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3-15 iki 2006-07-14</text:span></text:p>
      <text:p text:style-name="P5"/>
      <text:p text:style-name="P6"><text:span text:style-name="T7">Įsakymas paskelbtas: Žin. 2001, Nr.<text:s/></text:span><text:a xlink:href="https://www.e-tar.lt/portal/legalAct.html?documentId=TAR.0464F535047F" office:target-frame-name="_top" xlink:show="replace"><text:span text:style-name="T8">97-3451</text:span></text:a><text:span text:style-name="T9">, i. k. 1012070ISAK00001319</text:span></text:p>
      <text:p text:style-name="P10"/>
      <text:p text:style-name="P11">LIETUVOS RESPUBLIKOS ŠVIETIMO IR MOKSLO MINISTRAS</text:p>
      <text:p text:style-name="P12"/>
      <text:p text:style-name="P13">Į S A K Y M A S</text:p>
      <text:p text:style-name="P14">DĖL LIETUVOS JŪREIVYSTĖS KOLEGIJOS STEIGIAMOSIOS TARYBOS</text:p>
      <text:p text:style-name="P15"/>
      <text:p text:style-name="P16">2001 m. rugsėjo 20 d. Nr. 1319</text:p>
      <text:p text:style-name="P17">Vilnius</text:p>
      <text:p text:style-name="P18"/>
      <text:p text:style-name="P19"><text:span text:style-name="T20">Vadovaudamasi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) 14 straipsnio 5 dalimi,</text:span></text:p>
      <text:p text:style-name="P23"><text:span text:style-name="T24">tvirtinu</text:span><text:span text:style-name="T25"><text:s/>Lietuvos jūreivystės kolegijos steigiamąją tarybą:</text:span></text:p>
      <text:p text:style-name="P26">tarybos pirmininkas – Sigitas Šileris, Susisiekimo ministerijos Saugios laivybos administracijos direktorius</text:p>
      <text:p text:style-name="P27">nariai:</text:p>
      <text:p text:style-name="P28"><text:span text:style-name="T29">Evaldas Zacharevičius</text:span><text:span text:style-name="T30">,<text:s/></text:span><text:span text:style-name="T31">Lietuvos saugios laiv</text:span><text:span text:style-name="T32">ybos administracijos<text:s/></text:span><text:span text:style-name="T33">direktorius;</text:span></text:p>
      <text:p text:style-name="P34">Vladimiras Borovichinas, Lietuvos jūreivystės kolegijos direktoriaus pavaduotojas studijoms;</text:p>
      <text:p text:style-name="P35">Artūras Gedgaudas, AB „Lisco Baltic Service“ generalinis direktorius;</text:p>
      <text:p text:style-name="P36">dr. Vaidutis Laurėnas, Klaipėdos universiteto prorektorius<text:s/>studijoms;</text:p>
      <text:p text:style-name="P37">Kęstutis Macijauskas, karinių jūrų pajėgų vadas;</text:p>
      <text:p text:style-name="P38">Rima Mickienė, Lietuvos jūreivystės kolegijos dėstytoja;</text:p>
      <text:p text:style-name="P39">Viačeslavas Peganovas, Lietuvos jūreivystės kolegijos studentų sąjungos atstovas;</text:p>
      <text:p text:style-name="P40">Romualdas Pusvaškis, Švietimo ir mokslo ministerijos Specialistų rengimo departamento direktorius;</text:p>
      <text:p text:style-name="P41">Petras Rupšys, Lietuvos laivų įgulų formavimo įmonių asociacijos prezidentas;</text:p>
      <text:p text:style-name="P42">dr. Viktoras Senčila, Lietuvos jūreivystės kolegijos direktorius;</text:p>
      <text:p text:style-name="P43">habil. dr., Vytautas Smailys, Klaipėdos universiteto profesorius.</text:p>
      <text:p text:style-name="P44">Pastraipos pakeitimai:</text:p>
      <text:p text:style-name="P45"><text:span text:style-name="T46">Nr.<text:s/></text:span><text:a xlink:href="https://www.e-tar.lt/portal/legalAct.html?documentId=TAR.79922918E94E" office:target-frame-name="_top" xlink:show="replace"><text:span text:style-name="T47">235</text:span></text:a><text:span text:style-name="T48">, 2003-02-24, Žin., 2003, Nr. 26-1069 (2003-03-14), i. k. 1032070ISAK00000235</text:span></text:p>
      <text:p text:style-name="Normal"/>
      <text:p text:style-name="P49"/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/>
      <text:p text:style-name="P56"/>
      <text:p text:style-name="P57"><text:span text:style-name="T58">Pakeit</text:span><text:span text:style-name="T59">imai:</text:span></text:p>
      <text:p text:style-name="P60"/>
      <text:p text:style-name="P61"><text:span text:style-name="T62">1.</text:span></text:p>
      <text:p text:style-name="P63"><text:span text:style-name="T64">Lietuvos Respublikos švietimo ir mokslo ministerija, Įsakymas</text:span></text:p>
      <text:p text:style-name="P65"><text:span text:style-name="T66">Nr.<text:s/></text:span><text:a xlink:href="https://www.e-tar.lt/portal/legalAct.html?documentId=TAR.79922918E94E" office:target-frame-name="_top" xlink:show="replace"><text:span text:style-name="T67">235</text:span></text:a><text:span text:style-name="T68">, 2003-02-24, Žin., 2003, Nr. 26-1069 (2003-03-14), i. k. 1032070ISAK00000235</text:span></text:p>
      <text:p text:style-name="P69"><text:span text:style-name="T70">Dėl švietimo ir<text:s/></text:span><text:span text:style-name="T71">mokslo ministro 2001 09 20 įsakymo Nr. 1319 "Dėl Lietuvos jūreivystės kolegijos steigiamosios tarybos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4:50:00Z</meta:creation-date>
    <dc:date>2017-09-25T14:50:00Z</dc:date>
    <meta:template xlink:href="Normal.dotm" xlink:type="simple"/>
    <meta:editing-cycles>2</meta:editing-cycles>
    <meta:editing-duration>PT0S</meta:editing-duration>
    <meta:document-statistic meta:page-count="1" meta:paragraph-count="37" meta:word-count="234" meta:character-count="2122" meta:row-count="53" meta:non-whitespace-character-count="1925"/>
  </office:meta>
</office:document-meta>
</file>