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ableColumn70" style:family="table-column">
      <style:table-column-properties style:column-width="1.7416in" style:use-optimal-column-width="false"/>
    </style:style>
    <style:style style:name="TableColumn71" style:family="table-column">
      <style:table-column-properties style:column-width="4.9506in" style:use-optimal-column-width="false"/>
    </style:style>
    <style:style style:name="Table69" style:family="table">
      <style:table-properties style:width="6.6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</style:style>
    <style:style style:name="T90" style:parent-style-name="DefaultParagraphFont" style:family="text">
      <style:text-properties fo:font-weight="bold" style:font-weight-asian="bold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</style:style>
    <style:style style:name="T97" style:parent-style-name="DefaultParagraphFont" style:family="text">
      <style:text-properties fo:font-weight="bold" style:font-weight-asian="bold"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416in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6-11-12:</text:span></text:p>
      <text:p text:style-name="P8"><text:span text:style-name="T9">Valstybinė maisto ir veterinarijos tarnyba, Įsakymas</text:span></text:p>
      <text:p text:style-name="P10"><text:span text:style-name="T11">Nr.<text:s/></text:span><text:a xlink:href="https://www.e-tar.lt/portal/legalAct.html?documentId=3c6fbc30a80411e69ad4c8713b612d0f" office:target-frame-name="_top" xlink:show="replace"><text:span text:style-name="T12">B1-857</text:span></text:a><text:span text:style-name="T13">, 2016-11-10, paskelbta TAR 2016-11-11, i. k. 2016-26721</text:span></text:p>
      <text:p text:style-name="P14"><text:span text:style-name="T15">Dėl kai kurių Valstybinės veterinarijos tarnybos, Valstybinės veterinarijos tarnybos direktoriaus ir Valstybinės maisto ir veterinarijos tarnybos direktoriaus įsakymų pripažinimo netekusiais galios</text:span></text:p>
      <text:p text:style-name="P16"/>
      <text:p text:style-name="P17"><text:span text:style-name="T18">Suvestinė redakcija nuo 1999-06-23 iki 2016-11-11</text:span></text:p>
      <text:p text:style-name="P19"/>
      <text:p text:style-name="P20"><text:span text:style-name="T21">Įsakym</text:span><text:span text:style-name="T22">as paskelbtas: Žin. 1999, Nr.<text:s/></text:span><text:a xlink:href="https://www.e-tar.lt/portal/legalAct.html?documentId=TAR.045AAEB4C78F" office:target-frame-name="_top" xlink:show="replace"><text:span text:style-name="T23">51-1664</text:span></text:a><text:span text:style-name="T24">, i. k. 0995180ISAK0004-148</text:span></text:p>
      <text:p text:style-name="P25"/>
      <text:p text:style-name="P26">LIETUVOS RESPUBLIKOS VALSTYBINĖS VETERINARIJOS TARNYBOS DIREKTORIUS</text:p>
      <text:p text:style-name="P27"/>
      <text:p text:style-name="P28">Į S A K Y M A S</text:p>
      <text:p text:style-name="P29">DĖL MAISTINIŲ GYVŪNINIŲ<text:s/>PRODUKTŲ, PAŠARŲ, PAŠARINIŲ PRIEDŲ UŽTERŠIMO DIOKSINU</text:p>
      <text:p text:style-name="P30"/>
      <text:p text:style-name="P31">1999 m. birželio 7 d. Nr. 4-148</text:p>
      <text:p text:style-name="P32">Vilnius</text:p>
      <text:p text:style-name="P33"/>
      <text:p text:style-name="P34"/>
      <text:p text:style-name="P35"><text:span text:style-name="T36">Remdamasis iš Europos Sąjungos gauta informacija, kad maistiniuose gyvūninės kilmės produktuose, skirtuose žmonių maistui, ir pašaruose bei pašariniuose pried</text:span><text:span text:style-name="T37">uose, skirtuose gyvulių šėrimui, nustatytas kenksmingas žmonių ir gyvūnų sveikatai dioksinas, taip pat turima informacija, kad užteršti dioksinu maistiniai gyvūniniai produktai, pašarai ir pašariniai priedai iš Belgijos pateko į Olandiją ir Prancūziją,</text:span></text:p>
      <text:p text:style-name="P38"><text:span text:style-name="T39">Į</text:span><text:span text:style-name="T40">SAKAU:</text:span></text:p>
      <text:p text:style-name="P41"><text:span text:style-name="T42">1.</text:span><text:span text:style-name="T43"><text:s/>Neteko galios nuo 1999-06-23</text:span></text:p>
      <text:p text:style-name="P44">Punkto naikinimas:</text:p>
      <text:p text:style-name="P45"><text:span text:style-name="T46">Nr.<text:s/></text:span><text:a xlink:href="https://www.e-tar.lt/portal/legalAct.html?documentId=TAR.D7051ECB23FF" office:target-frame-name="_top" xlink:show="replace"><text:span text:style-name="T47">4-154</text:span></text:a><text:span text:style-name="T48">, 1999-06-15, Žin. 1999, Nr. 54-1756 (1999-06-22), i. k. 0995180ISAK0004-154</text:span></text:p>
      <text:p text:style-name="Normal"/>
      <text:p text:style-name="P49"><text:span text:style-name="T50">2.</text:span><text:span text:style-name="T51"><text:s/>Neteko galios nuo 1999-06-23</text:span></text:p>
      <text:p text:style-name="P52">Punkto naikinimas:</text:p>
      <text:p text:style-name="P53"><text:span text:style-name="T54">Nr.<text:s/></text:span><text:a xlink:href="https://www.e-tar.lt/portal/legalAct.html?documentId=TAR.D7051ECB23FF" office:target-frame-name="_top" xlink:show="replace"><text:span text:style-name="T55">4-154</text:span></text:a><text:span text:style-name="T56">, 1999-06-15, Žin. 1999, Nr. 54-1756 (1999-06-22), i. k. 0995180ISAK0004-154</text:span></text:p>
      <text:p text:style-name="Normal"/>
      <text:p text:style-name="P57"><text:span text:style-name="T58">3.</text:span><text:span text:style-name="T59"><text:s/>Neteko galios nuo 1999-06-23</text:span></text:p>
      <text:p text:style-name="P60">Punkto naikinimas:</text:p>
      <text:p text:style-name="P61"><text:span text:style-name="T62">Nr.<text:s/></text:span><text:a xlink:href="https://www.e-tar.lt/portal/legalAct.html?documentId=TAR.D7051ECB23FF" office:target-frame-name="_top" xlink:show="replace"><text:span text:style-name="T63">4-154</text:span></text:a><text:span text:style-name="T64">, 1999-06-15, Žin. 1999, Nr. 54-1756 (1999-06-22), i. k. 0995180ISAK0004-154</text:span></text:p>
      <text:p text:style-name="Normal"/>
      <text:p text:style-name="P65"><text:span text:style-name="T66">4</text:span><text:span text:style-name="T67">. Sudaryti komisiją, kuri analizuotų ir informuotų visuomenę ap</text:span><text:span text:style-name="T68">ie dioksino paplitimą maistiniuose produktuose ir pašaruose Europoje ir Lietuvoje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Komisijos pirmininkas –<text:s/></text:p>
          </table:table-cell>
          <table:table-cell table:style-name="TableCell75">
            <text:p text:style-name="Normal"><text:span text:style-name="T76">E. Blaževičius</text:span><text:span text:style-name="T77">, Nacionalinės veterinarijos laboratorijos direktorius.</text:span></text:p>
          </table:table-cell>
        </table:table-row>
        <table:table-row table:style-name="TableRow78">
          <table:table-cell table:style-name="TableCell79">
            <text:p text:style-name="P80">Nariai:<text:s/></text:p>
          </table:table-cell>
          <table:table-cell table:style-name="TableCell81">
            <text:p text:style-name="Normal"><text:span text:style-name="T82">P. Drulia</text:span><text:span text:style-name="T83">, Nacionalinės veterinarijos laboratorijos Veterinarinės<text:s/></text:span><text:span text:style-name="T84">toksikologijos, radiologijos ir sanitarijos skyriaus vedėjas;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J. Stanius</text:span><text:span text:style-name="T91">, Pasienio ir transporto valstybinės veterinarijos tarnybos viršininko pavaduotojas;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S. Savickis</text:span><text:span text:style-name="T98">, PHARE jaunesnysis ekspertas;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R. Drulienė</text:span><text:span text:style-name="T105">, Valstybinės veterinarijos tarnybos<text:s/></text:span><text:span text:style-name="T106">atstovė spaudai ryšiams su visuomene.</text:span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><text:span text:style-name="T112">DIREKTORIUS</text:span><text:span text:style-name="T113"><text:tab/>K. LUKAUSKA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alstybinė veterinarijos tarnyba, Įsakymas</text:span></text:p>
      <text:p text:style-name="P123"><text:span text:style-name="T124">Nr.<text:s/></text:span><text:a xlink:href="https://www.e-tar.lt/portal/legalAct.html?documentId=TAR.D7051ECB23FF" office:target-frame-name="_top" xlink:show="replace"><text:span text:style-name="T125">4-154</text:span></text:a><text:span text:style-name="T126">, 1999-06-15, Žin., 1999, Nr. 54</text:span><text:span text:style-name="T127">-1756 (1999-06-22), i. k. 0995180ISAK0004-154</text:span></text:p>
      <text:p text:style-name="P128"><text:span text:style-name="T129">Dėl Valstybinės veterinarijos tarnybos direktoriaus 1999 06 07 įsakymo Nr. 4-148 dalinio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2:29:00Z</meta:creation-date>
    <dc:date>2017-11-07T12:29:00Z</dc:date>
    <meta:template xlink:href="Normal.dotm" xlink:type="simple"/>
    <meta:editing-cycles>2</meta:editing-cycles>
    <meta:editing-duration>PT0S</meta:editing-duration>
    <meta:document-statistic meta:page-count="2" meta:paragraph-count="8" meta:word-count="364" meta:character-count="2923" meta:row-count="38" meta:non-whitespace-character-count="2567"/>
  </office:meta>
</office:document-meta>
</file>