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P109" style:parent-style-name="Normal" style:family="paragraph">
      <style:paragraph-properties fo:keep-together="always"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7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keep-together="always"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keep-together="always"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P318" style:parent-style-name="Normal" style:family="paragraph">
      <style:paragraph-properties fo:keep-together="always" fo:widows="0" fo:orphans="0"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38" style:parent-style-name="Normal" style:family="paragraph">
      <style:paragraph-properties fo:break-before="page" fo:margin-left="3.1493in">
        <style:tab-stops/>
      </style:paragraph-properties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346" style:parent-style-name="Normal" style:family="paragraph">
      <style:paragraph-properties fo:keep-with-next="always" fo:text-align="center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48" style:parent-style-name="Normal" style:family="paragraph">
      <style:paragraph-properties fo:keep-with-next="always" fo:text-align="center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5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text-align="justify" fo:text-indent="0.0381in">
        <style:tab-stops>
          <style:tab-stop style:type="right" style:position="5.8333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40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justify" fo:text-indent="0.0381in">
        <style:tab-stops>
          <style:tab-stop style:type="right" style:position="5.8333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40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justify" fo:text-indent="0.0381in">
        <style:tab-stops>
          <style:tab-stop style:type="right" style:position="5.8333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41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justify" fo:text-indent="0.0381in">
        <style:tab-stops>
          <style:tab-stop style:type="right" style:position="5.8333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lt" style:country-asian="LT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lt" style:country-asian="LT" fo:hyphenate="false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06</text:span></text:p>
      <text:p text:style-name="P3"/>
      <text:p text:style-name="P4"><text:span text:style-name="T5">Įsakymas paskelbtas: Žin. 2013, Nr.<text:s/></text:span><text:a xlink:href="https://www.e-tar.lt/portal/legalAct.html?documentId=TAR.045581A0A56F" office:target-frame-name="_top" xlink:show="replace"><text:span text:style-name="T6">124-6349</text:span></text:a><text:span text:style-name="T7">, i. k. 1132080ISAK00ĮV-824</text:span></text:p>
      <text:p text:style-name="P8"/>
      <text:p text:style-name="P9">LIETUVOS RESPUBLIKOS KULTŪROS MINISTRO</text:p>
      <text:p text:style-name="P10">Į S A K Y M A S</text:p>
      <text:p text:style-name="P11"/>
      <text:p text:style-name="P12"><text:span text:style-name="T13">DĖL<text:s/></text:span><text:span text:style-name="T14">PREMijos už tarpkultūrinio dialogo skatinimą steigimo ir nuostatų patvirtinimo</text:span></text:p>
      <text:p text:style-name="P15"/>
      <text:p text:style-name="P16">2013 m. lapkričio 29 d. Nr. ĮV-824</text:p>
      <text:p text:style-name="P17">Vilnius</text:p>
      <text:p text:style-name="P18"/>
      <text:p text:style-name="P19"><text:span text:style-name="T20">Vadovaudamasis Lietuvos Respublikos kultūros ministerijos nuostatų, patvirtintų Lietuvos Respublikos Vyriausybės 2010 m. spalio 23</text:span><text:span text:style-name="T21"> d. nutarimu Nr. 1469 (Žin., 2010, Nr. </text:span><text:a xlink:href="https://www.e-tar.lt/portal/lt/legalAct/TAR.3A224CCA5B2B" office:target-frame-name="_blank" xlink:show="new"><text:span text:style-name="T22">125-6392</text:span></text:a><text:span text:style-name="T23">), 8.10 punktu bei siekdamas įvertinti asmenų nuopelnus skatinant tarpkultūrinį dialogą visuomenės informavimo priemonėse:</text:span></text:p>
      <text:p text:style-name="P24"><text:span text:style-name="T25">1</text:span><text:span text:style-name="T26">. S t e i g i u Premiją už tarpkultūrinio dialogo skatinimą.</text:span></text:p>
      <text:p text:style-name="P27"><text:span text:style-name="T28">2</text:span><text:span text:style-name="T29">. T v i r t i n u pridedamus:</text:span></text:p>
      <text:p text:style-name="P30"><text:span text:style-name="T31">2.1</text:span><text:span text:style-name="T32">. Premijos už tarpkultūrinio dialogo skatinimą nuostatus;</text:span></text:p>
      <text:p text:style-name="P33"><text:span text:style-name="T34">2.2</text:span><text:span text:style-name="T35">. Premijos už tarpkultūrinio dialogo skatinimą dalyvio anketos formą.</text:span></text:p>
      <text:p text:style-name="P36"><text:span text:style-name="T37">3</text:span><text:span text:style-name="T38">. P r i p</text:span><text:span text:style-name="T39"><text:s/>a ž į s t u netekusiais galios:</text:span></text:p>
      <text:p text:style-name="P40"><text:span text:style-name="T41">3.1</text:span><text:span text:style-name="T42">. Lietuvos Respublikos kultūros ministro 2011 m. gegužės 5 d. įsakymą Nr. ĮV-336 „Dėl nominacijos „Už tautinę toleranciją“ steigimo ir nominacijos „Už tautinę toleranciją“ nuostatų patvirtinimo“ (Žin., 2011, Nr. </text:span><text:a xlink:href="https://www.e-tar.lt/portal/lt/legalAct/TAR.F16EF1C7F962" office:target-frame-name="_blank" xlink:show="new"><text:span text:style-name="T43">57-2732</text:span></text:a><text:span text:style-name="T44">);</text:span></text:p>
      <text:p text:style-name="P45"><text:span text:style-name="T46">3.2</text:span><text:span text:style-name="T47">. Lietuvos Respublikos kultūros ministro 2011 m. lapkričio 11 d. įsakymą Nr. ĮV-687 „Dėl komisijos nominacijai „Už tautinę toleranciją“ paskirti patvirtinimo“;</text:span></text:p>
      <text:p text:style-name="P48"><text:span text:style-name="T49">3.3</text:span><text:span text:style-name="T50">. Lietuvos Respublikos kultūros ministro 2011 m. gruodžio 5 d. įsakymą Nr. ĮV-738 „Dėl specialiojo prizo įsteigimo nominacijos „Už tautinę toleranciją“ laimėtojui“.</text:span></text:p>
      <text:p text:style-name="P51"/>
      <text:p text:style-name="P52"/>
      <text:p text:style-name="P53"><text:span text:style-name="T54">Kultūros ministras</text:span><text:span text:style-name="T55"><text:tab/>Šarūnas Birutis</text:span></text:p>
      <text:p text:style-name="P56"/>
      <text:p text:style-name="P57"/>
      <text:p text:style-name="P58"/>
      <text:soft-page-break/>
      <text:p text:style-name="P59">PATVIRTINTA</text:p>
      <text:p text:style-name="P60">Lietuvos Respublikos<text:s/>kultūros ministro</text:p>
      <text:p text:style-name="P61">2013 m. lapkričio 29 d.<text:s/></text:p>
      <text:p text:style-name="P62">įsakymu Nr. ĮV-824</text:p>
      <text:p text:style-name="P63"/>
      <text:p text:style-name="P64"><text:span text:style-name="T65">PREMIJOS UŽ TARPKULTŪRINIO DIALOGO SKATINIMĄ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Premijos už tarpkultūrinio dialogo skatinimą nuostatai (toliau – Nuostatai) reglamentuoja konkurso<text:s/></text:span><text:span text:style-name="T75">organizavimo tvarką, vertinimo komisijos darbo organizavimo tvarką bei premijos skyrimo kriterijus ir tvarką.</text:span></text:p>
      <text:p text:style-name="P76"><text:span text:style-name="T77">2</text:span><text:span text:style-name="T78">. Premiją už tarpkultūrinio dialogo skatinimą (toliau – Premija) steigia ir konkursą jai gauti organizuoja (toliau – Konkursas) Lietuvos Resp</text:span><text:span text:style-name="T79">ublikos kultūros ministerija (toliau – Kultūros ministerija).</text:span></text:p>
      <text:p text:style-name="P80"><text:span text:style-name="T81">3</text:span><text:span text:style-name="T82">. Premija skiriama už tarpkultūrinio dialogo skatinimą ir sklaidą visuomenės informavimo priemonėse.</text:span></text:p>
      <text:p text:style-name="P83"><text:span text:style-name="T84">4</text:span><text:span text:style-name="T85">. Premija gali būti skiriama autoriui arba autorių kolektyvui, veikiančiam Lietuvos</text:span><text:span text:style-name="T86"><text:s/>Respublikoje arba užsienio valstybėse.</text:span></text:p>
      <text:p text:style-name="P87"><text:span text:style-name="T88">5</text:span><text:span text:style-name="T89">. Premija siekiama:</text:span></text:p>
      <text:p text:style-name="P90"><text:span text:style-name="T91">5.1</text:span><text:span text:style-name="T92">. išrinkti ir pagerbti straipsnio (-ių), radijo arba televizijos laidos (-ų), skatinančios (-ių) įvairių tautinių grupių tarpkultūrinį dialogą, kovą su tautine, rasine diskriminacija ir<text:s/></text:span><text:span text:style-name="T93">etnine neapykanta autorių (-ius), savo darbą viešinusį (-ius) Lietuvos Respublikos arba užsienio valstybės visuomenės informavimo priemonėse;</text:span></text:p>
      <text:p text:style-name="P94"><text:span text:style-name="T95">5.2</text:span><text:span text:style-name="T96">. skatinti tautinių santykių darną ir tarpusavio pagarbą visuomenėje.</text:span></text:p>
      <text:p text:style-name="P97"><text:span text:style-name="T98">6</text:span><text:span text:style-name="T99">. Konkursas skelbiamas Kultūro</text:span><text:span text:style-name="T100">s ministerijos interneto svetainėje einamųjų metų IV ketvirtį.</text:span></text:p>
      <text:p text:style-name="P101"><text:span text:style-name="T102">7</text:span><text:span text:style-name="T103">. Premijos laimėtojui (-ams) išmokama piniginė premija iš Kultūros ministerijai skirtų valstybės biudžeto asignavimų.</text:span></text:p>
      <text:p text:style-name="P104"><text:span text:style-name="T105">8</text:span><text:span text:style-name="T106">. Kasmet skiriama viena 29 BSI dydžio premija. Autorių kolektyvo<text:s/></text:span><text:span text:style-name="T107">nariams premija paskirstoma po lygiai.</text:span></text:p>
      <text:p text:style-name="P108"/>
      <text:p text:style-name="P109"><text:span text:style-name="T110">II</text:span><text:span text:style-name="T111">.<text:s/></text:span><text:span text:style-name="T112">KONKURSO ORGANIZAVIMAS</text:span></text:p>
      <text:p text:style-name="P113"/>
      <text:p text:style-name="P114"><text:span text:style-name="T115">9</text:span><text:span text:style-name="T116">. Konkursui pateikiami autorių arba jų kolektyvo straipsniai, radijo arba televizijos laidos (toliau – Konkursinis darbas, Konkursiniai darbai) turi būti publikuoti spaudoje, sk</text:span><text:span text:style-name="T117">elbti per radiją, televiziją arba elektroninėje žiniasklaidoje nuo einamųjų metų sausio 1 d. iki lapkričio 30 d.</text:span></text:p>
      <text:p text:style-name="P118"><text:span text:style-name="T119">10</text:span><text:span text:style-name="T120">. Kiekvienas konkurso dalyvis (-iai) gali pateikti iki trijų Konkursinių darbų.</text:span></text:p>
      <text:p text:style-name="P121"><text:span text:style-name="T122">11</text:span><text:span text:style-name="T123">. Jei straipsnis buvo išspausdintas nevalstybine<text:s/></text:span><text:span text:style-name="T124">kalba, kartu su originalo kopija turi būti pateiktas vertimas.</text:span></text:p>
      <text:p text:style-name="P125"><text:span text:style-name="T126">12</text:span><text:span text:style-name="T127">. Jei radijo ar televizijos laida buvo transliuota nevalstybine kalba, turi būti pateiktas rašytinis jos vertimas.</text:span></text:p>
      <text:p text:style-name="P128"><text:span text:style-name="T129">13</text:span><text:span text:style-name="T130">. Jei Konkursinis darbas buvo rengtas kelių autorių, turi būti<text:s/></text:span><text:span text:style-name="T131">nurodyti visi bendraautoriai.</text:span></text:p>
      <text:p text:style-name="P132"><text:span text:style-name="T133">14</text:span><text:span text:style-name="T134">. Kiekvienas Konkursinis darbas turi būti pateiktas su autoriaus (-ių) gyvenimo bei veiklos aprašymu (-ais) bei konkurso premijai už tarpkultūrinio dialogo skatinimą gauti kultūros ministro patvirtintos formos dalyvio an</text:span><text:span text:style-name="T135">keta (toliau – dalyvio anketa).</text:span></text:p>
      <text:p text:style-name="P136"><text:span text:style-name="T137">15</text:span><text:span text:style-name="T138">. Autorius (-iai) atsako už pateiktoje medžiagoje skelbiamą informaciją.</text:span></text:p>
      <text:p text:style-name="P139"><text:span text:style-name="T140">16</text:span><text:span text:style-name="T141">. Konkurse gali dalyvauti šių Nuostatų 4 punkte numatyti asmenys.</text:span></text:p>
      <text:p text:style-name="P142"><text:span text:style-name="T143">17</text:span><text:span text:style-name="T144">. Dalyvavimas konkurse nemokamas.</text:span></text:p>
      <text:p text:style-name="P145"><text:span text:style-name="T146">18</text:span><text:span text:style-name="T147">. Jei Konkursinis darbas yr</text:span><text:span text:style-name="T148">a straipsnis, jis turi būti pateikiamas vienu iš šių elektroninių<text:s/></text:span><text:soft-page-break/><text:span text:style-name="T149">formatų: TXT, RTF, DOC, PDF.</text:span></text:p>
      <text:p text:style-name="P150"><text:span text:style-name="T151">19</text:span><text:span text:style-name="T152">. Jei Konkursinis darbas yra radijo ar televizijos laida, turi būti pateikiama CD arba DVD laikmenose.</text:span></text:p>
      <text:p text:style-name="P153"><text:span text:style-name="T154">20</text:span><text:span text:style-name="T155">. Kartu su Konkursiniu darbu turi būti pateiki</text:span><text:span text:style-name="T156">ama originali publikacija, laidos įrašas arba aukštos kokybės publikacijos, laidos įrašo kopija.</text:span></text:p>
      <text:p text:style-name="P157"><text:span text:style-name="T158">21</text:span><text:span text:style-name="T159">. Konkursiniai darbai ir kita su jais susijusi medžiaga konkurso dalyviams negrąžinami.</text:span></text:p>
      <text:p text:style-name="P160"><text:span text:style-name="T161">22</text:span><text:span text:style-name="T162">. Konkursiniai darbai ir užpildytos dalyvių anketos siunčia</text:span><text:span text:style-name="T163">mi vertinimo komisijai iki einamųjų metų gruodžio 1 d. adresu Lietuvos Respublikos kultūros ministerija, J. Basanavičiaus g. 5, LT-01118 Vilnius, ant voko pažymint: „Konkursui „Už tarpkultūrinio dialogo skatinimą.</text:span><text:s/></text:p>
      <text:p text:style-name="P164">Punkto pakeitimai:</text:p>
      <text:p text:style-name="P165"><text:span text:style-name="T166">Nr.<text:s/></text:span><text:a xlink:href="https://www.e-tar.lt/portal/legalAct.html?documentId=9976022064ba11e4b6b89037654e22b1" office:target-frame-name="_top" xlink:show="replace"><text:span text:style-name="T167">ĮV-776</text:span></text:a><text:span text:style-name="T168">, 2014-11-04, paskelbta TAR 2014-11-05, i. k. 2014-15830</text:span></text:p>
      <text:p text:style-name="Normal"/>
      <text:p text:style-name="P169"><text:span text:style-name="T170">23</text:span><text:span text:style-name="T171">. Papildomą informaciją teikia Kultūros ministerijos Tautinių mažumų reikalų skyrius telefonais: (8 5) 219 3403, (8<text:s/></text:span><text:span text:style-name="T172">5) 219 3478.</text:span></text:p>
      <text:p text:style-name="P173"/>
      <text:p text:style-name="P174"><text:span text:style-name="T175">III</text:span><text:span text:style-name="T176">.<text:s/></text:span><text:span text:style-name="T177">VERTINIMO KOMISIJOS DARBO ORGANIZAVIMO TVARKA</text:span></text:p>
      <text:p text:style-name="P178"/>
      <text:p text:style-name="P179"><text:span text:style-name="T180">24</text:span><text:span text:style-name="T181">. Konkursinius darbus vertina ir teikia kultūros ministrui pre</text:span><text:span text:style-name="T182">mijos laimėtoją (-us) vertinimo komisija.</text:span></text:p>
      <text:p text:style-name="P183"><text:span text:style-name="T184">25</text:span><text:span text:style-name="T185">. Vertinimo komisiją sudaro 7 nariai, į kurią 4 narius skiria kultūros ministras, 2 narių kandidatūras pateikia Tautinių bendrijų tarybos prie Lietuvos Respublikos kultūros ministerijos pirmininkas ir 1 nario</text:span><text:span text:style-name="T186"><text:s/>kandidatūrą pateikia Lietuvos žurnalistų sąjunga. Kultūros ministras 5 metams tvirtina komisijos sudėtį ir skiria vertinimo komisijos pirmininką.</text:span></text:p>
      <text:p text:style-name="P187"><text:span text:style-name="T188">26</text:span><text:span text:style-name="T189">. Vertinimo komisijos darbas neapmokamas.</text:span></text:p>
      <text:p text:style-name="P190"><text:span text:style-name="T191">27</text:span><text:span text:style-name="T192">. Vertinimo komisijos nariai negali būti siūlomi premij</text:span><text:span text:style-name="T193">ai gauti.</text:span></text:p>
      <text:p text:style-name="P194"><text:span text:style-name="T195">28</text:span><text:span text:style-name="T196">. Vertinimo komisijai vadovauja pirmininkas, o jo nesant – vertinimo komisijos pirmininko pavaduotojas. Vertinimo komisijos pirmininko pavaduotojas renkamas narių balsų dauguma.</text:span></text:p>
      <text:p text:style-name="P197"><text:span text:style-name="T198">29</text:span><text:span text:style-name="T199">. Vertinimo komisijos pirmininkas (jo nesant –<text:s/></text:span><text:span text:style-name="T200">pirmininko pavaduotojas):</text:span></text:p>
      <text:p text:style-name="P201"><text:span text:style-name="T202">29.1</text:span><text:span text:style-name="T203">. planuoja ir organizuoja vertinimo komisijos darbą;</text:span></text:p>
      <text:p text:style-name="P204"><text:span text:style-name="T205">29.2</text:span><text:span text:style-name="T206">. šaukia vertinimo komisijos posėdžius ir jiems pirmininkauja, sudaro vertinimo komisijos posėdžių darbotvarkę;</text:span></text:p>
      <text:p text:style-name="P207"><text:span text:style-name="T208">29.3</text:span><text:span text:style-name="T209">. pasirašo vertinimo komisijos posėdžių<text:s/></text:span><text:span text:style-name="T210">protokolus, kitus dokumentus, susijusius su vertinimo komisijos veikla.</text:span></text:p>
      <text:p text:style-name="P211"><text:span text:style-name="T212">30</text:span><text:span text:style-name="T213">. Vertinimo komisijos veiklos forma yra posėdžiai. Vertinimo komisijos sprendimai įforminami posėdžių protokolais.</text:span></text:p>
      <text:p text:style-name="P214"><text:span text:style-name="T215">31</text:span><text:span text:style-name="T216">. Vertinimo komisijos posėdžiai uždari.</text:span></text:p>
      <text:p text:style-name="P217"><text:span text:style-name="T218">32</text:span><text:span text:style-name="T219">. Vertini</text:span><text:span text:style-name="T220">mo komisijos posėdis laikomas įvykusiu (teisėtu), jeigu jame dalyvauja ne mažiau kaip pusė vertinimo komisijos narių.</text:span></text:p>
      <text:p text:style-name="P221"><text:span text:style-name="T222">33</text:span><text:span text:style-name="T223">. Vertinimo komisija turi teisę:</text:span></text:p>
      <text:p text:style-name="P224"><text:span text:style-name="T225">33.1</text:span><text:span text:style-name="T226">. vertinant Konkursinius darbus, pasitelkti specialistus;</text:span></text:p>
      <text:p text:style-name="P227"><text:span text:style-name="T228">33.2</text:span><text:span text:style-name="T229">. prašyti iš konkurso dalyv</text:span><text:span text:style-name="T230">ių papildomos informacijos;</text:span></text:p>
      <text:p text:style-name="P231"><text:span text:style-name="T232">33.3</text:span><text:span text:style-name="T233">. atmesti konkurso dalyvio paraišką bei pateiktą medžiagą, jei ji neatitinka Lietuvos Respublikos teisės aktų arba šių nuostatų reikalavimų.</text:span></text:p>
      <text:p text:style-name="P234"><text:span text:style-name="T235">34</text:span><text:span text:style-name="T236">. Vertinimo komisijos narys, negalintis dalyvauti posėdyje, privalo api</text:span><text:span text:style-name="T237">e tai pranešti vertinimo komisijos pirmininkui. Su pasiūlymais susipažinęs vertinimo komisijos narys gali raštu pateikti savo nuomonę, kuri įskaitoma į balsavimo kvorumą.</text:span></text:p>
      <text:p text:style-name="P238"><text:span text:style-name="T239">35</text:span><text:span text:style-name="T240">. Vertinimo komisijos nariai prieš 3 dienas iki premijos laimėtojo (-ų) paskelb</text:span><text:span text:style-name="T241">imo dienos privalo susipažinti su pateiktomis dalyvių anketomis ir Konkursiniais darbais.</text:span></text:p>
      <text:p text:style-name="P242"><text:span text:style-name="T243">36</text:span><text:span text:style-name="T244">. Prieš pradedant svarstyti Konkursinius darbus vertinimo komisijos nariai turi raštu informuoti komisijos sekretorių apie galimą privačių ir viešų interesų kon</text:span><text:span text:style-name="T245">fliktą.</text:span></text:p>
      <text:p text:style-name="P246"><text:span text:style-name="T247">37</text:span><text:span text:style-name="T248">. Vertinimo komisijos narys turi nusišalinti nuo Konkursinio darbo vertinimo, apie tai pažymint posėdžio protokole, jeigu jis yra susijęs giminystės ryšiais su Konkursinio darbo autoriais ar bendraautoriais.</text:span></text:p>
      <text:p text:style-name="P249"><text:span text:style-name="T250">38</text:span><text:span text:style-name="T251">. Tais atvejais, kai apie ga</text:span><text:span text:style-name="T252">limą privačių ir viešų interesų konfliktą nepranešama bei vertinimo komisijos narys nenusišalina nuo projektų svarstymo, esant šių Nuostatų 38 punkte išvardytoms aplinkybėms, jo balsavimas anuliuojamas.</text:span></text:p>
      <text:p text:style-name="P253"><text:span text:style-name="T254">39</text:span><text:span text:style-name="T255">. Kultūros ministerija techniškai aptarnauja ve</text:span><text:span text:style-name="T256">rtinimo komisijos veiklą. Vertinimo komisijos posėdžiams rengti, dokumentams tvarkyti ir protokolams rašyti Kultūros ministerija skiria sekretorių, kuris nėra vertinimo komisijos narys.</text:span></text:p>
      <text:p text:style-name="P257"><text:span text:style-name="T258">40</text:span><text:span text:style-name="T259">. Vertinimo komisijos sekretorius:</text:span></text:p>
      <text:p text:style-name="P260"><text:span text:style-name="T261">40.1</text:span><text:span text:style-name="T262">. registruoja pateiktus</text:span><text:span text:style-name="T263"><text:s/>Konkursinius darbus;</text:span></text:p>
      <text:p text:style-name="P264"><text:span text:style-name="T265">40.2</text:span><text:span text:style-name="T266">. tvarko gautus Konkursinius darbus, sistemina juos ir teikia vertinimo komisijai;</text:span></text:p>
      <text:p text:style-name="P267"><text:span text:style-name="T268">40.3</text:span><text:span text:style-name="T269">. organizuoja vertinimo komisijos posėdžius Konkursiniams darbams svarstyti, protokoluoja juos.</text:span></text:p>
      <text:p text:style-name="P270"/>
      <text:p text:style-name="P271"><text:span text:style-name="T272">IV</text:span><text:span text:style-name="T273">.<text:s/></text:span><text:span text:style-name="T274">PREMIJOS SKYRIMO KRITERIJA</text:span><text:span text:style-name="T275">I IR TVARKA</text:span></text:p>
      <text:p text:style-name="P276"/>
      <text:p text:style-name="P277"><text:span text:style-name="T278">41</text:span><text:span text:style-name="T279">. Vertinimo komisijos nariai Konkursinius darbus vertina pagal šiuos kriterijus:</text:span></text:p>
      <text:p text:style-name="P280"><text:span text:style-name="T281">41.1</text:span><text:span text:style-name="T282">. Konkursiniame darbe pateikiamos informacijos vertė ir svarba;</text:span></text:p>
      <text:p text:style-name="P283"><text:span text:style-name="T284">41.2</text:span><text:span text:style-name="T285">. sugebėjimas patraukti visuomenės dėmesį;</text:span></text:p>
      <text:p text:style-name="P286"><text:span text:style-name="T287">41.3</text:span><text:span text:style-name="T288">. objektyvumas,<text:s/></text:span><text:span text:style-name="T289">nešališkumas, pagarba žurnalistų etikos principams;</text:span></text:p>
      <text:p text:style-name="P290"><text:span text:style-name="T291">41.4</text:span><text:span text:style-name="T292">. temos originalumas;</text:span></text:p>
      <text:p text:style-name="P293"><text:span text:style-name="T294">41.5</text:span><text:span text:style-name="T295">. informacijos poveikis ir nauda visuomenei;</text:span></text:p>
      <text:p text:style-name="P296"><text:span text:style-name="T297">41.6</text:span><text:span text:style-name="T298">. tiriamasis darbas, reikalaujantis surinkti daugiau informacijos, įvairesnių informacijos šaltinių;</text:span></text:p>
      <text:p text:style-name="P299"><text:span text:style-name="T300">41.7</text:span><text:span text:style-name="T301">. st</text:span><text:span text:style-name="T302">ilius ir kalba.</text:span></text:p>
      <text:p text:style-name="P303"><text:span text:style-name="T304">42</text:span><text:span text:style-name="T305">. Vertinimo komisijos sprendimas, kuriuo atrenkamas premijos laimėtojas (-ai), priimamas atviru visų vertinimo komisijos narių balsavimu.</text:span></text:p>
      <text:p text:style-name="P306"><text:span text:style-name="T307">43</text:span><text:span text:style-name="T308">. Premija skiriama konkurso dalyviui (-iams), surinkusiam (-iems) daugiausia vertinimo k</text:span><text:span text:style-name="T309">omisijos narių balsų. Balsams pasiskirsčius po lygiai, sprendimą lemia vertinimo komisijos pirmininko balsas.</text:span></text:p>
      <text:p text:style-name="P310"><text:span text:style-name="T311">44</text:span><text:span text:style-name="T312">. Kultūros ministras skiria Premiją atsižvelgdamas į vertinimo komisijos teikimą.</text:span></text:p>
      <text:p text:style-name="P313"><text:span text:style-name="T314">45</text:span><text:span text:style-name="T315">. Vertinimo komisijos siūlymu premija gali būti<text:s/></text:span><text:span text:style-name="T316">neskiriama.</text:span></text:p>
      <text:p text:style-name="P317"/>
      <text:p text:style-name="P318"><text:span text:style-name="T319">V</text:span><text:span text:style-name="T320">.<text:s/></text:span><text:span text:style-name="T321">BAIGIAMOSIOS NUOSTATOS</text:span></text:p>
      <text:p text:style-name="P322"/>
      <text:p text:style-name="P323"><text:span text:style-name="T324">46</text:span><text:span text:style-name="T325">. Kultūros ministerija pasilieka teisę naudoti informaciją apie Konkursinius darbus bei Konkursiniuose darbuose pateiktą informaciją ataskaitose, prezentacijose, visuomenės informavimo priemonėse bei įvai</text:span><text:span text:style-name="T326">rių renginių metu, nurodant Konkursinių darbų autorius, bendraautorius bei paskelbimo šaltinį.</text:span></text:p>
      <text:p text:style-name="P327"><text:span text:style-name="T328">47</text:span><text:span text:style-name="T329">. Konkursiniai darbai vienerius metus saugomi Kultūros ministerijos Tautinių mažumų reikalų skyriuje. Vertinimo komisijos posėdžių protokolai perduodami nu</text:span><text:span text:style-name="T330">olatiniam saugojimui Lietuvos Respublikos teisės aktų nustatyta tvarka.</text:span></text:p>
      <text:p text:style-name="P331"><text:span text:style-name="T332">48</text:span><text:span text:style-name="T333">. Konkurso dalyvių asmens duomenys negali būti naudojami kitais tikslais nei nustatyta Lietuvos Respublikos įstatymuose ir šiuose nuostatuose.</text:span></text:p>
      <text:p text:style-name="P334"/>
      <text:p text:style-name="P335"><text:span text:style-name="T336">_________________</text:span></text:p>
      <text:p text:style-name="P337"/>
      <text:soft-page-break/>
      <text:p text:style-name="P338"><text:span text:style-name="T339">Forma<text:s/></text:span><text:span text:style-name="T340">patvirtinta<text:s/></text:span></text:p>
      <text:p text:style-name="P341">Lietuvos Respublikos<text:s/></text:p>
      <text:p text:style-name="P342">kultūros ministro<text:s/></text:p>
      <text:p text:style-name="P343">2013 m. lapkričio 29 d.<text:s/></text:p>
      <text:p text:style-name="P344">įsakymu Nr. ĮV-824</text:p>
      <text:p text:style-name="P345"/>
      <text:p text:style-name="P346"><text:span text:style-name="T347">PREMIJOS UŽ TARPKULTŪRINIO DIALOGO SKATINIMĄ</text:span></text:p>
      <text:p text:style-name="P348"><text:span text:style-name="T349">DALYVIO ANKETA</text:span></text:p>
      <text:p text:style-name="P350"/>
      <text:p text:style-name="P351">1. Duomenys apie autorių</text:p>
      <text:p text:style-name="P352">Pavardė:<text:s/><text:tab/></text:p>
      <text:p text:style-name="P353">Vardas:<text:s/><text:tab/></text:p>
      <text:p text:style-name="P354">Adresas:<text:s/><text:tab/></text:p>
      <text:p text:style-name="P355">Pašto kodas:<text:s/><text:tab/></text:p>
      <text:p text:style-name="P356">Miestas:<text:s/><text:tab/></text:p>
      <text:p text:style-name="P357">Šalis:<text:s/><text:tab/></text:p>
      <text:p text:style-name="P358">Telefonas:<text:s/><text:tab/></text:p>
      <text:p text:style-name="P359">Faksas:<text:s/><text:tab/></text:p>
      <text:p text:style-name="P360">El. paštas:<text:s/><text:tab/></text:p>
      <text:p text:style-name="P361"><text:span text:style-name="T362">Autoriaus statusas:<text:s/></text:span><text:span text:style-name="T363">leidinio žurnalistas, nepriklausomas žurnalistas, kita.<text:s/></text:span></text:p>
      <text:p text:style-name="P364"/>
      <text:p text:style-name="P365">2. Konkursinis darbas:</text:p>
      <text:p text:style-name="P366">Pavadinimas:<text:s/><text:tab/></text:p>
      <text:p text:style-name="P367">Tema:<text:s/><text:tab/></text:p>
      <text:p text:style-name="P368">Konkursinio darbo originalo kalba:<text:s/><text:tab/></text:p>
      <text:p text:style-name="P369"><text:span text:style-name="T370">Kategorija:<text:s/></text:span><text:span text:style-name="T371">spauda,</text:span><text:span text:style-name="T372"><text:s/></text:span><text:span text:style-name="T373">radijas, televizija, elektroninė žinia</text:span><text:span text:style-name="T374">sklaida.</text:span></text:p>
      <text:p text:style-name="P375"><text:span text:style-name="T376">Dalyvavimo būdas:<text:s/></text:span><text:span text:style-name="T377">vienas autorius, autorių kolektyvas.</text:span></text:p>
      <text:p text:style-name="P378"/>
      <text:p text:style-name="P379">3. Visuomenės informavimo priemonė, kurioje publikuotas konkursinis darbas:<text:s/></text:p>
      <text:p text:style-name="P380">Pavadinimas:<text:s/><text:tab/></text:p>
      <text:p text:style-name="P381">Adresas:<text:s/><text:tab/></text:p>
      <text:p text:style-name="P382">Pašto kodas:<text:s/><text:tab/></text:p>
      <text:p text:style-name="P383">Miestas:<text:s/><text:tab/></text:p>
      <text:p text:style-name="P384">Šalis:<text:s/><text:tab/></text:p>
      <text:p text:style-name="P385">Telefonas:<text:s/><text:tab/></text:p>
      <text:p text:style-name="P386">Faksas:<text:s/><text:tab/></text:p>
      <text:p text:style-name="P387">El. paštas:<text:s/><text:tab/></text:p>
      <text:p text:style-name="P388"><text:span text:style-name="T389">Interneto svetainės adresas<text:s/></text:span><text:span text:style-name="T390">(jei įmanoma)</text:span><text:span text:style-name="T391">:<text:s/></text:span><text:span text:style-name="T392"><text:tab/></text:span></text:p>
      <text:p text:style-name="P393"><text:span text:style-name="T394">Publikavimo visuomenės informavimo priemonėje data<text:s/></text:span><text:span text:style-name="T395">(einamųjų metų laikotarpis)</text:span><text:span text:style-name="T396">:<text:s/></text:span><text:span text:style-name="T397"><text:tab/></text:span></text:p>
      <text:p text:style-name="P398">...<text:tab/></text:p>
      <text:p text:style-name="P399"/>
      <text:p text:style-name="P400">4. Konkurso dalyvio patvirtinimas:</text:p>
      <text:p text:style-name="P401">Tvirtinu (-ame), kad konkursinis darbas buvo publikuotas aukščiau nurodytoje visuomenės informavimo priemonėje. Konkursinį darbą parengiau (-ėme) aš (mes). Taip pat tvirtinu (-ame), kad pagal reikalavimus užpildžiau (-ėme) visus anketos punktus, perskaičiau (-ėme) ir supratau (-ome) konkurso nuostatus. Sutinku (-ame), kad mano (mūsų) asmens duomenys būtų naudojami tik šiuose nuostatuose nustatytam tikslui.<text:s/></text:p>
      <text:p text:style-name="P402"/>
      <text:p text:style-name="P403">_____________________<text:tab/>_____________________</text:p>
      <text:p text:style-name="P404">(autoriaus vardas, pavardė)<text:tab/>(parašas)</text:p>
      <text:p text:style-name="P405"/>
      <text:p text:style-name="P406">_____________________<text:tab/>_____________________</text:p>
      <text:p text:style-name="P407">(bendraautoriaus vardas, pavardė)<text:tab/>(parašas)</text:p>
      <text:p text:style-name="P408"/>
      <text:p text:style-name="P409">_____________________<text:tab/>_____________________</text:p>
      <text:p text:style-name="P410">(bendraautoriaus vardas, pavardė)<text:tab/>(parašas)</text:p>
      <text:p text:style-name="P411"/>
      <text:soft-page-break/>
      <text:p text:style-name="P412">_____________________<text:tab/>_____________________</text:p>
      <text:p text:style-name="P413">(bendraautoriaus vardas, pavardė)<text:tab/>(parašas)</text:p>
      <text:p text:style-name="P414"/>
      <text:p text:style-name="P415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kultūros ministerija, Įsakymas</text:span></text:p>
      <text:p text:style-name="P425"><text:span text:style-name="T426">Nr.<text:s/></text:span><text:a xlink:href="https://www.e-tar.lt/portal/legalAct.html?documentId=9976022064ba11e4b6b89037654e22b1" office:target-frame-name="_top" xlink:show="replace"><text:span text:style-name="T427">ĮV-776</text:span></text:a><text:span text:style-name="T428">, 2014-11-04, paskelbta TAR 2014-11-05, i. k. 2014-15830</text:span></text:p>
      <text:p text:style-name="P429"><text:span text:style-name="T430">Dėl Lietuvos<text:s/></text:span><text:span text:style-name="T431">Respublikos kultūros ministro 2013 m. lapkričio 29 d. įsakymo Nr. ĮV-824 „Dėl premijos už tarpkultūrinio dialogo skatinimą steigimo ir nuostatų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4-27T13:25:00Z</meta:creation-date>
    <dc:date>2015-04-27T13:25:00Z</dc:date>
    <meta:template xlink:href="Normal" xlink:type="simple"/>
    <meta:editing-cycles>2</meta:editing-cycles>
    <meta:editing-duration>PT0S</meta:editing-duration>
    <meta:document-statistic meta:page-count="6" meta:paragraph-count="175" meta:word-count="1594" meta:character-count="12787" meta:row-count="473" meta:non-whitespace-character-count="11368"/>
  </office:meta>
</office:document-meta>
</file>