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style:snap-to-layout-grid="false" fo:text-align="center"/>
      <style:text-properties fo:color="#000000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2" style:parent-style-name="Normal" style:family="paragraph">
      <style:paragraph-properties style:snap-to-layout-grid="false" fo:text-align="center"/>
      <style:text-properties fo:color="#000000"/>
    </style:style>
    <style:style style:name="P33" style:parent-style-name="Normal" style:family="paragraph">
      <style:paragraph-properties style:snap-to-layout-grid="false" fo:text-align="center"/>
      <style:text-properties fo:color="#000000"/>
    </style:style>
    <style:style style:name="P34" style:parent-style-name="Normal" style:family="paragraph">
      <style:paragraph-properties style:snap-to-layout-grid="false" fo:text-align="center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 style:font-size-complex="5.5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style:snap-to-layout-grid="false" fo:text-align="center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7-01-01:</text:span></text:p>
      <text:p text:style-name="P8"><text:span text:style-name="T9">Lietuvos Respublikos švietimo ir mokslo ministerija, Įsakymas</text:span></text:p>
      <text:p text:style-name="P10"><text:span text:style-name="T11">Nr.<text:s/></text:span><text:a xlink:href="https://www.e-tar.lt/portal/legalAct.html?documentId=6ec2cd70ce9811e69e09f35d37acd719" office:target-frame-name="_top" xlink:show="replace"><text:span text:style-name="T12">V-1165</text:span></text:a><text:span text:style-name="T13">, 2016-12-30, paskelbta TAR 2016-12-30, i. k.<text:s/></text:span><text:span text:style-name="T14">2016-30188</text:span></text:p>
      <text:p text:style-name="P15"><text:span text:style-name="T16">Dėl įgaliojimų suteikimo</text:span></text:p>
      <text:p text:style-name="P17"/>
      <text:p text:style-name="P18"><text:span text:style-name="T19">Suvestinė redakcija nuo 2011-07-01 iki 2016-12-31</text:span></text:p>
      <text:p text:style-name="P20"/>
      <text:p text:style-name="P21"><text:span text:style-name="T22">Įsakymas paskelbtas: Žin. 2001, Nr.<text:s/></text:span><text:a xlink:href="https://www.e-tar.lt/portal/legalAct.html?documentId=TAR.0436CED6CAD3" office:target-frame-name="_top" xlink:show="replace"><text:span text:style-name="T23">92-3234</text:span></text:a><text:span text:style-name="T24">, i. k. 1012070ISAK00001436</text:span></text:p>
      <text:p text:style-name="P25"/>
      <text:p text:style-name="P26"><text:span text:style-name="T27"/><text:span text:style-name="T28">LIETUVOS RESPUBLIKOS ŠVIETIMO IR MOKSLO MINISTRAS</text:span></text:p>
      <text:p text:style-name="P29"/>
      <text:p text:style-name="P30">Į S A K Y M A S</text:p>
      <text:p text:style-name="P31">DĖL ADMINISTRACINIŲ TEISĖS PAŽEIDIMŲ PROTOKOLŲ SURAŠYMO</text:p>
      <text:p text:style-name="P32"/>
      <text:p text:style-name="P33">2001 m. spalio 25 d. Nr. 1436</text:p>
      <text:p text:style-name="P34">Vilnius</text:p>
      <text:p text:style-name="P35"/>
      <text:p text:style-name="P36"><text:span text:style-name="T37">Vadovaudamasis 2000 m. vasario 17 d. Lietuvos<text:s/></text:span><text:span text:style-name="T38">Respublikos administracinių teisės pažeidimų kodekso pakeitimo ir papildymo įstatymu Nr. VIII-1543 (Žin., 2000, Nr.<text:s/></text:span><text:a xlink:href="https://www.e-tar.lt/portal/lt/legalAct/TAR.C9DC4FD96FC2" office:target-frame-name="_blank" xlink:show="new"><text:span text:style-name="T39">22-552</text:span></text:a><text:span text:style-name="T40">) bei siekdamas užkirsti kelią administraciniams<text:s/></text:span><text:span text:style-name="T41">teisės pažeidimams,</text:span></text:p>
      <text:p text:style-name="P42"><text:span text:style-name="T43">1</text:span><text:span text:style-name="T44">.<text:s/></text:span><text:span text:style-name="T45">Suteikiu</text:span><text:span text:style-name="T46"><text:s/>įgaliojimus surašyti administracinių teisės pažeidimų protokolus Švietimo strategijos departamento Švietimo priežiūros skyriaus vedėjui ir vyriausiesiems specialistams už Lietuvos Respublikos administracinių teisės pažei</text:span><text:span text:style-name="T47">dimų kodekso 214</text:span><text:span text:style-name="T48">9<text:s/></text:span><text:span text:style-name="T49">straipsnyje nurodytus teisės pažeidimus (neteisėtas mokymo ar studijų organizavimas).</text:span></text:p>
      <text:p text:style-name="P50"><text:span text:style-name="T51">2.</text:span><text:span text:style-name="T52"><text:s/>Neteko galios nuo 2011-07-01</text:span></text:p>
      <text:p text:style-name="P53">Punkto naikinimas:</text:p>
      <text:p text:style-name="P54"><text:span text:style-name="T55">Nr.<text:s/></text:span><text:a xlink:href="https://www.e-tar.lt/portal/legalAct.html?documentId=TAR.A0C9F6E25FFE" office:target-frame-name="_top" xlink:show="replace"><text:span text:style-name="T56">V-822</text:span></text:a><text:span text:style-name="T57">, 2011-0</text:span><text:span text:style-name="T58">5-16, Žin. 2011, Nr. 60-2861 (2011-05-19), i. k. 1112070ISAK000V-822</text:span></text:p>
      <text:p text:style-name="Normal"/>
      <text:p text:style-name="P59"/>
      <text:p text:style-name="P60"/>
      <text:p text:style-name="P61">ŠVIETIMO IR MOKSLO MINISTRAS<text:tab/>ALGIRDAS MONKEVIČIUS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švietimo ir mokslo ministerija, Įsakymas</text:span></text:p>
      <text:p text:style-name="P72"><text:span text:style-name="T73">Nr.<text:s/></text:span><text:a xlink:href="https://www.e-tar.lt/portal/legalAct.html?documentId=TAR.A0C9F6E25FFE" office:target-frame-name="_top" xlink:show="replace"><text:span text:style-name="T74">V-822</text:span></text:a><text:span text:style-name="T75">, 2011-05-16, Žin., 2011, Nr. 60-2861 (2011-05-19), i. k. 1112070ISAK000V-822</text:span></text:p>
      <text:p text:style-name="P76"><text:span text:style-name="T77">Dėl švietimo ir mokslo ministro 2000 m. spalio 18 d. įsakymo Nr. 1284 "Dėl Bendrųjų švietimo<text:s/></text:span><text:span text:style-name="T78">įstaigų priežiūros ir Valstybinės švietimo inspekcijos nuostatų" ir jį keitusių įsakymų pripažinimo netekusiais galio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17T09:08:00Z</meta:creation-date>
    <dc:date>2018-01-17T09:08:00Z</dc:date>
    <meta:template xlink:href="Normal.dotm" xlink:type="simple"/>
    <meta:editing-cycles>2</meta:editing-cycles>
    <meta:editing-duration>PT0S</meta:editing-duration>
    <meta:document-statistic meta:page-count="1" meta:paragraph-count="27" meta:word-count="319" meta:character-count="2037" meta:row-count="87" meta:non-whitespace-character-count="1745"/>
  </office:meta>
</office:document-meta>
</file>