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6.6923in"/>
    </style:style>
    <style:style style:name="Table69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font-size="10pt" style:font-size-asian="10pt" style:language-asian="lt" style:country-asian="LT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paragraph-properties>
        <style:tab-stops>
          <style:tab-stop style:type="left" style:leader-style="solid" style:leader-text="_" style:position="1.7416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break-before="page" fo:text-indent="3.543in"/>
    </style:style>
    <style:style style:name="P130" style:parent-style-name="Normal" style:family="paragraph">
      <style:paragraph-properties fo:text-indent="3.543in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TableColumn135" style:family="table-column">
      <style:table-column-properties style:column-width="6.6923in"/>
    </style:style>
    <style:style style:name="Table134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79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86" style:parent-style-name="Normal" style:family="paragraph">
      <style:paragraph-properties fo:text-align="center"/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break-before="page" fo:text-indent="3.543in"/>
    </style:style>
    <style:style style:name="P197" style:parent-style-name="Normal" style:family="paragraph">
      <style:paragraph-properties fo:text-indent="3.543in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align="center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olumn202" style:family="table-column">
      <style:table-column-properties style:column-width="6.6923in"/>
    </style:style>
    <style:style style:name="Table201" style:family="table">
      <style:table-properties style:width="6.692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224" style:parent-style-name="DefaultParagraphFont" style:family="text">
      <style:text-properties fo:color="#000000" fo:font-size="10pt" style:font-size-asian="10pt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break-before="page" fo:text-indent="3.543in"/>
    </style:style>
    <style:style style:name="P262" style:parent-style-name="Normal" style:family="paragraph">
      <style:paragraph-properties fo:text-indent="3.543in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olumn267" style:family="table-column">
      <style:table-column-properties style:column-width="6.6923in"/>
    </style:style>
    <style:style style:name="Table266" style:family="table">
      <style:table-properties style:width="6.692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10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break-before="page" fo:text-indent="3.543in"/>
    </style:style>
    <style:style style:name="P326" style:parent-style-name="Normal" style:family="paragraph">
      <style:paragraph-properties fo:text-indent="3.543in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TableColumn331" style:family="table-column">
      <style:table-column-properties style:column-width="6.6923in"/>
    </style:style>
    <style:style style:name="Table330" style:family="table">
      <style:table-properties style:width="6.6923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7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6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center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break-before="page" fo:text-indent="3.543in"/>
    </style:style>
    <style:style style:name="P393" style:parent-style-name="Normal" style:family="paragraph">
      <style:paragraph-properties fo:text-indent="3.543in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align="center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TableColumn398" style:family="table-column">
      <style:table-column-properties style:column-width="6.6923in"/>
    </style:style>
    <style:style style:name="Table397" style:family="table">
      <style:table-properties style:width="6.692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fo:color="#000000"/>
    </style:style>
    <style:style style:name="P4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10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P44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445" style:parent-style-name="Normal" style:family="paragraph">
      <style:paragraph-properties>
        <style:tab-stops>
          <style:tab-stop style:type="center" style:position="0.8708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46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center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break-before="page" fo:text-indent="3.543in"/>
    </style:style>
    <style:style style:name="P460" style:parent-style-name="Normal" style:family="paragraph">
      <style:paragraph-properties fo:text-indent="3.543in"/>
    </style:style>
    <style:style style:name="P461" style:parent-style-name="Normal" style:family="paragraph">
      <style:paragraph-properties fo:text-indent="0.4923in"/>
      <style:text-properties fo:color="#000000"/>
    </style:style>
    <style:style style:name="P462" style:parent-style-name="Normal" style:family="paragraph">
      <style:paragraph-properties fo:text-align="center"/>
      <style:text-properties fo:color="#000000"/>
    </style:style>
    <style:style style:name="P463" style:parent-style-name="Normal" style:family="paragraph">
      <style:paragraph-properties fo:text-indent="0.4923in"/>
      <style:text-properties fo:color="#000000"/>
    </style:style>
    <style:style style:name="TableColumn465" style:family="table-column">
      <style:table-column-properties style:column-width="6.6923in"/>
    </style:style>
    <style:style style:name="Table464" style:family="table">
      <style:table-properties style:width="6.6923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fo:color="#000000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77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11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512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513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P5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2-10-09:</text:span></text:p>
      <text:p text:style-name="P10"><text:span text:style-name="T11">Narkotikų, tabako ir alkoholio kontrolės departamentas, Įsakymas</text:span></text:p>
      <text:p text:style-name="P12"><text:span text:style-name="T13">Nr.<text:s/></text:span><text:a xlink:href="https://www.e-tar.lt/portal/legalAct.html?documentId=TAR.FF40EC16D5CF" office:target-frame-name="_top" xlink:show="replace"><text:span text:style-name="T14">T1-277</text:span></text:a><text:span text:style-name="T15">, 2012-09-28, Žin., 2012, Nr. 128-6456 (2012-11-06), i. k.<text:s/></text:span><text:span text:style-name="T16">11211NDISAK00T1-277</text:span></text:p>
      <text:p text:style-name="P17"><text:span text:style-name="T18">Dėl saugiųjų dokumentų blankų naudojimo, išduodant licencijas, licencijų papildomą lapą, licencijų pirmą priedą, licencijų pirmo priedo papildomą lapą, licencijų antrą priedą, licencijų antro priedo papildomą lapą, licencijų trečią prie</text:span><text:span text:style-name="T19">dą, licencijų trečio priedo papildomą lapą, jas papildant, patikslinant ir išduodant licencijų dublikatus</text:span></text:p>
      <text:p text:style-name="P20"/>
      <text:p text:style-name="P21"><text:span text:style-name="T22">Suvestinė redakcija nuo 2011-06-24 iki 2012-10-08</text:span></text:p>
      <text:p text:style-name="P23"/>
      <text:p text:style-name="P24"><text:span text:style-name="T25">Įsakymas paskelbtas: Informaciniai pranešimai 2004, Nr.<text:s/></text:span><text:a xlink:href="https://www.e-tar.lt/portal/legalAct.html?documentId=TAR.042E495BBA15" office:target-frame-name="_top" xlink:show="replace"><text:span text:style-name="T26">34-387</text:span></text:a><text:span text:style-name="T27">, i. k. 104110AISAK001S-211</text:span></text:p>
      <text:p text:style-name="P28"/>
      <text:p text:style-name="P29"><text:span text:style-name="T30"/><text:span text:style-name="T31">VALSTYBINĖS TABAKO IR ALKOHOLIO KONTROLĖS TARNYBOS PRIE LIETUVOS RESPUBLIKOS VYRIAUSYBĖS DIREKTORIAUS</text:span></text:p>
      <text:p text:style-name="P32"/>
      <text:p text:style-name="P33">Į S A K Y M A S</text:p>
      <text:p text:style-name="P34">DĖL LICENCIJOS VERSTIS TABAKO GAMINIŲ GAMYBA FORMOS NUSTATYMO</text:p>
      <text:p text:style-name="P35"/>
      <text:p text:style-name="P36">2004 m. balandžio 27 d. Nr. 1S-211</text:p>
      <text:p text:style-name="P37">Vilnius</text:p>
      <text:p text:style-name="P38"/>
      <text:p text:style-name="P39"/>
      <text:p text:style-name="P40"><text:span text:style-name="T41">Vadovaudamasis Tabako gaminių gamybos licencijavimo taisyklėmis, patvirtintomis Lietuvos Respublikos Vyriausybės 1998 m. spalio 2 d. nutarimu Nr. 1180</text:span><text:span text:style-name="T42"><text:s/>(Lietuvos Respublikos Vyriausybės 2004 m. balandžio 8 d. nutarimo Nr. 397 redakcija, Žin. 2004, Nr. 53-1813):</text:span></text:p>
      <text:p text:style-name="P43"><text:span text:style-name="T44">1</text:span><text:span text:style-name="T45">.</text:span><text:span text:style-name="T46"><text:s/>Nustatau<text:s/></text:span><text:span text:style-name="T47">licencijos verstis tabako gaminių gamyba ir jos priedų bei priedų papildomų lapų formas (formos 1, 2, 3, 4, 5, 6 ir 7 prieduose).</text:span></text:p>
      <text:p text:style-name="P48"><text:span text:style-name="T49">2</text:span><text:span text:style-name="T50">. Pripažįstu<text:s/></text:span><text:span text:style-name="T51">netekusiu galios Tarnybos direktoriaus 2002 m. spalio 24 d. įsakymą Nr. 498 „Dėl licencijų gaminti tabako gaminius ir importuoti į Lietuvos Respubliką tabaką bei tabako gaminius formų patvirtinimo“.</text:span></text:p>
      <text:p text:style-name="P52"><text:span text:style-name="T53">3</text:span><text:span text:style-name="T54">.<text:s/></text:span><text:span text:style-name="T55">Nustatau</text:span><text:span text:style-name="T56">, kad šis įsakymas įsig</text:span><text:span text:style-name="T57">alioja nuo 2004 m. gegužės 1 d.</text:span></text:p>
      <text:p text:style-name="P58"/>
      <text:p text:style-name="P59"/>
      <text:p text:style-name="P60"/>
      <text:p text:style-name="P61"><text:span text:style-name="T62">DIREKTORIUS</text:span><text:span text:style-name="T63"><text:tab/>ČESLOVAS BALSYS</text:span></text:p>
      <text:p text:style-name="P64"/>
      <text:p text:style-name="P65">1<text:s/>priedas</text:p>
      <text:p text:style-name="P66"/>
      <text:p text:style-name="P67">(Licencijos verstis tabako gaminių gamyba forma)</text:p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NARKOTIKŲ, TABAKO IR ALKOHOLIO KONTROLĖS DEPARTAMENTAS</text:p>
            <text:p text:style-name="P75">PRIE LIETUVOS RESPUBLIKOS VYRIAUSYBĖS<text:s/></text:p>
            <text:p text:style-name="P76"/>
            <text:p text:style-name="P77">LICENCIJA Nr.</text:p>
            <text:p text:style-name="P78"/>
            <text:p text:style-name="P79">verstis tabako gaminių gamyba<text:s/></text:p>
            <text:p text:style-name="P80"/>
            <text:p text:style-name="P81">Licencijos turėtojas:</text:p>
            <text:p text:style-name="P82">įmonės pavadinimas<text:s/></text:p>
            <text:p text:style-name="P83">teisinė forma<text:s/></text:p>
            <text:p text:style-name="P84">kodas<text:s/></text:p>
            <text:p text:style-name="P85">buveinė<text:s/></text:p>
            <text:p text:style-name="P86"/>
            <text:p text:style-name="P87">Numatomų gaminti tabako gaminių kodai ir pavadinimai pagal Europos Bendrijos Kombinuotąją nomenklatūrą:<text:s/></text:p>
            <text:p text:style-name="P88"/>
            <text:p text:style-name="P89">Tabako gaminių gamybos vietos adresas (adresai):<text:s/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Normal"><text:span text:style-name="T98">Tabako gaminių didmeninės prekybos sandėlių ir (ar) sandėlių, kuriuose tabako gaminiai laikomi, adresai ir patalpų pažymėjimas plane</text:span><text:span text:style-name="T99">:<text:s/>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Licenciją išduodanti institucija – Narkotikų, tabako ir<text:s/>alkoholio kontrolės departamentas prie Lietuvos Respublikos Vyriausybės<text:s/></text:p>
            <text:p text:style-name="P109"/>
            <text:p text:style-name="P110"/>
            <text:p text:style-name="P111">Licencijos išdavimo data<text:s/></text:p>
            <text:p text:style-name="P112"/>
            <text:p text:style-name="P113"><text:tab/><text:tab/><text:tab/><text:tab/><text:tab/></text:p>
            <text:p text:style-name="P114"><text:tab/>(licenciją išdavusios<text:s/><text:tab/>(parašas)<text:tab/>(vardas ir pavardė)</text:p>
            <text:p text:style-name="P115"><text:tab/>institucijos vadovo pareigos)</text:p>
            <text:p text:style-name="P116"/>
            <text:p text:style-name="P117"/>
            <text:p text:style-name="P118">A. V.</text:p>
          </table:table-cell>
        </table:table-row>
      </table:table>
      <text:p text:style-name="P119">______________</text:p>
      <text:p text:style-name="P120">Priedo pakeitimai:</text:p>
      <text:p text:style-name="P121"><text:span text:style-name="T122">Nr.<text:s/></text:span><text:a xlink:href="https://www.e-tar.lt/portal/legalAct.html?documentId=TAR.D221DEC53626" office:target-frame-name="_top" xlink:show="replace"><text:span text:style-name="T123">T1-125</text:span></text:a><text:span text:style-name="T124">, 2011-05-30, Informaciniai pranešimai, 2011, Nr. 44-395 (2011-06-03), i. k. 11111NDISAK00T1-125</text:span></text:p>
      <text:p text:style-name="P125"><text:span text:style-name="T126">Nr.<text:s/></text:span><text:a xlink:href="https://www.e-tar.lt/portal/legalAct.html?documentId=TAR.C9387CC7ED06" office:target-frame-name="_top" xlink:show="replace"><text:span text:style-name="T127">T1-164</text:span></text:a><text:span text:style-name="T128">, 2011-06-16, Žin., 2011, Nr. 76-3705 (2011-06-23), i. k. 11111NDISAK00T1-164</text:span></text:p>
      <text:p text:style-name="Normal"/>
      <text:p text:style-name="P129"/>
      <text:p text:style-name="P130">2<text:s/>priedas</text:p>
      <text:p text:style-name="P131"/>
      <text:p text:style-name="P132">(Licencijos verstis tabako gaminių gamyba pirmo priedo forma)</text:p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NARKOTIKŲ, TABAKO IR ALKOHOLIO KONTROLĖS DEPARTAMENTAS</text:p>
            <text:p text:style-name="P140">PRIE LIETUVOS<text:s/>RESPUBLIKOS VYRIAUSYBĖS</text:p>
            <text:p text:style-name="P141"/>
            <text:p text:style-name="P142">LICENCIJOS Nr.</text:p>
            <text:p text:style-name="P143"/>
            <text:p text:style-name="P144">verstis tabako gaminių gamyba pirmas priedas</text:p>
            <text:p text:style-name="P145"/>
            <text:p text:style-name="P146">Licencijos turėtojas:<text:s/></text:p>
            <text:p text:style-name="P147">įmonės pavadinimas<text:s/></text:p>
            <text:p text:style-name="P148">teisinė forma<text:s/></text:p>
            <text:p text:style-name="P149">kodas<text:s/></text:p>
            <text:p text:style-name="P150">buveinė<text:s/></text:p>
            <text:p text:style-name="P151"/>
            <text:p text:style-name="Normal"><text:span text:style-name="T152">Tabako gaminių didmeninės prekybos sandėlių ir (ar) sandėlių, kuriuose tabako gaminiai<text:s/></text:span><text:span text:style-name="T153">laikomi, adresai ir patalpų pažymėjimas plane</text:span><text:span text:style-name="T154">:<text:s/></text:span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<text:tab/><text:tab/><text:tab/><text:tab/><text:tab/></text:p>
            <text:p text:style-name="P178"><text:tab/>(licenciją išdavusios<text:s/><text:tab/>(parašas)<text:tab/>(vardas ir pavardė)</text:p>
            <text:p text:style-name="P179"><text:tab/>institucijos vadovo pareigos)</text:p>
            <text:p text:style-name="P180"/>
            <text:p text:style-name="P181"/>
            <text:p text:style-name="P182">A. V.<text:s/></text:p>
            <text:p text:style-name="P183"/>
            <text:p text:style-name="P184"/>
            <text:p text:style-name="P185">Išdavimo data</text:p>
          </table:table-cell>
        </table:table-row>
      </table:table>
      <text:p text:style-name="P186">______________</text:p>
      <text:p text:style-name="P187">Priedo pakeitimai:</text:p>
      <text:p text:style-name="P188"><text:span text:style-name="T189">Nr.<text:s/></text:span><text:a xlink:href="https://www.e-tar.lt/portal/legalAct.html?documentId=TAR.D221DEC53626" office:target-frame-name="_top" xlink:show="replace"><text:span text:style-name="T190">T1-125</text:span></text:a><text:span text:style-name="T191">, 2011-05-30, Informaciniai pranešimai, 2011, Nr. 44-395 (2011-06-03), i. k. 11111NDISAK00T1-125</text:span></text:p>
      <text:p text:style-name="P192"><text:span text:style-name="T193">Nr.<text:s/></text:span><text:a xlink:href="https://www.e-tar.lt/portal/legalAct.html?documentId=TAR.C9387CC7ED06" office:target-frame-name="_top" xlink:show="replace"><text:span text:style-name="T194">T1-164</text:span></text:a><text:span text:style-name="T195">, 2011-06-16, Žin., 2011, Nr. 76-3705 (2011-06-23), i. k. 11111NDISAK00T1-164</text:span></text:p>
      <text:p text:style-name="Normal"/>
      <text:p text:style-name="P196"/>
      <text:p text:style-name="P197">3<text:s/>priedas</text:p>
      <text:p text:style-name="P198"/>
      <text:p text:style-name="P199">(Licencijos verstis tabako gaminių gamyba pirmo priedo ___ papildomo lapo forma)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NARKOTIKŲ, TABAKO IR ALKOHOLIO KONTROLĖS DEPARTAMENTAS</text:p>
            <text:p text:style-name="P207">PRIE LIETUVOS RESPUBLIKOS VYRIAUSYBĖS</text:p>
            <text:p text:style-name="P208"/>
            <text:p text:style-name="P209">LICENCIJOS Nr.</text:p>
            <text:p text:style-name="P210"/>
            <text:p text:style-name="P211">verstis tabako gaminių gamyba pirmo priedo _____ papildomas lapas</text:p>
            <text:p text:style-name="P212"/>
            <text:p text:style-name="P213">Licencijos turėtojas:<text:s/></text:p>
            <text:p text:style-name="P214">įmonės pavadinimas<text:s/></text:p>
            <text:p text:style-name="P215">teisinė forma<text:s/></text:p>
            <text:p text:style-name="P216">kodas<text:s/></text:p>
            <text:p text:style-name="P217">buveinė<text:s/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Normal"><text:span text:style-name="T224">Tabako gaminių didmeninės prekybos sandėlių ir (ar) sa</text:span><text:span text:style-name="T225">ndėlių, kuriuose tabako gaminiai laikomi, adresai ir patalpų pažymėjimas plane</text:span><text:span text:style-name="T226">:<text:s/></text:span></text:p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><text:tab/><text:tab/><text:tab/><text:tab/><text:tab/></text:p>
            <text:p text:style-name="P243"><text:tab/>(licenciją išdavusios<text:s/><text:tab/>(parašas)<text:tab/>(vardas ir pavardė)</text:p>
            <text:p text:style-name="P244"><text:tab/>institucijos vadovo pareigos)</text:p>
            <text:p text:style-name="P245"/>
            <text:p text:style-name="P246"/>
            <text:p text:style-name="P247">A. V.<text:s/></text:p>
            <text:p text:style-name="P248"/>
            <text:p text:style-name="P249"/>
            <text:p text:style-name="P250">Išdavimo data</text:p>
          </table:table-cell>
        </table:table-row>
      </table:table>
      <text:p text:style-name="P251">______________</text:p>
      <text:p text:style-name="P252">Priedo pakeitimai:</text:p>
      <text:p text:style-name="P253"><text:span text:style-name="T254">Nr.<text:s/></text:span><text:a xlink:href="https://www.e-tar.lt/portal/legalAct.html?documentId=TAR.D221DEC53626" office:target-frame-name="_top" xlink:show="replace"><text:span text:style-name="T255">T1-125</text:span></text:a><text:span text:style-name="T256">, 2011-05-30, Informaciniai pranešimai, 2011, Nr. 44-395 (2011-06-03), i. k. 11111NDISAK00T1-125</text:span></text:p>
      <text:p text:style-name="P257"><text:span text:style-name="T258">Nr.<text:s/></text:span><text:a xlink:href="https://www.e-tar.lt/portal/legalAct.html?documentId=TAR.C9387CC7ED06" office:target-frame-name="_top" xlink:show="replace"><text:span text:style-name="T259">T1-164</text:span></text:a><text:span text:style-name="T260">, 2011-06-16, Žin., 2011, Nr. 76-3705 (2011-06-23), i. k. 11111NDISAK00T1-164</text:span></text:p>
      <text:p text:style-name="Normal"/>
      <text:p text:style-name="P261"/>
      <text:p text:style-name="P262">4<text:s/>priedas</text:p>
      <text:p text:style-name="P263"/>
      <text:p text:style-name="P264">(Licencijos verstis tabako gaminių gamybos antro priedo forma)</text:p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><text:span text:style-name="T272">NARKOTIKŲ, TABAKO IR ALKOHOLIO KONTROLĖS DEPARTAMENTAS</text:span><text:span text:style-name="T273"><text:s/></text:span></text:p>
            <text:p text:style-name="P274">PRIE LIETUVOS<text:s/>RESPUBLIKOS VYRIAUSYBĖS</text:p>
            <text:p text:style-name="P275"/>
            <text:p text:style-name="P276">LICENCIJOS Nr.</text:p>
            <text:p text:style-name="P277"/>
            <text:p text:style-name="P278">verstis tabako gaminių gamyba antras priedas</text:p>
            <text:p text:style-name="P279"/>
            <text:p text:style-name="P280">Licencijos turėtojas:<text:s/></text:p>
            <text:p text:style-name="P281">įmonės pavadinimas<text:s/></text:p>
            <text:p text:style-name="P282">teisinė forma<text:s/></text:p>
            <text:p text:style-name="P283">kodas<text:s/></text:p>
            <text:p text:style-name="P284">buveinė<text:s/>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Tabako gaminių gamybos vietos adresas (adresai):<text:s/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<text:tab/><text:tab/><text:tab/><text:tab/><text:tab/></text:p>
            <text:p text:style-name="P310"><text:tab/>(licenciją išdavusios<text:s/><text:tab/>(parašas)<text:tab/>(vardas ir pavardė)</text:p>
            <text:p text:style-name="P311"><text:tab/>institucijos vadovo pareigos)</text:p>
            <text:p text:style-name="P312"/>
            <text:p text:style-name="P313"/>
            <text:p text:style-name="P314">A. V.<text:s/></text:p>
            <text:p text:style-name="P315"/>
            <text:p text:style-name="P316"/>
            <text:p text:style-name="P317">Išdavimo data</text:p>
          </table:table-cell>
        </table:table-row>
      </table:table>
      <text:p text:style-name="P318">______________</text:p>
      <text:p text:style-name="P319">Priedo pakeitimai:</text:p>
      <text:p text:style-name="P320"><text:span text:style-name="T321">Nr.<text:s/></text:span><text:a xlink:href="https://www.e-tar.lt/portal/legalAct.html?documentId=TAR.D221DEC53626" office:target-frame-name="_top" xlink:show="replace"><text:span text:style-name="T322">T1-125</text:span></text:a><text:span text:style-name="T323">, 2011-05-30,<text:s/></text:span><text:span text:style-name="T324">Informaciniai pranešimai, 2011, Nr. 44-395 (2011-06-03), i. k. 11111NDISAK00T1-125</text:span></text:p>
      <text:p text:style-name="Normal"/>
      <text:p text:style-name="P325"/>
      <text:p text:style-name="P326">5<text:s/>priedas</text:p>
      <text:p text:style-name="P327"/>
      <text:p text:style-name="P328">(Licencijos verstis tabako gaminių gamybos antro priedo ___ papildomo lapo forma)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<text:span text:style-name="T336">NARKOTIKŲ, TABAKO IR ALKOHOLIO KONTROLĖS DEPARTAMENTAS</text:span></text:p>
            <text:p text:style-name="P337">PRIE LIETUVOS RESPUBLIKOS VYRIAUSYBĖS</text:p>
            <text:p text:style-name="P338"/>
            <text:p text:style-name="P339">LICENCIJOS Nr.</text:p>
            <text:p text:style-name="P340"/>
            <text:p text:style-name="P341">verstis tabako gaminių gamyba antro priedo _____ papildomas lapas</text:p>
            <text:p text:style-name="P342"/>
            <text:p text:style-name="P343">Licencijos turėtojas:<text:s/></text:p>
            <text:p text:style-name="P344">įmonės pavadinimas<text:s/></text:p>
            <text:p text:style-name="P345">teisinė forma<text:s/></text:p>
            <text:p text:style-name="P346">kodas<text:s/></text:p>
            <text:p text:style-name="P347">buveinė<text:s/>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Tabako gaminių gamybos vietos adresas (adresai):<text:s/></text:p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<text:tab/><text:tab/><text:tab/><text:tab/><text:tab/></text:p>
            <text:p text:style-name="P377"><text:tab/>(licenciją išdavusios<text:s/><text:tab/>(parašas)<text:tab/>(vardas ir pavardė)</text:p>
            <text:p text:style-name="P378"><text:tab/>institucijos vadovo pareigos)</text:p>
            <text:p text:style-name="P379"/>
            <text:p text:style-name="P380"/>
            <text:p text:style-name="P381">A. V.<text:s/></text:p>
            <text:p text:style-name="P382"/>
            <text:p text:style-name="P383"/>
            <text:p text:style-name="P384">Išdavimo data</text:p>
          </table:table-cell>
        </table:table-row>
      </table:table>
      <text:p text:style-name="P385">______________</text:p>
      <text:p text:style-name="P386">Priedo pakeitimai:</text:p>
      <text:p text:style-name="P387"><text:span text:style-name="T388">Nr.<text:s/></text:span><text:a xlink:href="https://www.e-tar.lt/portal/legalAct.html?documentId=TAR.D221DEC53626" office:target-frame-name="_top" xlink:show="replace"><text:span text:style-name="T389">T1-125</text:span></text:a><text:span text:style-name="T390">,<text:s/></text:span><text:span text:style-name="T391">2011-05-30, Informaciniai pranešimai, 2011, Nr. 44-395 (2011-06-03), i. k. 11111NDISAK00T1-125</text:span></text:p>
      <text:p text:style-name="Normal"/>
      <text:p text:style-name="P392"/>
      <text:p text:style-name="P393">6<text:s/>priedas</text:p>
      <text:p text:style-name="P394"/>
      <text:p text:style-name="P395">(Licencijos verstis tabako gaminių gamybos trečio priedo forma)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<text:span text:style-name="T403">NARKOTIKŲ, TABAKO IR ALKOHOLIO KONTROLĖS DEPARTAMENTAS</text:span></text:p>
            <text:p text:style-name="P404">PRIE LIETUVOS RESPUBLIKOS VYRIAUSYBĖS</text:p>
            <text:p text:style-name="P405"/>
            <text:p text:style-name="P406">LICENCIJOS Nr.</text:p>
            <text:p text:style-name="P407"/>
            <text:p text:style-name="P408">verstis tabako gaminių gamyba trečias priedas</text:p>
            <text:p text:style-name="P409"/>
            <text:p text:style-name="P410">Licencijos turėtojas:<text:s/></text:p>
            <text:p text:style-name="P411">įmonės pavadinimas<text:s/></text:p>
            <text:p text:style-name="P412">teisinė forma<text:s/></text:p>
            <text:p text:style-name="P413">kodas<text:s/></text:p>
            <text:p text:style-name="P414">buveinė<text:s/></text:p>
            <text:p text:style-name="P415"/>
            <text:p text:style-name="P416">Numatomų gaminti tabako gaminių kodai ir pavadinimai pagal Europos Bendrijos Kombinuotąją nomenklatūrą:<text:s/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tab/><text:tab/><text:tab/><text:tab/><text:tab/></text:p>
            <text:p text:style-name="P445"><text:tab/>(licenciją išdavusios<text:s/><text:tab/>(parašas)<text:tab/>(vardas ir pavardė)</text:p>
            <text:p text:style-name="P446"><text:tab/>institucijos vadovo pareigos)</text:p>
            <text:p text:style-name="P447"/>
            <text:p text:style-name="P448"/>
            <text:p text:style-name="P449">A. V.<text:s/></text:p>
            <text:p text:style-name="P450"/>
            <text:p text:style-name="P451"/>
            <text:p text:style-name="P452">Išdavimo data</text:p>
          </table:table-cell>
        </table:table-row>
      </table:table>
      <text:p text:style-name="P453">______________</text:p>
      <text:p text:style-name="P454">Priedo pakeitimai:</text:p>
      <text:p text:style-name="P455"><text:span text:style-name="T456">Nr.<text:s/></text:span><text:a xlink:href="https://www.e-tar.lt/portal/legalAct.html?documentId=TAR.D221DEC53626" office:target-frame-name="_top" xlink:show="replace"><text:span text:style-name="T457">T1-125</text:span></text:a><text:span text:style-name="T458">, 2011-05-30, Informaciniai pranešimai, 2011, Nr. 44-395 (2011-06-03), i. k. 11111NDISAK00T1-125</text:span></text:p>
      <text:p text:style-name="Normal"/>
      <text:p text:style-name="P459"/>
      <text:p text:style-name="P460">7<text:s/>priedas</text:p>
      <text:p text:style-name="P461"/>
      <text:p text:style-name="P462">(Licencijos verstis tabako gaminių gamybos trečio priedo___ papildomo lapo forma)</text:p>
      <text:p text:style-name="P463"/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><text:span text:style-name="T470">NARKOTIKŲ, TABAKO IR ALKOHOLIO KONTROLĖS DEPARTAMENTAS</text:span></text:p>
            <text:p text:style-name="P471">PRIE LIETUVOS RESPUBLIKOS VYRIAUSYBĖS</text:p>
            <text:p text:style-name="P472"/>
            <text:p text:style-name="P473">LICENCIJOS Nr.</text:p>
            <text:p text:style-name="P474"/>
            <text:p text:style-name="P475">verstis tabako gaminių gamyba trečio priedo ____ papildomas lapas</text:p>
            <text:p text:style-name="P476"/>
            <text:p text:style-name="P477">Licencijos turėtojas:<text:s/></text:p>
            <text:p text:style-name="P478">įmonės pavadinimas<text:s/></text:p>
            <text:p text:style-name="P479">teisinė forma<text:s/></text:p>
            <text:p text:style-name="P480">kodas<text:s/></text:p>
            <text:p text:style-name="P481">buveinė<text:s/></text:p>
            <text:p text:style-name="P482"/>
            <text:p text:style-name="P483">Numatomų gaminti tabako gaminių kodai ir pavadinimai pagal Europos Bendrijos Kombinuotąją nomenklatūrą:<text:s/></text:p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tab/><text:tab/><text:tab/><text:tab/><text:tab/></text:p>
            <text:p text:style-name="P512"><text:tab/>(licenciją išdavusios<text:s/><text:tab/>(parašas)<text:tab/>(vardas<text:s/>ir pavardė)</text:p>
            <text:p text:style-name="P513"><text:tab/>institucijos vadovo pareigos)</text:p>
            <text:p text:style-name="P514"/>
            <text:p text:style-name="P515"/>
            <text:p text:style-name="P516">A. V.<text:s/></text:p>
            <text:p text:style-name="P517"/>
            <text:p text:style-name="P518"/>
            <text:p text:style-name="P519">Išdavimo data</text:p>
          </table:table-cell>
        </table:table-row>
      </table:table>
      <text:p text:style-name="P520">______________</text:p>
      <text:p text:style-name="Normal"/>
      <text:p text:style-name="P521">Priedo pakeitimai:</text:p>
      <text:p text:style-name="P522"><text:span text:style-name="T523">Nr.<text:s/></text:span><text:a xlink:href="https://www.e-tar.lt/portal/legalAct.html?documentId=TAR.D221DEC53626" office:target-frame-name="_top" xlink:show="replace"><text:span text:style-name="T524">T1-125</text:span></text:a><text:span text:style-name="T525">, 2011-05-30, Informaciniai pranešimai, 2011, Nr. 44-395<text:s/></text:span><text:span text:style-name="T526">(2011-06-03), i. k. 11111NDISAK00T1-125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Narkotikų, tabako ir alkoholio kontrolės departamentas, Įsakymas</text:span></text:p>
      <text:p text:style-name="P536"><text:span text:style-name="T537">Nr.<text:s/></text:span><text:a xlink:href="https://www.e-tar.lt/portal/legalAct.html?documentId=TAR.D221DEC53626" office:target-frame-name="_top" xlink:show="replace"><text:span text:style-name="T538">T1-125</text:span></text:a><text:span text:style-name="T539">, 2011-05-30, Informaciniai pranešimai,<text:s/></text:span><text:span text:style-name="T540">2011, Nr. 44-395 (2011-06-03), i. k. 11111NDISAK00T1-125</text:span></text:p>
      <text:p text:style-name="P541"><text:span text:style-name="T542">Dėl Valstybinės tabako ir alkoholio kontrolės tarnybos prie Lietuvos Respublikos Vyriausybės direktoriaus 2004 m. balandžio 27 d. įsakymo Nr. 1S-211 "Dėl licencijos verstis tabako gaminių gamyba<text:s/></text:span><text:span text:style-name="T543">formos nustatymo" pakeitimo</text:span></text:p>
      <text:p text:style-name="P544"/>
      <text:p text:style-name="P545"><text:span text:style-name="T546">2.</text:span></text:p>
      <text:p text:style-name="P547"><text:span text:style-name="T548">Narkotikų, tabako ir alkoholio kontrolės departamentas, Įsakymas</text:span></text:p>
      <text:p text:style-name="P549"><text:span text:style-name="T550">Nr.<text:s/></text:span><text:a xlink:href="https://www.e-tar.lt/portal/legalAct.html?documentId=TAR.C9387CC7ED06" office:target-frame-name="_top" xlink:show="replace"><text:span text:style-name="T551">T1-164</text:span></text:a><text:span text:style-name="T552">, 2011-06-16, Žin., 2011, Nr. 76-3705 (2011-06-23), i. k. 11111NDIS</text:span><text:span text:style-name="T553">AK00T1-164</text:span></text:p>
      <text:p text:style-name="P554"><text:span text:style-name="T555">Dėl Valstybinės tabako ir alkoholio kontrolės tarnybos prie Lietuvos Respublikos Vyriausybės direktoriaus 2004 m. balandžio 27 d. įsakymo Nr. 1S-211 "Dėl licencijos verstis tabako gaminių gamyba formos nustatymo" pakeitimo</text:span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0:16:00Z</meta:creation-date>
    <dc:date>2017-09-13T10:16:00Z</dc:date>
    <meta:template xlink:href="Normal.dotm" xlink:type="simple"/>
    <meta:editing-cycles>2</meta:editing-cycles>
    <meta:editing-duration>PT0S</meta:editing-duration>
    <meta:document-statistic meta:page-count="9" meta:paragraph-count="216" meta:word-count="1335" meta:character-count="8894" meta:row-count="388" meta:non-whitespace-character-count="7775"/>
  </office:meta>
</office:document-meta>
</file>