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text-underline-type="single" style:text-underline-style="solid" style:text-underline-width="auto" style:text-underline-mode="continuous"/>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text-underline-type="single" style:text-underline-style="solid" style:text-underline-width="auto" style:text-underline-mode="continuous"/>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end" fo:text-indent="0.4923in"/>
      <style:text-properties fo:color="#000000"/>
    </style:style>
    <style:style style:name="TableColumn726" style:family="table-column">
      <style:table-column-properties style:column-width="1.7347in" style:use-optimal-column-width="false"/>
    </style:style>
    <style:style style:name="TableColumn727" style:family="table-column">
      <style:table-column-properties style:column-width="4.9576in" style:use-optimal-column-width="false"/>
    </style:style>
    <style:style style:name="Table725"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P731"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37" style:parent-style-name="Normal" style:family="paragraph">
      <style:paragraph-properties fo:text-align="justify"/>
      <style:text-properties fo:color="#000000" fo:font-size="10pt" style:font-size-asian="10pt"/>
    </style:style>
    <style:style style:name="P738" style:parent-style-name="Normal" style:family="paragraph">
      <style:paragraph-properties fo:text-align="justify"/>
      <style:text-properties fo:color="#000000" fo:font-size="10pt" style:font-size-asian="10pt"/>
    </style:style>
    <style:style style:name="P739" style:parent-style-name="Normal" style:family="paragraph">
      <style:paragraph-properties fo:text-align="justify"/>
      <style:text-properties fo:color="#000000" fo:font-size="10pt" style:font-size-asian="10pt"/>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justify"/>
      <style:text-properties fo:color="#000000" fo:font-size="10pt" style:font-size-asian="10pt"/>
    </style:style>
    <style:style style:name="P745" style:parent-style-name="Normal" style:family="paragraph">
      <style:paragraph-properties fo:text-align="justify"/>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paragraph-properties fo:text-align="justify"/>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P762" style:parent-style-name="Normal" style:family="paragraph">
      <style:paragraph-properties fo:text-align="justify"/>
      <style:text-properties fo:color="#000000" fo:font-size="10pt" style:font-size-asian="10pt"/>
    </style:style>
    <style:style style:name="P763" style:parent-style-name="Normal" style:family="paragraph">
      <style:paragraph-properties fo:text-align="justify"/>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Symbol" style:font-name-asian="Symbol" style:font-name-complex="Symbol"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76" style:parent-style-name="Normal" style:family="paragraph">
      <style:paragraph-properties fo:text-align="justify">
        <style:tab-stops>
          <style:tab-stop style:type="left" style:position="0.1875in"/>
        </style:tab-stops>
      </style:paragraph-properties>
    </style:style>
    <style:style style:name="T777" style:parent-style-name="DefaultParagraphFont" style:family="text">
      <style:text-properties style:font-name="Symbol" style:font-name-asian="Symbol" style:font-name-complex="Symbol"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style:font-name="Symbol" style:font-name-asian="Symbol" style:font-name-complex="Symbol"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Symbol" style:font-name-asian="Symbol" style:font-name-complex="Symbol"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style:font-name="Symbol" style:font-name-asian="Symbol" style:font-name-complex="Symbol"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style:font-name="Symbol" style:font-name-asian="Symbol" style:font-name-complex="Symbol"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Symbol" style:font-name-asian="Symbol" style:font-name-complex="Symbol" fo:color="#00000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style:font-name="Symbol" style:font-name-asian="Symbol" style:font-name-complex="Symbol"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style:font-name="Symbol" style:font-name-asian="Symbol" style:font-name-complex="Symbol" fo:color="#000000" fo:font-size="10pt" style:font-size-asian="10pt"/>
    </style:style>
    <style:style style:name="T797" style:parent-style-name="DefaultParagraphFont" style:family="text">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Symbol" style:font-name-asian="Symbol" style:font-name-complex="Symbol"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Symbol" style:font-name-asian="Symbol" style:font-name-complex="Symbol"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Symbol" style:font-name-asian="Symbol" style:font-name-complex="Symbol"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style:font-name="Symbol" style:font-name-asian="Symbol" style:font-name-complex="Symbol"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Symbol" style:font-name-asian="Symbol" style:font-name-complex="Symbol"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end" fo:text-indent="0.4923in"/>
      <style:text-properties fo:color="#000000"/>
    </style:style>
    <style:style style:name="TableColumn851" style:family="table-column">
      <style:table-column-properties style:column-width="1.8729in" style:use-optimal-column-width="false"/>
    </style:style>
    <style:style style:name="TableColumn852" style:family="table-column">
      <style:table-column-properties style:column-width="4.8194in" style:use-optimal-column-width="false"/>
    </style:style>
    <style:style style:name="Table850"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font-weight="bold" style:font-weight-asian="bold"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T871" style:parent-style-name="DefaultParagraphFont" style:family="text">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T885" style:parent-style-name="DefaultParagraphFont" style:family="text">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3in"/>
        </style:tab-stops>
      </style:paragraph-properties>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tyle="italic" style:font-style-asian="italic" fo:color="#000000" fo:font-size="10pt" style:font-size-asian="10pt"/>
    </style:style>
    <style:style style:name="T902" style:parent-style-name="DefaultParagraphFont" style:family="text">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T909" style:parent-style-name="DefaultParagraphFont" style:family="text">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style="italic" style:font-style-asian="italic" fo:color="#000000" fo:font-size="10pt" style:font-size-asian="10pt"/>
    </style:style>
    <style:style style:name="T916" style:parent-style-name="DefaultParagraphFont" style:family="text">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tyle="italic" style:font-style-asian="italic" fo:color="#000000" fo:font-size="10pt" style:font-size-asian="10pt"/>
    </style:style>
    <style:style style:name="T937" style:parent-style-name="DefaultParagraphFont" style:family="text">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347in"/>
    </style:style>
    <style:style style:name="T943" style:parent-style-name="DefaultParagraphFont" style:family="text">
      <style:text-properties fo:font-style="italic" style:font-style-asian="italic"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tyle="italic" style:font-style-asian="italic" fo:color="#000000" fo:font-size="10pt" style:font-size-asian="10pt"/>
    </style:style>
    <style:style style:name="T946" style:parent-style-name="DefaultParagraphFont" style:family="text">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3in"/>
        </style:tab-stops>
      </style:paragraph-properties>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tyle="italic" style:font-style-asian="italic"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tyle="italic" style:font-style-asian="italic"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3in"/>
        </style:tab-stops>
      </style:paragraph-properties>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tyle="italic" style:font-style-asian="italic" fo:color="#000000" fo:font-size="10pt" style:font-size-asian="10pt"/>
    </style:style>
    <style:style style:name="T972" style:parent-style-name="DefaultParagraphFont" style:family="text">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font-style="italic" style:font-style-asian="italic"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T985" style:parent-style-name="DefaultParagraphFont" style:family="text">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font-style="italic" style:font-style-asian="italic"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style="italic" style:font-style-asian="italic" fo:color="#000000" fo:font-size="10pt" style:font-size-asian="10pt"/>
    </style:style>
    <style:style style:name="T998" style:parent-style-name="DefaultParagraphFont" style:family="text">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T1007" style:parent-style-name="DefaultParagraphFont" style:family="text">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style="italic" style:font-style-asian="italic"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text-properties fo:font-weight="bold" style:font-weight-asian="bold"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ableRow1041" style:family="table-row">
      <style:table-row-properties style:use-optimal-row-height="false" fo:keep-together="always"/>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tyle="italic" style:font-style-asian="italic"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style>
    <style:style style:name="P1050" style:parent-style-name="Normal" style:family="paragraph">
      <style:paragraph-properties fo:text-indent="3.54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text-properties fo:color="#000000"/>
    </style:style>
    <style:style style:name="TableColumn1055" style:family="table-column">
      <style:table-column-properties style:column-width="1.6312in" style:use-optimal-column-width="false"/>
    </style:style>
    <style:style style:name="TableColumn1056" style:family="table-column">
      <style:table-column-properties style:column-width="5.0611in" style:use-optimal-column-width="false"/>
    </style:style>
    <style:style style:name="Table1054" style:family="table">
      <style:table-properties style:width="6.6923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weight="bold" style:font-weight-asian="bold"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347in"/>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347in"/>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tyle="italic" style:font-style-asian="italic"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347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47in"/>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347in"/>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tyle="italic" style:font-style-asian="italic" fo:color="#000000" fo:font-size="10pt" style:font-size-asian="10pt"/>
    </style:style>
    <style:style style:name="T1120" style:parent-style-name="DefaultParagraphFont" style:family="text">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weight="bold" style:font-weight-asian="bold" fo:color="#000000" fo:font-size="10pt" style:font-size-asian="10pt"/>
    </style:style>
    <style:style style:name="T1144" style:parent-style-name="DefaultParagraphFont" style:family="text">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tyle="italic" style:font-style-asian="italic" fo:color="#000000" fo:font-size="10pt" style:font-size-asian="10pt"/>
    </style:style>
    <style:style style:name="T1150" style:parent-style-name="DefaultParagraphFont" style:family="text">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347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weight="bold" style:font-weight-asian="bold"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347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tyle="italic" style:font-style-asian="italic" fo:color="#000000" fo:font-size="10pt" style:font-size-asian="10pt"/>
    </style:style>
    <style:style style:name="T1187" style:parent-style-name="DefaultParagraphFont" style:family="text">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347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0347in"/>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tyle="italic" style:font-style-asian="italic" fo:color="#000000" fo:font-size="10pt" style:font-size-asian="10pt"/>
    </style:style>
    <style:style style:name="T1209" style:parent-style-name="DefaultParagraphFont" style:family="text">
      <style:text-properties fo:font-style="italic" style:font-style-asian="italic" fo:color="#000000" fo:font-size="10pt" style:font-size-asian="10pt"/>
    </style:style>
    <style:style style:name="T1210" style:parent-style-name="DefaultParagraphFont" style:family="text">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347in"/>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style="italic" style:font-style-asian="italic" fo:color="#000000" fo:font-size="10pt" style:font-size-asian="10pt"/>
    </style:style>
    <style:style style:name="T1217" style:parent-style-name="DefaultParagraphFont" style:family="text">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fo:color="#000000" fo:font-size="10pt" style:font-size-asian="10pt"/>
    </style:style>
    <style:style style:name="T1223" style:parent-style-name="DefaultParagraphFont" style:family="text">
      <style:text-properties fo:color="#000000"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paragraph-properties fo:break-before="page" fo:text-indent="3.543in"/>
    </style:style>
    <style:style style:name="P1227" style:parent-style-name="Normal" style:family="paragraph">
      <style:paragraph-properties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text-properties fo:color="#000000"/>
    </style:style>
    <style:style style:name="TableColumn1232" style:family="table-column">
      <style:table-column-properties style:column-width="5.1458in" style:use-optimal-column-width="false"/>
    </style:style>
    <style:style style:name="TableColumn1233" style:family="table-column">
      <style:table-column-properties style:column-width="1.5465in" style:use-optimal-column-width="false"/>
    </style:style>
    <style:style style:name="Table1231"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3in"/>
        </style:tab-stops>
      </style:paragraph-properties>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3in"/>
        </style:tab-stops>
      </style:paragraph-properties>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font-style="italic" style:font-style-asian="italic" fo:color="#000000" fo:font-size="10pt" style:font-size-asian="10pt"/>
    </style:style>
    <style:style style:name="T1255" style:parent-style-name="DefaultParagraphFont" style:family="text">
      <style:text-properties fo:font-style="italic" style:font-style-asian="italic" fo:color="#000000" fo:font-size="10pt" style:font-size-asian="10pt"/>
    </style:style>
    <style:style style:name="T1256" style:parent-style-name="DefaultParagraphFont" style:family="text">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3in"/>
        </style:tab-stops>
      </style:paragraph-properties>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font-style="italic" style:font-style-asian="italic"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3in"/>
        </style:tab-stops>
      </style:paragraph-properties>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tyle="italic" style:font-style-asian="italic" fo:color="#000000"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3in"/>
        </style:tab-stops>
      </style:paragraph-properties>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tyle="italic" style:font-style-asian="italic"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font-style="italic" style:font-style-asian="italic" fo:color="#000000"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tyle="italic" style:font-style-asian="italic"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3in"/>
        </style:tab-stops>
      </style:paragraph-properties>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tyle="italic" style:font-style-asian="italic"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tyle="italic" style:font-style-asian="italic" fo:color="#000000" fo:font-size="10pt" style:font-size-asian="10pt"/>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3in"/>
        </style:tab-stops>
      </style:paragraph-properties>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style:tab-stops>
          <style:tab-stop style:type="left" style:position="0.3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font-style="italic" style:font-style-asian="italic" fo:color="#000000" fo:font-size="10pt" style:font-size-asian="10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style="italic" style:font-style-asian="italic"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tyle="italic" style:font-style-asian="italic" fo:color="#000000" fo:font-size="10pt" style:font-size-asian="10pt"/>
    </style:style>
    <style:style style:name="T1377" style:parent-style-name="DefaultParagraphFont" style:family="text">
      <style:text-properties fo:font-style="italic" style:font-style-asian="italic"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4">Suvestinė redakcija nuo 2003-02-27 iki 2003-12-31</text:span></text:p>
      <text:p text:style-name="P5"/>
      <text:p text:style-name="P6"><text:span text:style-name="T7">Įsakymas paskelbtas: Žin. 2002, Nr.<text:s/></text:span><text:a xlink:href="https://www.e-tar.lt/portal/legalAct.html?documentId=TAR.04232175135F" office:target-frame-name="_top" xlink:show="replace"><text:span text:style-name="T8">42-1581</text:span></text:a><text:span text:style-name="T9">, i. k. 1022330ISAK00000134</text:span></text:p>
      <text:p text:style-name="P10"/>
      <text:p text:style-name="P11"/>
      <text:p text:style-name="P12"/>
      <text:p text:style-name="P13"><text:span text:style-name="T14"/><text:span text:style-name="T15">LIETUVOS RESPUBLIKOS ŽEMĖS ŪKIO MINISTRAS</text:span></text:p>
      <text:p text:style-name="P16"/>
      <text:p text:style-name="P17">Į S A K Y M A S</text:p>
      <text:p text:style-name="P18">DĖL BENDROSIOS ŽUVININKYSTĖS PRODUKTŲ RINKOS ORGANIZAVIMO TVARKOS PATVIRTINIMO</text:p>
      <text:p text:style-name="P19"/>
      <text:p text:style-name="P20">2002 m. balandžio 15 d. Nr. 134</text:p>
      <text:p text:style-name="P21">Vilnius</text:p>
      <text:p text:style-name="P22"/>
      <text:p text:style-name="P23"/>
      <text:p text:style-name="P24"><text:span text:style-name="T25">Vykdydamas Teisės derinimo priemonių 200</text:span><text:span text:style-name="T26">2 metų plano, patvirtinto Lietuvos Respublikos Vyriausybės 2002 m. vasario 27 d. nutarimu Nr. 300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text:span><text:span text:style-name="T31">ių 2002 metų planų patvirtinimo“ (Žin., 2002, Nr.<text:s/></text:span><text:a xlink:href="https://www.e-tar.lt/portal/lt/legalAct/TAR.9EDFE30FDC4A" office:target-frame-name="_blank" xlink:show="new"><text:span text:style-name="T32">25-910</text:span></text:a><text:span text:style-name="T33">), 3.8-T2 priemonę:</text:span></text:p>
      <text:p text:style-name="P34"><text:span text:style-name="T35">1</text:span><text:span text:style-name="T36">.<text:s/></text:span><text:span text:style-name="T37">Tvirtinu</text:span><text:span text:style-name="T38"><text:s/>pridedamą Bendrosios žuvininkystės produktų rinkos organizavimo tvarką.</text:span></text:p>
      <text:p text:style-name="P39"><text:span text:style-name="T40">2</text:span><text:span text:style-name="T41">.<text:s/></text:span><text:span text:style-name="T42">Nustatau</text:span><text:span text:style-name="T43">, kad ši tvarka įsigalioja nuo įstojimo į Europos Sąjungą dienos.</text:span></text:p>
      <text:p text:style-name="P44">Punkto pakeitimai:</text:p>
      <text:p text:style-name="P45"><text:span text:style-name="T46">Nr.<text:s/></text:span><text:a xlink:href="https://www.e-tar.lt/portal/legalAct.html?documentId=TAR.51DD58DE14EB" office:target-frame-name="_top" xlink:show="replace"><text:span text:style-name="T47">3D-49</text:span></text:a><text:span text:style-name="T48">, 2003-02-18, Žin., 2003, Nr. 20-855 (2003-02-26), i. k. 1032330ISAK0003</text:span><text:span text:style-name="T49">D-49</text:span></text:p>
      <text:p text:style-name="Normal"/>
      <text:p text:style-name="P50"/>
      <text:p text:style-name="P51"/>
      <text:p text:style-name="P52"/>
      <text:p text:style-name="P53">Žemės ūkio Ministras<text:tab/>Jeronimas Kraujelis</text:p>
      <text:p text:style-name="P54"/>
      <text:p text:style-name="P55"/>
      <text:soft-page-break/>
      <text:p text:style-name="P56"><text:span text:style-name="T57">Patvirtinta</text:span></text:p>
      <text:p text:style-name="P58">Lietuvos Respublikos žemės ūkio ministro</text:p>
      <text:p text:style-name="P59">2002 m. balandžio 15 d. įsakymu Nr. 134</text:p>
      <text:p text:style-name="P60"/>
      <text:p text:style-name="P61"><text:span text:style-name="T62">BendrosIOS žuvininkystės produktų rinkos organizavimo tvarka</text:span></text:p>
      <text:p text:style-name="P63"/>
      <text:p text:style-name="P64">Bendrosios žuvininkystės produktų rinkos organizavimo tvarka parengta vadovaujantis Europos Sąjungos Tarybos 1999 m. gruodžio 17 d. reglamentu 104/2000/EB, nustatančiu bendrosios žuvininkystės ir akvakultūros produktų rinkos organizavimą, atsižvelgiant į Komisijos 2000 m. rugsėjo 6 d. reglamentą 1886/2000/EB, nustatantį detalias Tarybos reglamento 104/2000/EB taikymo taisykles dėl žuvininkystės sektoriaus gamintojų organizacijų nustatytų tam tikrų taisyklių taikymo nepriklausantiems gamintojų organizacijai,<text:s/>Komisijos 2001 m. rugsėjo 14 d. reglamentą 1812/2001/EB, iš dalies pakeičiantį reglamentą 1886/2000/EB dėl žuvininkystės sektoriaus gamintojų organizacijų nustatytų tam tikrų taisyklių taikymo gamintojams, nepriklausantiems gamintojų organizacijai, Komisijos 2000 m. lapkričio 15 d. reglamentą 2509/2000/EB, nustatantį detalias Tarybos reglamento 104/2000/EB taikymo taisykles dėl finansinės kompensacijos už tam tikrų žuvininkystės produktų pašalinimą iš rinkos, Komisijos 2000 m. gruodžio 21 d. reglamentą 2814/2000/EB, nustatantį detalias Tarybos reglamento 104/2000/EB taikymo taisykles dėl paramos už pereinamąjį likutį tam tikriems žuvininkystės produktams, Komisijos 2001 m. gegužės 14 d. reglamentą 939/2001/EB, nustatantį detalias Tarybos reglamento 104/2000/EB taikymo taisykles dėl vienodo dydžio paramos tam tikriems žuvininkystės produktams, Komisijos 2000 m. gruodžio 21 d. reglamentą 2813/2000/EB, nustatantį detalias Tarybos reglamento 104/2000/EB taikymo taisykles dėl paramos privačiam saugojimui.</text:p>
      <text:p text:style-name="P65"/>
      <text:p text:style-name="P66"><text:span text:style-name="T67">I</text:span><text:span text:style-name="T68">.<text:s/></text:span><text:span text:style-name="T69">B</text:span><text:span text:style-name="T70">endrosios nuostatos</text:span></text:p>
      <text:p text:style-name="P71"/>
      <text:p text:style-name="P72"><text:span text:style-name="T73">1</text:span><text:span text:style-name="T74">. Šia tvarka nustatomas bendrosios žuvininkystės produktų rinkos organizavimas, kurio pagrindas yra kainų bei prekybos sistema ir bendros konkurencijos taisyklės.</text:span></text:p>
      <text:p text:style-name="P75"><text:span text:style-name="T76">2</text:span><text:span text:style-name="T77">. Pagrindinės sąvokos:</text:span></text:p>
      <text:p text:style-name="P78"><text:span text:style-name="T79">žuvininkystė</text:span><text:span text:style-name="T80"><text:s/>– veikla, susijusi su žuvų išteklių valdymu, apsauga ir atkūrimu, žvejyba, akvakultūra, tvenkinių žuvininkyste, žuvų perdirbimu ir pirminiu žuvų pardavimu;</text:span></text:p>
      <text:p text:style-name="P81"><text:span text:style-name="T82">žuvininkystės produktai</text:span><text:span text:style-name="T83"><text:s/>– tai visų rūšių žuvys, nėgės, vėžiagyviai, moliuskai ir kiti vandens bestu</text:span><text:span text:style-name="T84">buriai bei iš jų paruošti produktai, išvardyti šios tvarkos I priede;</text:span></text:p>
      <text:p text:style-name="P85"><text:span text:style-name="T86">žuvininkystės produktų gamyba</text:span><text:span text:style-name="T87"><text:s/>– veikla, kurios metu yra sukuriami arba pasisavinami iš gamtos žuvininkystės produktai, tai yra žvejyba jūroje arba vidaus vandenyse bei akvakultūra;</text:span></text:p>
      <text:p text:style-name="P88"><text:span text:style-name="T89">žuvin</text:span><text:span text:style-name="T90">inkystės produktų apdorojimas</text:span><text:span text:style-name="T91"><text:s/>– žuvininkystės produktų paruošimas, nekeičiant jų pirminės fizinės ar cheminės sudėties;</text:span></text:p>
      <text:p text:style-name="P92"><text:span text:style-name="T93">žuvininkystės produktų perdirbimas</text:span><text:span text:style-name="T94"><text:s/>– žuvininkystės produktų paruošimas, pakeičiant jų pirminę fizinę ar cheminę sudėtį;</text:span></text:p>
      <text:p text:style-name="P95"><text:span text:style-name="T96">žuvininkystės pr</text:span><text:span text:style-name="T97">odukcijos gamintojai (toliau – gamintojai</text:span><text:span text:style-name="T98">) – Lietuvos Respublikos ar užsienio valstybių asmenys, kurie gamina vieną ar daugiau šios tvarkos I priedo a, b ir c dalyse nurodytų žuvininkystės produktų ir vykdo pirminį žuvų pardavimą;</text:span></text:p>
      <text:p text:style-name="P99"><text:span text:style-name="T100">žuvininkystės produkcijos</text:span><text:span text:style-name="T101"><text:s/>gamintojų organizacija (toliau – gamintojų organizacija)</text:span><text:span text:style-name="T102"><text:s/>– tai Lietuvos Respublikos asociacijų įstatymo nustatyta tvarka įregistruota ne pelno organizacija, įkurta žuvininkystės produkcijos gamintojų iniciatyva, pripažinta Žemės ūkio ministerijos. Gaminto</text:span><text:span text:style-name="T103">jų organizacijų steigimo ir pripažinimo tvarka nustatyta žemės ūkio ministro 2001 m. rugsėjo 5 d. įsakymu Nr. 311 „Dėl žuvininkystės produkcijos gamintojų organizacijų steigimo ir pripažinimo tvarkos patvirtinimo“ (Žin., 2001, Nr.<text:s/></text:span><text:a xlink:href="https://www.e-tar.lt/portal/lt/legalAct/TAR.3B125A41012B" office:target-frame-name="_blank" xlink:show="new"><text:span text:style-name="T104">78-2730</text:span></text:a><text:span text:style-name="T105">);</text:span></text:p>
      <text:p text:style-name="P106"><text:span text:style-name="T107">pirminis žuvų pardavimas</text:span><text:span text:style-name="T108"><text:s/>– pirminis didmeninis uoste iškrautų žuvų pardavimas arba pardavimas iš žvejybos bei kitų žuvis gabenančių laivų. Pirminio žuvų pardavimo tvarka nustatyta žemės<text:s/></text:span><text:span text:style-name="T109">ūkio ministro 2001 m. birželio 25 d. įsakymu Nr. 213 „Dėl pirminio žuvų pardavimo tvarkos Lietuvos Respublikos uostuose patvirtinimo“ (Žin., 2001, Nr.<text:s/></text:span><text:a xlink:href="https://www.e-tar.lt/portal/lt/legalAct/TAR.DA46ED013858" office:target-frame-name="_blank" xlink:show="new"><text:span text:style-name="T110">56-2000</text:span></text:a><text:span text:style-name="T111">, Nr.<text:s/></text:span><text:a xlink:href="https://www.e-tar.lt/portal/lt/legalAct/TAR.EAD2201CCB66" office:target-frame-name="_blank" xlink:show="new"><text:span text:style-name="T112">111-4056</text:span></text:a><text:span text:style-name="T113">);</text:span></text:p>
      <text:soft-page-break/>
      <text:p text:style-name="P114"><text:span text:style-name="T115">pirminio žuvų pardavimo aukcionas</text:span><text:span text:style-name="T116"><text:s/>– pirminis didmeninis uoste iškrautų žuvų pardavimas, organizuotas pagal Žemės ūkio ministerijos patvirtintus Pirminio žuvų pardavimo</text:span><text:span text:style-name="T117"><text:s/>aukciono nuostatus, konkurso būdu paskiriant aukciono organizatorius;</text:span></text:p>
      <text:p text:style-name="P118"><text:span text:style-name="T119">tiekimas į rinką</text:span><text:span text:style-name="T120"><text:s/>– žuvininkystės produktų pristatymas, pardavimas ar kitas tiekimo į rinką būdas, išskyrus mažmeninę prekybą, kai žvejai mažais kiekiais tiesiogiai žuvininkystės produktus parduoda vartotojams;</text:span></text:p>
      <text:p text:style-name="P121"><text:span text:style-name="T122">privalomieji žuvininkystės produktų tiekimo į rinką reikalavim</text:span><text:span text:style-name="T123">ai</text:span><text:span text:style-name="T124"><text:s/>– į rinką tiekiamų žuvininkystės produktų kokybės, dydžio arba svorio, įpakavimo, ženklinimo reikalavimai;</text:span></text:p>
      <text:p text:style-name="P125"><text:span text:style-name="T126">orientacinė kaina</text:span><text:span text:style-name="T127"><text:s/>– kalendorinių metų pabaigoje, iki gruodžio 31 dienos, ateinantiems metams Žemės ūkio ministerijos patvirtinta vidutinė kiekvien</text:span><text:span text:style-name="T128">o iš II priede išvardytų produktų ir kiekvieno iš III priede išvardytų produktų arba produktų grupių kaina;</text:span></text:p>
      <text:p text:style-name="P129"><text:span text:style-name="T130">pašalinimo iš rinkos kaina</text:span><text:span text:style-name="T131"><text:s/>– gamintojų organizacijų nustatyta kiekvieno iš IV priede išvardytų produktų arba Žemės ūkio ministerijos nustatyta kiekv</text:span><text:span text:style-name="T132">ieno iš II priedo A ir B dalyse išvardytų produktų minimali pardavimo kaina;</text:span></text:p>
      <text:p text:style-name="P133"><text:span text:style-name="T134">žuvininkystės produktų pašalinimas iš rinkos</text:span><text:span text:style-name="T135"><text:s/>– intervencinė rinkos reguliavimo priemonė, kai II priedo A ir B dalyse bei IV priede nurodyti žuvininkystės produktai neparduodami už</text:span><text:span text:style-name="T136"><text:s/>žemesnę nei pašalinimo iš rinkos kaina, bet realizuojami taip, kad nebūtų trikdomas normalus kitų žuvininkystės produktų pardavimas, Žemės ūkio ministerijai per gamintojų organizaciją skiriant kompensaciją už pašalintų iš rinkos žuvininkystės produktų kie</text:span><text:span text:style-name="T137">kius;</text:span></text:p>
      <text:p text:style-name="P138"><text:span text:style-name="T139">žuvininkystės produktų pardavimo kaina</text:span><text:span text:style-name="T140"><text:s/>– kiekvienam šios tvarkos II priedo C dalies ir III priedo produktui Žemės ūkio ministerijos nustatoma minimali pardavimo kaina;</text:span></text:p>
      <text:p text:style-name="P141"><text:span text:style-name="T142">parama už pereinamąjį likutį</text:span><text:span text:style-name="T143"><text:s/>– intervencinė rinkos reguliavimo priemonė, kai šios<text:s/></text:span><text:span text:style-name="T144">tvarkos II priede nurodyti produktai neparduodami už žemesnę nei Žemės ūkio ministerijos nustatyta pašalinimo iš rinkos arba pardavimo kaina, bet perdirbami ir sandėliuojami, Žemės ūkio ministerijai per gamintojų organizaciją skiriant kompensaciją už finan</text:span><text:span text:style-name="T145">sines išlaidas, susijusias su žuvininkystės produktų perdirbimo ir sandėliavimo procedūromis;</text:span></text:p>
      <text:p text:style-name="P146"><text:span text:style-name="T147">vienodo dydžio parama</text:span><text:span text:style-name="T148"><text:s/>– intervencinė rinkos reguliavimo priemonė, kai šios tvarkos IV priede nurodyti produktai neparduodami už žemesnę nei gamintojų organizacijo</text:span><text:span text:style-name="T149">s nustatyta pašalinimo iš rinkos kaina, bet realizuojami taip, kad nebūtų trikdomas normalus kitų žuvininkystės produktų pardavimas arba perdirbami ir sandėliuojami, Žemės ūkio ministerijai skiriant kompensaciją už pašalintų iš rinkos žuvininkystės produkt</text:span><text:span text:style-name="T150">ų kiekius arba už išlaidas, susijusias su žuvininkystės produktų perdirbimo ir sandėliavimo procedūromis;</text:span></text:p>
      <text:p text:style-name="P151"><text:span text:style-name="T152">privatus saugojimas</text:span><text:span text:style-name="T153"><text:s/>– intervencinė rinkos reguliavimo priemonė, skatinanti gamintojus laikinai netiekti į rinką šios tvarkos III priede nurodytų žuvin</text:span><text:span text:style-name="T154">inkystės produktų, kurių nepavyko parduoti bent už nustatytą pardavimo kainą, Žemės ūkio ministerijai per gamintojų organizaciją skiriant kompensaciją už sandėliavimo išlaidas.</text:span></text:p>
      <text:p text:style-name="P155"/>
      <text:p text:style-name="P156"><text:span text:style-name="T157">II</text:span><text:span text:style-name="T158">.<text:s/></text:span><text:span text:style-name="T159">Privalomieji žuvininkystės produktų tiekimo į rinką reikalavimai</text:span></text:p>
      <text:p text:style-name="P160"/>
      <text:p text:style-name="P161"><text:span text:style-name="T162">3</text:span><text:span text:style-name="T163">. Žemės ūkio ministerija nustato žuvininkystės produktams arba jų grupėms Privalomuosius žuvininkystės produktų tiekimo į rinką reikalavimus (toliau – tiekimo į rinką reikalavimai) ir jų taikymo ribas. Neatitinkantys šių reikalavimų žuvininkystės produk</text:span><text:span text:style-name="T164">tai negali būti tiekiami į rinką.</text:span></text:p>
      <text:p text:style-name="P165"><text:span text:style-name="T166">4</text:span><text:span text:style-name="T167">. Žuvininkystės produktų atitikimą tiekimo į rinką reikalavimus tikrina Valstybinės maisto ir veterinarijos tarnybos inspektoriai visuose pardavimo ir transportavimo etapuose.</text:span></text:p>
      <text:p text:style-name="P168"><text:span text:style-name="T169">5</text:span><text:span text:style-name="T170">. Pirminio žuvų pardavimo aukciono o</text:span><text:span text:style-name="T171">rganizatoriai taip pat turi kontroliuoti, kad žuvininkystės produktai, neatitinkantys tiekimo į rinką reikalavimų, nebūtų tiekiami pirminiam pardavimui.</text:span></text:p>
      <text:p text:style-name="P172"/>
      <text:p text:style-name="P173"><text:span text:style-name="T174">III</text:span><text:span text:style-name="T175">.<text:s/></text:span><text:span text:style-name="T176">Informacija vartotojui</text:span></text:p>
      <text:p text:style-name="P177"/>
      <text:p text:style-name="P178"><text:span text:style-name="T179">6</text:span><text:span text:style-name="T180">. Atsižvelgiant į Ūkio ministerijos 1998 m. balandžio 16 d. įs</text:span><text:span text:style-name="T181">akymą Nr. 137 „Dėl Lietuvos Respublikoje parduodamų prekių ženklinimo taisyklių patvirtinimo“ (Žin., 1998, Nr.<text:s/></text:span><text:a xlink:href="https://www.e-tar.lt/portal/lt/legalAct/TAR.F16A99070DFA" office:target-frame-name="_blank" xlink:show="new"><text:span text:style-name="T182">38-1024</text:span></text:a><text:span text:style-name="T183">), žuvininkystės produktai, išvardyti šios tvarkos I<text:s/></text:span><text:span text:style-name="T184">priedo a, b ir c dalyse, negali būti tiekiami per mažmeninę prekybą galutiniam vartotojui, kol etiketėje ar kitokiam prekės žymėjime papildomai nėra nurodyta:</text:span></text:p>
      <text:p text:style-name="P185"><text:span text:style-name="T186">6.1</text:span><text:span text:style-name="T187">. komercinis žuvų rūšies pavadinimas;</text:span></text:p>
      <text:p text:style-name="P188"><text:span text:style-name="T189">6.2</text:span><text:span text:style-name="T190">. gamybos metodas (sugauta jūroje ar vidaus van</text:span><text:span text:style-name="T191">denyse, ar akvakultūros produktas);</text:span></text:p>
      <text:p text:style-name="P192"><text:span text:style-name="T193">6.3</text:span><text:span text:style-name="T194">. žvejybos rajonas.</text:span></text:p>
      <text:p text:style-name="P195"><text:span text:style-name="T196">7</text:span><text:span text:style-name="T197">. Šios tvarkos 6 punkte nurodyti reikalavimai netaikomi mažiems žuvininkystės produktų kiekiams, kuriuos žvejai ar besiverčiantys akvakultūra tiesiogiai tiekia vartotojams.</text:span></text:p>
      <text:p text:style-name="P198"><text:span text:style-name="T199">8</text:span><text:span text:style-name="T200">. Žuvų r</text:span><text:span text:style-name="T201">ūšių komercinių pavadinimų sąrašas tvirtinamas žemės ūkio ministro įsakymu. Jame turi būti išvardyti moksliniai žuvų rūšių pavadinimai ir jų lietuviški atitikmenys.</text:span></text:p>
      <text:p text:style-name="P202"/>
      <text:p text:style-name="P203"><text:span text:style-name="T204">IV</text:span><text:span text:style-name="T205">. Gamintojų organizacijos nustatytų taisyklių taikymas<text:s/></text:span></text:p>
      <text:p text:style-name="P206"><text:span text:style-name="T207">jai nepriklausantiems gami</text:span><text:span text:style-name="T208">ntojams</text:span></text:p>
      <text:p text:style-name="P209"/>
      <text:p text:style-name="P210"><text:span text:style-name="T211">9</text:span><text:span text:style-name="T212">. Žemės ūkio ministerija, gavusi prašymą iš gamintojų organizacijos ir remdamasi kompiuterizuotos žuvų išteklių naudojimo duomenų bazės informacija apie gamintojų organizacijų narių žuvininkystės produktų gamybos, iškrovimo ir pardavimo<text:s/></text:span><text:span text:style-name="T213">apimtis, gali pripažinti tą gamintojų organizaciją atstovaujančia tam tikros rūšies žuvininkystės produkto gamybai ir tiekimui į rinką pageidaujamoje teritorijoje, jei:</text:span></text:p>
      <text:p text:style-name="P214"><text:span text:style-name="T215">9.1</text:span><text:span text:style-name="T216">. gamintojų organizacijos nariai, besiverčiantys žvejyba (žvejai):</text:span></text:p>
      <text:p text:style-name="P217"><text:span text:style-name="T218">9.1.1</text:span><text:span text:style-name="T219">. tiekia</text:span><text:span text:style-name="T220"><text:s/>toje teritorijoje į rinką tam tikros rūšies žuvininkystės produkto daugiau negu 65% viso toje teritorijoje į rinką tiekiamo tos rūšies produkto kiekio;</text:span></text:p>
      <text:p text:style-name="P221"><text:span text:style-name="T222">9.1.2</text:span><text:span text:style-name="T223">. sudaro daugiau nei 50% viso gamintojų, iškraunančių ar parduodančių žuvininkystės produktus<text:s/></text:span><text:span text:style-name="T224">toje teritorijoje, skaičiaus;</text:span></text:p>
      <text:p text:style-name="P225"><text:span text:style-name="T226">9.2</text:span><text:span text:style-name="T227">. gamintojų organizacijos nariai, besiverčiantys akvakultūra, pagamina tam tikros rūšies žuvininkystės produkto daugiau nei 40% viso toje teritorijoje pagaminamo tos rūšies produkto kiekio.</text:span></text:p>
      <text:p text:style-name="P228"><text:span text:style-name="T229">10</text:span><text:span text:style-name="T230">. Procentiniai dydž</text:span><text:span text:style-name="T231">iai, nurodyti šios tvarkos 9.1.1 ir 9.2 punktuose, apskaičiuojami pagal praėjusių metų duomenis.</text:span></text:p>
      <text:p text:style-name="P232"><text:span text:style-name="T233">11</text:span><text:span text:style-name="T234">. Skaičiuojant procentinį dydį, nurodytą šios tvarkos 9.1.2 punkte, kai žvejybiniai laivai yra mažesni arba lygūs 10 metrų, papildomai reikia atsižvelgti</text:span><text:span text:style-name="T235"><text:s/>į proporciją tarp kiekvieno gamintojo tiekiamo į rinką tam tikros rūšies žuvininkystės produkto kiekio ir viso toje teritorijoje tiekiamo į rinką tos rūšies produkto kiekio.</text:span></text:p>
      <text:p text:style-name="P236"><text:span text:style-name="T237">12</text:span><text:span text:style-name="T238">. Žemės ūkio ministerija, gavusi gamintojų organizacijos prašymą ją pripaži</text:span><text:span text:style-name="T239">nti atstovaujančia tam tikro žuvininkystės produkto gamybai ir tiekimui į rinką pageidaujamoje teritorijoje, per tris darbo dienas perduoda prašymą Žuvininkystės departamentui prie Žemės ūkio ministerijos (toliau – Žuvininkystės departamentas) patikrinti,<text:s/></text:span><text:span text:style-name="T240">ar organizacija atitinka keliamus reikalavimus.</text:span></text:p>
      <text:p text:style-name="P241"><text:span text:style-name="T242">13</text:span><text:span text:style-name="T243">. Žuvininkystės departamentas, gavęs Žemės ūkio ministerijos pateiktą gamintojų organizacijos prašymą, ne vėliau kaip per tris mėnesius pateikia Žemės ūkio ministerijai išvadas dėl gamintojų organizacij</text:span><text:span text:style-name="T244">os pripažinimo atstovaujančia atitinkamo žuvininkystės produkto gamybai ir tiekimui į rinką tam tikroje teritorijoje tikslingumo.</text:span></text:p>
      <text:p text:style-name="P245"><text:span text:style-name="T246">14</text:span><text:span text:style-name="T247">. Gamintojų organizacijos pripažinimas atstovaujančia įforminamas žemės ūkio ministro įsakymu.</text:span></text:p>
      <text:p text:style-name="P248"><text:span text:style-name="T249">15</text:span><text:span text:style-name="T250">. Nepripažinus gami</text:span><text:span text:style-name="T251">ntojų organizacijos kaip atstovaujančios, jai apie tai pranešama raštu, nurodant motyvus.</text:span></text:p>
      <text:p text:style-name="P252"><text:span text:style-name="T253">16</text:span><text:span text:style-name="T254">. Pripažinus gamintojų organizaciją atstovaujančia tam tikros rūšies žuvininkystės produkto gamybai ir tiekimui į rinką pageidaujamoje teritorijoje, Žemės ūkio<text:s/></text:span><text:span text:style-name="T255">ministerija ne ilgesniam kaip 12 mėnesių ir ne trumpesniam kaip 90 dienų laikotarpiui įpareigoja gamintojus, nepriklausančius gamintojų organizacijai, bet tiekiančius į rinką tos rūšies žuvininkystės produktus<text:s/></text:span><text:soft-page-break/><text:span text:style-name="T256">gamintojų organizacijos atstovaujamoje teritor</text:span><text:span text:style-name="T257">ijoje, laikytis atstovaujančios gamintojų organizacijos nustatytų atstovaujamos rūšies žuvininkystės produkto:</text:span></text:p>
      <text:p text:style-name="P258"><text:span text:style-name="T259">16.1</text:span><text:span text:style-name="T260">. gamybos ir prekybos taisyklių (žemės ūkio ministro 2001 m. rugsėjo 5 d. įsakymas Nr. 311 „Dėl žuvininkystės produkcijos gamintojų organiz</text:span><text:span text:style-name="T261">acijų steigimo ir pripažinimo tvarkos patvirtinimo“ (Žin., 2001, Nr.<text:s/></text:span><text:a xlink:href="https://www.e-tar.lt/portal/lt/legalAct/TAR.3B125A41012B" office:target-frame-name="_blank" xlink:show="new"><text:span text:style-name="T262">78-2730</text:span></text:a><text:span text:style-name="T263">), kuriose yra nuostatos dėl:</text:span></text:p>
      <text:p text:style-name="P264"><text:span text:style-name="T265">16.1.1</text:span><text:span text:style-name="T266">. parduodamo produkto kokybės, dydžio ar svorio ir tiekim</text:span><text:span text:style-name="T267">o į rinką;</text:span></text:p>
      <text:p text:style-name="P268"><text:span text:style-name="T269">16.1.2</text:span><text:span text:style-name="T270">. mėginių ėmimo, pardavimo dėžių ar konteinerių, pakavimo, ženklinimo ir ledo naudojimo;</text:span></text:p>
      <text:p text:style-name="P271"><text:span text:style-name="T272">16.1.3</text:span><text:span text:style-name="T273">. pirminio pardavimo sąlygų;</text:span></text:p>
      <text:p text:style-name="P274"><text:span text:style-name="T275">16.2</text:span><text:span text:style-name="T276">. taisyklių dėl pašalinimo iš rinkos ir pereinamojo likučio atstovaujamos rūšies šviežiems ar šal</text:span><text:span text:style-name="T277">dytiems produktams, nurodytiems I priedo a ir c punktuose;</text:span></text:p>
      <text:p text:style-name="P278"><text:span text:style-name="T279">16.3</text:span><text:span text:style-name="T280">. taisyklių dėl įžuvinimo ar žuvų auginimo, išgaudymo reikalavimų, perteklinės produkcijos laikymo, įskaitant užšaldymą, akvakultūros sektoriuje.</text:span></text:p>
      <text:p text:style-name="P281"><text:span text:style-name="T282">17</text:span><text:span text:style-name="T283">. Atstovaujančiai gamintojų organiz</text:span><text:span text:style-name="T284">acijai nepriklausantiems gamintojams tiekiant į rinką žuvininkystės produktus, išvardytus šios tvarkos II priede, šios tvarkos 16 punkte nurodytų reikalavimų reikia laikytis tik tuo atveju, jei tos gamintojų organizacijos taikoma II priedo A ir B dalyse iš</text:span><text:span text:style-name="T285">vardytų žuvininkystės produktų pašalinimo iš rinkos kaina atitinka Žemės ūkio ministerijos patvirtintą pašalinimo iš rinkos kainą (šios tvarkos 27, 28 punktai) ir II priedo C dalyje išvardytų žuvininkystės produktų pardavimo kaina atitinka pagal šios tvark</text:span><text:span text:style-name="T286">os 39 punktą Žemės ūkio ministerijos nustatytą pardavimo kainą.</text:span></text:p>
      <text:p text:style-name="P287"><text:span text:style-name="T288">18</text:span><text:span text:style-name="T289">. Jei taikomi 16 punkte nurodyti reikalavimai:</text:span></text:p>
      <text:p text:style-name="P290"><text:span text:style-name="T291">18.1</text:span><text:span text:style-name="T292">. Žemės ūkio ministerija gali nuspręsti:</text:span></text:p>
      <text:p text:style-name="P293"><text:span text:style-name="T294">18.1.1</text:span><text:span text:style-name="T295">. kad gamintojų organizacijos narių mokamus mokesčius arba jų dalį turi mokėti taip<text:s/></text:span><text:span text:style-name="T296">pat ir gamintojų organizacijai nepriklausantys gamintojai, jei šie mokesčiai yra skirti dėl 16 punkte nurodytų reikalavimų taikymo atsirandančioms administravimo išlaidoms padengti;</text:span></text:p>
      <text:p text:style-name="P297"><text:span text:style-name="T298">18.1.2</text:span><text:span text:style-name="T299">. tam tikrais atvejais netaikyti 16 punkte nurodytų reikalavimų<text:s/></text:span><text:span text:style-name="T300">arba paskelbti pripažinimą atstovaujančia gamintojų organizacija tam tikroje teritorijoje negaliojančiu, jei nustato, kad 16 punkte nurodytų reikalavimų taikymas trukdo laisvai prekybai;</text:span></text:p>
      <text:p text:style-name="P301"><text:span text:style-name="T302">18.2</text:span><text:span text:style-name="T303">. Žuvininkystės departamentas turi užtikrinti žuvininkystės</text:span><text:span text:style-name="T304"><text:s/>produktų, kurių nenuperka bent pašalinimo iš rinkos kainai prilygstančia kaina ir kurie neatitinka atstovaujančios gamintojų organizacijos nustatytų gamybos ir prekybos taisyklių, pašalinimą iš rinkos;</text:span></text:p>
      <text:p text:style-name="P305"><text:span text:style-name="T306">18.3</text:span><text:span text:style-name="T307">. Žemės ūkio ministerija gali suteikti kompen</text:span><text:span text:style-name="T308">saciją gamintojų organizacijai nepriklausantiems gamintojams už žuvininkystės produktus, kurie:</text:span></text:p>
      <text:p text:style-name="P309"><text:span text:style-name="T310">18.3.1</text:span><text:span text:style-name="T311">. negali būti parduoti laikantis atstovaujančios gamintojų organizacijos nustatytų gamybos ir prekybos taisyklių;</text:span></text:p>
      <text:p text:style-name="P312"><text:span text:style-name="T313">18.3.2</text:span><text:span text:style-name="T314">. buvo pašalinti iš rinkos p</text:span><text:span text:style-name="T315">agal 16.2 punktą;</text:span></text:p>
      <text:p text:style-name="P316"><text:span text:style-name="T317">18.4</text:span><text:span text:style-name="T318">. Žuvininkystės departamentas turi periodiškai tikrinti, kaip laikomasi šios tvarkos 16 punkte nurodytų reikalavimų.</text:span></text:p>
      <text:p text:style-name="P319"><text:span text:style-name="T320">19</text:span><text:span text:style-name="T321">. Kompensacija, nurodyta 18.3 punkte, negali būti didesnė kaip 60% sumos, gautos:</text:span></text:p>
      <text:p text:style-name="P322"><text:span text:style-name="T323">19.1</text:span><text:span text:style-name="T324">. pašalintiems<text:s/></text:span><text:span text:style-name="T325">iš rinkos šios tvarkos II priedo A ir B dalyse išvardytiems žuvininkystės produktų kiekiams taikant Žemės ūkio ministerijos nustatytą pašalinimo iš rinkos kainą;</text:span></text:p>
      <text:p text:style-name="P326"><text:span text:style-name="T327">19.2</text:span><text:span text:style-name="T328">. pašalintiems iš rinkos šios tvarkos II priedo C dalyje išvardytiems žuvininkystės pr</text:span><text:span text:style-name="T329">oduktų kiekiams taikant Žemės ūkio ministerijos nustatytą pardavimo kainą.</text:span></text:p>
      <text:p text:style-name="P330"/>
      <text:p text:style-name="P331"><text:span text:style-name="T332">V</text:span><text:span text:style-name="T333">.<text:s/></text:span><text:span text:style-name="T334">Gamintojų organizacijų metinės veiklos programos</text:span></text:p>
      <text:p text:style-name="P335"/>
      <text:p text:style-name="P336"><text:span text:style-name="T337">20</text:span><text:span text:style-name="T338">. Kiekvienų metų pradžioje gamintojų organizacijos teikiamą metinę veiklos programą ir jos pakeitimus tvirtina Žu</text:span><text:span text:style-name="T339">vininkystės departamentas (žemės ūkio ministro 2001 m. rugsėjo 5 d. įsakymas Nr. 311 „Dėl žuvininkystės produkcijos gamintojų organizacijų steigimo ir pripažinimo tvarkos patvirtinimo“ (Žin., 2001, Nr.<text:s/></text:span><text:a xlink:href="https://www.e-tar.lt/portal/lt/legalAct/TAR.3B125A41012B" office:target-frame-name="_blank" xlink:show="new"><text:span text:style-name="T340">78-2730</text:span></text:a><text:span text:style-name="T341">)).</text:span></text:p>
      <text:p text:style-name="P342"><text:span text:style-name="T343">21</text:span><text:span text:style-name="T344">. Jei gamintojų organizacija neparengė metinės veiklos programos, atitinkamais metais ji negauna jokios finansinės paramos, suteikiamos intervencinėms priemonėms.</text:span></text:p>
      <text:p text:style-name="P345"><text:span text:style-name="T346">22</text:span><text:span text:style-name="T347">. Jei gamintojų organizacija neįgyvendi</text:span><text:span text:style-name="T348">no savo metinės veiklos programoje numatytų tikslų, tai:</text:span></text:p>
      <text:p text:style-name="P349"><text:span text:style-name="T350">22.1</text:span><text:span text:style-name="T351">. pirmą kartą neįvykdžius ji gauna tik 75% finansinės paramos, suteikiamos intervencinėms priemonėms atitinkamais metais;</text:span></text:p>
      <text:p text:style-name="P352"><text:span text:style-name="T353">22.2</text:span><text:span text:style-name="T354">. antrą kartą neįvykdžius – tik 50% finansinės paramos,<text:s/></text:span><text:span text:style-name="T355">suteikiamos intervencinėms priemonėms atitinkamais metais;</text:span></text:p>
      <text:p text:style-name="P356"><text:span text:style-name="T357">22.3</text:span><text:span text:style-name="T358">. toliau nevykdant – finansinė parama neteikiama.</text:span></text:p>
      <text:p text:style-name="P359"/>
      <text:p text:style-name="P360"><text:span text:style-name="T361">VI</text:span><text:span text:style-name="T362">.<text:s/></text:span><text:span text:style-name="T363">Orientacinė kaina</text:span></text:p>
      <text:p text:style-name="P364"/>
      <text:p text:style-name="P365"><text:span text:style-name="T366">23</text:span><text:span text:style-name="T367">. Kiekvienais metais, iki gruodžio 31 dienos, žemės ūkio ministro įsakymu tvirtinamos kitų metų orien</text:span><text:span text:style-name="T368">tacinės kainos, nustatomos kiekvienam iš II priede išvardytų produktų ir kiekvienam iš III priede išvardytų produktų arba produktų grupių.</text:span></text:p>
      <text:p text:style-name="P369"><text:span text:style-name="T370">24</text:span><text:span text:style-name="T371">. Orientacinės kainos galioja visoje Lietuvos Respublikos teritorijoje ir yra nustatomos kiekvieniems metams ar</text:span><text:span text:style-name="T372">ba atskiriems metų laikotarpiams.</text:span></text:p>
      <text:p text:style-name="P373"><text:span text:style-name="T374">25</text:span><text:span text:style-name="T375">. Orientacinė kaina yra grindžiama:</text:span></text:p>
      <text:p text:style-name="P376"><text:span text:style-name="T377">25.1</text:span><text:span text:style-name="T378">. atitinkamo žuvininkystės produkto kainų, vyravusių Lietuvos didmeninėse rinkose arba uostuose per trejus paskutiniuosius metus, vidurkiu;</text:span></text:p>
      <text:p text:style-name="P379"><text:span text:style-name="T380">25.2</text:span><text:span text:style-name="T381">. gamybos ir paklausos ten</text:span><text:span text:style-name="T382">dencijomis.</text:span></text:p>
      <text:p text:style-name="P383"><text:span text:style-name="T384">26</text:span><text:span text:style-name="T385">. Nustatant orientacinę kainą, taip pat atsižvelgiama į būtinumą:</text:span></text:p>
      <text:p text:style-name="P386"><text:span text:style-name="T387">26.1</text:span><text:span text:style-name="T388">. stabilizuoti rinkos kainas ir išvengti pertekliaus susidarymo Lietuvos Respublikoje;</text:span></text:p>
      <text:p text:style-name="P389"><text:span text:style-name="T390">26.2</text:span><text:span text:style-name="T391">. užtikrinti gamintojų pajamas;</text:span></text:p>
      <text:p text:style-name="P392"><text:span text:style-name="T393">26.3</text:span><text:span text:style-name="T394">. paisyti vartotojų interesų.</text:span></text:p>
      <text:p text:style-name="P395"/>
      <text:p text:style-name="P396"><text:span text:style-name="T397">VII</text:span><text:span text:style-name="T398">.<text:s/></text:span><text:span text:style-name="T399">pašalinimo iš rinkos kainA</text:span></text:p>
      <text:p text:style-name="P400"/>
      <text:p text:style-name="P401"><text:span text:style-name="T402">27</text:span><text:span text:style-name="T403">. Žemės ūkio ministerija kiekvienam iš II priedo A ir B dalyse išvardytų produktų tam pačiam laikotarpiui, kuriam buvo nustatytos orientacinės kainos, tvirtina pašalinimo iš rinkos kainas, remdamasi produkto</text:span><text:span text:style-name="T404"><text:s/>šviežumu, dydžiu arba svoriu, orientacinei kainai taikant tam tikrą perskaičiavimo koeficientą, nustatytą Žuvininkystės departamento.</text:span></text:p>
      <text:p text:style-name="P405"><text:span text:style-name="T406">28</text:span><text:span text:style-name="T407">. Pašalinimo iš rinkos kaina negali viršyti 90% orientacinės kainos.</text:span></text:p>
      <text:p text:style-name="P408"/>
      <text:p text:style-name="P409"><text:span text:style-name="T410">VIII</text:span><text:span text:style-name="T411">.<text:s/></text:span><text:span text:style-name="T412">Finansinė kompensacija už<text:s/></text:span><text:span text:style-name="T413">pašalinimą iš rinkos</text:span></text:p>
      <text:p text:style-name="P414"/>
      <text:p text:style-name="P415"><text:span text:style-name="T416">29</text:span><text:span text:style-name="T417">. Gamintojų organizacijos žuvininkystės produktams gali nustatyti pašalinimo iš rinkos kainą, žemiau kurios jos neparduos savo narių pateiktų produktų. Už pašalintus iš rinkos žuvininkystės produktus gamintojų organizacijos:</text:span></text:p>
      <text:p text:style-name="P418"><text:span text:style-name="T419">29.</text:span><text:span text:style-name="T420">1</text:span><text:span text:style-name="T421">. atlygina nariams nuostolius dėl pašalintų iš rinkos II priedo A ir B dalyse ir IV priede išvardytus produktų, atitinkančių tiekimo į rinką reikalavimus, bent tokiu dydžiu, kuris prilygsta pagal šios tvarkos 33 punktą apskaičiuojamai Žemės ūkio<text:s/></text:span><text:span text:style-name="T422">ministerijos skiriamai finansinei kompensacijai;</text:span></text:p>
      <text:p text:style-name="P423"><text:span text:style-name="T424">29.2</text:span><text:span text:style-name="T425">. gali atlyginti nariams nuostolius už kitus I priede nurodytus žuvininkystės produktus.</text:span></text:p>
      <text:p text:style-name="P426"><text:span text:style-name="T427">30</text:span><text:span text:style-name="T428">. Už II priedo A ir B dalyse išvardytų produktų pašalinimą iš rinkos Žemės ūkio ministerija gamintojų<text:s/></text:span><text:span text:style-name="T429">organizacijoms teikia finansinę kompensaciją, jeigu:</text:span></text:p>
      <text:p text:style-name="P430"><text:span text:style-name="T431">30.1</text:span><text:span text:style-name="T432">. šių organizacijų taikoma pašalinimo iš rinkos kaina sutampa su pagal šios tvarkos 27 ir 28 punktus Žemės ūkio ministerijos nustatyta pašalinimo iš rinkos kaina, leidžiant ją iki 10% sumažinti arb</text:span><text:span text:style-name="T433">a iki 10% padidinti, atsižvelgiant į rinkos kainų sezoninius svyravimus;</text:span></text:p>
      <text:p text:style-name="P434"><text:span text:style-name="T435">30.2</text:span><text:span text:style-name="T436">. pašalinti iš rinkos produktai atitinka tiekimo į rinką reikalavimus;</text:span></text:p>
      <text:p text:style-name="P437"><text:span text:style-name="T438">30.3</text:span><text:span text:style-name="T439">. šių organizacijų taikoma šios tvarkos 30.1 punkte nurodyta pašalinimo iš rinkos kaina yra taik</text:span><text:span text:style-name="T440">oma nustatytą laikotarpį kiekvienai atitinkamai žuvininkystės produktų kategorijai;</text:span></text:p>
      <text:p text:style-name="P441"><text:span text:style-name="T442">30.4</text:span><text:span text:style-name="T443">. pašalinti iš rinkos produktai buvo pagaminti gamintojų organizacijos nario;</text:span></text:p>
      <text:p text:style-name="P444"><text:span text:style-name="T445">30.5</text:span><text:span text:style-name="T446">. pašalinti iš rinkos produktai buvo pateikti parduoti visoms suinteresuotoms<text:s/></text:span><text:span text:style-name="T447">pusėms prieinamu būdu;</text:span></text:p>
      <text:p text:style-name="P448"><text:span text:style-name="T449">30.6</text:span><text:span text:style-name="T450">. už pašalintus iš rinkos produktus nebuvo suteikta parama už pereinamąjį likutį.</text:span></text:p>
      <text:p text:style-name="P451"><text:span text:style-name="T452">31</text:span><text:span text:style-name="T453">. Šios tvarkos 30 punkte nurodyta finansinė kompensacija teikiama tik tais atvejais, kai pašalinti iš rinkos žuvininkystės produktai yr</text:span><text:span text:style-name="T454">a realizuojami ne žmonių maistui arba žmonių maistui, bet tokiu būdu, kad nebūtų trikdomas normalus kitų žuvininkystės produktų pardavimas.</text:span></text:p>
      <text:p text:style-name="P455"><text:span text:style-name="T456">32</text:span><text:span text:style-name="T457">. Už pašalintus iš rinkos žuvininkystės produktus skiriama finansinė kompensacija yra lygi:</text:span></text:p>
      <text:p text:style-name="P458"><text:span text:style-name="T459">32.1</text:span><text:span text:style-name="T460">. 85% atitin</text:span><text:span text:style-name="T461">kamos gamintojų organizacijos taikomos pašalinimo iš rinkos kainos už pašalinto žuvininkystės produkto kiekį, neviršijantį 4% metinio parduoti pateikto atitinkamo produkto kiekio;</text:span></text:p>
      <text:p text:style-name="P462"><text:span text:style-name="T463">32.2</text:span><text:span text:style-name="T464">. 55% atitinkamos gamintojų organizacijos taikomos pašalinimo iš rin</text:span><text:span text:style-name="T465">kos kainos už pašalintą pelaginių žuvų rūšių kiekį, viršijantį 4%, bet neviršijantį 10%, ir 8% kitų rūšių žuvų metinio parduoti pateikto atitinkamo produkto kiekio.</text:span></text:p>
      <text:p text:style-name="P466"><text:span text:style-name="T467">33</text:span><text:span text:style-name="T468">. Finansinė kompensacija neteikiama už pašalintus kiekius, viršijančius 10% pelagin</text:span><text:span text:style-name="T469">ių žuvų rūšių ir 8% kitų rūšių kiekvienos gamintojų organizacijos pateiktų parduoti žuvininkystės produktų kiekių.</text:span></text:p>
      <text:p text:style-name="P470"><text:span text:style-name="T471">34</text:span><text:span text:style-name="T472">. Finansinė kompensacija, apskaičiuota pagal 32 punktą, turi būti sumažinama tam tikro nustatyto dydžio verte, kuri nurodo pajamas už p</text:span><text:span text:style-name="T473">ašalintų iš rinkos žuvininkystės produktų realizavimą, nurodytą šios tvarkos 31 punkte.</text:span></text:p>
      <text:p text:style-name="P474"><text:span text:style-name="T475">35</text:span><text:span text:style-name="T476">. Šios tvarkos 34 punkte nurodytą vertę nustato Žuvininkystės departamentas. Ji gali būti koreguojama, jei Lietuvoje pastebimi didesni ir ilgalaikiai kainų svyrav</text:span><text:span text:style-name="T477">imai už pašalintų iš rinkos žuvininkystės produktų realizavimą.</text:span></text:p>
      <text:p text:style-name="P478"><text:span text:style-name="T479">36</text:span><text:span text:style-name="T480">. Apskaičiuojant finansinės kompensacijos dydį, atsižvelgiama į visų gamintojų organizacijos narių gamybos apimtį, taip pat į kitų gamintojų organizacijų pašalintus iš rinkos kiekius.</text:span></text:p>
      <text:p text:style-name="P481"/>
      <text:p text:style-name="P482"><text:span text:style-name="T483">IX</text:span><text:span text:style-name="T484">.<text:s/></text:span><text:span text:style-name="T485">PaRAMA už pereinamąjį likutį</text:span></text:p>
      <text:p text:style-name="P486"/>
      <text:p text:style-name="P487"><text:span text:style-name="T488">37</text:span><text:span text:style-name="T489">. Žemės ūkio ministerija, remdamasi produkto šviežumu, dydžiu arba svoriu, tvirtina kiekvieno II priedo C dalyje išvardyto produkto, kuriam buvo nustatytos orientacinės kainos, to paties laikotarpio pardavimo<text:s/></text:span><text:span text:style-name="T490">kainas, orientacinei kainai taikant tam tikrą perskaičiavimo koeficientą, nustatytą Žuvininkystės departamento.</text:span></text:p>
      <text:p text:style-name="P491"><text:span text:style-name="T492">38</text:span><text:span text:style-name="T493">. Parama už pereinamąjį likutį gali būti gaunama:</text:span></text:p>
      <text:p text:style-name="P494"><text:span text:style-name="T495">38.1</text:span><text:span text:style-name="T496">. už II priedo A ir B dalyse išvardytus produktus, pašalintus iš rinkos 27 ir 28 p</text:span><text:span text:style-name="T497">unktuose nurodyta pašalinimo iš rinkos kaina;</text:span></text:p>
      <text:p text:style-name="P498"><text:span text:style-name="T499">38.2</text:span><text:span text:style-name="T500">. už II priedo C dalyje išvardytus produktus, kurie buvo pateikti parduoti, bet neatsirado pirkėjo, kuris pirktų bent už pardavimo kainą, nustatytą pagal šios tvarkos 37 punktą.</text:span></text:p>
      <text:p text:style-name="P501"><text:span text:style-name="T502">39</text:span><text:span text:style-name="T503">. Atsižvelgiant<text:s/></text:span><text:span text:style-name="T504">į sezoninius žuvininkystės produktų rinkos kainų svyravimus, šios tvarkos 38 punkte nurodytas kainas leidžiama iki 10% sumažinti ir iki 10% padidinti.</text:span></text:p>
      <text:p text:style-name="P505"><text:span text:style-name="T506">40</text:span><text:span text:style-name="T507">. Paramą už pereinamąjį likutį galima gauti už žuvininkystės produktus, kurie:</text:span></text:p>
      <text:p text:style-name="P508"><text:span text:style-name="T509">40.1</text:span><text:span text:style-name="T510">. buvo tiekiam</text:span><text:span text:style-name="T511">i į rinką gamintojų organizacijos nario;</text:span></text:p>
      <text:p text:style-name="P512"><text:span text:style-name="T513">40.2</text:span><text:span text:style-name="T514">. atitinka tiekimo į rinką reikalavimus;</text:span></text:p>
      <text:p text:style-name="P515"><text:span text:style-name="T516">40.3</text:span><text:span text:style-name="T517">. yra perdirbami, kad juos būtų galima saugoti, ir sandėliuojami laikantis normatyviniuose dokumentuose nustatytų sąlygų ir terminų.</text:span></text:p>
      <text:p text:style-name="P518"><text:span text:style-name="T519">41</text:span><text:span text:style-name="T520">. Parama už perei</text:span><text:span text:style-name="T521">namąjį likutį gali būti teikiama už kiekvieno iš 38 punkte nurodytų žuvininkystės produktų kiekį, neviršijantį 18% metinio parduoti pateikto atitinkamo produkto kiekio, atimant atitinkamo žuvininkystės produkto procentinį kiekį, kuris buvo pašalintas iš ri</text:span><text:span text:style-name="T522">nkos ir už kurį buvo sumokėta finansinė kompensacija už pašalinimą iš rinkos.</text:span></text:p>
      <text:p text:style-name="P523"><text:span text:style-name="T524">42</text:span><text:span text:style-name="T525">. Suteiktos paramos už pereinamąjį likutį dydis negali viršyti papildomos kompensacijos ir išlaidų, susijusių su žuvininkystės produktų perdirbimu ir sandėliavimu, sumos. P</text:span><text:span text:style-name="T526">apildomos kompensacijos dydį, kuris nepriklauso nuo saugojimo trukmės, vienai tonai II priede nurodytų<text:s/></text:span><text:soft-page-break/><text:span text:style-name="T527">produktų kalendorinių metų pabaigoje, iki gruodžio 31 dienos, nustato Žuvininkystės departamentas.</text:span></text:p>
      <text:p text:style-name="P528"><text:span text:style-name="T529">43</text:span><text:span text:style-name="T530">. Perdirbimo, nurodyto 40.3 punkte, metodai yra:</text:span></text:p>
      <text:p text:style-name="P531"><text:span text:style-name="T532">43.1</text:span><text:span text:style-name="T533">. sušaldymas;</text:span></text:p>
      <text:p text:style-name="P534"><text:span text:style-name="T535">43.2</text:span><text:span text:style-name="T536">. sūdymas;</text:span></text:p>
      <text:p text:style-name="P537"><text:span text:style-name="T538">43.3</text:span><text:span text:style-name="T539"><text:s/>vytinimas;</text:span></text:p>
      <text:p text:style-name="P540"><text:span text:style-name="T541">43.4</text:span><text:span text:style-name="T542">. marinavimas;</text:span></text:p>
      <text:p text:style-name="P543"><text:span text:style-name="T544">43.5</text:span><text:span text:style-name="T545">. terminis apdorojimas;</text:span></text:p>
      <text:p text:style-name="P546"><text:span text:style-name="T547">43.6</text:span><text:span text:style-name="T548">. išdarinėjimas, kaulų išėmimas, supjaustymas arba filė gamyba, kai šios procedūros yra atliekamos kartu su vienu iš išvardytų metodų</text:span><text:span text:style-name="T549">.</text:span></text:p>
      <text:p text:style-name="P550"/>
      <text:p text:style-name="P551"><text:span text:style-name="T552">X</text:span><text:span text:style-name="T553">. Gamintojų organizacijų savarankiškas produktų pašalinimas<text:s/></text:span></text:p>
      <text:p text:style-name="P554"><text:span text:style-name="T555">iš rinkos ir perkėlimas į kitus metus</text:span></text:p>
      <text:p text:style-name="P556"/>
      <text:p text:style-name="P557"><text:span text:style-name="T558">44</text:span><text:span text:style-name="T559">. Už IV priede išvardytus produktus Žemės ūkio ministerija teikia vienodo dydžio paramą gamintojų organizacijoms, kurios:</text:span></text:p>
      <text:p text:style-name="P560"><text:span text:style-name="T561">44.1</text:span><text:span text:style-name="T562">. iki metų</text:span><text:span text:style-name="T563"><text:s/>pradžios nustato IV priede išvardytų žuvininkystės produktų pašalinimo iš rinkos kainas, kurios taikomos ištisus metus, leidžiant jas 10% sumažinti ar 10% padidinti, tačiau jos negali viršyti 80% atitinkamų produktų kainų, vyravusių Lietuvos didmeninėse r</text:span><text:span text:style-name="T564">inkose arba uostuose per trejus paskutiniuosius metus, vidurkio;</text:span></text:p>
      <text:p text:style-name="P565"><text:span text:style-name="T566">44.2</text:span><text:span text:style-name="T567">. taiko pašalinimo iš rinkos intervencinę priemonę ir pašalina iš rinkos produktus, atitinkančius tiekimo į rinką reikalavimus.</text:span></text:p>
      <text:p text:style-name="P568"><text:span text:style-name="T569">45</text:span><text:span text:style-name="T570">. Vienodo dydžio parama suteikiama už pašalintu</text:span><text:span text:style-name="T571">s iš rinkos žuvininkystės produktus, kurie buvo pateikti parduoti pagal gamintojų organizacijos taisykles ir kurie yra realizuojami būdu, neturinčiu poveikio normaliam kitos žuvininkystės produkcijos realizavimui.</text:span></text:p>
      <text:p text:style-name="P572"><text:span text:style-name="T573">46</text:span><text:span text:style-name="T574">. Vienodo dydžio parama už pašalintu</text:span><text:span text:style-name="T575">s iš rinkos žuvininkystės produktų kiekius yra 75% einamaisiais metais taikomos pašalinimo iš rinkos kainos, atimant šios tvarkos 34 punkte nurodytą vertę, jei žuvininkystės produktai realizuojami pagal 45 punkte nurodytas nuostatas.</text:span></text:p>
      <text:p text:style-name="P576"><text:span text:style-name="T577">47</text:span><text:span text:style-name="T578">. Vienodo dydžio</text:span><text:span text:style-name="T579"><text:s/>parama taip pat suteikiama už pašalintus iš rinkos produktus, kurie yra perdirbti arba perdirbami, kad juos būtų galima saugoti, ir sandėliuojami laikantis normatyviniuose dokumentuose nustatytų sąlygų ir terminų.</text:span></text:p>
      <text:p text:style-name="P580"><text:span text:style-name="T581">48</text:span><text:span text:style-name="T582">. Vienodo dydžio parama, jei pašali</text:span><text:span text:style-name="T583">nti iš rinkos produktai perdirbami ir sandėliuojami, negali viršyti papildomos kompensacijos, nurodytos šios tvarkos 42 punkte, ir išlaidų, susijusių su žuvininkystės produktų perdirbimu ir sandėliavimu, sumos.</text:span></text:p>
      <text:p text:style-name="P584"><text:span text:style-name="T585">49</text:span><text:span text:style-name="T586">. Žuvininkystės produktų kiekiai, už ku</text:span><text:span text:style-name="T587">riuos pagal šios tvarkos 45 punktą galima teikti vienodo dydžio paramą, negali viršyti 5% metinių pateiktų parduoti atitinkamų produktų kiekių.</text:span></text:p>
      <text:p text:style-name="P588"><text:span text:style-name="T589">50</text:span><text:span text:style-name="T590">. Žuvininkystės produktų kiekiai, už kuriuos galima teikti vienodo dydžio paramą pagal šios tvarkos 45 ir<text:s/></text:span><text:span text:style-name="T591">47 punktus, kartu negali viršyti 10% metinių pateiktų parduoti atitinkamų produktų kiekių.</text:span></text:p>
      <text:p text:style-name="P592"><text:span text:style-name="T593">51</text:span><text:span text:style-name="T594">. Žuvininkystės departamentas turi užtikrinti, kad žuvininkystės produktai, kuriems taikoma vienodo dydžio parama, iš tikrųjų atitinka tos paramos teikimo<text:s/></text:span><text:span text:style-name="T595">reikalavimus.</text:span></text:p>
      <text:p text:style-name="P596"/>
      <text:p text:style-name="P597"><text:span text:style-name="T598">XI</text:span><text:span text:style-name="T599">.<text:s/></text:span><text:span text:style-name="T600">Privatus saugojimas</text:span></text:p>
      <text:p text:style-name="P601"/>
      <text:p text:style-name="P602"><text:span text:style-name="T603">52</text:span><text:span text:style-name="T604">. Kiekvienais metais, iki gruodžio 31 dienos, žemės ūkio ministro įsakymu tvirtinamos kiekvieno III priede išvardyto produkto kitų metų pardavimo kainos, kurių dydis prilygsta bent 70% ir neviršija 90% or</text:span><text:span text:style-name="T605">ientacinės kainos.</text:span></text:p>
      <text:p text:style-name="P606"><text:span text:style-name="T607">53</text:span><text:span text:style-name="T608">. Parama privačiam saugojimui gali būti teikiama gamintojų organizacijoms, kurios per visus atitinkamus kalendorinius metus:</text:span></text:p>
      <text:p text:style-name="P609"><text:span text:style-name="T610">53.1</text:span><text:span text:style-name="T611">. nenusižengia gamintojų organizacijai keliamiems reikalavimams, atitinkamų žuvininkystės produktų g</text:span><text:span text:style-name="T612">amybai ir pardavimui taiko tarp gamintojų organizacijos narių suderintas taisykles;</text:span></text:p>
      <text:p text:style-name="P613"><text:span text:style-name="T614">53.2</text:span><text:span text:style-name="T615">. taiko šios tvarkos 52 punkte nurodytą pardavimo kainą, kurią galima 10% sumažinti ir 10% padidinti, kad būtų atsižvelgta į sezoninius rinkos kainų svyravimus.</text:span></text:p>
      <text:p text:style-name="P616"><text:span text:style-name="T617">54</text:span><text:span text:style-name="T618">. Už III priede išvardytus produktus Žemės ūkio ministerija gamintojų organizacijoms teikia paramą privačiam saugojimui, jei žuvininkystės produktai:</text:span></text:p>
      <text:p text:style-name="P619"><text:span text:style-name="T620">54.1</text:span><text:span text:style-name="T621">. sužvejoti, užšaldyti laive arba krante gamintojų organizacijos nario;</text:span></text:p>
      <text:p text:style-name="P622"><text:span text:style-name="T623">54.2</text:span><text:span text:style-name="T624">. sandėliuojami</text:span><text:span text:style-name="T625"><text:s/>iki 3 mėnesių, laikantis normatyviniuose dokumentuose nustatytų sąlygų, o po to vėl tiekiami į rinką.</text:span></text:p>
      <text:p text:style-name="P626"><text:span text:style-name="T627">55</text:span><text:span text:style-name="T628">. Žuvininkystės produktų kiekiai, už kuriuos gali būti suteikiama parama privačiam sandėliavimui, negali viršyti 15% metinių pateiktų parduoti at</text:span><text:span text:style-name="T629">itinkamų produktų kiekių.</text:span></text:p>
      <text:p text:style-name="P630"><text:span text:style-name="T631">56</text:span><text:span text:style-name="T632">. Paramos privačiam saugojimui dydis negali viršyti trijų mėnesių laikotarpio sandėliavimo išlaidų ir papildomos kompensacijos, nurodytos šios tvarkos 42 punkte, sumos.</text:span></text:p>
      <text:p text:style-name="P633"/>
      <text:p text:style-name="P634"><text:span text:style-name="T635">xiI</text:span><text:span text:style-name="T636">.<text:s/></text:span><text:span text:style-name="T637">Rinkos organizavimo tvarkos įgyvendinimo pr</text:span><text:span text:style-name="T638">ieŽiŪra</text:span></text:p>
      <text:p text:style-name="P639"/>
      <text:p text:style-name="P640"><text:span text:style-name="T641">57</text:span><text:span text:style-name="T642">. Kiekvienais metais, iki gruodžio 31 dienos, gamintojų organizacijos teikia Žuvininkystės departamentui šią informaciją:</text:span></text:p>
      <text:p text:style-name="P643"><text:span text:style-name="T644">57.1</text:span><text:span text:style-name="T645">. žuvininkystės produktų, kuriems jos ketina kitais metais naudoti intervencines priemones, sąrašą;</text:span></text:p>
      <text:p text:style-name="P646"><text:span text:style-name="T647">57.2</text:span><text:span text:style-name="T648">. lai</text:span><text:span text:style-name="T649">kotarpį, kuriuo bus taikomos pašalinimo iš rinkos ar pardavimo kainos;</text:span></text:p>
      <text:p text:style-name="P650"><text:span text:style-name="T651">57.3</text:span><text:span text:style-name="T652">. nustatytas pašalinimo iš rinkos ar pardavimo kainas.</text:span></text:p>
      <text:p text:style-name="P653"><text:span text:style-name="T654">58</text:span><text:span text:style-name="T655">. Siekdamas užtikrinti rinkos organizavimo tvarkos įgyvendinimą, Žuvininkystės departamentas imasi priemonių, kad:</text:span></text:p>
      <text:p text:style-name="P656"><text:span text:style-name="T657">58.1</text:span><text:span text:style-name="T658">. visi užregistruoti laivai turėtų vienodą galimybę patekti į uostus ir naudotis pirminio žuvų pardavimo aukcionu bei uosto infrastruktūra;</text:span></text:p>
      <text:p text:style-name="P659"><text:span text:style-name="T660">58.2</text:span><text:span text:style-name="T661">. būtų išpildytos visos sąlygos finansinei kompensacijai gauti:</text:span></text:p>
      <text:p text:style-name="P662"><text:span text:style-name="T663">58.2.1</text:span><text:span text:style-name="T664">. reguliariai tikrina finansi</text:span><text:span text:style-name="T665">nės kompensacijos gavėjus;</text:span></text:p>
      <text:p text:style-name="P666"><text:span text:style-name="T667">58.2.2</text:span><text:span text:style-name="T668">. tikrina, ar pateikti duomenys apie vykdytas intervencijos priemones teisingi, ar žuvininkystės produktų kiekis, kuriam taikytos intervencijos priemonės, neviršijo limito, už kurį gali būti suteikiama finansinė kompens</text:span><text:span text:style-name="T669">acija.</text:span></text:p>
      <text:p text:style-name="P670"><text:span text:style-name="T671">59</text:span><text:span text:style-name="T672">. Gamintojų organizacijos kiekvieną mėnesį siunčia Žuvininkystės departamentui duomenis apie žuvininkystės produktus, kuriems taikyta kuri nors intervencinė priemonė, ir nurodo:</text:span></text:p>
      <text:p text:style-name="P673"><text:span text:style-name="T674">59.1</text:span><text:span text:style-name="T675">. produkto rūšį;</text:span></text:p>
      <text:p text:style-name="P676"><text:span text:style-name="T677">59.2</text:span><text:span text:style-name="T678">. kokybės ir dydžio kategoriją</text:span><text:span text:style-name="T679">;</text:span></text:p>
      <text:p text:style-name="P680"><text:span text:style-name="T681">59.3</text:span><text:span text:style-name="T682">. perdirbimo laipsnį;</text:span></text:p>
      <text:p text:style-name="P683"><text:span text:style-name="T684">59.4</text:span><text:span text:style-name="T685">. kiekį;</text:span></text:p>
      <text:p text:style-name="P686"><text:span text:style-name="T687">59.5</text:span><text:span text:style-name="T688">. datą, kada buvo taikyta intervencinė priemonė;</text:span></text:p>
      <text:p text:style-name="P689"><text:span text:style-name="T690">59.6</text:span><text:span text:style-name="T691">. intervencinę priemonę.</text:span></text:p>
      <text:p text:style-name="P692"><text:span text:style-name="T693">60</text:span><text:span text:style-name="T694">. Gamintojų organizacija, keisdama nustatytą pašalinimo iš rinkos ar pardavimo kainą, neviršydama 10% ribos,<text:s/></text:span><text:span text:style-name="T695">apie tai prieš dvi darbo dienas turi pranešti Žuvininkystės departamentui.</text:span></text:p>
      <text:p text:style-name="P696"><text:span text:style-name="T697">61</text:span><text:span text:style-name="T698">. Paraišką finansinei kompensacijai gauti gamintojų organizacija turi išsiųsti per 4 mėnesius metams pasibaigus.</text:span></text:p>
      <text:p text:style-name="P699"><text:span text:style-name="T700">62</text:span><text:span text:style-name="T701">. Žemės ūkio ministerija, gavusi paraišką, per tris darb</text:span><text:span text:style-name="T702">o dienas perduoda ją Žuvininkystės departamentui patikrinti, ar įvykdytos visos sąlygos finansinei kompensacijai gauti.</text:span></text:p>
      <text:p text:style-name="P703"><text:span text:style-name="T704">63</text:span><text:span text:style-name="T705">. Žuvininkystės departamentas, gavęs paraišką, ne vėliau kaip per tris mėnesius pateikia Žemės ūkio ministerijai išvadas dėl finan</text:span><text:span text:style-name="T706">sinės kompensacijos išmokėjimo.</text:span></text:p>
      <text:p text:style-name="P707"><text:span text:style-name="T708">64</text:span><text:span text:style-name="T709">. Jei finansinės kompensacijos gavimo sąlygos įvykdytos, Žemės ūkio ministerija išmoka ją gamintojų organizacijai per 5 darbo dienas.</text:span></text:p>
      <text:p text:style-name="P710"/>
      <text:p text:style-name="P711"><text:span text:style-name="T712">Suderinta</text:span></text:p>
      <text:p text:style-name="P713">Valstybinės maisto ir veterinarinės<text:s/></text:p>
      <text:p text:style-name="P714">tarnybos direktorius</text:p>
      <text:p text:style-name="P715">Kazimieras<text:s/>Lukauskas</text:p>
      <text:soft-page-break/>
      <text:p text:style-name="P716"><text:span text:style-name="T717">2002 04 15</text:span></text:p>
      <text:p text:style-name="P718"><text:span text:style-name="T719">______________</text:span></text:p>
      <text:p text:style-name="P720"/>
      <text:p text:style-name="P721"><text:span text:style-name="T722">I</text:span><text:span text:style-name="T723"><text:s/>prieda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KN kodas</text:p>
            <text:p text:style-name="P731"/>
          </table:table-cell>
          <table:table-cell table:style-name="TableCell732">
            <text:p text:style-name="P733">Prekių aprašymas<text:s/></text:p>
          </table:table-cell>
        </table:table-row>
        <table:table-row table:style-name="TableRow734">
          <table:table-cell table:style-name="TableCell735">
            <text:p text:style-name="P736">a)0301</text:p>
            <text:p text:style-name="P737">0302</text:p>
            <text:p text:style-name="P738">0303</text:p>
            <text:p text:style-name="P739">0304</text:p>
            <text:p text:style-name="P740"/>
          </table:table-cell>
          <table:table-cell table:style-name="TableCell741">
            <text:p text:style-name="P742">Gyvos žuvys</text:p>
            <text:p text:style-name="P743"/>
            <text:p text:style-name="P744">Šviežios arba šaldytos žuvys, išskyrus žuvų filė ir kitą žuvų mėsą, klasifikuojamą 0304 pozicijoje</text:p>
            <text:p text:style-name="P745"/>
            <text:p text:style-name="P746">Užšaldytos žuvys, išskyrus žuvų<text:s/>filė ir kitą žuvų mėsą, klasifikuojamą 0304 pozicijoje</text:p>
            <text:p text:style-name="P747"/>
            <text:p text:style-name="P748">Žuvų filė ir kita žuvų mėsa (malta arba nemalta): šviežia, šaldyta arba užšaldyta</text:p>
          </table:table-cell>
        </table:table-row>
        <table:table-row table:style-name="TableRow749">
          <table:table-cell table:style-name="TableCell750">
            <text:p text:style-name="P751">b)0305</text:p>
            <text:p text:style-name="P752"/>
          </table:table-cell>
          <table:table-cell table:style-name="TableCell753">
            <text:p text:style-name="P754">Žuvys, vytintos, sūdytos arba užpiltos sūrymu; rūkytos žuvys, virtos ar keptos arba nevirtos ir nekeptos prieš rūkymą arba rūkymo proceso metu; žuvų miltai, rupiniai ir granulės, tinkami (-os) vartoti žmonių maistui<text:s/></text:p>
          </table:table-cell>
        </table:table-row>
        <table:table-row table:style-name="TableRow755">
          <table:table-cell table:style-name="TableCell756">
            <text:p text:style-name="P757">c)0306</text:p>
            <text:p text:style-name="P758">0307</text:p>
            <text:p text:style-name="P759"/>
          </table:table-cell>
          <table:table-cell table:style-name="TableCell760">
            <text:p text:style-name="P761">Vėžiagyviai, su kiautais<text:s/>arba be kiautų, gyvi, švieži, šaldyti, užšaldyti, vytinti, sūdyti ar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ext:p text:style-name="P762"/>
            <text:p text:style-name="P763">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s/></text:p>
          </table:table-cell>
        </table:table-row>
        <table:table-row table:style-name="TableRow764">
          <table:table-cell table:style-name="TableCell765">
            <text:p text:style-name="P766">d)0511</text:p>
            <text:p text:style-name="P767">0511 91 10</text:p>
            <text:p text:style-name="P768">0511 91 90</text:p>
          </table:table-cell>
          <table:table-cell table:style-name="TableCell769">
            <text:p text:style-name="P770">Gyvūniniai produktai, nenurodyti kitoje vietoje; nugaišę gyvūnai, klasifikuojami 1 arba 3 skirsniuose, netinkami vartoti žmonių maistui:</text:p>
            <text:p text:style-name="P771"/>
            <text:p text:style-name="P772"><text:span text:style-name="T773"></text:span><text:span text:style-name="T774"><text:s/>Kiti:</text:span></text:p>
            <text:p text:style-name="P775"/>
            <text:p text:style-name="P776"><text:span text:style-name="T777"></text:span><text:span text:style-name="T778"><text:s/></text:span><text:span text:style-name="T779"></text:span><text:span text:style-name="T780"><text:s/>Produktai iš žuvų arba vėžiagyvių, moliuskų arba kitų vandens bestuburių; nugaišę gyvūnai, klasifikuojami 3 skirsnyje:</text:span></text:p>
            <text:p text:style-name="P781"/>
            <text:p text:style-name="P782"><text:span text:style-name="T783"></text:span><text:span text:style-name="T784"><text:s/></text:span><text:span text:style-name="T785"></text:span><text:span text:style-name="T786"><text:s/></text:span><text:span text:style-name="T787"></text:span><text:span text:style-name="T788"><text:s/>Žuvų atlie</text:span><text:span text:style-name="T789">kos</text:span></text:p>
            <text:p text:style-name="P790"/>
            <text:p text:style-name="P791"><text:span text:style-name="T792"></text:span><text:span text:style-name="T793"><text:s/></text:span><text:span text:style-name="T794"></text:span><text:span text:style-name="T795"><text:s/></text:span><text:span text:style-name="T796"></text:span><text:span text:style-name="T797"><text:s/>Kiti</text:span></text:p>
          </table:table-cell>
        </table:table-row>
        <table:table-row table:style-name="TableRow798">
          <table:table-cell table:style-name="TableCell799">
            <text:p text:style-name="P800">e)1604</text:p>
          </table:table-cell>
          <table:table-cell table:style-name="TableCell801">
            <text:p text:style-name="P802">Gaminiai arba konservai iš žuvų; ikrai ir ikrų pakaitalai, pagaminti iš žuvų ikrelių<text:s/></text:p>
          </table:table-cell>
        </table:table-row>
        <table:table-row table:style-name="TableRow803">
          <table:table-cell table:style-name="TableCell804">
            <text:p text:style-name="P805">f)1605</text:p>
          </table:table-cell>
          <table:table-cell table:style-name="TableCell806">
            <text:p text:style-name="P807">Vėžiagyviai, moliuskai ir kiti vandens bestuburiai, gaminiai arba konservai</text:p>
          </table:table-cell>
        </table:table-row>
        <table:table-row table:style-name="TableRow808">
          <table:table-cell table:style-name="TableCell809">
            <text:p text:style-name="P810">g)1902</text:p>
            <text:p text:style-name="P811">1902 20</text:p>
            <text:p text:style-name="P812">1920 20 10</text:p>
          </table:table-cell>
          <table:table-cell table:style-name="TableCell813">
            <text:p text:style-name="P814">Tešlos gaminiai, virti arba<text:s/>nevirti, įdaryti (mėsa arba kitais produktais) arba neįdaryti, taip pat paruošti arba neparuošti kitu būdu, pavyzdžiui, spageti, makaronai, vermišeliai, lazanja, gnocchi, ravioliai (koldūnai), cannelloni; kuskusas, paruoštas arba neparuoštas:</text:p>
            <text:p text:style-name="P815"/>
            <text:p text:style-name="P816"><text:span text:style-name="T817"></text:span><text:span text:style-name="T818"><text:s/>Tešlos gam</text:span><text:span text:style-name="T819">iniai, nevirti, neįdaryti ir neparuošti kitu būdu:</text:span></text:p>
            <text:p text:style-name="P820"/>
            <text:p text:style-name="P821"><text:span text:style-name="T822"></text:span><text:span text:style-name="T823"><text:s/>Įdaryti tešlos gaminiai, virti arba nevirti, paruošti arba neparuošti kitu būdu:</text:span></text:p>
            <text:p text:style-name="P824"/>
            <text:p text:style-name="P825"><text:span text:style-name="T826"></text:span><text:span text:style-name="T827"><text:s/></text:span><text:span text:style-name="T828"></text:span><text:span text:style-name="T829"><text:s/>Kurių sudėtyje yra daugiau kaip 20<text:s/></text:span><text:span text:style-name="T830"></text:span><text:span text:style-name="T831"><text:s/>masės žuvų, vėžiagyvių, moliuskų arba kitų vandens bestuburių</text:span></text:p>
          </table:table-cell>
        </table:table-row>
        <table:table-row table:style-name="TableRow832">
          <table:table-cell table:style-name="TableCell833">
            <text:p text:style-name="P834">h)2301</text:p>
            <text:p text:style-name="P835">2301 20<text:s/>00</text:p>
          </table:table-cell>
          <table:table-cell table:style-name="TableCell836">
            <text:p text:style-name="P837">Miltai, rupiniai ir granulės iš mėsos arba mėsos subproduktų, žuvų arba vėžiagyvių, moliuskų arba kitų vandens bestuburių, netinkami vartoti žmonių maistui; taukų likučiai:</text:p>
            <text:p text:style-name="P838"/>
            <text:p text:style-name="P839"><text:span text:style-name="T840"></text:span><text:span text:style-name="T841"><text:s/>Miltai, rupiniai ir granulės iš žuvų arba vėžiagyvių, moliuskų arba kitų vandens bestuburių</text:span></text:p>
            <text:p text:style-name="P842"/>
          </table:table-cell>
        </table:table-row>
      </table:table>
      <text:p text:style-name="P843"><text:span text:style-name="T844">______________</text:span></text:p>
      <text:p text:style-name="P845"/>
      <text:p text:style-name="P846"><text:span text:style-name="T847">II</text:span><text:span text:style-name="T848"><text:s/>prieda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KN kodas</text:p>
          </table:table-cell>
          <table:table-cell table:style-name="TableCell856">
            <text:p text:style-name="P857">Prekių aprašymas</text:p>
          </table:table-cell>
        </table:table-row>
        <table:table-row table:style-name="TableRow858">
          <table:table-cell table:style-name="TableCell859">
            <text:p text:style-name="P860">A</text:p>
          </table:table-cell>
          <table:table-cell table:style-name="TableCell861">
            <text:p text:style-name="P862"/>
            <text:p text:style-name="P863">Švieži arba šaldyti produktai, klasifikuojami 0302 ir 0307 pozicijose:</text:p>
          </table:table-cell>
        </table:table-row>
        <table:table-row table:style-name="TableRow864">
          <table:table-cell table:style-name="TableCell865">
            <text:p text:style-name="P866">1. 0302 22 00</text:p>
          </table:table-cell>
          <table:table-cell table:style-name="TableCell867">
            <text:p text:style-name="Normal"><text:span text:style-name="T868">Europinės<text:s/></text:span><text:span text:style-name="T869">plekšnės (</text:span><text:span text:style-name="T870">Pleuronectes platessa</text:span><text:span text:style-name="T871">)</text:span></text:p>
          </table:table-cell>
        </table:table-row>
        <table:table-row table:style-name="TableRow872">
          <table:table-cell table:style-name="TableCell873">
            <text:p text:style-name="P874">2. ex 0302 29 90</text:p>
          </table:table-cell>
          <table:table-cell table:style-name="TableCell875">
            <text:p text:style-name="Normal"><text:span text:style-name="T876">Paprastosios limandos (</text:span><text:span text:style-name="T877">Limanda limanda</text:span><text:span text:style-name="T878">)</text:span></text:p>
          </table:table-cell>
        </table:table-row>
        <table:table-row table:style-name="TableRow879">
          <table:table-cell table:style-name="TableCell880">
            <text:p text:style-name="P881">3. 0302 29 10</text:p>
          </table:table-cell>
          <table:table-cell table:style-name="TableCell882">
            <text:p text:style-name="Normal"><text:span text:style-name="T883">Dėmėtieji otai (</text:span><text:span text:style-name="T884">Lepidorhombus spp.</text:span><text:span text:style-name="T885">)</text:span></text:p>
          </table:table-cell>
        </table:table-row>
        <table:table-row table:style-name="TableRow886">
          <table:table-cell table:style-name="TableCell887">
            <text:p text:style-name="P888">4. ex 0302 29 90</text:p>
          </table:table-cell>
          <table:table-cell table:style-name="TableCell889">
            <text:p text:style-name="Normal"><text:span text:style-name="T890">Europinės upinės plekšnės (</text:span><text:span text:style-name="T891">Platichthys flesus</text:span><text:span text:style-name="T892">)</text:span></text:p>
          </table:table-cell>
        </table:table-row>
        <table:table-row table:style-name="TableRow893">
          <table:table-cell table:style-name="TableCell894">
            <text:p text:style-name="P895">5. 0302 31 10</text:p>
            <text:p text:style-name="P896">ir</text:p>
            <text:p text:style-name="P897">0302 31 90</text:p>
          </table:table-cell>
          <table:table-cell table:style-name="TableCell898">
            <text:p text:style-name="Normal"><text:span text:style-name="T899">Albakorai arba<text:s/></text:span><text:span text:style-name="T900">ilgapelekiai tunai (</text:span><text:span text:style-name="T901">Thunnus alalunga</text:span><text:span text:style-name="T902">)</text:span></text:p>
          </table:table-cell>
        </table:table-row>
        <table:table-row table:style-name="TableRow903">
          <table:table-cell table:style-name="TableCell904">
            <text:p text:style-name="P905">6. ex 0302 40</text:p>
          </table:table-cell>
          <table:table-cell table:style-name="TableCell906">
            <text:p text:style-name="Normal"><text:span text:style-name="T907">Atlanto silkės</text:span><text:span text:style-name="T908"><text:s/>(Clupea harengus)</text:span><text:span text:style-name="T909"><text:s/></text:span></text:p>
          </table:table-cell>
        </table:table-row>
        <table:table-row table:style-name="TableRow910">
          <table:table-cell table:style-name="TableCell911">
            <text:p text:style-name="P912">7. 0302 50 10</text:p>
          </table:table-cell>
          <table:table-cell table:style-name="TableCell913">
            <text:p text:style-name="Normal"><text:span text:style-name="T914">Atlanto menkės</text:span><text:span text:style-name="T915"><text:s/>(Gadus morhua)</text:span><text:span text:style-name="T916"><text:s/></text:span></text:p>
          </table:table-cell>
        </table:table-row>
        <table:table-row table:style-name="TableRow917">
          <table:table-cell table:style-name="TableCell918">
            <text:p text:style-name="P919">8. 0302 61 10</text:p>
          </table:table-cell>
          <table:table-cell table:style-name="TableCell920">
            <text:p text:style-name="Normal"><text:span text:style-name="T921">Sardinės</text:span><text:span text:style-name="T922"><text:s/>(Sardina pilchardus)</text:span><text:span text:style-name="T923"><text:s/></text:span></text:p>
          </table:table-cell>
        </table:table-row>
        <table:table-row table:style-name="TableRow924">
          <table:table-cell table:style-name="TableCell925">
            <text:p text:style-name="P926">9. 0302 62 00</text:p>
          </table:table-cell>
          <table:table-cell table:style-name="TableCell927">
            <text:p text:style-name="Normal"><text:span text:style-name="T928">Juodadėmės menkės (</text:span><text:span text:style-name="T929">Melanogrammus aeglefinus</text:span><text:span text:style-name="T930">)</text:span></text:p>
          </table:table-cell>
        </table:table-row>
        <table:table-row table:style-name="TableRow931">
          <table:table-cell table:style-name="TableCell932">
            <text:p text:style-name="P933">10. 0302 63 00</text:p>
          </table:table-cell>
          <table:table-cell table:style-name="TableCell934">
            <text:p text:style-name="Normal"><text:span text:style-name="T935">Ledjūrio menkės (</text:span><text:span text:style-name="T936">Pollachius virens</text:span><text:span text:style-name="T937">)</text:span></text:p>
          </table:table-cell>
        </table:table-row>
        <table:table-row table:style-name="TableRow938">
          <table:table-cell table:style-name="TableCell939">
            <text:p text:style-name="P940">11. ex 0302 64</text:p>
          </table:table-cell>
          <table:table-cell table:style-name="TableCell941">
            <text:p text:style-name="P942"><text:span text:style-name="T943">Scomber scombrus<text:s/></text:span><text:span text:style-name="T944">ir<text:s/></text:span><text:span text:style-name="T945">Scomber japonicus<text:s/></text:span><text:span text:style-name="T946">rūšių skumbrės</text:span></text:p>
          </table:table-cell>
        </table:table-row>
        <table:table-row table:style-name="TableRow947">
          <table:table-cell table:style-name="TableCell948">
            <text:p text:style-name="P949">12. 0302 65 20</text:p>
            <text:p text:style-name="P950">ir</text:p>
            <text:p text:style-name="P951">0302 65 50</text:p>
          </table:table-cell>
          <table:table-cell table:style-name="TableCell952">
            <text:p text:style-name="Normal"><text:span text:style-name="T953">Rykliai (</text:span><text:span text:style-name="T954">Squalus acanthias<text:s/></text:span><text:span text:style-name="T955">ir<text:s/></text:span><text:span text:style-name="T956">Scyliorhinus spp.)</text:span></text:p>
          </table:table-cell>
        </table:table-row>
        <table:table-row table:style-name="TableRow957">
          <table:table-cell table:style-name="TableCell958">
            <text:p text:style-name="P959">13. 0302 69 31</text:p>
            <text:p text:style-name="P960">and</text:p>
            <text:p text:style-name="P961">0302 69 33</text:p>
          </table:table-cell>
          <table:table-cell table:style-name="TableCell962">
            <text:p text:style-name="Normal"><text:span text:style-name="T963">Jūrų ešeriai (</text:span><text:span text:style-name="T964">Sebastes spp.</text:span><text:span text:style-name="T965">)</text:span></text:p>
          </table:table-cell>
        </table:table-row>
        <table:table-row table:style-name="TableRow966">
          <table:table-cell table:style-name="TableCell967">
            <text:p text:style-name="P968">14. 0302 69<text:s/>41</text:p>
          </table:table-cell>
          <table:table-cell table:style-name="TableCell969">
            <text:p text:style-name="Normal"><text:span text:style-name="T970">Merlangai (</text:span><text:span text:style-name="T971">Merlangius merlangus</text:span><text:span text:style-name="T972">)</text:span></text:p>
          </table:table-cell>
        </table:table-row>
        <table:table-row table:style-name="TableRow973">
          <table:table-cell table:style-name="TableCell974">
            <text:p text:style-name="P975">15. 0302 69 45</text:p>
          </table:table-cell>
          <table:table-cell table:style-name="TableCell976">
            <text:p text:style-name="Normal"><text:span text:style-name="T977">Molvos (jūrų lydekos) (</text:span><text:span text:style-name="T978">Molva spp.)</text:span></text:p>
          </table:table-cell>
        </table:table-row>
        <table:table-row table:style-name="TableRow979">
          <table:table-cell table:style-name="TableCell980">
            <text:p text:style-name="P981">16. 0302 69 55</text:p>
          </table:table-cell>
          <table:table-cell table:style-name="TableCell982">
            <text:p text:style-name="Normal"><text:span text:style-name="T983">Ančiuviai (</text:span><text:span text:style-name="T984">Engraulis spp.</text:span><text:span text:style-name="T985">)</text:span></text:p>
          </table:table-cell>
        </table:table-row>
        <table:table-row table:style-name="TableRow986">
          <table:table-cell table:style-name="TableCell987">
            <text:p text:style-name="P988">17. ex 0302 69 68</text:p>
          </table:table-cell>
          <table:table-cell table:style-name="TableCell989">
            <text:p text:style-name="Normal"><text:span text:style-name="T990">Europinės jūrų lydekos</text:span><text:span text:style-name="T991"><text:s/>(Merluccius merluccius)<text:s/></text:span></text:p>
          </table:table-cell>
        </table:table-row>
        <table:table-row table:style-name="TableRow992">
          <table:table-cell table:style-name="TableCell993">
            <text:p text:style-name="P994">18. 0302 69 81</text:p>
          </table:table-cell>
          <table:table-cell table:style-name="TableCell995">
            <text:p text:style-name="Normal"><text:span text:style-name="T996">Jūrų velniai (</text:span><text:span text:style-name="T997">Lophius spp.</text:span><text:span text:style-name="T998">)</text:span></text:p>
          </table:table-cell>
        </table:table-row>
        <table:table-row table:style-name="TableRow999">
          <table:table-cell table:style-name="TableCell1000">
            <text:p text:style-name="P1001">19. ex 0302<text:s/>41 10</text:p>
          </table:table-cell>
          <table:table-cell table:style-name="TableCell1002">
            <text:p text:style-name="Normal"><text:span text:style-name="T1003">Sepijos (</text:span><text:span text:style-name="T1004">Sepia oficinalis</text:span><text:span text:style-name="T1005"><text:s/>ir<text:s/></text:span><text:span text:style-name="T1006">Rossia macrosoma</text:span><text:span text:style-name="T1007">)</text:span></text:p>
          </table:table-cell>
        </table:table-row>
        <table:table-row table:style-name="TableRow1008">
          <table:table-cell table:style-name="TableCell1009">
            <text:p text:style-name="P1010">B</text:p>
          </table:table-cell>
          <table:table-cell table:style-name="TableCell1011">
            <text:p text:style-name="Normal"><text:span text:style-name="T1012">Gyvi, švieži arba šaldyti produktai arba virti vandenyje arba garuose:</text:span></text:p>
          </table:table-cell>
        </table:table-row>
        <table:table-row table:style-name="TableRow1013">
          <table:table-cell table:style-name="TableCell1014">
            <text:p text:style-name="P1015">20. ex 0306 23 10</text:p>
            <text:p text:style-name="P1016">ex 0306 23 31</text:p>
            <text:p text:style-name="P1017">ex 0306 23 39</text:p>
          </table:table-cell>
          <table:table-cell table:style-name="TableCell1018">
            <text:p text:style-name="Normal"><text:span text:style-name="T1019">Krevetės (Crangon</text:span><text:span text:style-name="T1020"><text:s/></text:span><text:span text:style-name="T1021">crangon)</text:span><text:span text:style-name="T1022"><text:s/>ir šiaurinės krevetės (</text:span><text:span text:style-name="T1023">Pandalus borealis</text:span><text:span text:style-name="T1024">)</text:span></text:p>
            <text:p text:style-name="P1025"/>
          </table:table-cell>
        </table:table-row>
        <table:table-row table:style-name="TableRow1026">
          <table:table-cell table:style-name="TableCell1027">
            <text:p text:style-name="P1028">C</text:p>
          </table:table-cell>
          <table:table-cell table:style-name="TableCell1029">
            <text:p text:style-name="P1030">Gyvi,<text:s/>švieži arba šaldyti produktai arba virti vandenyje arba garuose:</text:p>
          </table:table-cell>
        </table:table-row>
        <table:table-row table:style-name="TableRow1031">
          <table:table-cell table:style-name="TableCell1032" table:number-rows-spanned="2">
            <text:p text:style-name="P1033">21. 0302 23 00</text:p>
            <text:p text:style-name="P1034">22. 0306 24 30</text:p>
            <text:p text:style-name="P1035">23. 0306 29 30</text:p>
          </table:table-cell>
          <table:table-cell table:style-name="TableCell1036">
            <text:p text:style-name="Normal"><text:span text:style-name="T1037">Jūrų liežuviai (</text:span><text:span text:style-name="T1038">Solea spp.</text:span><text:span text:style-name="T1039">)</text:span></text:p>
            <text:p text:style-name="Normal"><text:span text:style-name="T1040">Krabai (Cancer pagurus)</text:span></text:p>
          </table:table-cell>
        </table:table-row>
        <table:table-row table:style-name="TableRow1041">
          <table:covered-table-cell>
            <text:p text:style-name="P1042"/>
          </table:covered-table-cell>
          <table:table-cell table:style-name="TableCell1043">
            <text:p text:style-name="Normal"><text:span text:style-name="T1044">Norvegijos omarai (</text:span><text:span text:style-name="T1045">Nephrops norvegicus</text:span><text:span text:style-name="T1046">)</text:span></text:p>
          </table:table-cell>
        </table:table-row>
      </table:table>
      <text:p text:style-name="P1047"><text:span text:style-name="T1048">______________</text:span></text:p>
      <text:p text:style-name="P1049"/>
      <text:p text:style-name="P1050"><text:span text:style-name="T1051">III</text:span><text:span text:style-name="T1052"><text:s/>prieda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KN kodas</text:p>
          </table:table-cell>
          <table:table-cell table:style-name="TableCell1060">
            <text:p text:style-name="P1061">Prekių<text:s/>aprašymas</text:p>
          </table:table-cell>
        </table:table-row>
        <table:table-row table:style-name="TableRow1062">
          <table:table-cell table:style-name="TableCell1063">
            <text:p text:style-name="P1064"/>
          </table:table-cell>
          <table:table-cell table:style-name="TableCell1065">
            <text:p text:style-name="Normal"><text:span text:style-name="T1066">A.<text:s/></text:span><text:span text:style-name="T1067">Užšaldyti produktai, klasifikuojami 0303 ir 0304 pozicijose:</text:span></text:p>
          </table:table-cell>
        </table:table-row>
        <table:table-row table:style-name="TableRow1068">
          <table:table-cell table:style-name="TableCell1069">
            <text:p text:style-name="P1070">0303 31 10</text:p>
          </table:table-cell>
          <table:table-cell table:style-name="TableCell1071">
            <text:p text:style-name="Normal"><text:span text:style-name="T1072">Juodieji otai (</text:span><text:span text:style-name="T1073">Reinhardtius hippoglossoides</text:span><text:span text:style-name="T1074">)</text:span></text:p>
          </table:table-cell>
        </table:table-row>
        <table:table-row table:style-name="TableRow1075">
          <table:table-cell table:style-name="TableCell1076">
            <text:p text:style-name="P1077">0303 78 11</text:p>
          </table:table-cell>
          <table:table-cell table:style-name="TableCell1078">
            <text:p text:style-name="Normal"><text:span text:style-name="T1079">Jūrų lydekos (Merluccius spp.)</text:span></text:p>
          </table:table-cell>
        </table:table-row>
        <table:table-row table:style-name="TableRow1080">
          <table:table-cell table:style-name="TableCell1081">
            <text:p text:style-name="P1082">0303 78 12</text:p>
          </table:table-cell>
          <table:table-cell table:style-name="TableCell1083">
            <text:p text:style-name="P1084"/>
          </table:table-cell>
        </table:table-row>
        <table:table-row table:style-name="TableRow1085">
          <table:table-cell table:style-name="TableCell1086">
            <text:p text:style-name="P1087">0303 78 13</text:p>
          </table:table-cell>
          <table:table-cell table:style-name="TableCell1088">
            <text:p text:style-name="P1089"/>
          </table:table-cell>
        </table:table-row>
        <table:table-row table:style-name="TableRow1090">
          <table:table-cell table:style-name="TableCell1091">
            <text:p text:style-name="P1092">0303 78 19</text:p>
          </table:table-cell>
          <table:table-cell table:style-name="TableCell1093">
            <text:p text:style-name="P1094"/>
          </table:table-cell>
        </table:table-row>
        <table:table-row table:style-name="TableRow1095">
          <table:table-cell table:style-name="TableCell1096">
            <text:p text:style-name="P1097">0304 20 55</text:p>
          </table:table-cell>
          <table:table-cell table:style-name="TableCell1098">
            <text:p text:style-name="P1099"/>
          </table:table-cell>
        </table:table-row>
        <table:table-row table:style-name="TableRow1100">
          <table:table-cell table:style-name="TableCell1101">
            <text:p text:style-name="P1102">0304 20 56</text:p>
          </table:table-cell>
          <table:table-cell table:style-name="TableCell1103">
            <text:p text:style-name="P1104"/>
          </table:table-cell>
        </table:table-row>
        <table:table-row table:style-name="TableRow1105">
          <table:table-cell table:style-name="TableCell1106">
            <text:p text:style-name="P1107">0304 20 58</text:p>
          </table:table-cell>
          <table:table-cell table:style-name="TableCell1108">
            <text:p text:style-name="P1109"/>
          </table:table-cell>
        </table:table-row>
        <table:table-row table:style-name="TableRow1110">
          <table:table-cell table:style-name="TableCell1111">
            <text:p text:style-name="P1112">0303 79 71<text:s/></text:p>
          </table:table-cell>
          <table:table-cell table:style-name="TableCell1113">
            <text:p text:style-name="Normal"><text:span text:style-name="T1114">Jūrų karšiai (</text:span><text:span text:style-name="T1115">Dentex dentex<text:s/></text:span><text:span text:style-name="T1116">ir<text:s/></text:span><text:span text:style-name="T1117">Pagellus<text:s/></text:span><text:span text:style-name="T1118">spp</text:span><text:span text:style-name="T1119">.</text:span><text:span text:style-name="T1120">)</text:span></text:p>
          </table:table-cell>
        </table:table-row>
        <table:table-row table:style-name="TableRow1121">
          <table:table-cell table:style-name="TableCell1122">
            <text:p text:style-name="P1123">0303 79 87</text:p>
          </table:table-cell>
          <table:table-cell table:style-name="TableCell1124">
            <text:p text:style-name="Normal"><text:span text:style-name="T1125">Kardžuvės (</text:span><text:span text:style-name="T1126">Xiphias Gladius</text:span><text:span text:style-name="T1127">)</text:span></text:p>
          </table:table-cell>
        </table:table-row>
        <table:table-row table:style-name="TableRow1128">
          <table:table-cell table:style-name="TableCell1129">
            <text:p text:style-name="P1130">0304 20 87<text:s/></text:p>
          </table:table-cell>
          <table:table-cell table:style-name="TableCell1131">
            <text:p text:style-name="P1132"/>
          </table:table-cell>
        </table:table-row>
        <table:table-row table:style-name="TableRow1133">
          <table:table-cell table:style-name="TableCell1134">
            <text:p text:style-name="P1135">0304 60 65</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Normal"><text:span text:style-name="T1142">B.<text:s/></text:span><text:span text:style-name="T1143">Užšaldyti produktai, klasifikuojami 0306 pozicijoje:</text:span><text:span text:style-name="T1144"><text:s/></text:span></text:p>
          </table:table-cell>
        </table:table-row>
        <table:table-row table:style-name="TableRow1145">
          <table:table-cell table:style-name="TableCell1146">
            <text:p text:style-name="P1147">0306 13 40</text:p>
          </table:table-cell>
          <table:table-cell table:style-name="TableCell1148">
            <text:p text:style-name="Normal"><text:span text:style-name="T1149">Penaeidae<text:s/></text:span><text:span text:style-name="T1150">šeimos krevetės</text:span></text:p>
          </table:table-cell>
        </table:table-row>
        <table:table-row table:style-name="TableRow1151">
          <table:table-cell table:style-name="TableCell1152">
            <text:p text:style-name="P1153">0306 13 50</text:p>
          </table:table-cell>
          <table:table-cell table:style-name="TableCell1154">
            <text:p text:style-name="P1155"/>
          </table:table-cell>
        </table:table-row>
        <table:table-row table:style-name="TableRow1156">
          <table:table-cell table:style-name="TableCell1157">
            <text:p text:style-name="P1158">ex 0306 13 80</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Normal"><text:span text:style-name="T1165">C.<text:s/></text:span><text:span text:style-name="T1166">Užšaldyti produktai, klasifikuojami 0307 pozicijoje:</text:span></text:p>
          </table:table-cell>
        </table:table-row>
        <table:table-row table:style-name="TableRow1167">
          <table:table-cell table:style-name="TableCell1168">
            <text:p text:style-name="P1169">0307 49 18</text:p>
          </table:table-cell>
          <table:table-cell table:style-name="TableCell1170">
            <text:p text:style-name="Normal"><text:span text:style-name="T1171">Sepijos (</text:span><text:span text:style-name="T1172">Sepia officinalis, Rossia macrosoma<text:s/></text:span><text:span text:style-name="T1173">ir<text:s/></text:span><text:span text:style-name="T1174">Sepiola rondeletti</text:span><text:span text:style-name="T1175">)</text:span></text:p>
          </table:table-cell>
        </table:table-row>
        <table:table-row table:style-name="TableRow1176">
          <table:table-cell table:style-name="TableCell1177">
            <text:p text:style-name="P1178">0307 49 01</text:p>
          </table:table-cell>
          <table:table-cell table:style-name="TableCell1179">
            <text:p text:style-name="P1180"/>
          </table:table-cell>
        </table:table-row>
        <table:table-row table:style-name="TableRow1181">
          <table:table-cell table:style-name="TableCell1182">
            <text:p text:style-name="P1183">0307 49 31</text:p>
          </table:table-cell>
          <table:table-cell table:style-name="TableCell1184">
            <text:p text:style-name="Normal"><text:span text:style-name="T1185">Kalmarai (</text:span><text:span text:style-name="T1186">Loligo</text:span><text:span text:style-name="T1187"><text:s/>spp.)</text:span></text:p>
          </table:table-cell>
        </table:table-row>
        <table:table-row table:style-name="TableRow1188">
          <table:table-cell table:style-name="TableCell1189">
            <text:p text:style-name="P1190">0307 49 33</text:p>
          </table:table-cell>
          <table:table-cell table:style-name="TableCell1191">
            <text:p text:style-name="P1192"/>
          </table:table-cell>
        </table:table-row>
        <table:table-row table:style-name="TableRow1193">
          <table:table-cell table:style-name="TableCell1194">
            <text:p text:style-name="P1195">0307 49 35</text:p>
          </table:table-cell>
          <table:table-cell table:style-name="TableCell1196">
            <text:p text:style-name="P1197"/>
          </table:table-cell>
        </table:table-row>
        <table:table-row table:style-name="TableRow1198">
          <table:table-cell table:style-name="TableCell1199">
            <text:p text:style-name="P1200">0307 49 38</text:p>
          </table:table-cell>
          <table:table-cell table:style-name="TableCell1201">
            <text:p text:style-name="P1202"/>
          </table:table-cell>
        </table:table-row>
        <table:table-row table:style-name="TableRow1203">
          <table:table-cell table:style-name="TableCell1204">
            <text:p text:style-name="P1205">0307 49 51</text:p>
          </table:table-cell>
          <table:table-cell table:style-name="TableCell1206">
            <text:p text:style-name="Normal"><text:span text:style-name="T1207">Kalmarai (</text:span><text:span text:style-name="T1208">Ommasrephes<text:s/></text:span><text:span text:style-name="T1209">sagittatus</text:span><text:span text:style-name="T1210">)</text:span></text:p>
          </table:table-cell>
        </table:table-row>
        <table:table-row table:style-name="TableRow1211">
          <table:table-cell table:style-name="TableCell1212">
            <text:p text:style-name="P1213">0307 59 10</text:p>
          </table:table-cell>
          <table:table-cell table:style-name="TableCell1214">
            <text:p text:style-name="Normal"><text:span text:style-name="T1215">Aštuonkojai (</text:span><text:span text:style-name="T1216">Octopus<text:s/></text:span><text:span text:style-name="T1217">spp.)</text:span></text:p>
          </table:table-cell>
        </table:table-row>
        <table:table-row table:style-name="TableRow1218">
          <table:table-cell table:style-name="TableCell1219">
            <text:p text:style-name="P1220">0307 99 11</text:p>
          </table:table-cell>
          <table:table-cell table:style-name="TableCell1221">
            <text:p text:style-name="Normal"><text:span text:style-name="T1222">Kalmarai (Illex<text:s/></text:span><text:span text:style-name="T1223">spp.)</text:span></text:p>
          </table:table-cell>
        </table:table-row>
      </table:table>
      <text:p text:style-name="P1224"><text:span text:style-name="T1225">______________</text:span></text:p>
      <text:p text:style-name="P1226"/>
      <text:p text:style-name="P1227"><text:span text:style-name="T1228">IV</text:span><text:span text:style-name="T1229"><text:s/>prieda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
            <text:p text:style-name="P1237">Šių rūšių švieži arba šaldyti produktai</text:p>
          </table:table-cell>
          <table:table-cell table:style-name="TableCell1238">
            <text:p text:style-name="P1239"/>
            <text:p text:style-name="P1240">KN kodas</text:p>
            <text:p text:style-name="P1241"/>
          </table:table-cell>
        </table:table-row>
        <table:table-row table:style-name="TableRow1242">
          <table:table-cell table:style-name="TableCell1243">
            <text:p text:style-name="P1244"><text:span text:style-name="T1245">1.Mažažiotės plekšnės (</text:span><text:span text:style-name="T1246">Microstomus kitt</text:span><text:span text:style-name="T1247">)</text:span></text:p>
          </table:table-cell>
          <table:table-cell table:style-name="TableCell1248">
            <text:p text:style-name="P1249">ex 0302 29 90</text:p>
          </table:table-cell>
        </table:table-row>
        <table:table-row table:style-name="TableRow1250">
          <table:table-cell table:style-name="TableCell1251">
            <text:p text:style-name="P1252"><text:span text:style-name="T1253">2.Paprastieji tunai (</text:span><text:span text:style-name="T1254">Thunnus</text:span><text:span text:style-name="T1255"><text:s/>thynnus</text:span><text:span text:style-name="T1256">)</text:span></text:p>
            <text:p text:style-name="P1257"/>
          </table:table-cell>
          <table:table-cell table:style-name="TableCell1258">
            <text:p text:style-name="P1259">0302 39 11 ir</text:p>
            <text:p text:style-name="P1260">0302 39 91</text:p>
          </table:table-cell>
        </table:table-row>
        <table:table-row table:style-name="TableRow1261">
          <table:table-cell table:style-name="TableCell1262">
            <text:p text:style-name="P1263"><text:span text:style-name="T1264">3.Sidabrinės saidos (</text:span><text:span text:style-name="T1265">Pollachius polachius</text:span><text:span text:style-name="T1266">)</text:span></text:p>
          </table:table-cell>
          <table:table-cell table:style-name="TableCell1267">
            <text:p text:style-name="P1268">ex 0302 69 51</text:p>
          </table:table-cell>
        </table:table-row>
        <table:table-row table:style-name="TableRow1269">
          <table:table-cell table:style-name="TableCell1270">
            <text:p text:style-name="P1271"><text:span text:style-name="T1272">4.Paprastieji jūrų karšiai (</text:span><text:span text:style-name="T1273">Brama</text:span><text:span text:style-name="T1274"><text:s/>spp.)</text:span></text:p>
          </table:table-cell>
          <table:table-cell table:style-name="TableCell1275">
            <text:p text:style-name="P1276">0302 69 75</text:p>
          </table:table-cell>
        </table:table-row>
        <table:table-row table:style-name="TableRow1277">
          <table:table-cell table:style-name="TableCell1278">
            <text:p text:style-name="P1279"><text:span text:style-name="T1280">5.Putasu (</text:span><text:span text:style-name="T1281">Micromesistius poutassou</text:span><text:span text:style-name="T1282"><text:s/>arba<text:s/></text:span><text:span text:style-name="T1283">Gadus poutassou</text:span><text:span text:style-name="T1284">)</text:span><text:span text:style-name="T1285"><text:s/></text:span></text:p>
          </table:table-cell>
          <table:table-cell table:style-name="TableCell1286">
            <text:p text:style-name="P1287">0302 69 85</text:p>
          </table:table-cell>
        </table:table-row>
        <table:table-row table:style-name="TableRow1288">
          <table:table-cell table:style-name="TableCell1289">
            <text:p text:style-name="P1290"><text:span text:style-name="T1291">6.Menkutės (</text:span><text:span text:style-name="T1292">Trisopterus luscus</text:span><text:span text:style-name="T1293"><text:s/>ir<text:s/></text:span><text:span text:style-name="T1294">Trisopterus minutus</text:span><text:span text:style-name="T1295">)</text:span></text:p>
          </table:table-cell>
          <table:table-cell table:style-name="TableCell1296">
            <text:p text:style-name="P1297">ex 0302 69 99</text:p>
          </table:table-cell>
        </table:table-row>
        <table:table-row table:style-name="TableRow1298">
          <table:table-cell table:style-name="TableCell1299">
            <text:p text:style-name="P1300"><text:span text:style-name="T1301">7.(</text:span><text:span text:style-name="T1302">Boops boops</text:span><text:span text:style-name="T1303">)</text:span></text:p>
          </table:table-cell>
          <table:table-cell table:style-name="TableCell1304">
            <text:p text:style-name="P1305">ex 0302 69 99</text:p>
          </table:table-cell>
        </table:table-row>
        <table:table-row table:style-name="TableRow1306">
          <table:table-cell table:style-name="TableCell1307">
            <text:p text:style-name="P1308"><text:span text:style-name="T1309">8.Pikarelės (</text:span><text:span text:style-name="T1310">Spicara smaris)</text:span></text:p>
          </table:table-cell>
          <table:table-cell table:style-name="TableCell1311">
            <text:p text:style-name="P1312">ex 0302 69 99</text:p>
          </table:table-cell>
        </table:table-row>
        <table:table-row table:style-name="TableRow1313">
          <table:table-cell table:style-name="TableCell1314">
            <text:p text:style-name="Normal"><text:span text:style-name="T1315">9. Jūrų unguriai (</text:span><text:span text:style-name="T1316">Conger conger</text:span><text:span text:style-name="T1317">)</text:span></text:p>
          </table:table-cell>
          <table:table-cell table:style-name="TableCell1318">
            <text:p text:style-name="P1319">ex 0302 69 99</text:p>
          </table:table-cell>
        </table:table-row>
        <table:table-row table:style-name="TableRow1320">
          <table:table-cell table:style-name="TableCell1321">
            <text:p text:style-name="P1322"><text:span text:style-name="T1323">10.Jūrų gaidžiai (</text:span><text:span text:style-name="T1324">Trigla<text:s/></text:span><text:span text:style-name="T1325">spp.)</text:span></text:p>
          </table:table-cell>
          <table:table-cell table:style-name="TableCell1326">
            <text:p text:style-name="P1327">ex 0302 69 99</text:p>
          </table:table-cell>
        </table:table-row>
        <table:table-row table:style-name="TableRow1328">
          <table:table-cell table:style-name="TableCell1329">
            <text:p text:style-name="P1330"><text:span text:style-name="T1331">11.Stauridės (</text:span><text:span text:style-name="T1332">Trachurus</text:span><text:span text:style-name="T1333"><text:s/>spp.)</text:span></text:p>
          </table:table-cell>
          <table:table-cell table:style-name="TableCell1334">
            <text:p text:style-name="P1335">ex 0302 69 91</text:p>
            <text:p text:style-name="P1336">ex 0302<text:s/>69 99</text:p>
          </table:table-cell>
        </table:table-row>
        <table:table-row table:style-name="TableRow1337">
          <table:table-cell table:style-name="TableCell1338">
            <text:p text:style-name="P1339"><text:span text:style-name="T1340">12.Kefalės (</text:span><text:span text:style-name="T1341">Mugil</text:span><text:span text:style-name="T1342"><text:s/>spp.)</text:span></text:p>
          </table:table-cell>
          <table:table-cell table:style-name="TableCell1343">
            <text:p text:style-name="P1344">ex 0302 69 99</text:p>
          </table:table-cell>
        </table:table-row>
        <table:table-row table:style-name="TableRow1345">
          <table:table-cell table:style-name="TableCell1346">
            <text:p text:style-name="P1347"><text:span text:style-name="T1348">13.Rajos (</text:span><text:span text:style-name="T1349">Raja</text:span><text:span text:style-name="T1350"><text:s/>spp.)</text:span></text:p>
          </table:table-cell>
          <table:table-cell table:style-name="TableCell1351">
            <text:p text:style-name="P1352">ex 0302 69 99 ir</text:p>
            <text:p text:style-name="P1353">ex 0304 10 98</text:p>
          </table:table-cell>
        </table:table-row>
        <table:table-row table:style-name="TableRow1354">
          <table:table-cell table:style-name="TableCell1355">
            <text:p text:style-name="P1356"><text:span text:style-name="T1357">14.Žuvys kalavijai (</text:span><text:span text:style-name="T1358">Lepidopus caudatus<text:s/></text:span><text:span text:style-name="T1359">ir<text:s/></text:span><text:span text:style-name="T1360">Aphanopus carbo</text:span><text:span text:style-name="T1361">)</text:span></text:p>
          </table:table-cell>
          <table:table-cell table:style-name="TableCell1362">
            <text:p text:style-name="P1363">ex 0302 69 99</text:p>
          </table:table-cell>
        </table:table-row>
        <table:table-row table:style-name="TableRow1364">
          <table:table-cell table:style-name="TableCell1365">
            <text:p text:style-name="P1366"><text:span text:style-name="T1367">15.Didžiosios šukutės (</text:span><text:span text:style-name="T1368">Pecten maximum</text:span><text:span text:style-name="T1369">)</text:span></text:p>
          </table:table-cell>
          <table:table-cell table:style-name="TableCell1370">
            <text:p text:style-name="P1371">ex 0307 21 00</text:p>
          </table:table-cell>
        </table:table-row>
        <table:table-row table:style-name="TableRow1372">
          <table:table-cell table:style-name="TableCell1373">
            <text:p text:style-name="P1374"><text:span text:style-name="T1375">16.Jūrų sraigės (</text:span><text:span text:style-name="T1376">Buccinum un</text:span><text:span text:style-name="T1377">datum</text:span><text:span text:style-name="T1378">)</text:span></text:p>
          </table:table-cell>
          <table:table-cell table:style-name="TableCell1379">
            <text:p text:style-name="P1380">ex 0307 91 00</text:p>
          </table:table-cell>
        </table:table-row>
        <table:table-row table:style-name="TableRow1381">
          <table:table-cell table:style-name="TableCell1382">
            <text:p text:style-name="P1383"><text:span text:style-name="T1384">17.(</text:span><text:span text:style-name="T1385">Mullus surmuletus, Mullus barbatus</text:span><text:span text:style-name="T1386">)</text:span></text:p>
          </table:table-cell>
          <table:table-cell table:style-name="TableCell1387">
            <text:p text:style-name="P1388">ex 0302 69 99</text:p>
          </table:table-cell>
        </table:table-row>
        <table:table-row table:style-name="TableRow1389">
          <table:table-cell table:style-name="TableCell1390">
            <text:p text:style-name="P1391"><text:span text:style-name="T1392">18.Juodosios jūros karšiai (</text:span><text:span text:style-name="T1393">Spondyliosoma cantharus</text:span><text:span text:style-name="T1394">)</text:span></text:p>
          </table:table-cell>
          <table:table-cell table:style-name="TableCell1395">
            <text:p text:style-name="P1396">ex 0302 69 99</text:p>
          </table:table-cell>
        </table:table-row>
      </table:table>
      <text:p text:style-name="P1397">______________</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žemės ūkio ministerija, Įsakymas</text:span></text:p>
      <text:p text:style-name="P1407"><text:span text:style-name="T1408">Nr.<text:s/></text:span><text:a xlink:href="https://www.e-tar.lt/portal/legalAct.html?documentId=TAR.51DD58DE14EB" office:target-frame-name="_top" xlink:show="replace"><text:span text:style-name="T1409">3D-49</text:span></text:a><text:span text:style-name="T1410">, 2003-02-18, Žin., 2003, Nr. 20-855 (2003-02-26), i. k. 1032330ISAK0003D-49</text:span></text:p>
      <text:p text:style-name="P1411"><text:span text:style-name="T1412">Dėl žemės ūkio ministro 2002 m. balandžio 15 d. įsakymo Nr. 134 "Dėl Bendrosios žuvininkystės<text:s/></text:span><text:span text:style-name="T1413">produktų rinkos organizavimo tvarkos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31:00Z</meta:creation-date>
    <dc:date>2017-09-15T12:31:00Z</dc:date>
    <meta:template xlink:href="Normal.dotm" xlink:type="simple"/>
    <meta:editing-cycles>2</meta:editing-cycles>
    <meta:editing-duration>PT0S</meta:editing-duration>
    <meta:document-statistic meta:page-count="14" meta:paragraph-count="633" meta:word-count="4194" meta:character-count="36736" meta:row-count="1442" meta:non-whitespace-character-count="33175"/>
  </office:meta>
</office:document-meta>
</file>