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text-underline-type="single" style:text-underline-style="solid" style:text-underline-width="auto" style:text-underline-mode="continuous"/>
    </style:style>
    <style:style style:name="T102" style:parent-style-name="DefaultParagraphFont" style:family="text">
      <style:text-properties fo:color="#000000"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text-underline-type="single" style:text-underline-style="solid" style:text-underline-width="auto" style:text-underline-mode="continuous"/>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fo:color="#000000"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break-before="page" fo:text-indent="3.543in"/>
    </style:style>
    <style:style style:name="P733" style:parent-style-name="Normal" style:family="paragraph">
      <style:paragraph-properties fo:text-indent="3.54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end" fo:text-indent="0.4923in"/>
      <style:text-properties fo:color="#000000"/>
    </style:style>
    <style:style style:name="TableColumn738" style:family="table-column">
      <style:table-column-properties style:column-width="1.7347in" style:use-optimal-column-width="false"/>
    </style:style>
    <style:style style:name="TableColumn739" style:family="table-column">
      <style:table-column-properties style:column-width="4.9576in" style:use-optimal-column-width="false"/>
    </style:style>
    <style:style style:name="Table737"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1.75in"/>
          <style:tab-stop style:type="left" style:position="2.375in"/>
        </style:tab-stops>
      </style:paragraph-properties>
      <style:text-properties fo:color="#000000" fo:font-size="10pt" style:font-size-asian="10pt"/>
    </style:style>
    <style:style style:name="P743" style:parent-style-name="Normal" style:family="paragraph">
      <style:paragraph-properties fo:text-align="center">
        <style:tab-stops>
          <style:tab-stop style:type="left" style:position="1.75in"/>
          <style:tab-stop style:type="left" style:position="2.375in"/>
        </style:tab-stops>
      </style:paragraph-properties>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749" style:parent-style-name="Normal" style:family="paragraph">
      <style:paragraph-properties fo:text-align="justify"/>
      <style:text-properties fo:color="#000000" fo:font-size="10pt" style:font-size-asian="10pt"/>
    </style:style>
    <style:style style:name="P750" style:parent-style-name="Normal" style:family="paragraph">
      <style:paragraph-properties fo:text-align="justify"/>
      <style:text-properties fo:color="#000000" fo:font-size="10pt" style:font-size-asian="10pt"/>
    </style:style>
    <style:style style:name="P751" style:parent-style-name="Normal" style:family="paragraph">
      <style:paragraph-properties fo:text-align="justify"/>
      <style:text-properties fo:color="#000000" fo:font-size="10pt" style:font-size-asian="10pt"/>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P755" style:parent-style-name="Normal" style:family="paragraph">
      <style:paragraph-properties fo:text-align="justify"/>
      <style:text-properties fo:color="#000000" fo:font-size="10pt" style:font-size-asian="10pt"/>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P774" style:parent-style-name="Normal" style:family="paragraph">
      <style:paragraph-properties fo:text-align="justify"/>
      <style:text-properties fo:color="#000000" fo:font-size="10pt" style:font-size-asian="10pt"/>
    </style:style>
    <style:style style:name="P775" style:parent-style-name="Normal" style:family="paragraph">
      <style:paragraph-properties fo:text-align="justify"/>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779" style:parent-style-name="Normal" style:family="paragraph">
      <style:paragraph-properties fo:text-align="justify"/>
      <style:text-properties fo:color="#000000" fo:font-size="10pt" style:font-size-asian="10pt"/>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P783" style:parent-style-name="Normal" style:family="paragraph">
      <style:paragraph-properties fo:text-align="justify"/>
      <style:text-properties fo:color="#000000"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Symbol" style:font-name-asian="Symbol" style:font-name-complex="Symbol" fo:color="#000000" fo:font-size="10pt" style:font-size-asian="10pt"/>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788" style:parent-style-name="Normal" style:family="paragraph">
      <style:paragraph-properties fo:text-align="justify">
        <style:tab-stops>
          <style:tab-stop style:type="left" style:position="0.1875in"/>
        </style:tab-stops>
      </style:paragraph-properties>
    </style:style>
    <style:style style:name="T789" style:parent-style-name="DefaultParagraphFont" style:family="text">
      <style:text-properties style:font-name="Symbol" style:font-name-asian="Symbol" style:font-name-complex="Symbol"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style:font-name="Symbol" style:font-name-asian="Symbol" style:font-name-complex="Symbol" fo:color="#000000" fo:font-size="10pt" style:font-size-asian="10pt"/>
    </style:style>
    <style:style style:name="T792" style:parent-style-name="DefaultParagraphFont" style:family="text">
      <style:text-properties fo:color="#000000" fo:font-size="10pt" style:font-size-asian="10pt"/>
    </style:style>
    <style:style style:name="P793" style:parent-style-name="Normal" style:family="paragraph">
      <style:paragraph-properties fo:text-align="justify"/>
      <style:text-properties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Symbol" style:font-name-asian="Symbol" style:font-name-complex="Symbol" fo:color="#000000" fo:font-size="10pt" style:font-size-asian="10pt"/>
    </style:style>
    <style:style style:name="T796" style:parent-style-name="DefaultParagraphFont" style:family="text">
      <style:text-properties fo:color="#000000" fo:font-size="10pt" style:font-size-asian="10pt"/>
    </style:style>
    <style:style style:name="T797" style:parent-style-name="DefaultParagraphFont" style:family="text">
      <style:text-properties style:font-name="Symbol" style:font-name-asian="Symbol" style:font-name-complex="Symbol" fo:color="#000000" fo:font-size="10pt" style:font-size-asian="10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style:font-name="Symbol" style:font-name-asian="Symbol" style:font-name-complex="Symbol" fo:color="#000000" fo:font-size="10pt" style:font-size-asian="10pt"/>
    </style:style>
    <style:style style:name="T800" style:parent-style-name="DefaultParagraphFont" style:family="text">
      <style:text-properties fo:color="#000000" fo:font-size="10pt" style:font-size-asian="10pt"/>
    </style:style>
    <style:style style:name="P801" style:parent-style-name="Normal" style:family="paragraph">
      <style:paragraph-properties fo:text-align="justify"/>
      <style:text-properties fo:color="#000000"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Symbol" style:font-name-asian="Symbol" style:font-name-complex="Symbol"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style:font-name="Symbol" style:font-name-asian="Symbol" style:font-name-complex="Symbol" fo:color="#000000" fo:font-size="10pt" style:font-size-asian="10pt"/>
    </style:style>
    <style:style style:name="T806" style:parent-style-name="DefaultParagraphFont" style:family="text">
      <style:text-properties fo:color="#000000" fo:font-size="10pt" style:font-size-asian="10pt"/>
    </style:style>
    <style:style style:name="T807" style:parent-style-name="DefaultParagraphFont" style:family="text">
      <style:text-properties style:font-name="Symbol" style:font-name-asian="Symbol" style:font-name-complex="Symbol" fo:color="#000000" fo:font-size="10pt" style:font-size-asian="10pt"/>
    </style:style>
    <style:style style:name="T808" style:parent-style-name="DefaultParagraphFont" style:family="text">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822" style:parent-style-name="Normal" style:family="paragraph">
      <style:paragraph-properties fo:text-align="justify"/>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Symbol" style:font-name-asian="Symbol" style:font-name-complex="Symbol" fo:color="#000000"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P831" style:parent-style-name="Normal" style:family="paragraph">
      <style:paragraph-properties fo:text-align="justify"/>
      <style:text-properties fo:color="#000000"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Symbol" style:font-name-asian="Symbol" style:font-name-complex="Symbol" fo:color="#000000" fo:font-size="10pt" style:font-size-asian="10pt"/>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align="justify"/>
      <style:text-properties fo:color="#000000"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Symbol" style:font-name-asian="Symbol" style:font-name-complex="Symbol"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style:font-name="Symbol" style:font-name-asian="Symbol" style:font-name-complex="Symbol"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style:font-name="Symbol" style:font-name-asian="Symbol" style:font-name-complex="Symbol" fo:color="#000000" fo:font-size="10pt" style:font-size-asian="10pt"/>
    </style:style>
    <style:style style:name="T842" style:parent-style-name="DefaultParagraphFont" style:family="text">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Symbol" style:font-name-asian="Symbol" style:font-name-complex="Symbol"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justify"/>
      <style:text-properties fo:color="#000000"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break-before="page" fo:text-indent="3.543in"/>
    </style:style>
    <style:style style:name="P858" style:parent-style-name="Normal" style:family="paragraph">
      <style:paragraph-properties fo:text-indent="3.54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end" fo:text-indent="0.4923in"/>
      <style:text-properties fo:color="#000000"/>
    </style:style>
    <style:style style:name="TableColumn863" style:family="table-column">
      <style:table-column-properties style:column-width="1.8729in" style:use-optimal-column-width="false"/>
    </style:style>
    <style:style style:name="TableColumn864" style:family="table-column">
      <style:table-column-properties style:column-width="4.8194in" style:use-optimal-column-width="false"/>
    </style:style>
    <style:style style:name="Table862" style:family="table">
      <style:table-properties style:width="6.6923in" fo:margin-left="0in" table:align="lef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P875" style:parent-style-name="Normal" style:family="paragraph">
      <style:text-properties fo:font-weight="bold" style:font-weight-asian="bold" fo:color="#000000"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T882" style:parent-style-name="DefaultParagraphFont" style:family="text">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style="italic" style:font-style-asian="italic" fo:color="#000000" fo:font-size="10pt" style:font-size-asian="10pt"/>
    </style:style>
    <style:style style:name="T889" style:parent-style-name="DefaultParagraphFont" style:family="text">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style="italic" style:font-style-asian="italic" fo:color="#000000" fo:font-size="10pt" style:font-size-asian="10pt"/>
    </style:style>
    <style:style style:name="T896" style:parent-style-name="DefaultParagraphFont" style:family="text">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font-style="italic" style:font-style-asian="italic" fo:color="#000000" fo:font-size="10pt" style:font-size-asian="10pt"/>
    </style:style>
    <style:style style:name="T903" style:parent-style-name="DefaultParagraphFont" style:family="text">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3in"/>
        </style:tab-stops>
      </style:paragraph-properties>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font-style="italic" style:font-style-asian="italic" fo:color="#000000" fo:font-size="10pt" style:font-size-asian="10pt"/>
    </style:style>
    <style:style style:name="T912" style:parent-style-name="DefaultParagraphFont" style:family="text">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tyle="italic" style:font-style-asian="italic" fo:color="#000000" fo:font-size="10pt" style:font-size-asian="10pt"/>
    </style:style>
    <style:style style:name="T919" style:parent-style-name="DefaultParagraphFont" style:family="text">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font-style="italic" style:font-style-asian="italic" fo:color="#000000" fo:font-size="10pt" style:font-size-asian="10pt"/>
    </style:style>
    <style:style style:name="T926" style:parent-style-name="DefaultParagraphFont" style:family="text">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font-style="italic" style:font-style-asian="italic" fo:color="#000000" fo:font-size="10pt" style:font-size-asian="10pt"/>
    </style:style>
    <style:style style:name="T940" style:parent-style-name="DefaultParagraphFont" style:family="text">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font-style="italic" style:font-style-asian="italic" fo:color="#000000" fo:font-size="10pt" style:font-size-asian="10pt"/>
    </style:style>
    <style:style style:name="T947" style:parent-style-name="DefaultParagraphFont" style:family="text">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347in"/>
    </style:style>
    <style:style style:name="T953" style:parent-style-name="DefaultParagraphFont" style:family="text">
      <style:text-properties fo:font-style="italic" style:font-style-asian="italic" fo:color="#000000" fo:font-size="10pt" style:font-size-asian="10pt"/>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font-style="italic" style:font-style-asian="italic" fo:color="#000000" fo:font-size="10pt" style:font-size-asian="10pt"/>
    </style:style>
    <style:style style:name="T956" style:parent-style-name="DefaultParagraphFont" style:family="text">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3in"/>
        </style:tab-stops>
      </style:paragraph-properties>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tyle="italic" style:font-style-asian="italic" fo:color="#00000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font-style="italic" style:font-style-asian="italic"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3in"/>
        </style:tab-stops>
      </style:paragraph-properties>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font-style="italic" style:font-style-asian="italic" fo:color="#000000" fo:font-size="10pt" style:font-size-asian="10pt"/>
    </style:style>
    <style:style style:name="T975" style:parent-style-name="DefaultParagraphFont" style:family="text">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font-style="italic" style:font-style-asian="italic" fo:color="#000000" fo:font-size="10pt" style:font-size-asian="10pt"/>
    </style:style>
    <style:style style:name="T982" style:parent-style-name="DefaultParagraphFont" style:family="text">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font-style="italic" style:font-style-asian="italic" fo:color="#000000"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font-style="italic" style:font-style-asian="italic" fo:color="#000000" fo:font-size="10pt" style:font-size-asian="10pt"/>
    </style:style>
    <style:style style:name="T995" style:parent-style-name="DefaultParagraphFont" style:family="text">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style="italic" style:font-style-asian="italic" fo:color="#000000"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font-style="italic" style:font-style-asian="italic" fo:color="#000000" fo:font-size="10pt" style:font-size-asian="10pt"/>
    </style:style>
    <style:style style:name="T1008" style:parent-style-name="DefaultParagraphFont" style:family="text">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style="italic" style:font-style-asian="italic" fo:color="#000000"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font-style="italic" style:font-style-asian="italic" fo:color="#000000" fo:font-size="10pt" style:font-size-asian="10pt"/>
    </style:style>
    <style:style style:name="T1017" style:parent-style-name="DefaultParagraphFont" style:family="text">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fo:color="#000000"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tyle="italic" style:font-style-asian="italic"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color="#000000" fo:font-size="10pt" style:font-size-asian="10pt"/>
    </style:style>
    <style:style style:name="P1035" style:parent-style-name="Normal" style:family="paragraph">
      <style:text-properties fo:font-weight="bold" style:font-weight-asian="bold"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font-weight="bold" style:font-weight-asian="bold"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tyle="italic" style:font-style-asian="italic" fo:color="#00000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tyle="italic" style:font-style-asian="italic" fo:color="#000000" fo:font-size="10pt" style:font-size-asian="10pt"/>
    </style:style>
    <style:style style:name="TableRow1051" style:family="table-row">
      <style:table-row-properties style:use-optimal-row-height="false" fo:keep-together="always"/>
    </style:style>
    <style:style style:name="P1052" style:parent-style-name="Normal" style:family="paragraph">
      <style:text-properties fo:color="#000000" fo:font-size="10pt" style:font-size-asian="10p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font-style="italic" style:font-style-asian="italic" fo:color="#000000" fo:font-size="10pt" style:font-size-asian="10pt"/>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family="paragraph">
      <style:paragraph-properties fo:break-before="page" fo:text-indent="3.543in"/>
    </style:style>
    <style:style style:name="P1060" style:parent-style-name="Normal" style:family="paragraph">
      <style:paragraph-properties fo:text-indent="3.54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text-properties fo:color="#000000"/>
    </style:style>
    <style:style style:name="TableColumn1065" style:family="table-column">
      <style:table-column-properties style:column-width="1.6312in" style:use-optimal-column-width="false"/>
    </style:style>
    <style:style style:name="TableColumn1066" style:family="table-column">
      <style:table-column-properties style:column-width="5.0611in" style:use-optimal-column-width="false"/>
    </style:style>
    <style:style style:name="Table1064"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weight="bold" style:font-weight-asian="bold" fo:color="#000000" fo:font-size="10pt" style:font-size-asian="10pt"/>
    </style:style>
    <style:style style:name="T1078" style:parent-style-name="DefaultParagraphFont" style:family="text">
      <style:text-properties fo:font-weight="bold" style:font-weight-asian="bold" fo:color="#000000"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0347in"/>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font-style="italic" style:font-style-asian="italic" fo:color="#000000" fo:font-size="10pt" style:font-size-asian="10pt"/>
    </style:style>
    <style:style style:name="T1085" style:parent-style-name="DefaultParagraphFont" style:family="text">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0347in"/>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tyle="italic" style:font-style-asian="italic"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0347in"/>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347in"/>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347in"/>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0347in"/>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347in"/>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0347in"/>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0347in"/>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style="italic" style:font-style-asian="italic"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font-style="italic" style:font-style-asian="italic" fo:color="#000000" fo:font-size="10pt" style:font-size-asian="10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tyle="italic" style:font-style-asian="italic" fo:color="#000000" fo:font-size="10pt" style:font-size-asian="10pt"/>
    </style:style>
    <style:style style:name="T1131" style:parent-style-name="DefaultParagraphFont" style:family="text">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347in"/>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font-style="italic" style:font-style-asian="italic" fo:color="#000000" fo:font-size="10pt" style:font-size-asian="10pt"/>
    </style:style>
    <style:style style:name="T1138" style:parent-style-name="DefaultParagraphFont" style:family="text">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0347in"/>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347in"/>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font-weight="bold" style:font-weight-asian="bold" fo:color="#000000" fo:font-size="10pt" style:font-size-asian="10pt"/>
    </style:style>
    <style:style style:name="T1155" style:parent-style-name="DefaultParagraphFont" style:family="text">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0347in"/>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tyle="italic" style:font-style-asian="italic" fo:color="#000000" fo:font-size="10pt" style:font-size-asian="10pt"/>
    </style:style>
    <style:style style:name="T1161" style:parent-style-name="DefaultParagraphFont" style:family="text">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0347in"/>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font-weight="bold" style:font-weight-asian="bold" fo:color="#000000"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0347in"/>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style="italic" style:font-style-asian="italic" fo:color="#000000" fo:font-size="10pt" style:font-size-asian="10pt"/>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font-style="italic" style:font-style-asian="italic" fo:color="#000000" fo:font-size="10pt" style:font-size-asian="10pt"/>
    </style:style>
    <style:style style:name="T1186" style:parent-style-name="DefaultParagraphFont" style:family="text">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347in"/>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text-indent="0.0347in"/>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font-style="italic" style:font-style-asian="italic" fo:color="#000000" fo:font-size="10pt" style:font-size-asian="10pt"/>
    </style:style>
    <style:style style:name="T1198" style:parent-style-name="DefaultParagraphFont" style:family="text">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347in"/>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347in"/>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0347in"/>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0347in"/>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font-style="italic" style:font-style-asian="italic" fo:color="#000000" fo:font-size="10pt" style:font-size-asian="10pt"/>
    </style:style>
    <style:style style:name="T1220" style:parent-style-name="DefaultParagraphFont" style:family="text">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347in"/>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font-style="italic" style:font-style-asian="italic" fo:color="#000000" fo:font-size="10pt" style:font-size-asian="10pt"/>
    </style:style>
    <style:style style:name="T1227" style:parent-style-name="DefaultParagraphFont" style:family="text">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0347in"/>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tyle="italic" style:font-style-asian="italic" fo:color="#000000" fo:font-size="10pt" style:font-size-asian="10pt"/>
    </style:style>
    <style:style style:name="T1233" style:parent-style-name="DefaultParagraphFont" style:family="text">
      <style:text-properties fo:color="#000000"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color="#000000"/>
    </style:style>
    <style:style style:name="P1236" style:parent-style-name="Normal" style:family="paragraph">
      <style:paragraph-properties fo:break-before="page" fo:text-indent="3.543in"/>
    </style:style>
    <style:style style:name="P1237" style:parent-style-name="Normal" style:family="paragraph">
      <style:paragraph-properties fo:text-indent="3.54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center"/>
      <style:text-properties fo:color="#000000"/>
    </style:style>
    <style:style style:name="TableColumn1242" style:family="table-column">
      <style:table-column-properties style:column-width="5.1458in" style:use-optimal-column-width="false"/>
    </style:style>
    <style:style style:name="TableColumn1243" style:family="table-column">
      <style:table-column-properties style:column-width="1.5465in" style:use-optimal-column-width="false"/>
    </style:style>
    <style:style style:name="Table1241" style:family="table">
      <style:table-properties style:width="6.6923in" fo:margin-left="0in" table:align="lef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3in"/>
        </style:tab-stops>
      </style:paragraph-properties>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font-style="italic" style:font-style-asian="italic" fo:color="#000000" fo:font-size="10pt" style:font-size-asian="10pt"/>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3in"/>
        </style:tab-stops>
      </style:paragraph-properties>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3in"/>
        </style:tab-stops>
      </style:paragraph-properties>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font-style="italic" style:font-style-asian="italic" fo:color="#000000" fo:font-size="10pt" style:font-size-asian="10pt"/>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3in"/>
        </style:tab-stops>
      </style:paragraph-properties>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font-style="italic" style:font-style-asian="italic" fo:color="#000000" fo:font-size="10pt" style:font-size-asian="10pt"/>
    </style:style>
    <style:style style:name="T1284" style:parent-style-name="DefaultParagraphFont" style:family="text">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3in"/>
        </style:tab-stops>
      </style:paragraph-properties>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font-style="italic" style:font-style-asian="italic" fo:color="#000000" fo:font-size="10pt" style:font-size-asian="10pt"/>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font-style="italic" style:font-style-asian="italic" fo:color="#000000"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tyle="italic" style:font-style-asian="italic"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3in"/>
        </style:tab-stops>
      </style:paragraph-properties>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font-style="italic" style:font-style-asian="italic"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font-style="italic" style:font-style-asian="italic" fo:color="#000000" fo:font-size="10pt" style:font-size-asian="10pt"/>
    </style:style>
    <style:style style:name="T1305" style:parent-style-name="DefaultParagraphFont" style:family="text">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3in"/>
        </style:tab-stops>
      </style:paragraph-properties>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font-style="italic" style:font-style-asian="italic" fo:color="#000000" fo:font-size="10pt" style:font-size-asian="10pt"/>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style:tab-stops>
          <style:tab-stop style:type="left" style:position="0.3in"/>
        </style:tab-stops>
      </style:paragraph-properties>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font-style="italic" style:font-style-asian="italic" fo:color="#000000" fo:font-size="10pt" style:font-size-asian="10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font-style="italic" style:font-style-asian="italic" fo:color="#000000" fo:font-size="10pt" style:font-size-asian="10pt"/>
    </style:style>
    <style:style style:name="T1327" style:parent-style-name="DefaultParagraphFont" style:family="text">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font-style="italic" style:font-style-asian="italic" fo:color="#000000" fo:font-size="10pt" style:font-size-asian="10pt"/>
    </style:style>
    <style:style style:name="T1335" style:parent-style-name="DefaultParagraphFont" style:family="text">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font-style="italic" style:font-style-asian="italic" fo:color="#000000"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font-style="italic" style:font-style-asian="italic" fo:color="#000000" fo:font-size="10pt" style:font-size-asian="10pt"/>
    </style:style>
    <style:style style:name="T1352" style:parent-style-name="DefaultParagraphFont" style:family="text">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in"/>
        </style:tab-stops>
      </style:paragraph-properties>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font-style="italic" style:font-style-asian="italic" fo:color="#000000"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font-style="italic" style:font-style-asian="italic" fo:color="#000000" fo:font-size="10pt" style:font-size-asian="10pt"/>
    </style:style>
    <style:style style:name="T1371" style:parent-style-name="DefaultParagraphFont" style:family="text">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in"/>
        </style:tab-stops>
      </style:paragraph-properties>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T1387" style:parent-style-name="DefaultParagraphFont" style:family="text">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in"/>
        </style:tab-stops>
      </style:paragraph-properties>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font-style="italic" style:font-style-asian="italic" fo:color="#000000" fo:font-size="10pt" style:font-size-asian="10pt"/>
    </style:style>
    <style:style style:name="T1395" style:parent-style-name="DefaultParagraphFont" style:family="text">
      <style:text-properties fo:font-style="italic" style:font-style-asian="italic" fo:color="#000000" fo:font-size="10pt" style:font-size-asian="10pt"/>
    </style:style>
    <style:style style:name="T1396" style:parent-style-name="DefaultParagraphFont" style:family="text">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font-style="italic" style:font-style-asian="italic" fo:color="#000000" fo:font-size="10pt" style:font-size-asian="10pt"/>
    </style:style>
    <style:style style:name="T1404" style:parent-style-name="DefaultParagraphFont" style:family="text">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paragraph-properties fo:text-align="center"/>
      <style:text-properties fo:color="#000000"/>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4">Įsakymas netenka galios 2004-05-14:</text:span></text:p>
      <text:p text:style-name="P5"><text:span text:style-name="T6">Lietuvos Respublikos žemės ūkio ministerija, Įsakymas</text:span></text:p>
      <text:p text:style-name="P7"><text:span text:style-name="T8">Nr.<text:s/></text:span><text:a xlink:href="https://www.e-tar.lt/portal/legalAct.html?documentId=TAR.2A3DBC07D7B0" office:target-frame-name="_top" xlink:show="replace"><text:span text:style-name="T9">3D-298</text:span></text:a><text:span text:style-name="T10">, 2004-05-07, Žin., 2004, Nr. 79-2807 (2004-05-13), i. k.<text:s/></text:span><text:span text:style-name="T11">1042330ISAK003D-298</text:span></text:p>
      <text:p text:style-name="P12"><text:span text:style-name="T13">Dėl Žuvininkystės produktų gamintojų organizacijų pripažinimo ir pripažinimo panaikinimo taisyklių</text:span></text:p>
      <text:p text:style-name="P14"/>
      <text:p text:style-name="P15"><text:span text:style-name="T16">Suvestinė redakcija nuo 2004-01-01 iki 2004-05-13</text:span></text:p>
      <text:p text:style-name="P17"/>
      <text:p text:style-name="P18"><text:span text:style-name="T19">Įsakymas paskelbtas: Žin. 2002, Nr.<text:s/></text:span><text:a xlink:href="https://www.e-tar.lt/portal/legalAct.html?documentId=TAR.04232175135F" office:target-frame-name="_top" xlink:show="replace"><text:span text:style-name="T20">42-1581</text:span></text:a><text:span text:style-name="T21">, i. k. 1022330ISAK00000134</text:span></text:p>
      <text:p text:style-name="P22"/>
      <text:p text:style-name="P23"/>
      <text:p text:style-name="P24"/>
      <text:p text:style-name="P25"><text:span text:style-name="T26"/><text:span text:style-name="T27">LIETUVOS RESPUBLIKOS ŽEMĖS ŪKIO MINISTRAS</text:span></text:p>
      <text:p text:style-name="P28"/>
      <text:p text:style-name="P29">Į S A K Y M A S</text:p>
      <text:p text:style-name="P30">DĖL BENDROSIOS ŽUVININKYSTĖS PRODUKTŲ RINKOS ORGANIZAVIMO TVARKOS<text:s/>PATVIRTINIMO</text:p>
      <text:p text:style-name="P31"/>
      <text:p text:style-name="P32">2002 m. balandžio 15 d. Nr. 134</text:p>
      <text:p text:style-name="P33">Vilnius</text:p>
      <text:p text:style-name="P34"/>
      <text:p text:style-name="P35"/>
      <text:p text:style-name="P36"><text:span text:style-name="T37">Vykdydamas Teisės derinimo priemonių 2002 metų plano, patvirtinto Lietuvos Respublikos Vyriausybės 2002 m</text:span><text:span text:style-name="T38">. vasario 27 d. nutarimu Nr. 300 „Dėl Lietuvos pasirengimo narystei Europos Sąjungoje programos (Nacionalinė<text:s/></text:span><text:span text:style-name="T39">ACQUIS</text:span><text:span text:style-name="T40"><text:s/>priėmimo programa) teisės derinimo priemonių ir<text:s/></text:span><text:span text:style-name="T41">ACQUIS</text:span><text:span text:style-name="T42"><text:s/>įgyvendinimo priemonių 2002 metų planų patvirtinimo“ (Žin., 2002, Nr.<text:s/></text:span><text:a xlink:href="https://www.e-tar.lt/portal/lt/legalAct/TAR.9EDFE30FDC4A" office:target-frame-name="_blank" xlink:show="new"><text:span text:style-name="T43">25-910</text:span></text:a><text:span text:style-name="T44">), 3.8-T2 priemonę:</text:span></text:p>
      <text:p text:style-name="P45"><text:span text:style-name="T46">1</text:span><text:span text:style-name="T47">.<text:s/></text:span><text:span text:style-name="T48">Tvirtinu</text:span><text:span text:style-name="T49"><text:s/>pridedamą Bendrosios žuvininkystės produktų rinkos organizavimo tvarką.</text:span></text:p>
      <text:p text:style-name="P50"><text:span text:style-name="T51">2</text:span><text:span text:style-name="T52">.<text:s/></text:span><text:span text:style-name="T53">Nustatau</text:span><text:span text:style-name="T54">, kad ši tvarka įsigalioja nuo įstojimo į Europos Sąjungą</text:span><text:span text:style-name="T55"><text:s/>dienos.</text:span></text:p>
      <text:p text:style-name="P56">Punkto pakeitimai:</text:p>
      <text:p text:style-name="P57"><text:span text:style-name="T58">Nr.<text:s/></text:span><text:a xlink:href="https://www.e-tar.lt/portal/legalAct.html?documentId=TAR.51DD58DE14EB" office:target-frame-name="_top" xlink:show="replace"><text:span text:style-name="T59">3D-49</text:span></text:a><text:span text:style-name="T60">, 2003-02-18, Žin., 2003, Nr. 20-855 (2003-02-26), i. k. 1032330ISAK0003D-49</text:span></text:p>
      <text:p text:style-name="Normal"/>
      <text:p text:style-name="P61"/>
      <text:p text:style-name="P62"/>
      <text:p text:style-name="P63"/>
      <text:p text:style-name="P64">Žemės ūkio Ministras<text:tab/>Jeronimas Kraujelis</text:p>
      <text:p text:style-name="P65"/>
      <text:p text:style-name="P66"/>
      <text:soft-page-break/>
      <text:p text:style-name="P67"><text:span text:style-name="T68">Patvirtinta</text:span></text:p>
      <text:p text:style-name="P69">Lietuvos Respublikos žemės ūkio ministro</text:p>
      <text:p text:style-name="P70">2002 m. balandžio 15 d. įsakymu Nr. 134</text:p>
      <text:p text:style-name="P71"/>
      <text:p text:style-name="P72"><text:span text:style-name="T73">BendrosIOS žuvininkystės produktų rinkos organizavimo tvarka</text:span></text:p>
      <text:p text:style-name="P74"/>
      <text:p text:style-name="P75">Bendrosios žuvininkystės produktų rinkos organizavimo tvarka parengta vadovaujantis Europos Sąjungos Tarybos 1999 m. gruodžio 17 d. reglamentu 104/2000/EB, nustatančiu bendrosios žuvininkystės ir akvakultūros produktų rinkos organizavimą, atsižvelgiant į Komisijos 2000 m. rugsėjo 6 d. reglamentą 1886/2000/EB, nustatantį detalias Tarybos reglamento 104/2000/EB taikymo taisykles dėl žuvininkystės sektoriaus gamintojų organizacijų nustatytų tam tikrų taisyklių taikymo nepriklausantiems gamintojų organizacijai,<text:s/>Komisijos 2001 m. rugsėjo 14 d. reglamentą 1812/2001/EB, iš dalies pakeičiantį reglamentą 1886/2000/EB dėl žuvininkystės sektoriaus gamintojų organizacijų nustatytų tam tikrų taisyklių taikymo gamintojams, nepriklausantiems gamintojų organizacijai, Komisijos 2000 m. lapkričio 15 d. reglamentą 2509/2000/EB, nustatantį detalias Tarybos reglamento 104/2000/EB taikymo taisykles dėl finansinės kompensacijos už tam tikrų žuvininkystės produktų pašalinimą iš rinkos, Komisijos 2000 m. gruodžio 21 d. reglamentą 2814/2000/EB, nustatantį detalias Tarybos reglamento 104/2000/EB taikymo taisykles dėl paramos už pereinamąjį likutį tam tikriems žuvininkystės produktams, Komisijos 2001 m. gegužės 14 d. reglamentą 939/2001/EB, nustatantį detalias Tarybos reglamento 104/2000/EB taikymo taisykles dėl vienodo dydžio paramos tam tikriems žuvininkystės produktams, Komisijos 2000 m. gruodžio 21 d. reglamentą 2813/2000/EB, nustatantį detalias Tarybos reglamento 104/2000/EB taikymo taisykles dėl paramos privačiam saugojimui.</text:p>
      <text:p text:style-name="P76"/>
      <text:p text:style-name="P77"><text:span text:style-name="T78">I</text:span><text:span text:style-name="T79">.<text:s/></text:span><text:span text:style-name="T80">B</text:span><text:span text:style-name="T81">endrosios nuostatos</text:span></text:p>
      <text:p text:style-name="P82"/>
      <text:p text:style-name="P83"><text:span text:style-name="T84">1</text:span><text:span text:style-name="T85">. Šia tvarka nustatomas bendrosios žuvininkystės produktų rinkos organizavimas, kurio pagrindas yra kainų bei prekybos sistema ir bendros konkurencijos taisyklės.</text:span></text:p>
      <text:p text:style-name="P86"><text:span text:style-name="T87">2</text:span><text:span text:style-name="T88">. Pagrindinės sąvokos:</text:span></text:p>
      <text:p text:style-name="P89"><text:span text:style-name="T90">žuvininkystė</text:span><text:span text:style-name="T91"><text:s/>– veikla, susijusi su žuvų</text:span><text:span text:style-name="T92"><text:s/>išteklių valdymu, apsauga ir atkūrimu, žvejyba, akvakultūra, tvenkinių žuvininkyste, žuvų perdirbimu ir pirminiu žuvų pardavimu;</text:span></text:p>
      <text:p text:style-name="P93"><text:span text:style-name="T94">žuvininkystės produktai</text:span><text:span text:style-name="T95"><text:s/>– tai visų rūšių žuvys, nėgės, vėžiagyviai, moliuskai ir kiti vandens bestuburiai bei iš jų paruošti p</text:span><text:span text:style-name="T96">roduktai, išvardyti šios tvarkos I priede;</text:span></text:p>
      <text:p text:style-name="P97"><text:span text:style-name="T98">žuvininkystės produktų gamyba</text:span><text:span text:style-name="T99"><text:s/>– veikla, kurios metu yra sukuriami arba pasisavinami iš gamtos žuvininkystės produktai, tai yra žvejyba jūroje arba vidaus vandenyse bei akvakultūra;</text:span></text:p>
      <text:p text:style-name="P100"><text:span text:style-name="T101">žuvininkystės produktų apdorojim</text:span><text:span text:style-name="T102">as</text:span><text:span text:style-name="T103"><text:s/>– žuvininkystės produktų paruošimas, nekeičiant jų pirminės fizinės ar cheminės sudėties;</text:span></text:p>
      <text:p text:style-name="P104"><text:span text:style-name="T105">žuvininkystės produktų perdirbimas</text:span><text:span text:style-name="T106"><text:s/>– žuvininkystės produktų paruošimas, pakeičiant jų pirminę fizinę ar cheminę sudėtį;</text:span></text:p>
      <text:p text:style-name="P107"><text:span text:style-name="T108">žuvininkystės produkcijos gamintojai<text:s/></text:span><text:span text:style-name="T109">(toliau – gamintojai</text:span><text:span text:style-name="T110">) – Lietuvos Respublikos ar užsienio valstybių asmenys, kurie gamina vieną ar daugiau šios tvarkos I priedo a, b ir c dalyse nurodytų žuvininkystės produktų ir vykdo pirminį žuvų pardavimą;</text:span></text:p>
      <text:p text:style-name="P111"><text:span text:style-name="T112">žuvininkystės produkcijos gamintojų organizaci</text:span><text:span text:style-name="T113">ja (toliau – gamintojų organizacija)</text:span><text:span text:style-name="T114"><text:s/>– tai Lietuvos Respublikos asociacijų įstatymo nustatyta tvarka įregistruota ne pelno organizacija, įkurta žuvininkystės produkcijos gamintojų iniciatyva, pripažinta Žemės ūkio ministerijos. Gamintojų organizacijų steig</text:span><text:span text:style-name="T115">imo ir pripažinimo tvarka nustatyta žemės ūkio ministro 2001 m. rugsėjo 5 d. įsakymu Nr. 311 „Dėl žuvininkystės produkcijos gamintojų organizacijų steigimo ir pripažinimo tvarkos patvirtinimo“ (Žin., 2001, Nr.<text:s/></text:span><text:a xlink:href="https://www.e-tar.lt/portal/lt/legalAct/TAR.3B125A41012B" office:target-frame-name="_blank" xlink:show="new"><text:span text:style-name="T116">78-2730</text:span></text:a><text:span text:style-name="T117">);</text:span></text:p>
      <text:p text:style-name="P118"><text:span text:style-name="T119">pirminis žuvų pardavimas</text:span><text:span text:style-name="T120"><text:s/>– pirminis didmeninis uoste iškrautų žuvų pardavimas arba pardavimas iš žvejybos bei kitų žuvis gabenančių laivų. Pirminio žuvų pardavimo tvarka nustatyta žemės ūkio ministro 2001 m.</text:span><text:span text:style-name="T121"><text:s/>birželio 25 d. įsakymu Nr. 213 „Dėl pirminio žuvų pardavimo tvarkos Lietuvos Respublikos uostuose patvirtinimo“ (Žin., 2001, Nr.<text:s/></text:span><text:a xlink:href="https://www.e-tar.lt/portal/lt/legalAct/TAR.DA46ED013858" office:target-frame-name="_blank" xlink:show="new"><text:span text:style-name="T122">56-2000</text:span></text:a><text:span text:style-name="T123">, Nr.<text:s/></text:span><text:a xlink:href="https://www.e-tar.lt/portal/lt/legalAct/TAR.EAD2201CCB66" office:target-frame-name="_blank" xlink:show="new"><text:span text:style-name="T124">111-4056</text:span></text:a><text:span text:style-name="T125">);</text:span></text:p>
      <text:soft-page-break/>
      <text:p text:style-name="P126"><text:span text:style-name="T127">pirminio žuvų pardavimo aukcionas</text:span><text:span text:style-name="T128"><text:s/>– pirminis didmeninis uoste iškrautų žuvų pardavimas, organizuotas pagal Žemės ūkio ministerijos patvirtintus Pirminio žuvų pardavimo aukciono nuostatus,<text:s/></text:span><text:span text:style-name="T129">konkurso būdu paskiriant aukciono organizatorius;</text:span></text:p>
      <text:p text:style-name="P130"><text:span text:style-name="T131">tiekimas į rinką</text:span><text:span text:style-name="T132"><text:s/>– žuvininkystės produktų pristatymas, pardavimas ar kitas tiekimo į rinką būdas, išskyrus mažmeninę prekybą, kai žvejai mažais kiekiais tiesiogiai žuvininkystės produktus parduoda vartotoja</text:span><text:span text:style-name="T133">ms;</text:span></text:p>
      <text:p text:style-name="P134"><text:span text:style-name="T135">privalomieji žuvininkystės produktų tiekimo į rinką reikalavimai</text:span><text:span text:style-name="T136"><text:s/>– į rinką tiekiamų žuvininkystės produktų kokybės, dydžio arba svorio, įpakavimo, ženklinimo reikalavimai;</text:span></text:p>
      <text:p text:style-name="P137"><text:span text:style-name="T138">orientacinė kaina</text:span><text:span text:style-name="T139"><text:s/>– kalendorinių metų pabaigoje, iki gruodžio 31 dienos, ateinan</text:span><text:span text:style-name="T140">tiems metams Žemės ūkio ministerijos patvirtinta vidutinė kiekvieno iš II priede išvardytų produktų ir kiekvieno iš III priede išvardytų produktų arba produktų grupių kaina;</text:span></text:p>
      <text:p text:style-name="P141"><text:span text:style-name="T142">pašalinimo iš rinkos kaina</text:span><text:span text:style-name="T143"><text:s/>– gamintojų organizacijų nustatyta kiekvieno iš IV prie</text:span><text:span text:style-name="T144">de išvardytų produktų arba Žemės ūkio ministerijos nustatyta kiekvieno iš II priedo A ir B dalyse išvardytų produktų minimali pardavimo kaina;</text:span></text:p>
      <text:p text:style-name="P145"><text:span text:style-name="T146">žuvininkystės produktų pašalinimas iš rinkos</text:span><text:span text:style-name="T147"><text:s/>– intervencinė rinkos reguliavimo priemonė, kai II priedo A ir B dal</text:span><text:span text:style-name="T148">yse bei IV priede nurodyti žuvininkystės produktai neparduodami už žemesnę nei pašalinimo iš rinkos kaina, bet realizuojami taip, kad nebūtų trikdomas normalus kitų žuvininkystės produktų pardavimas, Žemės ūkio ministerijai per gamintojų organizaciją skiri</text:span><text:span text:style-name="T149">ant kompensaciją už pašalintų iš rinkos žuvininkystės produktų kiekius;</text:span></text:p>
      <text:p text:style-name="P150"><text:span text:style-name="T151">žuvininkystės produktų pardavimo kaina</text:span><text:span text:style-name="T152"><text:s/>– kiekvienam šios tvarkos II priedo C dalies ir III priedo produktui Žemės ūkio ministerijos nustatoma minimali pardavimo kaina;</text:span></text:p>
      <text:p text:style-name="P153"><text:span text:style-name="T154">parama už<text:s/></text:span><text:span text:style-name="T155">pereinamąjį likutį</text:span><text:span text:style-name="T156"><text:s/>– intervencinė rinkos reguliavimo priemonė, kai šios tvarkos II priede nurodyti produktai neparduodami už žemesnę nei Žemės ūkio ministerijos nustatyta pašalinimo iš rinkos arba pardavimo kaina, bet perdirbami ir sandėliuojami, Žemės ūki</text:span><text:span text:style-name="T157">o ministerijai per gamintojų organizaciją skiriant kompensaciją už finansines išlaidas, susijusias su žuvininkystės produktų perdirbimo ir sandėliavimo procedūromis;</text:span></text:p>
      <text:p text:style-name="P158"><text:span text:style-name="T159">vienodo dydžio parama</text:span><text:span text:style-name="T160"><text:s/>– intervencinė rinkos reguliavimo priemonė, kai šios tvarkos IV prie</text:span><text:span text:style-name="T161">de nurodyti produktai neparduodami už žemesnę nei gamintojų organizacijos nustatyta pašalinimo iš rinkos kaina, bet realizuojami taip, kad nebūtų trikdomas normalus kitų žuvininkystės produktų pardavimas arba perdirbami ir sandėliuojami, Žemės ūkio ministe</text:span><text:span text:style-name="T162">rijai skiriant kompensaciją už pašalintų iš rinkos žuvininkystės produktų kiekius arba už išlaidas, susijusias su žuvininkystės produktų perdirbimo ir sandėliavimo procedūromis;</text:span></text:p>
      <text:p text:style-name="P163"><text:span text:style-name="T164">privatus saugojimas</text:span><text:span text:style-name="T165"><text:s/>– intervencinė rinkos reguliavimo priemonė, skatinanti gam</text:span><text:span text:style-name="T166">intojus laikinai netiekti į rinką šios tvarkos III priede nurodytų žuvininkystės produktų, kurių nepavyko parduoti bent už nustatytą pardavimo kainą, Žemės ūkio ministerijai per gamintojų organizaciją skiriant kompensaciją už sandėliavimo išlaidas.</text:span></text:p>
      <text:p text:style-name="P167"/>
      <text:p text:style-name="P168"><text:span text:style-name="T169">II</text:span><text:span text:style-name="T170">.<text:s/></text:span><text:span text:style-name="T171">Privalomieji žuvininkystės produktų tiekimo į rinką reikalavimai</text:span></text:p>
      <text:p text:style-name="P172"/>
      <text:p text:style-name="P173"><text:span text:style-name="T174">3</text:span><text:span text:style-name="T175">. Žemės ūkio ministerija nustato žuvininkystės produktams arba jų grupėms Privalomuosius žuvininkystės produktų tiekimo į rinką reikalavimus (toliau – tiekimo į rinką reikalavimai)<text:s/></text:span><text:span text:style-name="T176">ir jų taikymo ribas. Neatitinkantys šių reikalavimų žuvininkystės produktai negali būti tiekiami į rinką.</text:span></text:p>
      <text:p text:style-name="P177"><text:span text:style-name="T178">4</text:span><text:span text:style-name="T179">. Žuvininkystės produktų atitikimą tiekimo į rinką reikalavimus tikrina Valstybinės maisto ir veterinarijos tarnybos inspektoriai visuose pardavi</text:span><text:span text:style-name="T180">mo ir transportavimo etapuose.</text:span></text:p>
      <text:p text:style-name="P181"><text:span text:style-name="T182">5</text:span><text:span text:style-name="T183">. Pirminio žuvų pardavimo aukciono organizatoriai taip pat turi kontroliuoti, kad žuvininkystės produktai, neatitinkantys tiekimo į rinką reikalavimų, nebūtų tiekiami pirminiam pardavimui.</text:span></text:p>
      <text:p text:style-name="P184"/>
      <text:p text:style-name="P185"><text:span text:style-name="T186">III</text:span><text:span text:style-name="T187">.<text:s/></text:span><text:span text:style-name="T188">Informacija vartoto</text:span><text:span text:style-name="T189">jui</text:span></text:p>
      <text:p text:style-name="P190"/>
      <text:p text:style-name="P191"><text:span text:style-name="T192">6</text:span><text:span text:style-name="T193">. Atsižvelgiant į Ūkio ministerijos 1998 m. balandžio 16 d. įsakymą Nr. 137 „Dėl Lietuvos Respublikoje parduodamų prekių ženklinimo taisyklių patvirtinimo“ (Žin., 1998, Nr.<text:s/></text:span><text:a xlink:href="https://www.e-tar.lt/portal/lt/legalAct/TAR.F16A99070DFA" office:target-frame-name="_blank" xlink:show="new"><text:span text:style-name="T194">38-1024</text:span></text:a><text:span text:style-name="T195">), žuvininkystės produktai, išvardyti šios tvarkos I priedo a, b ir c dalyse, negali būti tiekiami per mažmeninę prekybą galutiniam vartotojui, kol etiketėje ar kitokiam prekės žymėjime papildomai nėra nurodyta:</text:span></text:p>
      <text:p text:style-name="P196"><text:span text:style-name="T197">6.1</text:span><text:span text:style-name="T198">. komercinis žuvų rū</text:span><text:span text:style-name="T199">šies pavadinimas;</text:span></text:p>
      <text:p text:style-name="P200"><text:span text:style-name="T201">6.2</text:span><text:span text:style-name="T202">. gamybos metodas (sugauta jūroje ar vidaus vandenyse, ar akvakultūros produktas);</text:span></text:p>
      <text:p text:style-name="P203"><text:span text:style-name="T204">6.3</text:span><text:span text:style-name="T205">. žvejybos rajonas.</text:span></text:p>
      <text:p text:style-name="P206"><text:span text:style-name="T207">7</text:span><text:span text:style-name="T208">. Šios tvarkos 6 punkte nurodyti reikalavimai netaikomi mažiems žuvininkystės produktų kiekiams, kuriuos žvejai ar</text:span><text:span text:style-name="T209"><text:s/>besiverčiantys akvakultūra tiesiogiai tiekia vartotojams.</text:span></text:p>
      <text:p text:style-name="P210"><text:span text:style-name="T211">8</text:span><text:span text:style-name="T212">. Žuvų rūšių komercinių pavadinimų sąrašas tvirtinamas žemės ūkio ministro įsakymu. Jame turi būti išvardyti moksliniai žuvų rūšių pavadinimai ir jų lietuviški atitikmenys.</text:span></text:p>
      <text:p text:style-name="P213"/>
      <text:p text:style-name="P214"><text:span text:style-name="T215">IV</text:span><text:span text:style-name="T216">. Gamintojų organizacijos nustatytų taisyklių taikymas<text:s/></text:span></text:p>
      <text:p text:style-name="P217"><text:span text:style-name="T218">jai nepriklausantiems gamintojams</text:span></text:p>
      <text:p text:style-name="P219"/>
      <text:p text:style-name="P220"><text:span text:style-name="T221">9</text:span><text:span text:style-name="T222">. Žemės ūkio ministerija, gavusi prašymą iš gamintojų organizacijos ir remdamasi kompiuterizuotos žuvų išteklių naudojimo duomenų bazės informacija apie<text:s/></text:span><text:span text:style-name="T223">gamintojų organizacijų narių žuvininkystės produktų gamybos, iškrovimo ir pardavimo apimtis, gali pripažinti tą gamintojų organizaciją atstovaujančia tam tikros rūšies žuvininkystės produkto gamybai ir tiekimui į rinką pageidaujamoje teritorijoje, jei:</text:span></text:p>
      <text:p text:style-name="P224"><text:span text:style-name="T225">9.1</text:span><text:span text:style-name="T226">. gamintojų organizacijos nariai, besiverčiantys žvejyba (žvejai):</text:span></text:p>
      <text:p text:style-name="P227"><text:span text:style-name="T228">9.1.1</text:span><text:span text:style-name="T229">. tiekia toje teritorijoje į rinką tam tikros rūšies žuvininkystės produkto daugiau negu 65% viso toje teritorijoje į rinką tiekiamo tos rūšies produkto kiekio;</text:span></text:p>
      <text:p text:style-name="P230"><text:span text:style-name="T231">9.1.2</text:span><text:span text:style-name="T232">. sudaro d</text:span><text:span text:style-name="T233">augiau nei 50% viso gamintojų, iškraunančių ar parduodančių žuvininkystės produktus toje teritorijoje, skaičiaus;</text:span></text:p>
      <text:p text:style-name="P234"><text:span text:style-name="T235">9.2</text:span><text:span text:style-name="T236">. gamintojų organizacijos nariai, besiverčiantys akvakultūra, pagamina tam tikros rūšies žuvininkystės produkto daugiau nei 40% viso<text:s/></text:span><text:span text:style-name="T237">toje teritorijoje pagaminamo tos rūšies produkto kiekio.</text:span></text:p>
      <text:p text:style-name="P238"><text:span text:style-name="T239">10</text:span><text:span text:style-name="T240">. Procentiniai dydžiai, nurodyti šios tvarkos 9.1.1 ir 9.2 punktuose, apskaičiuojami pagal praėjusių metų duomenis.</text:span></text:p>
      <text:p text:style-name="P241"><text:span text:style-name="T242">11</text:span><text:span text:style-name="T243">. Skaičiuojant procentinį dydį, nurodytą šios tvarkos 9.1.2 punkte, k</text:span><text:span text:style-name="T244">ai žvejybiniai laivai yra mažesni arba lygūs 10 metrų, papildomai reikia atsižvelgti į proporciją tarp kiekvieno gamintojo tiekiamo į rinką tam tikros rūšies žuvininkystės produkto kiekio ir viso toje teritorijoje tiekiamo į rinką tos rūšies produkto kieki</text:span><text:span text:style-name="T245">o.</text:span></text:p>
      <text:p text:style-name="P246"><text:span text:style-name="T247">12</text:span><text:span text:style-name="T248">. Žemės ūkio ministerija, gavusi gamintojų organizacijos prašymą ją pripažinti atstovaujančia tam tikro žuvininkystės produkto gamybai ir tiekimui į rinką pageidaujamoje teritorijoje, per tris darbo dienas perduoda prašymą Žuvininkystės departamen</text:span><text:span text:style-name="T249">tui prie Žemės ūkio ministerijos (toliau – Žuvininkystės departamentas) patikrinti, ar organizacija atitinka keliamus reikalavimus.</text:span></text:p>
      <text:p text:style-name="P250"><text:span text:style-name="T251">13</text:span><text:span text:style-name="T252">. Žuvininkystės departamentas, gavęs Žemės ūkio ministerijos pateiktą gamintojų organizacijos prašymą, ne vėliau kaip<text:s/></text:span><text:span text:style-name="T253">per tris mėnesius pateikia Žemės ūkio ministerijai išvadas dėl gamintojų organizacijos pripažinimo atstovaujančia atitinkamo žuvininkystės produkto gamybai ir tiekimui į rinką tam tikroje teritorijoje tikslingumo.</text:span></text:p>
      <text:p text:style-name="P254"><text:span text:style-name="T255">14</text:span><text:span text:style-name="T256">. Gamintojų organizacijos pripažinim</text:span><text:span text:style-name="T257">as atstovaujančia įforminamas žemės ūkio ministro įsakymu.</text:span></text:p>
      <text:p text:style-name="P258"><text:span text:style-name="T259">15</text:span><text:span text:style-name="T260">. Nepripažinus gamintojų organizacijos kaip atstovaujančios, jai apie tai pranešama raštu, nurodant motyvus.</text:span></text:p>
      <text:p text:style-name="P261"><text:span text:style-name="T262">16</text:span><text:span text:style-name="T263">. Pripažinus gamintojų organizaciją atstovaujančia tam tikros rūšies žuvinin</text:span><text:span text:style-name="T264">kystės produkto gamybai ir tiekimui į rinką pageidaujamoje teritorijoje, Žemės ūkio ministerija ne ilgesniam kaip 12 mėnesių ir ne trumpesniam kaip 90 dienų laikotarpiui įpareigoja gamintojus, nepriklausančius gamintojų organizacijai, bet tiekiančius į rin</text:span><text:span text:style-name="T265">ką tos rūšies žuvininkystės produktus<text:s/></text:span><text:soft-page-break/><text:span text:style-name="T266">gamintojų organizacijos atstovaujamoje teritorijoje, laikytis atstovaujančios gamintojų organizacijos nustatytų atstovaujamos rūšies žuvininkystės produkto:</text:span></text:p>
      <text:p text:style-name="P267"><text:span text:style-name="T268">16.1</text:span><text:span text:style-name="T269">. gamybos ir prekybos taisyklių (žemės ūkio ministro 20</text:span><text:span text:style-name="T270">01 m. rugsėjo 5 d. įsakymas Nr. 311 „Dėl žuvininkystės produkcijos gamintojų organizacijų steigimo ir pripažinimo tvarkos patvirtinimo“ (Žin., 2001, Nr.<text:s/></text:span><text:a xlink:href="https://www.e-tar.lt/portal/lt/legalAct/TAR.3B125A41012B" office:target-frame-name="_blank" xlink:show="new"><text:span text:style-name="T271">78-2730</text:span></text:a><text:span text:style-name="T272">), kuriose<text:s/></text:span><text:span text:style-name="T273">yra nuostatos dėl:</text:span></text:p>
      <text:p text:style-name="P274"><text:span text:style-name="T275">16.1.1</text:span><text:span text:style-name="T276">. parduodamo produkto kokybės, dydžio ar svorio ir tiekimo į rinką;</text:span></text:p>
      <text:p text:style-name="P277"><text:span text:style-name="T278">16.1.2</text:span><text:span text:style-name="T279">. mėginių ėmimo, pardavimo dėžių ar konteinerių, pakavimo, ženklinimo ir ledo naudojimo;</text:span></text:p>
      <text:p text:style-name="P280"><text:span text:style-name="T281">16.1.3</text:span><text:span text:style-name="T282">. pirminio pardavimo sąlygų;</text:span></text:p>
      <text:p text:style-name="P283"><text:span text:style-name="T284">16.2</text:span><text:span text:style-name="T285">. taisyklių<text:s/></text:span><text:span text:style-name="T286">dėl pašalinimo iš rinkos ir pereinamojo likučio atstovaujamos rūšies šviežiems ar šaldytiems produktams, nurodytiems I priedo a ir c punktuose;</text:span></text:p>
      <text:p text:style-name="P287"><text:span text:style-name="T288">16.3</text:span><text:span text:style-name="T289">. taisyklių dėl įžuvinimo ar žuvų auginimo, išgaudymo reikalavimų, perteklinės produkcijos laikymo, įska</text:span><text:span text:style-name="T290">itant užšaldymą, akvakultūros sektoriuje.</text:span></text:p>
      <text:p text:style-name="P291"><text:span text:style-name="T292">17</text:span><text:span text:style-name="T293">. Atstovaujančiai gamintojų organizacijai nepriklausantiems gamintojams tiekiant į rinką žuvininkystės produktus, išvardytus šios tvarkos II priede, šios tvarkos 16 punkte nurodytų reikalavimų reikia laikyt</text:span><text:span text:style-name="T294">is tik tuo atveju, jei tos gamintojų organizacijos taikoma II priedo A ir B dalyse išvardytų žuvininkystės produktų pašalinimo iš rinkos kaina atitinka Žemės ūkio ministerijos patvirtintą pašalinimo iš rinkos kainą (šios tvarkos 27, 28 punktai) ir II pried</text:span><text:span text:style-name="T295">o C dalyje išvardytų žuvininkystės produktų pardavimo kaina atitinka pagal šios tvarkos 39 punktą Žemės ūkio ministerijos nustatytą pardavimo kainą.</text:span></text:p>
      <text:p text:style-name="P296"><text:span text:style-name="T297">18</text:span><text:span text:style-name="T298">. Jei taikomi 16 punkte nurodyti reikalavimai:</text:span></text:p>
      <text:p text:style-name="P299"><text:span text:style-name="T300">18.1</text:span><text:span text:style-name="T301">. Žemės ūkio ministerija gali nuspręsti:</text:span></text:p>
      <text:p text:style-name="P302"><text:span text:style-name="T303">18.1.1</text:span><text:span text:style-name="T304">. kad gamintojų organizacijos narių mokamus mokesčius arba jų dalį turi mokėti taip pat ir gamintojų organizacijai nepriklausantys gamintojai, jei šie mokesčiai yra skirti dėl 16 punkte nurodytų reikalavimų taikymo atsirandančioms administravimo išlaidoms</text:span><text:span text:style-name="T305"><text:s/>padengti;</text:span></text:p>
      <text:p text:style-name="P306"><text:span text:style-name="T307">18.1.2</text:span><text:span text:style-name="T308">. tam tikrais atvejais netaikyti 16 punkte nurodytų reikalavimų arba paskelbti pripažinimą atstovaujančia gamintojų organizacija tam tikroje teritorijoje negaliojančiu, jei nustato, kad 16 punkte nurodytų reikalavimų taikymas trukdo la</text:span><text:span text:style-name="T309">isvai prekybai;</text:span></text:p>
      <text:p text:style-name="P310"><text:span text:style-name="T311">18.2</text:span><text:span text:style-name="T312">. Žuvininkystės departamentas turi užtikrinti žuvininkystės produktų, kurių nenuperka bent pašalinimo iš rinkos kainai prilygstančia kaina ir kurie neatitinka atstovaujančios gamintojų organizacijos nustatytų gamybos ir prekybos<text:s/></text:span><text:span text:style-name="T313">taisyklių, pašalinimą iš rinkos;</text:span></text:p>
      <text:p text:style-name="P314"><text:span text:style-name="T315">18.3</text:span><text:span text:style-name="T316">. Žemės ūkio ministerija gali suteikti kompensaciją gamintojų organizacijai nepriklausantiems gamintojams už žuvininkystės produktus, kurie:</text:span></text:p>
      <text:p text:style-name="P317"><text:span text:style-name="T318">18.3.1</text:span><text:span text:style-name="T319">. negali būti parduoti laikantis atstovaujančios gamintojų organiz</text:span><text:span text:style-name="T320">acijos nustatytų gamybos ir prekybos taisyklių;</text:span></text:p>
      <text:p text:style-name="P321"><text:span text:style-name="T322">18.3.2</text:span><text:span text:style-name="T323">. buvo pašalinti iš rinkos pagal 16.2 punktą;</text:span></text:p>
      <text:p text:style-name="P324"><text:span text:style-name="T325">18.4</text:span><text:span text:style-name="T326">. Žuvininkystės departamentas turi periodiškai tikrinti, kaip laikomasi šios tvarkos 16 punkte nurodytų reikalavimų.</text:span></text:p>
      <text:p text:style-name="P327"><text:span text:style-name="T328">19</text:span><text:span text:style-name="T329">. Kompensacija, n</text:span><text:span text:style-name="T330">urodyta 18.3 punkte, negali būti didesnė kaip 60% sumos, gautos:</text:span></text:p>
      <text:p text:style-name="P331"><text:span text:style-name="T332">19.1</text:span><text:span text:style-name="T333">. pašalintiems iš rinkos šios tvarkos II priedo A ir B dalyse išvardytiems žuvininkystės produktų kiekiams taikant Žemės ūkio ministerijos nustatytą pašalinimo iš rinkos kainą;</text:span></text:p>
      <text:p text:style-name="P334"><text:span text:style-name="T335">19.2</text:span><text:span text:style-name="T336">. pašalintiems iš rinkos šios tvarkos II priedo C dalyje išvardytiems žuvininkystės produktų kiekiams taikant Žemės ūkio ministerijos nustatytą pardavimo kainą.</text:span></text:p>
      <text:p text:style-name="P337"/>
      <text:p text:style-name="P338"><text:span text:style-name="T339">V</text:span><text:span text:style-name="T340">.<text:s/></text:span><text:span text:style-name="T341">Gamintojų organizacijų metinės veiklos programos</text:span></text:p>
      <text:p text:style-name="P342"/>
      <text:p text:style-name="P343"><text:span text:style-name="T344">20</text:span><text:span text:style-name="T345">. Kiekvienų metų pradžioje<text:s/></text:span><text:span text:style-name="T346">gamintojų organizacijos teikiamą metinę veiklos programą ir jos pakeitimus tvirtina Žuvininkystės departamentas (žemės ūkio ministro 2001 m. rugsėjo 5 d. įsakymas Nr. 311 „Dėl žuvininkystės produkcijos gamintojų organizacijų steigimo ir pripažinimo tvarkos</text:span><text:span text:style-name="T347"><text:s/>patvirtinimo“ (Žin., 2001, Nr.<text:s/></text:span><text:a xlink:href="https://www.e-tar.lt/portal/lt/legalAct/TAR.3B125A41012B" office:target-frame-name="_blank" xlink:show="new"><text:span text:style-name="T348">78-2730</text:span></text:a><text:span text:style-name="T349">)).</text:span></text:p>
      <text:p text:style-name="P350"><text:span text:style-name="T351">21</text:span><text:span text:style-name="T352">. Jei gamintojų organizacija neparengė metinės veiklos programos, atitinkamais metais ji negauna jokios finansinės<text:s/></text:span><text:span text:style-name="T353">paramos, suteikiamos intervencinėms priemonėms.</text:span></text:p>
      <text:p text:style-name="P354"><text:span text:style-name="T355">22</text:span><text:span text:style-name="T356">. Jei gamintojų organizacija neįgyvendino savo metinės veiklos programoje numatytų tikslų, tai:</text:span></text:p>
      <text:p text:style-name="P357"><text:span text:style-name="T358">22.1</text:span><text:span text:style-name="T359">. pirmą kartą neįvykdžius ji gauna tik 75% finansinės paramos, suteikiamos intervencinėms priemonėms</text:span><text:span text:style-name="T360"><text:s/>atitinkamais metais;</text:span></text:p>
      <text:p text:style-name="P361"><text:span text:style-name="T362">22.2</text:span><text:span text:style-name="T363">. antrą kartą neįvykdžius – tik 50% finansinės paramos, suteikiamos intervencinėms priemonėms atitinkamais metais;</text:span></text:p>
      <text:p text:style-name="P364"><text:span text:style-name="T365">22.3</text:span><text:span text:style-name="T366">. toliau nevykdant – finansinė parama neteikiama.</text:span></text:p>
      <text:p text:style-name="P367"/>
      <text:p text:style-name="P368"><text:span text:style-name="T369">VI</text:span><text:span text:style-name="T370">.<text:s/></text:span><text:span text:style-name="T371">Orientacinė kaina</text:span></text:p>
      <text:p text:style-name="P372"/>
      <text:p text:style-name="P373"><text:span text:style-name="T374">23</text:span><text:span text:style-name="T375">. Kiekvienais m</text:span><text:span text:style-name="T376">etais, iki gruodžio 31 dienos, žemės ūkio ministro įsakymu tvirtinamos kitų metų orientacinės kainos, nustatomos kiekvienam iš II priede išvardytų produktų ir kiekvienam iš III priede išvardytų produktų arba produktų grupių.</text:span></text:p>
      <text:p text:style-name="P377"><text:span text:style-name="T378">24</text:span><text:span text:style-name="T379">. Orientacinės kainos gal</text:span><text:span text:style-name="T380">ioja visoje Lietuvos Respublikos teritorijoje ir yra nustatomos kiekvieniems metams arba atskiriems metų laikotarpiams.</text:span></text:p>
      <text:p text:style-name="P381"><text:span text:style-name="T382">25</text:span><text:span text:style-name="T383">. Orientacinė kaina yra grindžiama:</text:span></text:p>
      <text:p text:style-name="P384"><text:span text:style-name="T385">25.1</text:span><text:span text:style-name="T386">. atitinkamo žuvininkystės produkto kainų, vyravusių Lietuvos didmeninėse rinkose arba u</text:span><text:span text:style-name="T387">ostuose per trejus paskutiniuosius metus, vidurkiu;</text:span></text:p>
      <text:p text:style-name="P388"><text:span text:style-name="T389">25.2</text:span><text:span text:style-name="T390">. gamybos ir paklausos tendencijomis.</text:span></text:p>
      <text:p text:style-name="P391"><text:span text:style-name="T392">26</text:span><text:span text:style-name="T393">. Nustatant orientacinę kainą, taip pat atsižvelgiama į būtinumą:</text:span></text:p>
      <text:p text:style-name="P394"><text:span text:style-name="T395">26.1</text:span><text:span text:style-name="T396">. stabilizuoti rinkos kainas ir išvengti pertekliaus susidarymo Lietuvos Respu</text:span><text:span text:style-name="T397">blikoje;</text:span></text:p>
      <text:p text:style-name="P398"><text:span text:style-name="T399">26.2</text:span><text:span text:style-name="T400">. užtikrinti gamintojų pajamas;</text:span></text:p>
      <text:p text:style-name="P401"><text:span text:style-name="T402">26.3</text:span><text:span text:style-name="T403">. paisyti vartotojų interesų.</text:span></text:p>
      <text:p text:style-name="P404"/>
      <text:p text:style-name="P405"><text:span text:style-name="T406">VII</text:span><text:span text:style-name="T407">.<text:s/></text:span><text:span text:style-name="T408">pašalinimo iš rinkos kainA</text:span></text:p>
      <text:p text:style-name="P409"/>
      <text:p text:style-name="P410"><text:span text:style-name="T411">27</text:span><text:span text:style-name="T412">. Žemės ūkio ministerija kiekvienam iš II priedo A ir B dalyse išvardytų produktų tam pačiam laikotarpiui, kuriam buvo<text:s/></text:span><text:span text:style-name="T413">nustatytos orientacinės kainos, tvirtina pašalinimo iš rinkos kainas, remdamasi produkto šviežumu, dydžiu arba svoriu, orientacinei kainai taikant tam tikrą perskaičiavimo koeficientą, nustatytą Žuvininkystės departamento.</text:span></text:p>
      <text:p text:style-name="P414"><text:span text:style-name="T415">28</text:span><text:span text:style-name="T416">. Pašalinimo iš rinkos kain</text:span><text:span text:style-name="T417">a negali viršyti 90% orientacinės kainos.</text:span></text:p>
      <text:p text:style-name="P418"/>
      <text:p text:style-name="P419"><text:span text:style-name="T420">VIII</text:span><text:span text:style-name="T421">.<text:s/></text:span><text:span text:style-name="T422">Finansinė kompensacija už pašalinimą iš rinkos</text:span></text:p>
      <text:p text:style-name="P423"/>
      <text:p text:style-name="P424"><text:span text:style-name="T425">29</text:span><text:span text:style-name="T426">. Gamintojų organizacijos žuvininkystės produktams gali nustatyti pašalinimo iš rinkos kainą, žemiau kurios jos neparduos savo narių pateiktų produ</text:span><text:span text:style-name="T427">ktų. Už pašalintus iš rinkos žuvininkystės produktus gamintojų organizacijos:</text:span></text:p>
      <text:p text:style-name="P428"><text:span text:style-name="T429">29.1</text:span><text:span text:style-name="T430">. atlygina nariams nuostolius dėl pašalintų iš rinkos II priedo A ir B dalyse ir IV priede išvardytus produktų, atitinkančių tiekimo į rinką reikalavimus, bent tokiu dydžiu</text:span><text:span text:style-name="T431">, kuris prilygsta pagal šios tvarkos 33 punktą apskaičiuojamai Žemės ūkio ministerijos skiriamai finansinei kompensacijai;</text:span></text:p>
      <text:p text:style-name="P432"><text:span text:style-name="T433">29.2</text:span><text:span text:style-name="T434">. gali atlyginti nariams nuostolius už kitus I priede nurodytus žuvininkystės produktus.</text:span></text:p>
      <text:p text:style-name="P435"><text:span text:style-name="T436">30</text:span><text:span text:style-name="T437">. Už II priedo A ir B dalyse</text:span><text:span text:style-name="T438"><text:s/>išvardytų produktų pašalinimą iš rinkos Žemės ūkio ministerija gamintojų organizacijoms teikia finansinę kompensaciją, jeigu:</text:span></text:p>
      <text:p text:style-name="P439"><text:span text:style-name="T440">30.1</text:span><text:span text:style-name="T441">. šių organizacijų taikoma pašalinimo iš rinkos kaina sutampa su pagal šios tvarkos 27 ir 28 punktus Žemės ūkio ministerijo</text:span><text:span text:style-name="T442">s nustatyta pašalinimo iš rinkos kaina, leidžiant ją iki 10% sumažinti arba iki 10% padidinti, atsižvelgiant į rinkos kainų sezoninius svyravimus;</text:span></text:p>
      <text:p text:style-name="P443"><text:span text:style-name="T444">30.2</text:span><text:span text:style-name="T445">. pašalinti iš rinkos produktai atitinka tiekimo į rinką reikalavimus;</text:span></text:p>
      <text:p text:style-name="P446"><text:span text:style-name="T447">30.3</text:span><text:span text:style-name="T448">. šių organizacijų tai</text:span><text:span text:style-name="T449">koma šios tvarkos 30.1 punkte nurodyta pašalinimo iš rinkos kaina yra taikoma nustatytą laikotarpį kiekvienai atitinkamai žuvininkystės produktų kategorijai;</text:span></text:p>
      <text:p text:style-name="P450"><text:span text:style-name="T451">30.4</text:span><text:span text:style-name="T452">. pašalinti iš rinkos produktai buvo pagaminti gamintojų organizacijos nario;</text:span></text:p>
      <text:p text:style-name="P453"><text:span text:style-name="T454">30.5</text:span><text:span text:style-name="T455">. pa</text:span><text:span text:style-name="T456">šalinti iš rinkos produktai buvo pateikti parduoti visoms suinteresuotoms pusėms prieinamu būdu;</text:span></text:p>
      <text:p text:style-name="P457"><text:span text:style-name="T458">30.6</text:span><text:span text:style-name="T459">. už pašalintus iš rinkos produktus nebuvo suteikta parama už pereinamąjį likutį.</text:span></text:p>
      <text:p text:style-name="P460"><text:span text:style-name="T461">31</text:span><text:span text:style-name="T462">. Šios tvarkos 30 punkte nurodyta finansinė kompensacija teik</text:span><text:span text:style-name="T463">iama tik tais atvejais, kai pašalinti iš rinkos žuvininkystės produktai yra realizuojami ne žmonių maistui arba žmonių maistui, bet tokiu būdu, kad nebūtų trikdomas normalus kitų žuvininkystės produktų pardavimas.</text:span></text:p>
      <text:p text:style-name="P464"><text:span text:style-name="T465">32</text:span><text:span text:style-name="T466">. Už pašalintus iš rinkos žuvininkys</text:span><text:span text:style-name="T467">tės produktus skiriama finansinė kompensacija yra lygi:</text:span></text:p>
      <text:p text:style-name="P468"><text:span text:style-name="T469">32.1</text:span><text:span text:style-name="T470">. 85% atitinkamos gamintojų organizacijos taikomos pašalinimo iš rinkos kainos už pašalinto žuvininkystės produkto kiekį, neviršijantį 4% metinio parduoti pateikto atitinkamo produkto kiekio;</text:span></text:p>
      <text:p text:style-name="P471"><text:span text:style-name="T472">32.2</text:span><text:span text:style-name="T473">. 55% atitinkamos gamintojų organizacijos taikomos pašalinimo iš rinkos kainos už pašalintą pelaginių žuvų rūšių kiekį, viršijantį 4%, bet neviršijantį 10%, ir 8% kitų rūšių žuvų metinio parduoti pateikto atitinkamo produkto kiekio.</text:span></text:p>
      <text:p text:style-name="P474"><text:span text:style-name="T475">33</text:span><text:span text:style-name="T476">.<text:s/></text:span><text:span text:style-name="T477">Finansinė kompensacija neteikiama už pašalintus kiekius, viršijančius 10% pelaginių žuvų rūšių ir 8% kitų rūšių kiekvienos gamintojų organizacijos pateiktų parduoti žuvininkystės produktų kiekių.</text:span></text:p>
      <text:p text:style-name="P478"><text:span text:style-name="T479">34</text:span><text:span text:style-name="T480">. Finansinė kompensacija, apskaičiuota pagal 32 punktą</text:span><text:span text:style-name="T481">, turi būti sumažinama tam tikro nustatyto dydžio verte, kuri nurodo pajamas už pašalintų iš rinkos žuvininkystės produktų realizavimą, nurodytą šios tvarkos 31 punkte.</text:span></text:p>
      <text:p text:style-name="P482"><text:span text:style-name="T483">35</text:span><text:span text:style-name="T484">. Šios tvarkos 34 punkte nurodytą vertę nustato Žuvininkystės departamentas. Ji g</text:span><text:span text:style-name="T485">ali būti koreguojama, jei Lietuvoje pastebimi didesni ir ilgalaikiai kainų svyravimai už pašalintų iš rinkos žuvininkystės produktų realizavimą.</text:span></text:p>
      <text:p text:style-name="P486"><text:span text:style-name="T487">36</text:span><text:span text:style-name="T488">. Apskaičiuojant finansinės kompensacijos dydį, atsižvelgiama į visų gamintojų organizacijos narių gamybo</text:span><text:span text:style-name="T489">s apimtį, taip pat į kitų gamintojų organizacijų pašalintus iš rinkos kiekius.</text:span></text:p>
      <text:p text:style-name="P490"/>
      <text:p text:style-name="P491"><text:span text:style-name="T492">IX</text:span><text:span text:style-name="T493">.<text:s/></text:span><text:span text:style-name="T494">PaRAMA už pereinamąjį likutį</text:span></text:p>
      <text:p text:style-name="P495"/>
      <text:p text:style-name="P496"><text:span text:style-name="T497">37</text:span><text:span text:style-name="T498">. Žemės ūkio ministerija, remdamasi produkto šviežumu, dydžiu arba svoriu, tvirtina kiekvieno II priedo C dalyje išvardyto<text:s/></text:span><text:span text:style-name="T499">produkto, kuriam buvo nustatytos orientacinės kainos, to paties laikotarpio pardavimo kainas, orientacinei kainai taikant tam tikrą perskaičiavimo koeficientą, nustatytą Žuvininkystės departamento.</text:span></text:p>
      <text:p text:style-name="P500"><text:span text:style-name="T501">38</text:span><text:span text:style-name="T502">. Parama už pereinamąjį likutį gali būti gaunama:</text:span></text:p>
      <text:p text:style-name="P503"><text:span text:style-name="T504">38</text:span><text:span text:style-name="T505">.1</text:span><text:span text:style-name="T506">. už II priedo A ir B dalyse išvardytus produktus, pašalintus iš rinkos 27 ir 28 punktuose nurodyta pašalinimo iš rinkos kaina;</text:span></text:p>
      <text:p text:style-name="P507"><text:span text:style-name="T508">38.2</text:span><text:span text:style-name="T509">. už II priedo C dalyje išvardytus produktus, kurie buvo pateikti parduoti, bet neatsirado pirkėjo, kuris pirktų ben</text:span><text:span text:style-name="T510">t už pardavimo kainą, nustatytą pagal šios tvarkos 37 punktą.</text:span></text:p>
      <text:p text:style-name="P511"><text:span text:style-name="T512">39</text:span><text:span text:style-name="T513">. Atsižvelgiant į sezoninius žuvininkystės produktų rinkos kainų svyravimus, šios tvarkos 38 punkte nurodytas kainas leidžiama iki 10% sumažinti ir iki 10% padidinti.</text:span></text:p>
      <text:p text:style-name="P514"><text:span text:style-name="T515">40</text:span><text:span text:style-name="T516">. Paramą už p</text:span><text:span text:style-name="T517">ereinamąjį likutį galima gauti už žuvininkystės produktus, kurie:</text:span></text:p>
      <text:p text:style-name="P518"><text:span text:style-name="T519">40.1</text:span><text:span text:style-name="T520">. buvo tiekiami į rinką gamintojų organizacijos nario;</text:span></text:p>
      <text:p text:style-name="P521"><text:span text:style-name="T522">40.2</text:span><text:span text:style-name="T523">. atitinka tiekimo į rinką reikalavimus;</text:span></text:p>
      <text:p text:style-name="P524"><text:span text:style-name="T525">40.3</text:span><text:span text:style-name="T526">. yra perdirbami, kad juos būtų galima saugoti, ir sandėliuojami laikant</text:span><text:span text:style-name="T527">is normatyviniuose dokumentuose nustatytų sąlygų ir terminų.</text:span></text:p>
      <text:p text:style-name="P528"><text:span text:style-name="T529">41</text:span><text:span text:style-name="T530">. Parama už pereinamąjį likutį gali būti teikiama už kiekvieno iš 38 punkte nurodytų žuvininkystės produktų kiekį, neviršijantį 18% metinio parduoti pateikto atitinkamo produkto kiekio, a</text:span><text:span text:style-name="T531">timant atitinkamo žuvininkystės produkto procentinį kiekį, kuris buvo pašalintas iš rinkos ir už kurį buvo sumokėta finansinė kompensacija už pašalinimą iš rinkos.</text:span></text:p>
      <text:p text:style-name="P532"><text:span text:style-name="T533">42</text:span><text:span text:style-name="T534">. Suteiktos paramos už pereinamąjį likutį dydis negali viršyti papildomos kompensacijo</text:span><text:span text:style-name="T535">s ir išlaidų, susijusių su žuvininkystės produktų perdirbimu ir sandėliavimu, sumos. Papildomos kompensacijos dydį, kuris nepriklauso nuo saugojimo trukmės, vienai tonai II priede nurodytų<text:s/></text:span><text:soft-page-break/><text:span text:style-name="T536">produktų kalendorinių metų pabaigoje, iki gruodžio 31 dienos, nusta</text:span><text:span text:style-name="T537">to Žuvininkystės departamentas.</text:span></text:p>
      <text:p text:style-name="P538"><text:span text:style-name="T539">43</text:span><text:span text:style-name="T540">. Perdirbimo, nurodyto 40.3 punkte, metodai yra:</text:span></text:p>
      <text:p text:style-name="P541"><text:span text:style-name="T542">43.1</text:span><text:span text:style-name="T543">. sušaldymas;</text:span></text:p>
      <text:p text:style-name="P544"><text:span text:style-name="T545">43.2</text:span><text:span text:style-name="T546">. sūdymas;</text:span></text:p>
      <text:p text:style-name="P547"><text:span text:style-name="T548">43.3</text:span><text:span text:style-name="T549"><text:s/>vytinimas;</text:span></text:p>
      <text:p text:style-name="P550"><text:span text:style-name="T551">43.4</text:span><text:span text:style-name="T552">. marinavimas;</text:span></text:p>
      <text:p text:style-name="P553"><text:span text:style-name="T554">43.5</text:span><text:span text:style-name="T555">. terminis apdorojimas;</text:span></text:p>
      <text:p text:style-name="P556"><text:span text:style-name="T557">43.6</text:span><text:span text:style-name="T558">. išdarinėjimas, kaulų išėmimas, supjaustymas<text:s/></text:span><text:span text:style-name="T559">arba filė gamyba, kai šios procedūros yra atliekamos kartu su vienu iš išvardytų metodų.</text:span></text:p>
      <text:p text:style-name="P560"/>
      <text:p text:style-name="P561"><text:span text:style-name="T562">X</text:span><text:span text:style-name="T563">. Gamintojų organizacijų savarankiškas produktų pašalinimas<text:s/></text:span></text:p>
      <text:p text:style-name="P564"><text:span text:style-name="T565">iš rinkos ir perkėlimas į kitus metus</text:span></text:p>
      <text:p text:style-name="P566"/>
      <text:p text:style-name="P567"><text:span text:style-name="T568">44</text:span><text:span text:style-name="T569">. Už IV priede išvardytus produktus Žemės ūkio mini</text:span><text:span text:style-name="T570">sterija teikia vienodo dydžio paramą gamintojų organizacijoms, kurios:</text:span></text:p>
      <text:p text:style-name="P571"><text:span text:style-name="T572">44.1</text:span><text:span text:style-name="T573">. iki metų pradžios nustato IV priede išvardytų žuvininkystės produktų pašalinimo iš rinkos kainas, kurios taikomos ištisus metus, leidžiant jas 10% sumažinti ar 10% padidinti, ta</text:span><text:span text:style-name="T574">čiau jos negali viršyti 80% atitinkamų produktų kainų, vyravusių Lietuvos didmeninėse rinkose arba uostuose per trejus paskutiniuosius metus, vidurkio;</text:span></text:p>
      <text:p text:style-name="P575"><text:span text:style-name="T576">44.2</text:span><text:span text:style-name="T577">. taiko pašalinimo iš rinkos intervencinę priemonę ir pašalina iš rinkos produktus, atitinkančiu</text:span><text:span text:style-name="T578">s tiekimo į rinką reikalavimus.</text:span></text:p>
      <text:p text:style-name="P579"><text:span text:style-name="T580">45</text:span><text:span text:style-name="T581">. Vienodo dydžio parama suteikiama už pašalintus iš rinkos žuvininkystės produktus, kurie buvo pateikti parduoti pagal gamintojų organizacijos taisykles ir kurie yra realizuojami būdu, neturinčiu poveikio normaliam k</text:span><text:span text:style-name="T582">itos žuvininkystės produkcijos realizavimui.</text:span></text:p>
      <text:p text:style-name="P583"><text:span text:style-name="T584">46</text:span><text:span text:style-name="T585">. Vienodo dydžio parama už pašalintus iš rinkos žuvininkystės produktų kiekius yra 75% einamaisiais metais taikomos pašalinimo iš rinkos kainos, atimant šios tvarkos 34 punkte nurodytą vertę, jei<text:s/></text:span><text:span text:style-name="T586">žuvininkystės produktai realizuojami pagal 45 punkte nurodytas nuostatas.</text:span></text:p>
      <text:p text:style-name="P587"><text:span text:style-name="T588">47</text:span><text:span text:style-name="T589">. Vienodo dydžio parama taip pat suteikiama už pašalintus iš rinkos produktus, kurie yra perdirbti arba perdirbami, kad juos būtų galima saugoti, ir sandėliuojami laikantis nor</text:span><text:span text:style-name="T590">matyviniuose dokumentuose nustatytų sąlygų ir terminų.</text:span></text:p>
      <text:p text:style-name="P591"><text:span text:style-name="T592">48</text:span><text:span text:style-name="T593">. Vienodo dydžio parama, jei pašalinti iš rinkos produktai perdirbami ir sandėliuojami, negali viršyti papildomos kompensacijos, nurodytos šios tvarkos 42 punkte, ir išlaidų, susijusių su žuvinin</text:span><text:span text:style-name="T594">kystės produktų perdirbimu ir sandėliavimu, sumos.</text:span></text:p>
      <text:p text:style-name="P595"><text:span text:style-name="T596">49</text:span><text:span text:style-name="T597">. Žuvininkystės produktų kiekiai, už kuriuos pagal šios tvarkos 45 punktą galima teikti vienodo dydžio paramą, negali viršyti 5% metinių pateiktų parduoti atitinkamų produktų kiekių.</text:span></text:p>
      <text:p text:style-name="P598"><text:span text:style-name="T599">50</text:span><text:span text:style-name="T600">. Žuvinink</text:span><text:span text:style-name="T601">ystės produktų kiekiai, už kuriuos galima teikti vienodo dydžio paramą pagal šios tvarkos 45 ir 47 punktus, kartu negali viršyti 10% metinių pateiktų parduoti atitinkamų produktų kiekių.</text:span></text:p>
      <text:p text:style-name="P602"><text:span text:style-name="T603">51</text:span><text:span text:style-name="T604">. Žuvininkystės departamentas turi užtikrinti, kad žuvininkystė</text:span><text:span text:style-name="T605">s produktai, kuriems taikoma vienodo dydžio parama, iš tikrųjų atitinka tos paramos teikimo reikalavimus.</text:span></text:p>
      <text:p text:style-name="P606"/>
      <text:p text:style-name="P607"><text:span text:style-name="T608">XI</text:span><text:span text:style-name="T609">.<text:s/></text:span><text:span text:style-name="T610">Privatus saugojimas</text:span></text:p>
      <text:p text:style-name="P611"/>
      <text:p text:style-name="P612"><text:span text:style-name="T613">52</text:span><text:span text:style-name="T614">. Kiekvienais metais, iki gruodžio 31 dienos, žemės ūkio ministro įsakymu tvirtinamos kiekvieno III priede<text:s/></text:span><text:span text:style-name="T615">išvardyto produkto kitų metų pardavimo kainos, kurių dydis prilygsta bent 70% ir neviršija 90% orientacinės kainos.</text:span></text:p>
      <text:p text:style-name="P616"><text:span text:style-name="T617">53</text:span><text:span text:style-name="T618">. Parama privačiam saugojimui gali būti teikiama gamintojų organizacijoms, kurios per visus atitinkamus kalendorinius metus:</text:span></text:p>
      <text:p text:style-name="P619"><text:span text:style-name="T620">53.1</text:span><text:span text:style-name="T621">. n</text:span><text:span text:style-name="T622">enusižengia gamintojų organizacijai keliamiems reikalavimams, atitinkamų žuvininkystės produktų gamybai ir pardavimui taiko tarp gamintojų organizacijos narių suderintas taisykles;</text:span></text:p>
      <text:p text:style-name="P623"><text:span text:style-name="T624">53.2</text:span><text:span text:style-name="T625">. taiko šios tvarkos 52 punkte nurodytą pardavimo kainą, kurią gali</text:span><text:span text:style-name="T626">ma 10% sumažinti ir 10% padidinti, kad būtų atsižvelgta į sezoninius rinkos kainų svyravimus.</text:span></text:p>
      <text:p text:style-name="P627"><text:span text:style-name="T628">54</text:span><text:span text:style-name="T629">. Už III priede išvardytus produktus Žemės ūkio ministerija gamintojų organizacijoms teikia paramą privačiam saugojimui, jei žuvininkystės produktai:</text:span></text:p>
      <text:p text:style-name="P630"><text:span text:style-name="T631">54.1</text:span><text:span text:style-name="T632">. sužvejoti, užšaldyti laive arba krante gamintojų organizacijos nario;</text:span></text:p>
      <text:p text:style-name="P633"><text:span text:style-name="T634">54.2</text:span><text:span text:style-name="T635">. sandėliuojami iki 3 mėnesių, laikantis normatyviniuose dokumentuose nustatytų sąlygų, o po to vėl tiekiami į rinką.</text:span></text:p>
      <text:p text:style-name="P636"><text:span text:style-name="T637">55</text:span><text:span text:style-name="T638">. Žuvininkystės produktų kiekiai, už kuriuos gal</text:span><text:span text:style-name="T639">i būti suteikiama parama privačiam sandėliavimui, negali viršyti 15% metinių pateiktų parduoti atitinkamų produktų kiekių.</text:span></text:p>
      <text:p text:style-name="P640"><text:span text:style-name="T641">56</text:span><text:span text:style-name="T642">. Paramos privačiam saugojimui dydis negali viršyti trijų mėnesių laikotarpio sandėliavimo išlaidų ir papildomos kompensacijos,</text:span><text:span text:style-name="T643"><text:s/>nurodytos šios tvarkos 42 punkte, sumos.</text:span></text:p>
      <text:p text:style-name="P644"/>
      <text:p text:style-name="P645"><text:span text:style-name="T646">xiI</text:span><text:span text:style-name="T647">.<text:s/></text:span><text:span text:style-name="T648">Rinkos organizavimo tvarkos įgyvendinimo prieŽiŪra</text:span></text:p>
      <text:p text:style-name="P649"/>
      <text:p text:style-name="P650"><text:span text:style-name="T651">57</text:span><text:span text:style-name="T652">. Kiekvienais metais, iki gruodžio 31 dienos, gamintojų organizacijos teikia Žuvininkystės departamentui šią informaciją:</text:span></text:p>
      <text:p text:style-name="P653"><text:span text:style-name="T654">57.1</text:span><text:span text:style-name="T655">. žuvininkystės<text:s/></text:span><text:span text:style-name="T656">produktų, kuriems jos ketina kitais metais naudoti intervencines priemones, sąrašą;</text:span></text:p>
      <text:p text:style-name="P657"><text:span text:style-name="T658">57.2</text:span><text:span text:style-name="T659">. laikotarpį, kuriuo bus taikomos pašalinimo iš rinkos ar pardavimo kainos;</text:span></text:p>
      <text:p text:style-name="P660"><text:span text:style-name="T661">57.3</text:span><text:span text:style-name="T662">. nustatytas pašalinimo iš rinkos ar pardavimo kainas.</text:span></text:p>
      <text:p text:style-name="P663"><text:span text:style-name="T664">58</text:span><text:span text:style-name="T665">. Siekdamas užtik</text:span><text:span text:style-name="T666">rinti rinkos organizavimo tvarkos įgyvendinimą, Žuvininkystės departamentas imasi priemonių, kad:</text:span></text:p>
      <text:p text:style-name="P667"><text:span text:style-name="T668">58.1</text:span><text:span text:style-name="T669">. visi užregistruoti laivai turėtų vienodą galimybę patekti į uostus ir naudotis pirminio žuvų pardavimo aukcionu bei uosto infrastruktūra;</text:span></text:p>
      <text:p text:style-name="P670"><text:span text:style-name="T671">58.2</text:span><text:span text:style-name="T672">.<text:s/></text:span><text:span text:style-name="T673">būtų išpildytos visos sąlygos finansinei kompensacijai gauti:</text:span></text:p>
      <text:p text:style-name="P674"><text:span text:style-name="T675">58.2.1</text:span><text:span text:style-name="T676">. reguliariai tikrina finansinės kompensacijos gavėjus;</text:span></text:p>
      <text:p text:style-name="P677"><text:span text:style-name="T678">58.2.2</text:span><text:span text:style-name="T679">. tikrina, ar pateikti duomenys apie vykdytas intervencijos priemones teisingi, ar žuvininkystės produktų kiekis, kuriam</text:span><text:span text:style-name="T680"><text:s/>taikytos intervencijos priemonės, neviršijo limito, už kurį gali būti suteikiama finansinė kompensacija.</text:span></text:p>
      <text:p text:style-name="P681"><text:span text:style-name="T682">59</text:span><text:span text:style-name="T683">. Gamintojų organizacijos kiekvieną mėnesį siunčia Žuvininkystės departamentui duomenis apie žuvininkystės produktus, kuriems taikyta kuri n</text:span><text:span text:style-name="T684">ors intervencinė priemonė, ir nurodo:</text:span></text:p>
      <text:p text:style-name="P685"><text:span text:style-name="T686">59.1</text:span><text:span text:style-name="T687">. produkto rūšį;</text:span></text:p>
      <text:p text:style-name="P688"><text:span text:style-name="T689">59.2</text:span><text:span text:style-name="T690">. kokybės ir dydžio kategoriją;</text:span></text:p>
      <text:p text:style-name="P691"><text:span text:style-name="T692">59.3</text:span><text:span text:style-name="T693">. perdirbimo laipsnį;</text:span></text:p>
      <text:p text:style-name="P694"><text:span text:style-name="T695">59.4</text:span><text:span text:style-name="T696">. kiekį;</text:span></text:p>
      <text:p text:style-name="P697"><text:span text:style-name="T698">59.5</text:span><text:span text:style-name="T699">. datą, kada buvo taikyta intervencinė priemonė;</text:span></text:p>
      <text:p text:style-name="P700"><text:span text:style-name="T701">59.6</text:span><text:span text:style-name="T702">. intervencinę priemonę.</text:span></text:p>
      <text:p text:style-name="P703"><text:span text:style-name="T704">60</text:span><text:span text:style-name="T705">. Gamintoj</text:span><text:span text:style-name="T706">ų organizacija, keisdama nustatytą pašalinimo iš rinkos ar pardavimo kainą, neviršydama 10% ribos, apie tai prieš dvi darbo dienas turi pranešti Žuvininkystės departamentui.</text:span></text:p>
      <text:p text:style-name="P707"><text:span text:style-name="T708">61</text:span><text:span text:style-name="T709">. Paraišką finansinei kompensacijai gauti gamintojų organizacija turi išsiųs</text:span><text:span text:style-name="T710">ti per 4 mėnesius metams pasibaigus.</text:span></text:p>
      <text:p text:style-name="P711"><text:span text:style-name="T712">62</text:span><text:span text:style-name="T713">. Žemės ūkio ministerija, gavusi paraišką, per tris darbo dienas perduoda ją Žuvininkystės departamentui patikrinti, ar įvykdytos visos sąlygos finansinei kompensacijai gauti.</text:span></text:p>
      <text:p text:style-name="P714"><text:span text:style-name="T715">63</text:span><text:span text:style-name="T716">. Žuvininkystės departamentas,<text:s/></text:span><text:span text:style-name="T717">gavęs paraišką, ne vėliau kaip per tris mėnesius pateikia Žemės ūkio ministerijai išvadas dėl finansinės kompensacijos išmokėjimo.</text:span></text:p>
      <text:p text:style-name="P718"><text:span text:style-name="T719">64</text:span><text:span text:style-name="T720">. Jei finansinės kompensacijos gavimo sąlygos įvykdytos, Žemės ūkio ministerija išmoka ją gamintojų organizacijai per 5</text:span><text:span text:style-name="T721"><text:s/>darbo dienas.</text:span></text:p>
      <text:p text:style-name="P722"/>
      <text:p text:style-name="P723"><text:span text:style-name="T724">Suderinta</text:span></text:p>
      <text:p text:style-name="P725">Valstybinės maisto ir veterinarinės<text:s/></text:p>
      <text:p text:style-name="P726">tarnybos direktorius</text:p>
      <text:p text:style-name="P727">Kazimieras Lukauskas</text:p>
      <text:soft-page-break/>
      <text:p text:style-name="P728"><text:span text:style-name="T729">2002 04 15</text:span></text:p>
      <text:p text:style-name="P730"><text:span text:style-name="T731">______________</text:span></text:p>
      <text:p text:style-name="P732"/>
      <text:p text:style-name="P733"><text:span text:style-name="T734">I</text:span><text:span text:style-name="T735"><text:s/>prieda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KN kodas</text:p>
            <text:p text:style-name="P743"/>
          </table:table-cell>
          <table:table-cell table:style-name="TableCell744">
            <text:p text:style-name="P745">Prekių aprašymas<text:s/></text:p>
          </table:table-cell>
        </table:table-row>
        <table:table-row table:style-name="TableRow746">
          <table:table-cell table:style-name="TableCell747">
            <text:p text:style-name="P748">a)0301</text:p>
            <text:p text:style-name="P749">0302</text:p>
            <text:p text:style-name="P750">0303</text:p>
            <text:p text:style-name="P751">0304</text:p>
            <text:p text:style-name="P752"/>
          </table:table-cell>
          <table:table-cell table:style-name="TableCell753">
            <text:p text:style-name="P754">Gyvos žuvys</text:p>
            <text:p text:style-name="P755"/>
            <text:p text:style-name="P756">Šviežios arba šaldytos žuvys,<text:s/>išskyrus žuvų filė ir kitą žuvų mėsą, klasifikuojamą 0304 pozicijoje</text:p>
            <text:p text:style-name="P757"/>
            <text:p text:style-name="P758">Užšaldytos žuvys, išskyrus žuvų filė ir kitą žuvų mėsą, klasifikuojamą 0304 pozicijoje</text:p>
            <text:p text:style-name="P759"/>
            <text:p text:style-name="P760">Žuvų filė ir kita žuvų mėsa (malta arba nemalta): šviežia, šaldyta arba užšaldyta</text:p>
          </table:table-cell>
        </table:table-row>
        <table:table-row table:style-name="TableRow761">
          <table:table-cell table:style-name="TableCell762">
            <text:p text:style-name="P763">b)0305</text:p>
            <text:p text:style-name="P764"/>
          </table:table-cell>
          <table:table-cell table:style-name="TableCell765">
            <text:p text:style-name="P766">Žuvys, vytintos, sūdytos arba užpiltos sūrymu; rūkytos žuvys, virtos ar keptos arba nevirtos ir nekeptos prieš rūkymą arba rūkymo proceso metu; žuvų miltai, rupiniai ir granulės, tinkami (-os) vartoti žmonių maistui<text:s/></text:p>
          </table:table-cell>
        </table:table-row>
        <table:table-row table:style-name="TableRow767">
          <table:table-cell table:style-name="TableCell768">
            <text:p text:style-name="P769">c)0306</text:p>
            <text:p text:style-name="P770">0307</text:p>
            <text:p text:style-name="P771"/>
          </table:table-cell>
          <table:table-cell table:style-name="TableCell772">
            <text:p text:style-name="P773">Vėžiagyviai, su kiautais<text:s/>arba be kiautų, gyvi, švieži, šaldyti, užšaldyti, vytinti, sūdyti ar užpilti sūrymu; vėžiagyviai su kiautais, virti vandenyje arba garuose, šaldyti arba nešaldyti, užšaldyti arba neužšaldyti, vytinti arba nevytinti, sūdyti ar užpilti sūrymu arba nesūdyti ir neužpilti sūrymu; vėžiagyvių miltai, rupiniai ir granulės, tinkami (-os) vartoti žmonių maistui</text:p>
            <text:p text:style-name="P774"/>
            <text:p text:style-name="P775">Moliuskai, su geldelėmis arba be geldelių, gyvi, švieži, šaldyti, užšaldyti, vytinti, sūdyti ar užpilti sūrymu; kiti vandens bestuburiai, išskyrus vėžiagyvius ir moliuskus, gyvi, švieži, šaldyti, užšaldyti, vytinti, sūdyti ar užpilti sūrymu; vandens bestuburių, išskyrus vėžiagyvius, miltai, rupiniai ir granulės, tinkami (-os) vartoti žmonių maistui<text:s/></text:p>
          </table:table-cell>
        </table:table-row>
        <table:table-row table:style-name="TableRow776">
          <table:table-cell table:style-name="TableCell777">
            <text:p text:style-name="P778">d)0511</text:p>
            <text:p text:style-name="P779">0511 91 10</text:p>
            <text:p text:style-name="P780">0511 91 90</text:p>
          </table:table-cell>
          <table:table-cell table:style-name="TableCell781">
            <text:p text:style-name="P782">Gyvūniniai produktai, nenurodyti kitoje vietoje; nugaišę gyvūnai, klasifikuojami 1 arba 3 skirsniuose, netinkami vartoti žmonių maistui:</text:p>
            <text:p text:style-name="P783"/>
            <text:p text:style-name="P784"><text:span text:style-name="T785"></text:span><text:span text:style-name="T786"><text:s/>Kiti:</text:span></text:p>
            <text:p text:style-name="P787"/>
            <text:p text:style-name="P788"><text:span text:style-name="T789"></text:span><text:span text:style-name="T790"><text:s/></text:span><text:span text:style-name="T791"></text:span><text:span text:style-name="T792"><text:s/>Produktai iš žuvų arba vėžiagyvių, moliuskų arba kitų vandens bestuburių; nugaišę gyvūnai, klasifikuojami 3 skirsnyje:</text:span></text:p>
            <text:p text:style-name="P793"/>
            <text:p text:style-name="P794"><text:span text:style-name="T795"></text:span><text:span text:style-name="T796"><text:s/></text:span><text:span text:style-name="T797"></text:span><text:span text:style-name="T798"><text:s/></text:span><text:span text:style-name="T799"></text:span><text:span text:style-name="T800"><text:s/>Žuvų atliekos</text:span></text:p>
            <text:p text:style-name="P801"/>
            <text:p text:style-name="P802"><text:span text:style-name="T803"></text:span><text:span text:style-name="T804"><text:s/></text:span><text:span text:style-name="T805"></text:span><text:span text:style-name="T806"><text:s/></text:span><text:span text:style-name="T807"></text:span><text:span text:style-name="T808"><text:s/>Kiti</text:span></text:p>
          </table:table-cell>
        </table:table-row>
        <table:table-row table:style-name="TableRow809">
          <table:table-cell table:style-name="TableCell810">
            <text:p text:style-name="P811">e)1604</text:p>
          </table:table-cell>
          <table:table-cell table:style-name="TableCell812">
            <text:p text:style-name="P813">Gaminiai arba konservai iš žuvų; ikrai ir ikrų pakaitalai, pagaminti iš žuvų ikrelių<text:s/></text:p>
          </table:table-cell>
        </table:table-row>
        <table:table-row table:style-name="TableRow814">
          <table:table-cell table:style-name="TableCell815">
            <text:p text:style-name="P816">f)1605</text:p>
          </table:table-cell>
          <table:table-cell table:style-name="TableCell817">
            <text:p text:style-name="P818">Vėžiagyviai, moliuskai ir kiti vandens bestuburiai, gaminiai arba konservai</text:p>
          </table:table-cell>
        </table:table-row>
        <table:table-row table:style-name="TableRow819">
          <table:table-cell table:style-name="TableCell820">
            <text:p text:style-name="P821">g)1902</text:p>
            <text:p text:style-name="P822">1902 20</text:p>
            <text:p text:style-name="P823">1920 20 10</text:p>
          </table:table-cell>
          <table:table-cell table:style-name="TableCell824">
            <text:p text:style-name="P825">Tešlos gaminiai, virti<text:s/>arba nevirti, įdaryti (mėsa arba kitais produktais) arba neįdaryti, taip pat paruošti arba neparuošti kitu būdu, pavyzdžiui, spageti, makaronai, vermišeliai, lazanja, gnocchi, ravioliai (koldūnai), cannelloni; kuskusas, paruoštas arba neparuoštas:</text:p>
            <text:p text:style-name="P826"/>
            <text:p text:style-name="P827"><text:span text:style-name="T828"></text:span><text:span text:style-name="T829"><text:s/>Tešlo</text:span><text:span text:style-name="T830">s gaminiai, nevirti, neįdaryti ir neparuošti kitu būdu:</text:span></text:p>
            <text:p text:style-name="P831"/>
            <text:p text:style-name="P832"><text:span text:style-name="T833"></text:span><text:span text:style-name="T834"><text:s/>Įdaryti tešlos gaminiai, virti arba nevirti, paruošti arba neparuošti kitu būdu:</text:span></text:p>
            <text:p text:style-name="P835"/>
            <text:p text:style-name="P836"><text:span text:style-name="T837"></text:span><text:span text:style-name="T838"><text:s/></text:span><text:span text:style-name="T839"></text:span><text:span text:style-name="T840"><text:s/>Kurių sudėtyje yra daugiau kaip 20<text:s/></text:span><text:span text:style-name="T841"></text:span><text:span text:style-name="T842"><text:s/>masės žuvų, vėžiagyvių, moliuskų arba kitų vandens bestuburių</text:span></text:p>
          </table:table-cell>
        </table:table-row>
        <table:table-row table:style-name="TableRow843">
          <table:table-cell table:style-name="TableCell844">
            <text:p text:style-name="P845">h)2301</text:p>
            <text:p text:style-name="P846">2301<text:s/>20 00</text:p>
          </table:table-cell>
          <table:table-cell table:style-name="TableCell847">
            <text:p text:style-name="P848">Miltai, rupiniai ir granulės iš mėsos arba mėsos subproduktų, žuvų arba vėžiagyvių, moliuskų arba kitų vandens bestuburių, netinkami vartoti žmonių maistui; taukų likučiai:</text:p>
            <text:p text:style-name="P849"/>
            <text:p text:style-name="P850"><text:span text:style-name="T851"></text:span><text:span text:style-name="T852"><text:s/>Miltai, rupiniai ir granulės iš žuvų arba vėžiagyvių, moliuskų arba kitų<text:s/></text:span><text:span text:style-name="T853">vandens bestuburių</text:span></text:p>
            <text:p text:style-name="P854"/>
          </table:table-cell>
        </table:table-row>
      </table:table>
      <text:p text:style-name="P855"><text:span text:style-name="T856">______________</text:span></text:p>
      <text:p text:style-name="P857"/>
      <text:p text:style-name="P858"><text:span text:style-name="T859">II</text:span><text:span text:style-name="T860"><text:s/>priedas</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KN kodas</text:p>
          </table:table-cell>
          <table:table-cell table:style-name="TableCell868">
            <text:p text:style-name="P869">Prekių aprašymas</text:p>
          </table:table-cell>
        </table:table-row>
        <table:table-row table:style-name="TableRow870">
          <table:table-cell table:style-name="TableCell871">
            <text:p text:style-name="P872">A</text:p>
          </table:table-cell>
          <table:table-cell table:style-name="TableCell873">
            <text:p text:style-name="P874"/>
            <text:p text:style-name="P875">Švieži arba šaldyti produktai, klasifikuojami 0302 ir 0307 pozicijose:</text:p>
          </table:table-cell>
        </table:table-row>
        <table:table-row table:style-name="TableRow876">
          <table:table-cell table:style-name="TableCell877">
            <text:p text:style-name="P878">1. 0302 22 00</text:p>
          </table:table-cell>
          <table:table-cell table:style-name="TableCell879">
            <text:p text:style-name="Normal"><text:span text:style-name="T880">Europinės plekšnės (</text:span><text:span text:style-name="T881">Pleuronectes platessa</text:span><text:span text:style-name="T882">)</text:span></text:p>
          </table:table-cell>
        </table:table-row>
        <table:table-row table:style-name="TableRow883">
          <table:table-cell table:style-name="TableCell884">
            <text:p text:style-name="P885">2. ex 0302 29 90</text:p>
          </table:table-cell>
          <table:table-cell table:style-name="TableCell886">
            <text:p text:style-name="Normal"><text:span text:style-name="T887">Paprastosios limandos (</text:span><text:span text:style-name="T888">Limanda limanda</text:span><text:span text:style-name="T889">)</text:span></text:p>
          </table:table-cell>
        </table:table-row>
        <table:table-row table:style-name="TableRow890">
          <table:table-cell table:style-name="TableCell891">
            <text:p text:style-name="P892">3. 0302 29 10</text:p>
          </table:table-cell>
          <table:table-cell table:style-name="TableCell893">
            <text:p text:style-name="Normal"><text:span text:style-name="T894">Dėmėtieji otai (</text:span><text:span text:style-name="T895">Lepidorhombus spp.</text:span><text:span text:style-name="T896">)</text:span></text:p>
          </table:table-cell>
        </table:table-row>
        <table:table-row table:style-name="TableRow897">
          <table:table-cell table:style-name="TableCell898">
            <text:p text:style-name="P899">4. ex 0302 29 90</text:p>
          </table:table-cell>
          <table:table-cell table:style-name="TableCell900">
            <text:p text:style-name="Normal"><text:span text:style-name="T901">Europinės upinės plekšnės (</text:span><text:span text:style-name="T902">Platichthys flesus</text:span><text:span text:style-name="T903">)</text:span></text:p>
          </table:table-cell>
        </table:table-row>
        <table:table-row table:style-name="TableRow904">
          <table:table-cell table:style-name="TableCell905">
            <text:p text:style-name="P906">5. 0302 31 10</text:p>
            <text:p text:style-name="P907">ir</text:p>
            <text:p text:style-name="P908">0302 31 90</text:p>
          </table:table-cell>
          <table:table-cell table:style-name="TableCell909">
            <text:p text:style-name="Normal"><text:span text:style-name="T910">Albakorai arba ilgapelekiai tunai (</text:span><text:span text:style-name="T911">Thunnus alalunga</text:span><text:span text:style-name="T912">)</text:span></text:p>
          </table:table-cell>
        </table:table-row>
        <table:table-row table:style-name="TableRow913">
          <table:table-cell table:style-name="TableCell914">
            <text:p text:style-name="P915">6. ex 0302 40</text:p>
          </table:table-cell>
          <table:table-cell table:style-name="TableCell916">
            <text:p text:style-name="Normal"><text:span text:style-name="T917">Atlanto silkės</text:span><text:span text:style-name="T918"><text:s/>(Clupea harengus)</text:span><text:span text:style-name="T919"><text:s/></text:span></text:p>
          </table:table-cell>
        </table:table-row>
        <table:table-row table:style-name="TableRow920">
          <table:table-cell table:style-name="TableCell921">
            <text:p text:style-name="P922">7. 0302 50 10</text:p>
          </table:table-cell>
          <table:table-cell table:style-name="TableCell923">
            <text:p text:style-name="Normal"><text:span text:style-name="T924">Atlanto menkės</text:span><text:span text:style-name="T925"><text:s/>(Gadus morhua)</text:span><text:span text:style-name="T926"><text:s/></text:span></text:p>
          </table:table-cell>
        </table:table-row>
        <table:table-row table:style-name="TableRow927">
          <table:table-cell table:style-name="TableCell928">
            <text:p text:style-name="P929">8. 0302 61 10</text:p>
          </table:table-cell>
          <table:table-cell table:style-name="TableCell930">
            <text:p text:style-name="Normal"><text:span text:style-name="T931">Sardinės</text:span><text:span text:style-name="T932"><text:s/>(Sardina pilchardus)</text:span><text:span text:style-name="T933"><text:s/></text:span></text:p>
          </table:table-cell>
        </table:table-row>
        <table:table-row table:style-name="TableRow934">
          <table:table-cell table:style-name="TableCell935">
            <text:p text:style-name="P936">9. 0302 62 00</text:p>
          </table:table-cell>
          <table:table-cell table:style-name="TableCell937">
            <text:p text:style-name="Normal"><text:span text:style-name="T938">Juodadėmės menkės (</text:span><text:span text:style-name="T939">Melanogrammus aeglefinus</text:span><text:span text:style-name="T940">)</text:span></text:p>
          </table:table-cell>
        </table:table-row>
        <table:table-row table:style-name="TableRow941">
          <table:table-cell table:style-name="TableCell942">
            <text:p text:style-name="P943">10. 0302 63 00</text:p>
          </table:table-cell>
          <table:table-cell table:style-name="TableCell944">
            <text:p text:style-name="Normal"><text:span text:style-name="T945">Ledjūrio menkės (</text:span><text:span text:style-name="T946">Pollachius virens</text:span><text:span text:style-name="T947">)</text:span></text:p>
          </table:table-cell>
        </table:table-row>
        <table:table-row table:style-name="TableRow948">
          <table:table-cell table:style-name="TableCell949">
            <text:p text:style-name="P950">11. ex 0302 64</text:p>
          </table:table-cell>
          <table:table-cell table:style-name="TableCell951">
            <text:p text:style-name="P952"><text:span text:style-name="T953">Scomber scombrus<text:s/></text:span><text:span text:style-name="T954">ir<text:s/></text:span><text:span text:style-name="T955">Scomber japonicus<text:s/></text:span><text:span text:style-name="T956">rūšių skumbrės</text:span></text:p>
          </table:table-cell>
        </table:table-row>
        <table:table-row table:style-name="TableRow957">
          <table:table-cell table:style-name="TableCell958">
            <text:p text:style-name="P959">12. 0302 65 20</text:p>
            <text:p text:style-name="P960">ir</text:p>
            <text:p text:style-name="P961">0302 65 50</text:p>
          </table:table-cell>
          <table:table-cell table:style-name="TableCell962">
            <text:p text:style-name="Normal"><text:span text:style-name="T963">Rykliai (</text:span><text:span text:style-name="T964">Squalus acanthias<text:s/></text:span><text:span text:style-name="T965">ir<text:s/></text:span><text:span text:style-name="T966">Scyliorhinus spp.)</text:span></text:p>
          </table:table-cell>
        </table:table-row>
        <table:table-row table:style-name="TableRow967">
          <table:table-cell table:style-name="TableCell968">
            <text:p text:style-name="P969">13. 0302 69 31</text:p>
            <text:p text:style-name="P970">and</text:p>
            <text:p text:style-name="P971">0302 69 33</text:p>
          </table:table-cell>
          <table:table-cell table:style-name="TableCell972">
            <text:p text:style-name="Normal"><text:span text:style-name="T973">Jūrų ešeriai (</text:span><text:span text:style-name="T974">Sebastes spp.</text:span><text:span text:style-name="T975">)</text:span></text:p>
          </table:table-cell>
        </table:table-row>
        <table:table-row table:style-name="TableRow976">
          <table:table-cell table:style-name="TableCell977">
            <text:p text:style-name="P978">14. 0302 69 41</text:p>
          </table:table-cell>
          <table:table-cell table:style-name="TableCell979">
            <text:p text:style-name="Normal"><text:span text:style-name="T980">Merlangai (</text:span><text:span text:style-name="T981">Merlangius merlangus</text:span><text:span text:style-name="T982">)</text:span></text:p>
          </table:table-cell>
        </table:table-row>
        <table:table-row table:style-name="TableRow983">
          <table:table-cell table:style-name="TableCell984">
            <text:p text:style-name="P985">15. 0302 69 45</text:p>
          </table:table-cell>
          <table:table-cell table:style-name="TableCell986">
            <text:p text:style-name="Normal"><text:span text:style-name="T987">Molvos (jūrų lydekos) (</text:span><text:span text:style-name="T988">Molva spp.)</text:span></text:p>
          </table:table-cell>
        </table:table-row>
        <table:table-row table:style-name="TableRow989">
          <table:table-cell table:style-name="TableCell990">
            <text:p text:style-name="P991">16. 0302 69 55</text:p>
          </table:table-cell>
          <table:table-cell table:style-name="TableCell992">
            <text:p text:style-name="Normal"><text:span text:style-name="T993">Ančiuviai (</text:span><text:span text:style-name="T994">Engraulis spp.</text:span><text:span text:style-name="T995">)</text:span></text:p>
          </table:table-cell>
        </table:table-row>
        <table:table-row table:style-name="TableRow996">
          <table:table-cell table:style-name="TableCell997">
            <text:p text:style-name="P998">17. ex 0302 69 68</text:p>
          </table:table-cell>
          <table:table-cell table:style-name="TableCell999">
            <text:p text:style-name="Normal"><text:span text:style-name="T1000">Europinės jūrų lydekos</text:span><text:span text:style-name="T1001"><text:s/>(Merluccius merluccius)<text:s/></text:span></text:p>
          </table:table-cell>
        </table:table-row>
        <table:table-row table:style-name="TableRow1002">
          <table:table-cell table:style-name="TableCell1003">
            <text:p text:style-name="P1004">18. 0302 69 81</text:p>
          </table:table-cell>
          <table:table-cell table:style-name="TableCell1005">
            <text:p text:style-name="Normal"><text:span text:style-name="T1006">Jūrų velniai (</text:span><text:span text:style-name="T1007">Lophius spp.</text:span><text:span text:style-name="T1008">)</text:span></text:p>
          </table:table-cell>
        </table:table-row>
        <table:table-row table:style-name="TableRow1009">
          <table:table-cell table:style-name="TableCell1010">
            <text:p text:style-name="P1011">19. ex 0302 41 10</text:p>
          </table:table-cell>
          <table:table-cell table:style-name="TableCell1012">
            <text:p text:style-name="Normal"><text:span text:style-name="T1013">Sepijos (</text:span><text:span text:style-name="T1014">Sepia oficinalis</text:span><text:span text:style-name="T1015"><text:s/>ir<text:s/></text:span><text:span text:style-name="T1016">Rossia macrosoma</text:span><text:span text:style-name="T1017">)</text:span></text:p>
          </table:table-cell>
        </table:table-row>
        <table:table-row table:style-name="TableRow1018">
          <table:table-cell table:style-name="TableCell1019">
            <text:p text:style-name="P1020">B</text:p>
          </table:table-cell>
          <table:table-cell table:style-name="TableCell1021">
            <text:p text:style-name="Normal"><text:span text:style-name="T1022">Gyvi, švieži arba šaldyti produktai arba virti vandenyje arba garuose:</text:span></text:p>
          </table:table-cell>
        </table:table-row>
        <table:table-row table:style-name="TableRow1023">
          <table:table-cell table:style-name="TableCell1024">
            <text:p text:style-name="P1025">20. ex 0306 23 10</text:p>
            <text:p text:style-name="P1026">ex 0306 23 31</text:p>
            <text:p text:style-name="P1027">ex 0306 23 39</text:p>
          </table:table-cell>
          <table:table-cell table:style-name="TableCell1028">
            <text:p text:style-name="Normal"><text:span text:style-name="T1029">Krevetės (Crangon</text:span><text:span text:style-name="T1030"><text:s/></text:span><text:span text:style-name="T1031">crangon)</text:span><text:span text:style-name="T1032"><text:s/>ir šiaurinės krevetės (</text:span><text:span text:style-name="T1033">Pandalus borealis</text:span><text:span text:style-name="T1034">)</text:span></text:p>
            <text:p text:style-name="P1035"/>
          </table:table-cell>
        </table:table-row>
        <table:table-row table:style-name="TableRow1036">
          <table:table-cell table:style-name="TableCell1037">
            <text:p text:style-name="P1038">C</text:p>
          </table:table-cell>
          <table:table-cell table:style-name="TableCell1039">
            <text:p text:style-name="P1040">Gyvi, švieži arba šaldyti produktai arba virti vandenyje arba<text:s/>garuose:</text:p>
          </table:table-cell>
        </table:table-row>
        <table:table-row table:style-name="TableRow1041">
          <table:table-cell table:style-name="TableCell1042" table:number-rows-spanned="2">
            <text:p text:style-name="P1043">21. 0302 23 00</text:p>
            <text:p text:style-name="P1044">22. 0306 24 30</text:p>
            <text:p text:style-name="P1045">23. 0306 29 30</text:p>
          </table:table-cell>
          <table:table-cell table:style-name="TableCell1046">
            <text:p text:style-name="Normal"><text:span text:style-name="T1047">Jūrų liežuviai (</text:span><text:span text:style-name="T1048">Solea spp.</text:span><text:span text:style-name="T1049">)</text:span></text:p>
            <text:p text:style-name="Normal"><text:span text:style-name="T1050">Krabai (Cancer pagurus)</text:span></text:p>
          </table:table-cell>
        </table:table-row>
        <table:table-row table:style-name="TableRow1051">
          <table:covered-table-cell>
            <text:p text:style-name="P1052"/>
          </table:covered-table-cell>
          <table:table-cell table:style-name="TableCell1053">
            <text:p text:style-name="Normal"><text:span text:style-name="T1054">Norvegijos omarai (</text:span><text:span text:style-name="T1055">Nephrops norvegicus</text:span><text:span text:style-name="T1056">)</text:span></text:p>
          </table:table-cell>
        </table:table-row>
      </table:table>
      <text:p text:style-name="P1057"><text:span text:style-name="T1058">______________</text:span></text:p>
      <text:p text:style-name="P1059"/>
      <text:p text:style-name="P1060"><text:span text:style-name="T1061">III</text:span><text:span text:style-name="T1062"><text:s/>priedas</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KN kodas</text:p>
          </table:table-cell>
          <table:table-cell table:style-name="TableCell1070">
            <text:p text:style-name="P1071">Prekių aprašymas</text:p>
          </table:table-cell>
        </table:table-row>
        <table:table-row table:style-name="TableRow1072">
          <table:table-cell table:style-name="TableCell1073">
            <text:p text:style-name="P1074"/>
          </table:table-cell>
          <table:table-cell table:style-name="TableCell1075">
            <text:p text:style-name="Normal"><text:span text:style-name="T1076">A.<text:s/></text:span><text:span text:style-name="T1077">Užšaldyti produktai, klasifikuojami 0303<text:s/></text:span><text:span text:style-name="T1078">ir 0304 pozicijose:</text:span></text:p>
          </table:table-cell>
        </table:table-row>
        <table:table-row table:style-name="TableRow1079">
          <table:table-cell table:style-name="TableCell1080">
            <text:p text:style-name="P1081">0303 31 10</text:p>
          </table:table-cell>
          <table:table-cell table:style-name="TableCell1082">
            <text:p text:style-name="Normal"><text:span text:style-name="T1083">Juodieji otai (</text:span><text:span text:style-name="T1084">Reinhardtius hippoglossoides</text:span><text:span text:style-name="T1085">)</text:span></text:p>
          </table:table-cell>
        </table:table-row>
        <table:table-row table:style-name="TableRow1086">
          <table:table-cell table:style-name="TableCell1087">
            <text:p text:style-name="P1088">0303 78 11</text:p>
          </table:table-cell>
          <table:table-cell table:style-name="TableCell1089">
            <text:p text:style-name="Normal"><text:span text:style-name="T1090">Jūrų lydekos (Merluccius spp.)</text:span></text:p>
          </table:table-cell>
        </table:table-row>
        <table:table-row table:style-name="TableRow1091">
          <table:table-cell table:style-name="TableCell1092">
            <text:p text:style-name="P1093">0303 78 12</text:p>
          </table:table-cell>
          <table:table-cell table:style-name="TableCell1094">
            <text:p text:style-name="P1095"/>
          </table:table-cell>
        </table:table-row>
        <table:table-row table:style-name="TableRow1096">
          <table:table-cell table:style-name="TableCell1097">
            <text:p text:style-name="P1098">0303 78 13</text:p>
          </table:table-cell>
          <table:table-cell table:style-name="TableCell1099">
            <text:p text:style-name="P1100"/>
          </table:table-cell>
        </table:table-row>
        <table:table-row table:style-name="TableRow1101">
          <table:table-cell table:style-name="TableCell1102">
            <text:p text:style-name="P1103">0303 78 19</text:p>
          </table:table-cell>
          <table:table-cell table:style-name="TableCell1104">
            <text:p text:style-name="P1105"/>
          </table:table-cell>
        </table:table-row>
        <table:table-row table:style-name="TableRow1106">
          <table:table-cell table:style-name="TableCell1107">
            <text:p text:style-name="P1108">0304 20 55</text:p>
          </table:table-cell>
          <table:table-cell table:style-name="TableCell1109">
            <text:p text:style-name="P1110"/>
          </table:table-cell>
        </table:table-row>
        <table:table-row table:style-name="TableRow1111">
          <table:table-cell table:style-name="TableCell1112">
            <text:p text:style-name="P1113">0304 20 56</text:p>
          </table:table-cell>
          <table:table-cell table:style-name="TableCell1114">
            <text:p text:style-name="P1115"/>
          </table:table-cell>
        </table:table-row>
        <table:table-row table:style-name="TableRow1116">
          <table:table-cell table:style-name="TableCell1117">
            <text:p text:style-name="P1118">0304 20 58</text:p>
          </table:table-cell>
          <table:table-cell table:style-name="TableCell1119">
            <text:p text:style-name="P1120"/>
          </table:table-cell>
        </table:table-row>
        <table:table-row table:style-name="TableRow1121">
          <table:table-cell table:style-name="TableCell1122">
            <text:p text:style-name="P1123">0303 79 71<text:s/></text:p>
          </table:table-cell>
          <table:table-cell table:style-name="TableCell1124">
            <text:p text:style-name="Normal"><text:span text:style-name="T1125">Jūrų karšiai (</text:span><text:span text:style-name="T1126">Dentex dentex<text:s/></text:span><text:span text:style-name="T1127">ir<text:s/></text:span><text:span text:style-name="T1128">Pagellus<text:s/></text:span><text:span text:style-name="T1129">spp</text:span><text:span text:style-name="T1130">.</text:span><text:span text:style-name="T1131">)</text:span></text:p>
          </table:table-cell>
        </table:table-row>
        <table:table-row table:style-name="TableRow1132">
          <table:table-cell table:style-name="TableCell1133">
            <text:p text:style-name="P1134">0303 79 87</text:p>
          </table:table-cell>
          <table:table-cell table:style-name="TableCell1135">
            <text:p text:style-name="Normal"><text:span text:style-name="T1136">Kardžuvės (</text:span><text:span text:style-name="T1137">Xiphias Gladius</text:span><text:span text:style-name="T1138">)</text:span></text:p>
          </table:table-cell>
        </table:table-row>
        <table:table-row table:style-name="TableRow1139">
          <table:table-cell table:style-name="TableCell1140">
            <text:p text:style-name="P1141">0304 20 87<text:s/></text:p>
          </table:table-cell>
          <table:table-cell table:style-name="TableCell1142">
            <text:p text:style-name="P1143"/>
          </table:table-cell>
        </table:table-row>
        <table:table-row table:style-name="TableRow1144">
          <table:table-cell table:style-name="TableCell1145">
            <text:p text:style-name="P1146">0304 60 65</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Normal"><text:span text:style-name="T1153">B.<text:s/></text:span><text:span text:style-name="T1154">Užšaldyti produktai, klasifikuojami 0306 pozicijoje:</text:span><text:span text:style-name="T1155"><text:s/></text:span></text:p>
          </table:table-cell>
        </table:table-row>
        <table:table-row table:style-name="TableRow1156">
          <table:table-cell table:style-name="TableCell1157">
            <text:p text:style-name="P1158">0306 13 40</text:p>
          </table:table-cell>
          <table:table-cell table:style-name="TableCell1159">
            <text:p text:style-name="Normal"><text:span text:style-name="T1160">Penaeidae<text:s/></text:span><text:span text:style-name="T1161">šeimos krevetės</text:span></text:p>
          </table:table-cell>
        </table:table-row>
        <table:table-row table:style-name="TableRow1162">
          <table:table-cell table:style-name="TableCell1163">
            <text:p text:style-name="P1164">0306 13 50</text:p>
          </table:table-cell>
          <table:table-cell table:style-name="TableCell1165">
            <text:p text:style-name="P1166"/>
          </table:table-cell>
        </table:table-row>
        <table:table-row table:style-name="TableRow1167">
          <table:table-cell table:style-name="TableCell1168">
            <text:p text:style-name="P1169">ex 0306 13 80</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Normal"><text:span text:style-name="T1176">C.<text:s/></text:span><text:span text:style-name="T1177">Užšaldyti produktai, klasifikuojami 0307 pozicijoje:</text:span></text:p>
          </table:table-cell>
        </table:table-row>
        <table:table-row table:style-name="TableRow1178">
          <table:table-cell table:style-name="TableCell1179">
            <text:p text:style-name="P1180">0307 49 18</text:p>
          </table:table-cell>
          <table:table-cell table:style-name="TableCell1181">
            <text:p text:style-name="Normal"><text:span text:style-name="T1182">Sepijos (</text:span><text:span text:style-name="T1183">Sepia officinalis, Rossia macrosoma<text:s/></text:span><text:span text:style-name="T1184">ir<text:s/></text:span><text:span text:style-name="T1185">Sepiola rondeletti</text:span><text:span text:style-name="T1186">)</text:span></text:p>
          </table:table-cell>
        </table:table-row>
        <table:table-row table:style-name="TableRow1187">
          <table:table-cell table:style-name="TableCell1188">
            <text:p text:style-name="P1189">0307 49 01</text:p>
          </table:table-cell>
          <table:table-cell table:style-name="TableCell1190">
            <text:p text:style-name="P1191"/>
          </table:table-cell>
        </table:table-row>
        <table:table-row table:style-name="TableRow1192">
          <table:table-cell table:style-name="TableCell1193">
            <text:p text:style-name="P1194">0307 49 31</text:p>
          </table:table-cell>
          <table:table-cell table:style-name="TableCell1195">
            <text:p text:style-name="Normal"><text:span text:style-name="T1196">Kalmarai (</text:span><text:span text:style-name="T1197">Loligo</text:span><text:span text:style-name="T1198"><text:s/>spp.)</text:span></text:p>
          </table:table-cell>
        </table:table-row>
        <table:table-row table:style-name="TableRow1199">
          <table:table-cell table:style-name="TableCell1200">
            <text:p text:style-name="P1201">0307 49 33</text:p>
          </table:table-cell>
          <table:table-cell table:style-name="TableCell1202">
            <text:p text:style-name="P1203"/>
          </table:table-cell>
        </table:table-row>
        <table:table-row table:style-name="TableRow1204">
          <table:table-cell table:style-name="TableCell1205">
            <text:p text:style-name="P1206">0307 49 35</text:p>
          </table:table-cell>
          <table:table-cell table:style-name="TableCell1207">
            <text:p text:style-name="P1208"/>
          </table:table-cell>
        </table:table-row>
        <table:table-row table:style-name="TableRow1209">
          <table:table-cell table:style-name="TableCell1210">
            <text:p text:style-name="P1211">0307 49 38</text:p>
          </table:table-cell>
          <table:table-cell table:style-name="TableCell1212">
            <text:p text:style-name="P1213"/>
          </table:table-cell>
        </table:table-row>
        <table:table-row table:style-name="TableRow1214">
          <table:table-cell table:style-name="TableCell1215">
            <text:p text:style-name="P1216">0307 49 51</text:p>
          </table:table-cell>
          <table:table-cell table:style-name="TableCell1217">
            <text:p text:style-name="Normal"><text:span text:style-name="T1218">Kalmarai (</text:span><text:span text:style-name="T1219">Ommasrephes sagittatus</text:span><text:span text:style-name="T1220">)</text:span></text:p>
          </table:table-cell>
        </table:table-row>
        <table:table-row table:style-name="TableRow1221">
          <table:table-cell table:style-name="TableCell1222">
            <text:p text:style-name="P1223">0307 59 10</text:p>
          </table:table-cell>
          <table:table-cell table:style-name="TableCell1224">
            <text:p text:style-name="Normal"><text:span text:style-name="T1225">Aštuonkojai (</text:span><text:span text:style-name="T1226">Octopus<text:s/></text:span><text:span text:style-name="T1227">spp.)</text:span></text:p>
          </table:table-cell>
        </table:table-row>
        <table:table-row table:style-name="TableRow1228">
          <table:table-cell table:style-name="TableCell1229">
            <text:p text:style-name="P1230">0307<text:s/>99 11</text:p>
          </table:table-cell>
          <table:table-cell table:style-name="TableCell1231">
            <text:p text:style-name="Normal"><text:span text:style-name="T1232">Kalmarai (Illex<text:s/></text:span><text:span text:style-name="T1233">spp.)</text:span></text:p>
          </table:table-cell>
        </table:table-row>
      </table:table>
      <text:p text:style-name="P1234"><text:span text:style-name="T1235">______________</text:span></text:p>
      <text:p text:style-name="P1236"/>
      <text:p text:style-name="P1237"><text:span text:style-name="T1238">IV</text:span><text:span text:style-name="T1239"><text:s/>priedas</text:span></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
            <text:p text:style-name="P1247">Šių rūšių švieži arba šaldyti produktai</text:p>
          </table:table-cell>
          <table:table-cell table:style-name="TableCell1248">
            <text:p text:style-name="P1249"/>
            <text:p text:style-name="P1250">KN kodas</text:p>
            <text:p text:style-name="P1251"/>
          </table:table-cell>
        </table:table-row>
        <table:table-row table:style-name="TableRow1252">
          <table:table-cell table:style-name="TableCell1253">
            <text:p text:style-name="P1254"><text:span text:style-name="T1255">1.Mažažiotės plekšnės (</text:span><text:span text:style-name="T1256">Microstomus kitt</text:span><text:span text:style-name="T1257">)</text:span></text:p>
          </table:table-cell>
          <table:table-cell table:style-name="TableCell1258">
            <text:p text:style-name="P1259">ex 0302 29 90</text:p>
          </table:table-cell>
        </table:table-row>
        <table:table-row table:style-name="TableRow1260">
          <table:table-cell table:style-name="TableCell1261">
            <text:p text:style-name="P1262"><text:span text:style-name="T1263">2.Paprastieji tunai (</text:span><text:span text:style-name="T1264">Thunnus thynnus</text:span><text:span text:style-name="T1265">)</text:span></text:p>
            <text:p text:style-name="P1266"/>
          </table:table-cell>
          <table:table-cell table:style-name="TableCell1267">
            <text:p text:style-name="P1268">0302 39 11 ir</text:p>
            <text:p text:style-name="P1269">0302 39 91</text:p>
          </table:table-cell>
        </table:table-row>
        <table:table-row table:style-name="TableRow1270">
          <table:table-cell table:style-name="TableCell1271">
            <text:p text:style-name="P1272"><text:span text:style-name="T1273">3.Sidabrinės saidos</text:span><text:span text:style-name="T1274"><text:s/>(</text:span><text:span text:style-name="T1275">Pollachius polachius</text:span><text:span text:style-name="T1276">)</text:span></text:p>
          </table:table-cell>
          <table:table-cell table:style-name="TableCell1277">
            <text:p text:style-name="P1278">ex 0302 69 51</text:p>
          </table:table-cell>
        </table:table-row>
        <table:table-row table:style-name="TableRow1279">
          <table:table-cell table:style-name="TableCell1280">
            <text:p text:style-name="P1281"><text:span text:style-name="T1282">4.Paprastieji jūrų karšiai (</text:span><text:span text:style-name="T1283">Brama</text:span><text:span text:style-name="T1284"><text:s/>spp.)</text:span></text:p>
          </table:table-cell>
          <table:table-cell table:style-name="TableCell1285">
            <text:p text:style-name="P1286">0302 69 75</text:p>
          </table:table-cell>
        </table:table-row>
        <table:table-row table:style-name="TableRow1287">
          <table:table-cell table:style-name="TableCell1288">
            <text:p text:style-name="P1289"><text:span text:style-name="T1290">5.Putasu (</text:span><text:span text:style-name="T1291">Micromesistius poutassou</text:span><text:span text:style-name="T1292"><text:s/>arba<text:s/></text:span><text:span text:style-name="T1293">Gadus poutassou</text:span><text:span text:style-name="T1294">)</text:span><text:span text:style-name="T1295"><text:s/></text:span></text:p>
          </table:table-cell>
          <table:table-cell table:style-name="TableCell1296">
            <text:p text:style-name="P1297">0302 69 85</text:p>
          </table:table-cell>
        </table:table-row>
        <table:table-row table:style-name="TableRow1298">
          <table:table-cell table:style-name="TableCell1299">
            <text:p text:style-name="P1300"><text:span text:style-name="T1301">6.Menkutės (</text:span><text:span text:style-name="T1302">Trisopterus luscus</text:span><text:span text:style-name="T1303"><text:s/>ir<text:s/></text:span><text:span text:style-name="T1304">Trisopterus minutus</text:span><text:span text:style-name="T1305">)</text:span></text:p>
          </table:table-cell>
          <table:table-cell table:style-name="TableCell1306">
            <text:p text:style-name="P1307">ex 0302 69 99</text:p>
          </table:table-cell>
        </table:table-row>
        <table:table-row table:style-name="TableRow1308">
          <table:table-cell table:style-name="TableCell1309">
            <text:p text:style-name="P1310"><text:span text:style-name="T1311">7.(</text:span><text:span text:style-name="T1312">Boops boops</text:span><text:span text:style-name="T1313">)</text:span></text:p>
          </table:table-cell>
          <table:table-cell table:style-name="TableCell1314">
            <text:p text:style-name="P1315">ex 0302<text:s/>69 99</text:p>
          </table:table-cell>
        </table:table-row>
        <table:table-row table:style-name="TableRow1316">
          <table:table-cell table:style-name="TableCell1317">
            <text:p text:style-name="P1318"><text:span text:style-name="T1319">8.Pikarelės (</text:span><text:span text:style-name="T1320">Spicara smaris)</text:span></text:p>
          </table:table-cell>
          <table:table-cell table:style-name="TableCell1321">
            <text:p text:style-name="P1322">ex 0302 69 99</text:p>
          </table:table-cell>
        </table:table-row>
        <table:table-row table:style-name="TableRow1323">
          <table:table-cell table:style-name="TableCell1324">
            <text:p text:style-name="Normal"><text:span text:style-name="T1325">9. Jūrų unguriai (</text:span><text:span text:style-name="T1326">Conger conger</text:span><text:span text:style-name="T1327">)</text:span></text:p>
          </table:table-cell>
          <table:table-cell table:style-name="TableCell1328">
            <text:p text:style-name="P1329">ex 0302 69 99</text:p>
          </table:table-cell>
        </table:table-row>
        <table:table-row table:style-name="TableRow1330">
          <table:table-cell table:style-name="TableCell1331">
            <text:p text:style-name="P1332"><text:span text:style-name="T1333">10.Jūrų gaidžiai (</text:span><text:span text:style-name="T1334">Trigla<text:s/></text:span><text:span text:style-name="T1335">spp.)</text:span></text:p>
          </table:table-cell>
          <table:table-cell table:style-name="TableCell1336">
            <text:p text:style-name="P1337">ex 0302 69 99</text:p>
          </table:table-cell>
        </table:table-row>
        <table:table-row table:style-name="TableRow1338">
          <table:table-cell table:style-name="TableCell1339">
            <text:p text:style-name="P1340"><text:span text:style-name="T1341">11.Stauridės (</text:span><text:span text:style-name="T1342">Trachurus</text:span><text:span text:style-name="T1343"><text:s/>spp.)</text:span></text:p>
          </table:table-cell>
          <table:table-cell table:style-name="TableCell1344">
            <text:p text:style-name="P1345">ex 0302 69 91</text:p>
            <text:p text:style-name="P1346">ex 0302 69 99</text:p>
          </table:table-cell>
        </table:table-row>
        <table:table-row table:style-name="TableRow1347">
          <table:table-cell table:style-name="TableCell1348">
            <text:p text:style-name="P1349"><text:span text:style-name="T1350">12.Kefalės (</text:span><text:span text:style-name="T1351">Mugil</text:span><text:span text:style-name="T1352"><text:s/>spp.)</text:span></text:p>
          </table:table-cell>
          <table:table-cell table:style-name="TableCell1353">
            <text:p text:style-name="P1354">ex 0302 69 99</text:p>
          </table:table-cell>
        </table:table-row>
        <table:table-row table:style-name="TableRow1355">
          <table:table-cell table:style-name="TableCell1356">
            <text:p text:style-name="P1357"><text:span text:style-name="T1358">13.Rajos (</text:span><text:span text:style-name="T1359">Raja</text:span><text:span text:style-name="T1360"><text:s/>spp.)</text:span></text:p>
          </table:table-cell>
          <table:table-cell table:style-name="TableCell1361">
            <text:p text:style-name="P1362">ex 0302 69 99 ir</text:p>
            <text:p text:style-name="P1363">ex 0304 10 98</text:p>
          </table:table-cell>
        </table:table-row>
        <table:table-row table:style-name="TableRow1364">
          <table:table-cell table:style-name="TableCell1365">
            <text:p text:style-name="P1366"><text:span text:style-name="T1367">14.Žuvys kalavijai (</text:span><text:span text:style-name="T1368">Lepidopus caudatus<text:s/></text:span><text:span text:style-name="T1369">ir<text:s/></text:span><text:span text:style-name="T1370">Aphanopus carbo</text:span><text:span text:style-name="T1371">)</text:span></text:p>
          </table:table-cell>
          <table:table-cell table:style-name="TableCell1372">
            <text:p text:style-name="P1373">ex 0302 69 99</text:p>
          </table:table-cell>
        </table:table-row>
        <table:table-row table:style-name="TableRow1374">
          <table:table-cell table:style-name="TableCell1375">
            <text:p text:style-name="P1376"><text:span text:style-name="T1377">15.Didžiosios šukutės (</text:span><text:span text:style-name="T1378">Pecten maximum</text:span><text:span text:style-name="T1379">)</text:span></text:p>
          </table:table-cell>
          <table:table-cell table:style-name="TableCell1380">
            <text:p text:style-name="P1381">ex 0307 21 00</text:p>
          </table:table-cell>
        </table:table-row>
        <table:table-row table:style-name="TableRow1382">
          <table:table-cell table:style-name="TableCell1383">
            <text:p text:style-name="P1384"><text:span text:style-name="T1385">16.Jūrų sraigės (</text:span><text:span text:style-name="T1386">Buccinum undatum</text:span><text:span text:style-name="T1387">)</text:span></text:p>
          </table:table-cell>
          <table:table-cell table:style-name="TableCell1388">
            <text:p text:style-name="P1389">ex 0307 91 00</text:p>
          </table:table-cell>
        </table:table-row>
        <table:table-row table:style-name="TableRow1390">
          <table:table-cell table:style-name="TableCell1391">
            <text:p text:style-name="P1392"><text:span text:style-name="T1393">17.(</text:span><text:span text:style-name="T1394">Mullus surmuletus, Mullus<text:s/></text:span><text:span text:style-name="T1395">barbatus</text:span><text:span text:style-name="T1396">)</text:span></text:p>
          </table:table-cell>
          <table:table-cell table:style-name="TableCell1397">
            <text:p text:style-name="P1398">ex 0302 69 99</text:p>
          </table:table-cell>
        </table:table-row>
        <table:table-row table:style-name="TableRow1399">
          <table:table-cell table:style-name="TableCell1400">
            <text:p text:style-name="P1401"><text:span text:style-name="T1402">18.Juodosios jūros karšiai (</text:span><text:span text:style-name="T1403">Spondyliosoma cantharus</text:span><text:span text:style-name="T1404">)</text:span></text:p>
          </table:table-cell>
          <table:table-cell table:style-name="TableCell1405">
            <text:p text:style-name="P1406">ex 0302 69 99</text:p>
          </table:table-cell>
        </table:table-row>
      </table:table>
      <text:p text:style-name="P1407">______________</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žemės ūkio ministerija, Įsakymas</text:span></text:p>
      <text:p text:style-name="P1417"><text:span text:style-name="T1418">Nr.<text:s/></text:span><text:a xlink:href="https://www.e-tar.lt/portal/legalAct.html?documentId=TAR.51DD58DE14EB" office:target-frame-name="_top" xlink:show="replace"><text:span text:style-name="T1419">3D-49</text:span></text:a><text:span text:style-name="T1420">, 2003-02-18, Žin., 2003, Nr. 20-855 (2003-02-26), i. k. 1032330ISAK0003D-49</text:span></text:p>
      <text:p text:style-name="P1421"><text:span text:style-name="T1422">Dėl žemės ūkio ministro 2002 m. balandžio 15 d. įsakymo Nr. 134 "Dėl Bendrosios žuvininkystės<text:s/></text:span><text:span text:style-name="T1423">produktų rinkos organizavimo tvarkos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2:32:00Z</meta:creation-date>
    <dc:date>2017-09-15T12:32:00Z</dc:date>
    <meta:template xlink:href="Normal.dotm" xlink:type="simple"/>
    <meta:editing-cycles>2</meta:editing-cycles>
    <meta:editing-duration>PT0S</meta:editing-duration>
    <meta:document-statistic meta:page-count="14" meta:paragraph-count="465" meta:word-count="4893" meta:character-count="37264" meta:row-count="1094" meta:non-whitespace-character-count="32836"/>
  </office:meta>
</office:document-meta>
</file>