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33" style:parent-style-name="Header" style:family="paragraph">
      <style:paragraph-properties>
        <style:tab-stops>
          <style:tab-stop style:type="left" style:position="4.3312in"/>
        </style:tab-stops>
      </style:paragraph-properties>
    </style:style>
    <style:style style:name="T34" style:parent-style-name="DefaultParagraphFont" style:family="text">
      <style:text-properties fo:font-style="italic" style:font-style-asian="italic" fo:font-size="10pt" style:font-size-asian="10pt"/>
    </style:style>
    <style:style style:name="T35" style:parent-style-name="Hyperlink"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fo:text-align="center">
        <style:tab-stops>
          <style:tab-stop style:type="left" style:position="4.3312in"/>
        </style:tab-stops>
      </style:paragraph-properties>
      <style:text-properties fo:font-size="10pt" style:font-size-asian="10pt"/>
    </style:style>
    <style:style style:name="P46" style:parent-style-name="Header" style:family="paragraph">
      <style:paragraph-properties>
        <style:tab-stops>
          <style:tab-stop style:type="left" style:position="4.3312in"/>
        </style:tab-stops>
      </style:paragraph-properties>
      <style:text-properties fo:font-size="10pt" style:font-size-asian="10pt"/>
    </style:style>
    <style:style style:name="P47" style:parent-style-name="Header" style:family="paragraph">
      <style:paragraph-properties>
        <style:tab-stops>
          <style:tab-stop style:type="left" style:position="4.3312in"/>
        </style:tab-stops>
      </style:paragraph-properties>
      <style:text-properties fo:font-size="10pt" style:font-size-asian="10pt"/>
    </style:style>
    <style:style style:name="P48" style:parent-style-name="Header" style:family="paragraph">
      <style:paragraph-properties>
        <style:tab-stops>
          <style:tab-stop style:type="left" style:position="4.3312in"/>
        </style:tab-stops>
      </style:paragraph-properties>
      <style:text-properties fo:font-size="10pt" style:font-size-asian="10pt"/>
    </style:style>
    <style:style style:name="P49" style:parent-style-name="Header" style:family="paragraph">
      <style:paragraph-properties>
        <style:tab-stops>
          <style:tab-stop style:type="left" style:position="4.3312in"/>
        </style:tab-stops>
      </style:paragraph-properties>
      <style:text-properties fo:font-size="10pt" style:font-size-asian="10pt"/>
    </style:style>
    <style:style style:name="P50" style:parent-style-name="Header" style:family="paragraph">
      <style:paragraph-properties>
        <style:tab-stops>
          <style:tab-stop style:type="left" style:position="4.3312in"/>
        </style:tab-stops>
      </style:paragraph-properties>
    </style:style>
    <style:style style:name="T51" style:parent-style-name="DefaultParagraphFont" style:family="text">
      <style:text-properties fo:font-size="10pt" style:font-size-asian="10pt"/>
    </style:style>
    <style:style style:name="T52" style:parent-style-name="Hyperlink"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5" style:parent-style-name="Header" style:family="paragraph">
      <style:paragraph-properties>
        <style:tab-stops>
          <style:tab-stop style:type="left" style:position="4.3312in"/>
        </style:tab-stops>
      </style:paragraph-properties>
      <style:text-properties fo:font-size="10pt" style:font-size-asian="10pt"/>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text-properties fo:font-size="10pt" style:font-size-asian="10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5-941</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VYRIAUSYBĖS 2003 M. GRUODŽIO 22 D. NUTARIMO NR. 1646 „DĖL ILGALAIKĖS MOKSLINIŲ TYRIMŲ IR EKSPERIMENTINĖS PLĖTROS STRATEGIJOS BEI LIETUVOS MOKSLO IR TECHNOLOGIJŲ BALTOSIOS KNYGOS NUOSTATŲ ĮGYVENDINIMO PROGRAMOS PATVIRTINIMO“ PAKEITIMO</text:span></text:p>
      <text:p text:style-name="P12"/>
      <text:p text:style-name="P13">2007 m. vasario 13 d. Nr. 206</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 Pakeisti Ilgalaikę mokslinių tyrimų ir eksperimentinės plėtros strategiją, patvirtintą Lietuvos Respublikos Vyriausybės 2003 m. gruodžio 22 d. nutarimu Nr. 1646 „Dėl Ilgalaikės mokslinių tyrimų ir eksperimentinės plėtros strategijos bei Lietuvos mokslo ir technologijų baltosios knygos nuostatų įgyvendinimo programos patvirtinimo“ (Žin., 2003, Nr.<text:s/></text:span><text:a xlink:href="http://www3.lrs.lt/cgi-bin/preps2?a=224097&amp;b=" office:target-frame-name="_top" xlink:show="replace"><text:span text:style-name="T22">121-5489</text:span></text:a><text:span text:style-name="T23">), ir išdėstyti 15 punktą taip:</text:span></text:p>
      <text:p text:style-name="P24"><text:span text:style-name="T25">„15. Ši Strategija įgyvendinama etapais, o jos tikslai prireikus tikslinami (atsižvelgiant į esamą vidaus ir išorės padėtį). Lietuvos mokslo ir technologijų baltosios knygos nuostatų įgyvendinimo programa yra šios Strategijos įgyvendinimo I etapas. Strategijos įgyvendinimo II etape, iki 2011 metų, Strategija įgyvendinama vykdant Nacionalinės Lisabonos strategijos įgyvendinimo programos, patvirtintos Lietuvos Respublikos Vyriausybės 2005 m. lapkričio 22 d. nutarimu Nr. 1270 (Žin., 2005, Nr.<text:s/></text:span><text:a xlink:href="http://www3.lrs.lt/cgi-bin/preps2?a=266311&amp;b=" office:target-frame-name="_top" xlink:show="replace"><text:span text:style-name="T26">139-5019</text:span></text:a><text:span text:style-name="T27">), 39 punkto 1 tikslo 5 priemonę, 92 punkto 1 tikslo 1–5, 7–14, 16–19 ir 21–27 priemones, 92 punkto 2 tikslo 3 ir 9 priemones, taip pat su moksliniais tyrimais ir eksperimentine plėtra susijusias Lietuvos aukštojo mokslo sistemos plėtros 2006–2010 metų plano, patvirtinto Lietuvos Respublikos Vyriausybės 2006 m. balandžio 5 d. nutarimu Nr. 335 (Žin., 2006, Nr.<text:s/></text:span><text:a xlink:href="http://www3.lrs.lt/cgi-bin/preps2?a=273539&amp;b=" office:target-frame-name="_top" xlink:show="replace"><text:span text:style-name="T28">39-1394</text:span></text:a><text:span text:style-name="T29">), įgyvendinimo priemones. III etape, 2011–2015 metais, Strategija įgyvendinama vykdant Lietuvos Respublikos Vyriausybės patvirtintą Strategijos įgyvendinimo III etapo priemonių planą.“</text:span></text:p>
      <text:p text:style-name="P30"/>
      <text:p text:style-name="P31">2.<text:s/>(neteko galios).</text:p>
      <text:p text:style-name="P32">Punkto pakeitimai:</text:p>
      <text:p text:style-name="P33"><text:span text:style-name="T34">Nr.<text:s/></text:span><text:a xlink:href="http://www3.lrs.lt/cgi-bin/preps2?a=396662&amp;b=" office:target-frame-name="_top" xlink:show="replace"><text:span text:style-name="T35">419</text:span></text:a><text:span text:style-name="T36">, 2011-04-13, Žin., 2011, Nr. 46-2165 (2011-04-16)</text:span></text:p>
      <text:p text:style-name="P37"/>
      <text:p text:style-name="P38"/>
      <text:p text:style-name="P39"/>
      <text:p text:style-name="P40">Ministras Pirmininkas<text:tab/>Gediminas Kirkilas</text:p>
      <text:p text:style-name="P41"/>
      <text:p text:style-name="P42"/>
      <text:p text:style-name="P43"/>
      <text:p text:style-name="P44">Švietimo ir mokslo ministrė<text:tab/>Roma Žakaitienė</text:p>
      <text:p text:style-name="P45">____________________</text:p>
      <text:p text:style-name="P46"/>
      <text:p text:style-name="P47">Pakeitimai:</text:p>
      <text:p text:style-name="P48">1.</text:p>
      <text:p text:style-name="P49">Lietuvos Respublikos Vyriausybė, Nutarimas</text:p>
      <text:p text:style-name="P50"><text:span text:style-name="T51">Nr.<text:s/></text:span><text:a xlink:href="http://www3.lrs.lt/cgi-bin/preps2?a=396662&amp;b=" office:target-frame-name="_top" xlink:show="replace"><text:span text:style-name="T52">419</text:span></text:a><text:span text:style-name="T53">, 2011-04-13, Žin., 2011, Nr. 46-2165 (2011-04-16)</text:span></text:p>
      <text:p text:style-name="P54">DĖL LIETUVOS RESPUBLIKOS VYRIAUSYBĖS 2003 M. GRUODŽIO 22 D. NUTARIMO NR. 1646 "DĖL ILGALAIKĖS MOKSLINIŲ TYRIMŲ IR EKSPERIMENTINĖS PLĖTROS STRATEGIJOS BEI LIETUVOS MOKSLO IR TECHNOLOGIJŲ BALTOSIOS KNYGOS NUOSTATŲ ĮGYVENDINIMO PROGRAMOS PATVIRTINIMO" IR JĮ KEITUSIO NUTARIMO PAKEITIMO</text:p>
      <text:p text:style-name="P55"/>
      <text:p text:style-name="P56">*** Pabaiga ***</text:p>
      <text:p text:style-name="P57"/>
      <text:p text:style-name="P58"/>
      <text:p text:style-name="P59">Redagavo Aušra Bodin (2011-04-18)</text:p>
      <text:p text:style-name="P60"><text:s text:c="18"/>aubodi@lrs.lt</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3:18:00Z</meta:creation-date>
    <dc:date>2015-02-15T23:18:00Z</dc:date>
    <meta:print-date>2007-02-23T08:47:00Z</meta:print-date>
    <meta:template xlink:href="Normal" xlink:type="simple"/>
    <meta:editing-cycles>2</meta:editing-cycles>
    <meta:editing-duration>PT0S</meta:editing-duration>
    <meta:document-statistic meta:page-count="1" meta:paragraph-count="20" meta:word-count="380" meta:character-count="2896" meta:row-count="79" meta:non-whitespace-character-count="2536"/>
  </office:meta>
</office:document-meta>
</file>