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1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03FC3830775A" office:target-frame-name="_top" xlink:show="replace"><text:span text:style-name="T11">67-644</text:span></text:a><text:span text:style-name="T12">, i. k. 103233SISAK001A-27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rugsėjo 1 d. Nr. 1A-27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</text:span><text:span text:style-name="T40">lauko augalų dauginamosios medžiagos tiekėjais:</text:span></text:p>
      <text:p text:style-name="P41"><text:span text:style-name="T42">1.1</text:span><text:span text:style-name="T43">. UAB Reibinių žemės ūkio bendrovę, Joniškio r. sav., Skaistgirio sen., Reibinių k.;</text:span></text:p>
      <text:p text:style-name="P44"><text:span text:style-name="T45">1.2.</text:span><text:span text:style-name="T46"><text:s/>Neteko galios nuo 2007-03-10</text:span></text:p>
      <text:p text:style-name="P47">Punkto naikinimas:</text:p>
      <text:p text:style-name="P48"><text:span text:style-name="T49">Nr.<text:s/></text:span><text:a xlink:href="https://www.e-tar.lt/portal/legalAct.html?documentId=TAR.57FF1250015A" office:target-frame-name="_top" xlink:show="replace"><text:span text:style-name="T50">1A-27</text:span></text:a><text:span text:style-name="T51">, 2007-03-05, Informaciniai pranešimai 2007, Nr. 19-236 (2007-03-09), i. k. 107233SISAK0001A-27</text:span></text:p>
      <text:p text:style-name="Normal"/>
      <text:p text:style-name="P52"><text:span text:style-name="T53">1.3</text:span><text:span text:style-name="T54">. Ūkininką A</text:span><text:span text:style-name="T55">lbertą Meškauską, Kelmės r. sav., Kukečių sen., Kukečių k.</text:span></text:p>
      <text:p text:style-name="P56"><text:span text:style-name="T57">2</text:span><text:span text:style-name="T58">.<text:s/></text:span><text:span text:style-name="T59">Išduodu</text:span><text:span text:style-name="T60"><text:s/>1 punktu atestuotiems tiekėjams augalų dauginamosios medžiagos tiekėjo pažymėjimus.</text:span></text:p>
      <text:p text:style-name="P61"/>
      <text:p text:style-name="P62"/>
      <text:p text:style-name="P63"/>
      <text:p text:style-name="P64"><text:span text:style-name="T65">VIRŠININKAS</text:span><text:span text:style-name="T66"><text:tab/>JONAS LIS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sėklų ir grūdų tarnyba prie<text:s/></text:span><text:span text:style-name="T76">Lietuvos Respublikos žemės ūkio ministerijos, Įsakymas</text:span></text:p>
      <text:p text:style-name="P77"><text:span text:style-name="T78">Nr.<text:s/></text:span><text:a xlink:href="https://www.e-tar.lt/portal/legalAct.html?documentId=TAR.57FF1250015A" office:target-frame-name="_top" xlink:show="replace"><text:span text:style-name="T79">1A-27</text:span></text:a><text:span text:style-name="T80">, 2007-03-05, Informaciniai pranešimai, 2007, Nr. 19-236 (2007-03-09), i. k. 107233SISAK0001A-27</text:span></text:p>
      <text:p text:style-name="P81"><text:span text:style-name="T82">Dėl augalų da</text:span><text:span text:style-name="T83">uginamosios medžiagos tiekėjų veiklos nutrauk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6T16:57:00Z</meta:creation-date>
    <dc:date>2016-05-16T16:57:00Z</dc:date>
    <meta:template xlink:href="Normal" xlink:type="simple"/>
    <meta:editing-cycles>2</meta:editing-cycles>
    <meta:editing-duration>PT0S</meta:editing-duration>
    <meta:document-statistic meta:page-count="1" meta:paragraph-count="28" meta:word-count="274" meta:character-count="1987" meta:row-count="82" meta:non-whitespace-character-count="1741"/>
  </office:meta>
</office:document-meta>
</file>