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<text:span text:style-name="T7">DĖL VIDAUS REIKALŲ MINISTRO 2009 M. BALANDŽIO 10 D. ĮSAKYMO Nr. 1V-139 „DĖL VALSTYBĖS PROJEKTŲ, FINANSUOTINŲ PAGAL 2007–2013 M. Žmogiškųjų išteklių plėtros veiksmų pr</text:span><text:span text:style-name="T8">ogramos 4 prioriteto „Administracinių gebėjimų stiprinimas ir viešojo administravimo efektyvumo didinimas“ ĮGYVENDINIMO PRIEMONĘ VP1-4.3-VRM-02-V „VIEŠŲJŲ POLITIKŲ REFORMŲ SKATINIMAS“</text:span><text:span text:style-name="T9">,<text:s/></text:span><text:span text:style-name="T10">SĄRAŠO Nr. 01 PATVIRTINIMO“ PAPILDYMO</text:span></text:p>
      <text:p text:style-name="P11"/>
      <text:p text:style-name="P12">2009 m. liepos 20 d. Nr. 1V-387</text:p>
      <text:p text:style-name="P13">Vilnius</text:p>
      <text:p text:style-name="P14"/>
      <text:p text:style-name="P15">Neteko galios nuo 2009-08-23</text:p>
      <text:p text:style-name="P16"><text:span text:style-name="T17">Nr.<text:s/></text:span><text:a xlink:href="https://www.e-tar.lt/portal/legalAct.html?documentId=TAR.47F673D1BEC5" office:target-frame-name="_top" xlink:show="replace"><text:span text:style-name="T18">1V-446</text:span></text:a><text:span text:style-name="T19">, 2009-08-18, Žin., 2009, Nr. 100-4193 (2009-08-22), i. k. 1092310ISAK001V-4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8T08:30:00Z</meta:creation-date>
    <dc:date>2016-03-18T08:30:00Z</dc:date>
    <meta:template xlink:href="Normal" xlink:type="simple"/>
    <meta:editing-cycles>2</meta:editing-cycles>
    <meta:editing-duration>PT0S</meta:editing-duration>
    <meta:document-statistic meta:page-count="1" meta:paragraph-count="3" meta:word-count="86" meta:character-count="686" meta:row-count="17" meta:non-whitespace-character-count="603"/>
  </office:meta>
</office:document-meta>
</file>