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Įstatymas netenka galios 2000-07-01:</text:span></text:p>
      <text:p text:style-name="P10"><text:span text:style-name="T11">Lietuvos Respublikos Seimas, Įstatymas</text:span></text:p>
      <text:p text:style-name="P12"><text:span text:style-name="T13">Nr.<text:s/></text:span><text:a xlink:href="https://www.e-tar.lt/portal/legalAct.html?documentId=TAR.CA6924798C03" office:target-frame-name="_top" xlink:show="replace"><text:span text:style-name="T14">VIII-1686</text:span></text:a><text:span text:style-name="T15">, 2000-05-18,<text:s/></text:span><text:span text:style-name="T16">Žin., 2000, Nr. 47-1340 (2000-06-09), i. k. 1001010ISTAIII-1686</text:span></text:p>
      <text:p text:style-name="P17"><text:span text:style-name="T18">Lietuvos Respublikos valstybės ir savivaldybių turto valdymo, naudojimo ir disponavimo juo įstatymo pakeitimo ir papildymo įstatymas</text:span></text:p>
      <text:p text:style-name="P19"/>
      <text:p text:style-name="P20"><text:span text:style-name="T21">Suvestinė redakcija nuo 1997-11-19 iki 2000-06-30</text:span></text:p>
      <text:p text:style-name="P22"/>
      <text:p text:style-name="P23"><text:span text:style-name="T24">Įstatym</text:span><text:span text:style-name="T25">as paskelbtas: Žin. 1995, Nr.<text:s/></text:span><text:a xlink:href="https://www.e-tar.lt/portal/legalAct.html?documentId=TAR.03C1BFC03B69" office:target-frame-name="_top" xlink:show="replace"><text:span text:style-name="T26">103-2296</text:span></text:a><text:span text:style-name="T27">, i. k. 0951010ISTA00I-1103</text:span></text:p>
      <text:p text:style-name="P28"/>
      <text:p text:style-name="P29"><text:span text:style-name="T30"/><text:span text:style-name="T31">LIETUVOS RESPUBLIKOS</text:span></text:p>
      <text:p text:style-name="P32">ĮSTATYMAS</text:p>
      <text:p text:style-name="P33"/>
      <text:p text:style-name="P34">1995 m. lapkričio 30 d. Nr. I-1103</text:p>
      <text:p text:style-name="P35">Vilnius</text:p>
      <text:p text:style-name="P36"/>
      <text:p text:style-name="P37">DĖL VALSTYBĖS VALDŽIOS BEI VALDYMO INSTITUCIJŲ, SAVIVALDOS INSTITUCIJŲ, VALSTYBĖS IR SAVIVALDYBIŲ ĮMONIŲ, ĮSTAIGŲ IR ORGANIZACIJŲ NENAUDOJAMO ILGALAIKIO MATERIALIOJO TURTO NURAŠYMO</text:p>
      <text:p text:style-name="P38"/>
      <text:p text:style-name="P39"/>
      <text:p text:style-name="P40"><text:span text:style-name="T41">1</text:span><text:span text:style-name="T42"><text:s/>straipsnis.<text:s/></text:span><text:span text:style-name="T43">Šiame įstatyme vartojamos<text:s/></text:span><text:span text:style-name="T44">pagrindinės sąvokos:</text:span></text:p>
      <text:p text:style-name="P45"><text:span text:style-name="T46">valstybės valdymo institucijos, valstybės įstaigos ir organizacijos</text:span><text:span text:style-name="T47"><text:s/>– ministerijos, tarnybos, departamentai ir kitos iš valstybės biudžeto išlaikomos valstybės įstaigos ir organizacijos, įsteigtos Lietuvos Respublikos Seimo ar Vyriausy</text:span><text:span text:style-name="T48">bės, įstatymų ar kitų teisės aktų nustatytoms funkcijoms atlikti;</text:span></text:p>
      <text:p text:style-name="P49"><text:span text:style-name="T50">savivaldybių įstaigos ir organizacijos</text:span><text:span text:style-name="T51"><text:s/>– iš savivaldybių biudžeto išlaikomos įstaigos ir organizacijos, įsteigtos savivaldybės tarybos, įstatymų ar kitų teisės aktų nustatytoms savivaldos fu</text:span><text:span text:style-name="T52">nkcijoms atlikti;</text:span></text:p>
      <text:p text:style-name="P53"><text:span text:style-name="T54">nenaudojamas ilgalaikis materialusis turtas</text:span><text:span text:style-name="T55"><text:s/>– ilgalaikis materialusis turtas, kuris apskaitomas įmonės, institucijos, įstaigos ar organizacijos balanse, bet nereikalingas šios įmonės, institucijos, įstaigos ar organizacijos veiklai ir neg</text:span><text:span text:style-name="T56">ali būti be nuostolių panaudotas visas ar jo atskiros sudėtinės dalys šios įmonės, institucijos, įstaigos ar organizacijos veiklai;</text:span></text:p>
      <text:p text:style-name="P57"><text:span text:style-name="T58">nekilnojamasis turtas</text:span><text:span text:style-name="T59"><text:s/>– žemė ir su ja susiję objektai, kurių buvimo vietos negalima pakeisti nekeičiant jų naudojimo paskirt</text:span><text:span text:style-name="T60">ies arba nemažinant jų vertės.</text:span></text:p>
      <text:p text:style-name="P61"/>
      <text:p text:style-name="P62"><text:span text:style-name="T63">2</text:span><text:span text:style-name="T64"><text:s/>straipsnis.<text:s/></text:span><text:span text:style-name="T65">Šis įstatymas nustato valstybės valdžios bei valdymo institucijų, savivaldos institucijų, valstybės ir savivaldybių įmonių, įstaigų ir organizacijų nenaudojamo ilgalaikio materialiojo turto (išskyrus žemę,<text:s/></text:span><text:span text:style-name="T66">laikinus pastatus, laikinus statinius, laikinus įrenginius bei laikinus perdavimo įtaisus) nurašymo tvarką ir sąlygas.</text:span></text:p>
      <text:p text:style-name="P67"/>
      <text:p text:style-name="P68"><text:span text:style-name="T69">3</text:span><text:span text:style-name="T70"><text:s/>straipsnis.<text:s/></text:span><text:span text:style-name="T71">Valstybės ir savivaldybių įmonių nenaudojamas ilgalaikis materialusis turtas (išskyrus nekilnojamąjį turtą), kurio kie</text:span><text:span text:style-name="T72">kvieno objekto likutinė vertė neviršija 25</text:span><text:span text:style-name="T73"><text:s/></text:span><text:span text:style-name="T74">tūkst. Lt, gali būti nurašomas įmonės administracijos (direktorių valdybos) sprendimu, pritarus steigėjui.</text:span></text:p>
      <text:p text:style-name="P75">Savivaldos institucijų, savivaldos įstaigų ir organizacijų, valstybės įstaigų ir organizacijų, kurios nepriskirtinos valstybės valdžios ir valdymo institucijoms, nenaudojamas ilgalaikis materialusis turtas (išskyrus nekilnojamąjį turtą), kurio kiekvieno objekto likutinė vertė neviršija 25 tūkst. Lt, gali būti nurašomas šios institucijos, įstaigos ar organizacijos vadovo sprendimu, pritarus jos steigėjui.</text:p>
      <text:p text:style-name="P76">Valstybės valdymo institucijų ilgalaikis materialusis turtas (išskyrus nekilnojamąjį turtą), kurio kiekvieno objekto likutinė vertė neviršija 25 tūkst. Lt, gali būti nurašomas šios institucijos vadovo sprendimu.</text:p>
      <text:soft-page-break/>
      <text:p text:style-name="P77">Teisminės valdžios institucijų nenaudojamas ilgalaikis materialusis turtas (išskyrus nekilnojamąjį turtą), kurio kiekvieno objekto likutinė vertė neviršija 25 tūkst. Lt, gali būti nurašomas šios institucijos vadovo sprendimu.</text:p>
      <text:p text:style-name="P78"><text:span text:style-name="T79">Valstybės valdžios instituci</text:span><text:span text:style-name="T80">jų, išskyrus teisminės valdžios institucijas, nenaudojamas ilgalaikis materialusis turtas gali būti nurašomas šių institucijų vadovų sprendimu.</text:span></text:p>
      <text:p text:style-name="P81">Straipsnio pakeitimai:</text:p>
      <text:p text:style-name="P82"><text:span text:style-name="T83">Nr.<text:s/></text:span><text:a xlink:href="https://www.e-tar.lt/portal/legalAct.html?documentId=TAR.DDC83F4A07A1" office:target-frame-name="_top" xlink:show="replace"><text:span text:style-name="T84">VII</text:span><text:span text:style-name="T85">I-483</text:span></text:a><text:span text:style-name="T86">, 1997-11-04, Žin., 1997, Nr. 104-2617 (1997-11-19), i. k. 0971010ISTAVIII-483</text:span></text:p>
      <text:p text:style-name="Normal"/>
      <text:p text:style-name="P87"><text:span text:style-name="T88">4</text:span><text:span text:style-name="T89"><text:s/>straipsnis</text:span><text:span text:style-name="T90">. Teisminės valdžios institucijų, valstybės įmonių ar valstybės valdymo institucijų, valstybės įstaigų ir organizacijų nenaudojamas ilgalaikis materialusis</text:span><text:span text:style-name="T91"><text:s/>turtas, kurio kiekvieno objekto likutinė vertė viršija 25 tūkst. Lt, ir nekilnojamasis turtas, tapęs nereikalingu dėl techninės rekonstrukcijos arba Lietuvos Respublikos Vyriausybės nustatyta tvarka pripažintas avariniu, gali būti nurašomas Lietuvos Respu</text:span><text:span text:style-name="T92">blikos Vyriausybės nutarimu.</text:span></text:p>
      <text:p text:style-name="P93"><text:span text:style-name="T94">Savivaldos institucijų, savivaldybių įmonių, įstaigų ir organizacijų nenaudojamas ilgalaikis materialusis turtas, kurio kiekvieno objekto likutinė vertė viršija 25 tūkst. Lt, ir nekilnojamasis turtas, tapęs nereikalingu dėl tec</text:span><text:span text:style-name="T95">hninės rekonstrukcijos arba Lietuvos Respublikos Vyriausybės nustatyta tvarka pripažintas avariniu, gali būti nurašomas savivaldybės tarybos sprendimu.</text:span></text:p>
      <text:p text:style-name="P96">Straipsnio pakeitimai:</text:p>
      <text:p text:style-name="P97"><text:span text:style-name="T98">Nr.<text:s/></text:span><text:a xlink:href="https://www.e-tar.lt/portal/legalAct.html?documentId=TAR.DDC83F4A07A1" office:target-frame-name="_top" xlink:show="replace"><text:span text:style-name="T99">VIII-483</text:span></text:a><text:span text:style-name="T100">, 1997-11-04, Žin., 1997, Nr. 104-2617 (1997-11-19), i. k. 0971010ISTAVIII-483</text:span></text:p>
      <text:p text:style-name="Normal"/>
      <text:p text:style-name="P101"><text:span text:style-name="T102">5</text:span><text:span text:style-name="T103"><text:s/>straipsnis.<text:s/></text:span><text:span text:style-name="T104">Nurašant nenaudojamą ilgalaikį materialųjį turtą, negali būti sumažintas valstybės ar savivaldybės įmonės įstatinis kapitalas.</text:span></text:p>
      <text:p text:style-name="P105"/>
      <text:p text:style-name="P106"><text:span text:style-name="T107">6</text:span><text:span text:style-name="T108"><text:s/>straipsnis.<text:s/></text:span><text:span text:style-name="T109">Nurašytas valstybės (savivaldos) valdžios ir valdymo institucijų, valstybės ir savivaldybių įmonių, įstaigų ir organizacijų ilgalaikis materialusis turtas gali būti:</text:span></text:p>
      <text:p text:style-name="P110">1) privatizuojamas Valstybės ir savivaldybių turto privatizavimo įstatymo nustatyta tvarka;</text:p>
      <text:p text:style-name="P111">2) parduodamas viešuose prekių aukcionuose Lietuvos Respublikos Vyriausybės nustatyta tvarka.</text:p>
      <text:p text:style-name="P112">Straipsnio pakeitimai:</text:p>
      <text:p text:style-name="P113"><text:span text:style-name="T114">Nr.<text:s/></text:span><text:a xlink:href="https://www.e-tar.lt/portal/legalAct.html?documentId=TAR.DDC83F4A07A1" office:target-frame-name="_top" xlink:show="replace"><text:span text:style-name="T115">VIII-483</text:span></text:a><text:span text:style-name="T116">, 1997-11-04, Žin., 1997, Nr.<text:s/></text:span><text:span text:style-name="T117">104-2617 (1997-11-19), i. k. 0971010ISTAVIII-483</text:span></text:p>
      <text:p text:style-name="Normal"/>
      <text:p text:style-name="P118"><text:span text:style-name="T119">7</text:span><text:span text:style-name="T120"><text:s/>straipsnis.<text:s/></text:span><text:span text:style-name="T121">Lėšos, gautos už realizuotą nurašytą ilgalaikį materialųjį turtą (atskaičiavus to turto saugojimo ir pardavimo išlaidas), pervedamos į:</text:span></text:p>
      <text:p text:style-name="P122">1) Finansų ministerijos privatizavimo fondo sąskaitą, jei šis turtas privatizuojamas Valstybės ir savivaldybių turto privatizavimo įstatymo nustatyta tvarka;</text:p>
      <text:p text:style-name="P123"><text:span text:style-name="T124">2) valstybės biudžetą – 50 procentų lėšų, o valstybės (savivaldos) valdžios ir valdymo institucijai, valstybės ir savivaldybės įmonei, įstaigai ir org</text:span><text:span text:style-name="T125">anizacijai – likusios lėšos, jei šis turtas parduodamas viešuose prekių aukcionuose Lietuvos Respublikos Vyriausybės nustatyta tvarka.<text:s/></text:span></text:p>
      <text:p text:style-name="P126">Straipsnio pakeitimai:</text:p>
      <text:p text:style-name="P127"><text:span text:style-name="T128">Nr.<text:s/></text:span><text:a xlink:href="https://www.e-tar.lt/portal/legalAct.html?documentId=TAR.DDC83F4A07A1" office:target-frame-name="_top" xlink:show="replace"><text:span text:style-name="T129">VIII-483</text:span></text:a><text:span text:style-name="T130">, 1</text:span><text:span text:style-name="T131">997-11-04, Žin., 1997, Nr. 104-2617 (1997-11-19), i. k. 0971010ISTAVIII-483</text:span></text:p>
      <text:p text:style-name="Normal"/>
      <text:p text:style-name="P132"><text:span text:style-name="T133">8</text:span><text:span text:style-name="T134"><text:s/>straipsnis.<text:s/></text:span><text:span text:style-name="T135">Pripažinti netekusiomis galios Lietuvos Respublikos Aukščiausiosios Tarybos 1991 m. kovo 14 d. nutarimo Nr. I-1147 „Dėl Lietuvos Respublikos valstybinio turto pi</text:span><text:span text:style-name="T136">rminio privatizavimo įstatymo įsigaliojimo“ (Žin., 1991, Nr.<text:s/></text:span><text:a xlink:href="https://www.e-tar.lt/portal/lt/legalAct/TAR.A5763F525D28" office:target-frame-name="_blank" xlink:show="new"><text:span text:style-name="T137">10-263</text:span></text:a><text:span text:style-name="T138">; 1992, Nr.<text:s/></text:span><text:a xlink:href="https://www.e-tar.lt/portal/lt/legalAct/TAR.5CE9F06315B6" office:target-frame-name="_blank" xlink:show="new"><text:span text:style-name="T139">11-280</text:span></text:a><text:span text:style-name="T140">;</text:span><text:span text:style-name="T141"><text:s/>1993, Nr.<text:s/></text:span><text:a xlink:href="https://www.e-tar.lt/portal/lt/legalAct/TAR.6A70A31A87A6" office:target-frame-name="_blank" xlink:show="new"><text:span text:style-name="T142">18-452</text:span></text:a><text:span text:style-name="T143">; 1994, Nr.<text:s/></text:span><text:a xlink:href="https://www.e-tar.lt/portal/lt/legalAct/TAR.34C706E75A99" office:target-frame-name="_blank" xlink:show="new"><text:span text:style-name="T144">14-239</text:span></text:a><text:span text:style-name="T145">) 8 punkto 3, 4, 5, 6, 7 ir 8 pastraipas.</text:span></text:p>
      <text:p text:style-name="P146"/>
      <text:p text:style-name="P147"/>
      <text:p text:style-name="P148"><text:span text:style-name="T149">Skelbiu šį Lietuvos Respublikos Seimo priimtą įstatymą.</text:span></text:p>
      <text:p text:style-name="P150"/>
      <text:p text:style-name="P151"/>
      <text:p text:style-name="P152"/>
      <text:soft-page-break/>
      <text:p text:style-name="P153">RESPUBLIKOS PREZIDENTAS<text:tab/>ALGIRDAS BRAZAUSKAS</text:p>
      <text:p text:style-name="P154"/>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eimas, Įstatymas</text:span></text:p>
      <text:p text:style-name="P165"><text:span text:style-name="T166">Nr.<text:s/></text:span><text:a xlink:href="https://www.e-tar.lt/portal/legalAct.html?documentId=TAR.DDC83F4A07A1" office:target-frame-name="_top" xlink:show="replace"><text:span text:style-name="T167">VIII-4</text:span><text:span text:style-name="T168">83</text:span></text:a><text:span text:style-name="T169">, 1997-11-04, Žin., 1997, Nr. 104-2617 (1997-11-19), i. k. 0971010ISTAVIII-483</text:span></text:p>
      <text:p text:style-name="P170"><text:span text:style-name="T171">Lietuvos Respublikos įstatymo "Dėl valstybės valdžios bei valdymo institucijų, savivaldos institucijų, valstybės ir savivaldybių įmonių, įstaigų ir organizacijų nenaudojamo il</text:span><text:span text:style-name="T172">galaikio materialiojo turto nurašymo" 3, 4, 6 ir 7 straipsnių pakeitimo įstatymas</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2:26:00Z</meta:creation-date>
    <dc:date>2019-09-12T12:26:00Z</dc:date>
    <meta:template xlink:href="Normal.dotm" xlink:type="simple"/>
    <meta:editing-cycles>2</meta:editing-cycles>
    <meta:editing-duration>PT0S</meta:editing-duration>
    <meta:document-statistic meta:page-count="3" meta:paragraph-count="120" meta:word-count="946" meta:character-count="7497" meta:row-count="238" meta:non-whitespace-character-count="6671"/>
  </office:meta>
</office:document-meta>
</file>