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689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4.725in"/>
        </style:tab-stops>
      </style:paragraph-properties>
      <style:text-properties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4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tab-stops>
          <style:tab-stop style:type="left" style:position="1.477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2958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2.4062in"/>
        </style:tab-stops>
      </style:paragraph-properties>
    </style:style>
    <style:style style:name="P169" style:parent-style-name="Normal" style:family="paragraph">
      <style:paragraph-properties fo:text-align="center">
        <style:tab-stops>
          <style:tab-stop style:type="left" style:position="2.4062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tab-stops>
          <style:tab-stop style:type="left" style:position="4.3312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left" style:position="4.3312in"/>
          <style:tab-stop style:type="right" style:position="5.768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7">Suvestinė redakcija nuo 2014-02-22 iki 2020-02-17</text:span></text:p>
      <text:p text:style-name="P8"/>
      <text:p text:style-name="P9"><text:span text:style-name="T10">Nutarimas paskelbtas: Žin. 2000, Nr.<text:s/></text:span><text:a xlink:href="https://www.e-tar.lt/portal/legalAct.html?documentId=TAR.03B3E736D27D" office:target-frame-name="_top" xlink:show="replace"><text:span text:style-name="T11">12-302</text:span></text:a><text:span text:style-name="T12">, i. k. 1001100NUTA00000113</text:span></text:p>
      <text:p text:style-name="P13"/>
      <text:p text:style-name="P14"><text:span text:style-name="T15">TAR pastaba.</text:span><text:span text:style-name="T16"><text:s/>Veikiantiems atliekų tvarkymo objektams, kuriuose energijai gaminti kaip kuras jau yra naudojamos po rūšiavimo likusios ir perdirbti netinkamos energinę vertę turinčios komunalinės atliekos, netaikomi Valstybinės reikšmės atliekų tvarkymo objektų steigimo</text:span><text:span text:style-name="T17"><text:s/>ir pripažinimo tvarkos aprašo 5.1 ir 5.2 papunkčiuose nustatyti reikalavimai. Atliekų tvarkymo objektai, išskyrus aukščiau nurodytus atliekų tvarkymo objektus, iki LRV 2014-02-19 nutarimo Nr. 158 įsigaliojimo pripažinti valstybinės reikšmės atliekų tvarky</text:span><text:span text:style-name="T18">mo objektais, ir toliau laikomi valstybinės reikšmės atliekų tvarkymo objektais.</text:span></text:p>
      <text:p text:style-name="P19">Lietuvos Respublikos Vyriausybė, Nutarimas</text:p>
      <text:p text:style-name="P20"><text:span text:style-name="T21">Nr.<text:s/></text:span><text:a xlink:href="https://www.e-tar.lt/portal/legalAct.html?documentId=c810e3809af211e3a4affcaaa513aa57" office:target-frame-name="_top" xlink:show="replace"><text:span text:style-name="T22">158</text:span></text:a><text:span text:style-name="T23">, 2014-02-19, paskelbta TAR</text:span><text:span text:style-name="T24"><text:s/>2014-02-21, i. k. 2014-01908</text:span></text:p>
      <text:p text:style-name="P25">Dėl Lietuvos Respublikos Vyriausybės 2000 m. vasario 2 d. nutarimo Nr. 113 „Dėl Valstybinės reikšmės atliekų tvarkymo objektų steigimo tvarkos“ pakeitimo</text:p>
      <text:p text:style-name="Normal"/>
      <text:p text:style-name="P26">Nauja redakcija nuo 2014-02-22:</text:p>
      <text:p text:style-name="Normal"><text:span text:style-name="T27">Nr.<text:s/></text:span><text:a xlink:href="https://www.e-tar.lt/portal/legalAct.html?documentId=c810e3809af211e3a4affcaaa513aa57" office:target-frame-name="_top" xlink:show="replace"><text:span text:style-name="T28">158</text:span></text:a><text:span text:style-name="T29">, 2014-02-19, paskelbta TAR 2014-02-21, i. k. 2014-01908</text:span></text:p>
      <text:p text:style-name="P30"/>
      <text:p text:style-name="P31">LIETUVOS RESPUBLIKOS VYRIAUSYBĖ</text:p>
      <text:p text:style-name="P32"/>
      <text:p text:style-name="P33">NUTARIMAS</text:p>
      <text:p text:style-name="P34"><text:span text:style-name="T35">DĖL VALSTYBINĖS REIKŠMĖS ATLIEKŲ TVARKYMO<text:s/></text:span><text:span text:style-name="T36">OBJEKTŲ<text:s/></text:span><text:span text:style-name="T37">STEIGIMO IR PRIPAŽINIMO<text:s/></text:span><text:span text:style-name="T38">TVARKOS APRAŠO<text:s/></text:span><text:span text:style-name="T39">PATVIRTINIMO</text:span></text:p>
      <text:p text:style-name="P40"/>
      <text:p text:style-name="P41"><text:span text:style-name="T42">2000 m. vasario 2 d. Nr. 113</text:span></text:p>
      <text:p text:style-name="P43">Vilnius</text:p>
      <text:p text:style-name="P44"/>
      <text:p text:style-name="P45"><text:span text:style-name="T46">Vadovaudamasi Lietuvos Respublikos atliekų tvarkymo įstatymo 4 straipsnio 6 dalimi, Lietuvos Respublikos Vyriausybė</text:span><text:span text:style-name="T47"><text:s/>nutaria</text:span><text:span text:style-name="T48">:</text:span></text:p>
      <text:p text:style-name="P49"><text:span text:style-name="T50">Patvirtinti Valstybinės reikšmės atliekų tvarkymo objektų steigimo ir pripaži</text:span><text:span text:style-name="T51">nimo tvarkos aprašą (pridedama).</text:span><text:s/></text:p>
      <text:p text:style-name="P52"/>
      <text:p text:style-name="P53"/>
      <text:p text:style-name="P54"/>
      <text:p text:style-name="P55">MINISTRAS PIRMININKAS<text:tab/>ANDRIUS KUBILIUS</text:p>
      <text:p text:style-name="P56"/>
      <text:p text:style-name="P57"/>
      <text:p text:style-name="P58"/>
      <text:p text:style-name="P59">ŪKIO MINISTRAS<text:tab/>VALENTINAS MILAKNIS</text:p>
      <text:p text:style-name="P60"/>
      <text:p text:style-name="Normal"/>
      <text:soft-page-break/>
      <text:p text:style-name="P61"><text:span text:style-name="T67">PATVIRTINTA</text:span><text:span text:style-name="T68"><text:line-break/></text:span><text:span text:style-name="T69">Lietuvos Respublikos Vyriausybės</text:span><text:span text:style-name="T70"><text:line-break/>2000 m. vasario 2 d. nutarimu Nr. 113</text:span><text:span text:style-name="T71"><text:line-break/>(Lietuvos Respublikos Vyriausybės</text:span><text:span text:style-name="T72"><text:line-break/></text:span><text:span text:style-name="T73">2014 m. vasario 19 d.</text:span><text:span text:style-name="T74"><text:s/></text:span><text:span text:style-name="T75">nutarimo Nr.<text:s/></text:span><text:span text:style-name="T76">158</text:span><text:span text:style-name="T77"><text:line-break/>redakcija)</text:span></text:p>
      <text:p text:style-name="P78"/>
      <text:p text:style-name="P79"/>
      <text:p text:style-name="P80"><text:span text:style-name="T81">VALSTYBINĖS REIKŠMĖS ATLIEKŲ TVARKYMO OBJEKTŲ steigimo ir pripaž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Valstybinės reikšmės atliekų tvarkymo objektų steigimo ir pripažinimo tvarkos aprašas (toliau – Aprašas) reglamentuoja Lietuvos Respublikoje veikiančių arba statomų atliekų tvarkymo objektų, atitinkančių Apraše nustaty</text:span><text:span text:style-name="T93">tus kriterijus, steigimą ir pripažinimą valstybinės reikšmės atliekų tvarkymo objektais.<text:s/></text:span></text:p>
      <text:p text:style-name="P94"><text:span text:style-name="T95">2</text:span><text:span text:style-name="T96">.<text:s/></text:span><text:span text:style-name="T97">Apraše vartojamos sąvokos apibrėžtos Lietuvos Respublikos atliekų tvarkymo įstatyme.</text:span></text:p>
      <text:p text:style-name="P98"/>
      <text:p text:style-name="P99"><text:span text:style-name="T100">II</text:span><text:span text:style-name="T101"><text:s/>SKYRIUS</text:span></text:p>
      <text:p text:style-name="P102"><text:span text:style-name="T103">ATLIEKŲ TVARKYMO OBJEKTŲ STEIGIMO IR PRIPAŽINIMO VALSTYB</text:span><text:span text:style-name="T104">INĖS REIKŠMĖS ATLIEKŲ TVARKYMO OBJEKTAIS KRITERIJAI</text:span></text:p>
      <text:p text:style-name="P105"/>
      <text:p text:style-name="P106"><text:span text:style-name="T107">3</text:span><text:span text:style-name="T108">.<text:s/></text:span><text:span text:style-name="T109">Valstybinės reikšmės atliekų tvarkymo objektais pripažįstami veikiantys arba statomi atliekų tvarkymo objektai, kurie atitinka Aprašo 4 arba 5 punkte nurodytus kriterijus.</text:span></text:p>
      <text:p text:style-name="P110"><text:span text:style-name="T111">4</text:span><text:span text:style-name="T112">.<text:s/></text:span><text:span text:style-name="T113">Kriterijai,<text:s/></text:span><text:span text:style-name="T114">kuriuos atitinkantys atliekų tvarkymo objektai steigiami ir pripažįstami valstybinės reikšmės atliekų tvarkymo objektais, išskyrus atliekų tvarkymo objektus, nurodytus Aprašo 5 punkte:</text:span></text:p>
      <text:p text:style-name="P115"><text:span text:style-name="T116">4.1</text:span><text:span text:style-name="T117">.<text:s/></text:span><text:span text:style-name="T118">objektai, kurie tenkina arba planuojama, kad tenkins daugiau neg</text:span><text:span text:style-name="T119">u vienos savivaldybės atliekų tvarkymo poreikius;<text:s/></text:span></text:p>
      <text:p text:style-name="P120"><text:span text:style-name="T121">4.2</text:span><text:span text:style-name="T122">.<text:s/></text:span><text:span text:style-name="T123">objektai, kuriuos steigti būtina vykdant Valstybiniame strateginiame atliekų tvarkymo plane, patvirtintame Lietuvos Respublikos Vyriausybės 2002 m. balandžio 12 d. nutarimu Nr. 519 „Dėl Valstybini</text:span><text:span text:style-name="T124">o strateginio atliekų tvarkymo plano patvirtinimo“ (toliau – Valstybinis atliekų tvarkymo planas), nurodytas atliekų naudojimo, išskyrus naudojimą energijai gauti, ir atliekų šalinimo sąvartynuose mažinimo užduotis;</text:span></text:p>
      <text:p text:style-name="P125"><text:span text:style-name="T126">4.3</text:span><text:span text:style-name="T127">.<text:s/></text:span><text:span text:style-name="T128">objektai, užtikrinantys atliekų</text:span><text:span text:style-name="T129"><text:s/>srautų, kuriems taikomos 4.2 papunktyje nurodytos užduotys, nenutrūkstamą tvarkymą.</text:span></text:p>
      <text:p text:style-name="P130"><text:span text:style-name="T131">5</text:span><text:span text:style-name="T132">.<text:s/></text:span><text:span text:style-name="T133">Kriterijai, kuriuos atitinkantys atliekų tvarkymo objektai, kuriuose energijai gaminti kaip kuras naudojamos ar planuojamos naudoti po rūšiavimo likusios ir<text:s/></text:span><text:span text:style-name="T134">perdirbti netinkamos energinę vertę turinčios komunalinės atliekos, steigiami ir pripažįstami valstybinės reikšmės atliekų tvarkymo objektais:</text:span></text:p>
      <text:p text:style-name="P135"><text:span text:style-name="T136">5.1</text:span><text:span text:style-name="T137">.<text:s/></text:span><text:span text:style-name="T138">objektai, kuriuose tvarkomos arba planuojamos tvarkyti daugiau negu vieno komunalinių atliekų tvarkymo reg</text:span><text:span text:style-name="T139">iono komunalinės atliekos;</text:span></text:p>
      <text:p text:style-name="P140"><text:span text:style-name="T141">5.2</text:span><text:span text:style-name="T142">.<text:s/></text:span><text:span text:style-name="T143">objektai, kuriuos kiekvienos iš ketinančių steigti įmonių ne mažiau kaip 51 procentas akcijų ir tokių akcijų suteikiamų balsavimo teisių priklauso Lietuvos valstybei arba valstybės valdomai bendrovei;</text:span></text:p>
      <text:p text:style-name="P144"><text:span text:style-name="T145">5.3</text:span><text:span text:style-name="T146">.<text:s/></text:span><text:span text:style-name="T147">objektai,<text:s/></text:span><text:span text:style-name="T148">kuriuose po rūšiavimo likusios ir perdirbti netinkamos energinę vertę turinčios komunalinės atliekos naudojamos ar planuojamos naudoti bendrai šilumos ir elektros energijos gamybai (kogeneracijai)</text:span><text:span text:style-name="T149">;</text:span></text:p>
      <text:p text:style-name="P150"><text:span text:style-name="T151">5.4</text:span><text:span text:style-name="T152">.<text:s/></text:span><text:span text:style-name="T153">objektai, kurie įgyvendina Nacionalinės energetin</text:span><text:span text:style-name="T154">ės nepriklausomybės strategijos, patvirtintos Lietuvos Respublikos Seimo 2012 m. birželio 26 d. nutarimu Nr. XI-2133 „</text:span><text:span text:style-name="T155">Dėl<text:s/></text:span><text:soft-page-break/><text:span text:style-name="T156">Nacionalinės energetinės nepriklausomybės strategijos patvirtinimo“,</text:span><text:span text:style-name="T157"><text:s/>tikslus ir uždavinius ir kurie yra laikytini Nacionalinės šilumos</text:span><text:span text:style-name="T158"><text:s/>ūkio plėtros programoje keliamų tikslų ir uždavinių įgyvendinimo priemonėmis;</text:span></text:p>
      <text:p text:style-name="P159"><text:span text:style-name="T160">5.5</text:span><text:span text:style-name="T161">.<text:s/></text:span><text:span text:style-name="T162">objektai, kurie atitinka Valstybinio atliekų tvarkymo plano nuostatas, susijusias su energinę vertę turinčių komunalinių atliekų, likusių po rūšiavimo ir perdirbti neti</text:span><text:span text:style-name="T163">nkamų, kaip kuro panaudojimu energijai gaminti.</text:span></text:p>
      <text:p text:style-name="P164"><text:span text:style-name="T165">6</text:span><text:span text:style-name="T166">. Objektai, kuriuose energijai gaminti kaip kuras naudojamos ar planuojamos naudoti po rūšiavimo likusios ir perdirbti netinkamos energinę vertę turinčios komunalinės atliekos, pripažįstami valstybinės</text:span><text:span text:style-name="T167"><text:s/>reikšmės atliekų tvarkymo objektais tik tuo atveju, jeigu šie objektai atitinka visus Aprašo 5.1–5.5 papunkčiuose nustatytus kriterijus.</text:span></text:p>
      <text:p text:style-name="P168"/>
      <text:p text:style-name="P169"><text:span text:style-name="T170">III</text:span><text:span text:style-name="T171"><text:s/>SKYRIUS</text:span></text:p>
      <text:p text:style-name="P172"><text:span text:style-name="T173">VALSTYBINĖS REIKŠMĖS ATLIEKŲ TVARKYMO OBJEKTŲ STEIGIMAS IR OBJEKTŲ PRIPAŽINIMAS VALSTYBINĖS REIKŠMĖ</text:span><text:span text:style-name="T174">S ATLIEKŲ TVARKYMO OBJEKTAIS</text:span></text:p>
      <text:p text:style-name="P175"/>
      <text:p text:style-name="P176"><text:span text:style-name="T177">7</text:span><text:span text:style-name="T178">. Aprašo 4 ir 5 punktuose nurodytų valstybinės reikšmės atliekų tvarkymo objektų steigėjais turi teisę būti juridiniai asmenys, įregistruoti Lietuvos Respublikos juridinių asmenų registre (toliau – steigėjas).<text:s/></text:span></text:p>
      <text:p text:style-name="P179"><text:span text:style-name="T180">8</text:span><text:span text:style-name="T181">. Steigėjas, siekdamas, kad veikiantis arba statomas atliekų tvarkymo objektas būtų pripažintas valstybinės reikšmės atliekų tvarkymo objektu, privalo pagrįsti, kad atliekų tvarkymo objektas atitinka Aprašo 4 arba 5 punkte nustatytus kriterijus.<text:s/></text:span></text:p>
      <text:p text:style-name="P182"><text:span text:style-name="T183">9</text:span><text:span text:style-name="T184">. St</text:span><text:span text:style-name="T185">eigėjas, norėdamas, kad veikiantis arba statomas atliekų tvarkymo objektas būtų pripažintas valstybinės reikšmės atliekų tvarkymo objektu, turi pateikti Lietuvos Respublikos aplinkos ministerijai (toliau – ministerija) paraišką, kurioje nurodomas steigėjo<text:s/></text:span><text:span text:style-name="T186">pavadinimas, juridinio asmens kodas, buveinės adresas, vykdomos arba planuojamos vykdyti atliekų tvarkymo veiklos pavadinimas, paraiškos padavimo data, ir informaciją</text:span><text:span text:style-name="T187"><text:s/></text:span><text:span text:style-name="T188">bei dokumentus, pagrindžiančius atitiktį Apraše nurodytiems valstybinės reikšmės atliekų<text:s/></text:span><text:span text:style-name="T189">tvarkymo objektų steigimo ir pripažinimo kriterijams.</text:span></text:p>
      <text:p text:style-name="P190"><text:span text:style-name="T191">10</text:span><text:span text:style-name="T192">. Ministerija per 20 darbo dienų nuo paraiškos gavimo įvertina steigėjo pateiktą paraišką ir pridedamus dokumentus.</text:span></text:p>
      <text:p text:style-name="P193"><text:span text:style-name="T194">11</text:span><text:span text:style-name="T195">. Jeigu steigėjo pateikta paraiška ar kiti dokumentai neišsamūs, netinkama</text:span><text:span text:style-name="T196">i įforminti, ministerija per 5 darbo dienas nuo paraiškos gavimo apie tai raštu informuoja steigėją. Steigėjas ministerijos nurodytus trūkumus privalo ištaisyti ir pateikti ministerijai tai patvirtinančius dokumentus per 5 darbo dienas nuo motyvuoto minist</text:span><text:span text:style-name="T197">erijos rašytinio pranešimo apie trūkumus gavimo. Steigėjui per nustatytą terminą pašalinus paraiškoje ar pridedamuose dokumentuose nustatytus trūkumus, paraiška laikoma pateikta paraiškos pateikimo ministerijai dieną. Steigėjui nepašalinus nustatytų trūkum</text:span><text:span text:style-name="T198">ų, paraiška laikoma nepateikta, tačiau steigėjas gali pakartotinai kreiptis dėl valstybinės reikšmės atliekų tvarkymo objekto steigimo Apraše nustatyta tvarka.</text:span></text:p>
      <text:p text:style-name="P199"><text:span text:style-name="T200">12</text:span><text:span text:style-name="T201">. Jeigu atliekų tvarkymo objektas neatitinka valstybinės reikšmės atliekų tvarkymo objektų</text:span><text:span text:style-name="T202"><text:s/>steigimo ir pripažinimo kriterijų, ministerija ne vėliau kaip per 5 darbo dienas apie tai informuoja steigėją. Steigėjas, pašalinęs nurodytas priežastis, gali pakartotinai kreiptis į ministeriją dėl valstybinės reikšmės atliekų tvarkymo objekto steigimo.</text:span></text:p>
      <text:p text:style-name="P203"><text:span text:style-name="T204">13</text:span><text:span text:style-name="T205">. Jeigu atliekų tvarkymo objektas atitinka valstybinės reikšmės atliekų tvarkymo objektų steigimo ir pripažinimo kriterijus, ministerija per 5 darbo dienas parengia Lietuvos Respublikos Vyriausybės nutarimo dėl atliekų tvarkymo objekto pripažinimo va</text:span><text:span text:style-name="T206">lstybinės reikšmės atliekų tvarkymo objektu projektą ir teikia jį Lietuvos Respublikos Vyriausybei Lietuvos Respublikos Vyriausybės darbo reglamento, patvirtinto Lietuvos Respublikos Vyriausybės 1994 m. rugpjūčio 11 d. nutarimu Nr. 728 „Dėl Lietuvos Respub</text:span><text:span text:style-name="T207">likos Vyriausybės darbo reglamento patvirtinimo“, nustatyta tvarka.</text:span></text:p>
      <text:p text:style-name="P208"><text:span text:style-name="T209">14</text:span><text:span text:style-name="T210">. Atliekų tvarkymo objektas tampa valstybinės reikšmės atliekų tvarkymo objektu įsigaliojus Lietuvos Respublikos Vyriausybės nutarimui dėl atliekų tvarkymo objekto pripažinimo valsty</text:span><text:span text:style-name="T211">binės reikšmės atliekų tvarkymo objektu.</text:span></text:p>
      <text:p text:style-name="P212"><text:span text:style-name="T213">15</text:span><text:span text:style-name="T214">. Atliekų tvarkymo objektų, kuriuose energijai gaminti kaip kuras naudojamos ar planuojamos naudoti po rūšiavimo likusios ir perdirbti netinkamos energinę vertę turinčios komunalinės atliekos, steigėjų teisės<text:s/></text:span><text:span text:style-name="T215">ir pareigos, atsirandančios po tokių objektų pripažinimo valstybinės reikšmės atliekų tvarkymo objektais, gali būti teisės aktų nustatyta tvarka perleistos tik Aprašo 5 punkte nustatytus kriterijus atitinkantiems juridiniams asmenims.</text:span></text:p>
      <text:p text:style-name="P216"><text:span text:style-name="T217">16</text:span><text:span text:style-name="T218">. Steigėjas<text:s/></text:span><text:span text:style-name="T219">gali steigti kelis valstybinės reikšmės atliekų tvarkymo objektus, pateikdamas paraiškas ir kitus dokumentus atskirai dėl kiekvieno objekto. Jeigu steigėjas tuo pačiu metu ketina steigti kelis valstybinės reikšmės atliekų tvarkymo objektus, jis gali pateik</text:span><text:span text:style-name="T220">ti vieną paraišką ir kartu pateikti kitus dokumentus atskirai dėl kiekvieno objekto.</text:span></text:p>
      <text:p text:style-name="P221"><text:span text:style-name="T222">17</text:span><text:span text:style-name="T223">. Jeigu dėl atliekų tvarkymo objektų, kuriuose energijai gaminti kaip kuras naudojamos ar planuojamos naudoti po rūšiavimo likusios ir perdirbti netinkamos energinę<text:s/></text:span><text:span text:style-name="T224">vertę turinčios komunalinės atliekos, pripažinimo valstybinės reikšmės atliekų tvarkymo objektais ministerijai paraiškas pateikia keli steigėjai, tas objektas, kuris Lietuvos Respublikos Vyriausybės nustatyta tvarka yra pripažintas valstybei svarbiu ekonom</text:span><text:span text:style-name="T225">iniu projektu, vadovaujantis prioriteto principu, įgyja pirmumo teisę prieš kitus objektus būti pripažintas valstybinės reikšmės atliekų tvarkymo objektu.</text:span></text:p>
      <text:p text:style-name="P226"><text:span text:style-name="T227">18</text:span><text:span text:style-name="T228">. Steigėjai teisės aktų nustatyta tvarka registruojami Atliekų tvarkytojų valstybės registre ti</text:span><text:span text:style-name="T229">k įvykdžius Apraše nustatytas atliekų tvarkymo objektų, kuriuose energijai gaminti kaip kuras naudojamos ar planuojamos naudoti po rūšiavimo likusios ir perdirbti netinkamos energinę vertę turinčios komunalinės atliekos, pripažinimo valstybinės reikšmės at</text:span><text:span text:style-name="T230">liekų tvarkymo objektais procedūras.</text:span></text:p>
      <text:p text:style-name="P231"/>
      <text:p text:style-name="P232"><text:span text:style-name="T233">__________________</text:span></text:p>
      <text:p text:style-name="P234"/>
      <text:p text:style-name="P235">Priedo pakeitimai:</text:p>
      <text:p text:style-name="P236"><text:span text:style-name="T237">Nr.<text:s/></text:span><text:a xlink:href="https://www.e-tar.lt/portal/legalAct.html?documentId=c810e3809af211e3a4affcaaa513aa57" office:target-frame-name="_top" xlink:show="replace"><text:span text:style-name="T238">158</text:span></text:a><text:span text:style-name="T239">, 2014-02-19, paskelbta TAR 2014-02-21, i. k. 2014-01908</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c810e3809af211e3a4affcaaa513aa57" office:target-frame-name="_top" xlink:show="replace"><text:span text:style-name="T251">158</text:span></text:a><text:span text:style-name="T252">, 2014-02-19, paskelbta TAR 2014-02-21, i. k. 2014-01908</text:span></text:p>
      <text:p text:style-name="P253"><text:span text:style-name="T254">Dėl Lietuvos Respublikos Vyriausybė</text:span><text:span text:style-name="T255">s 2000 m. vasario 2 d. nutarimo Nr. 113 „Dėl Valstybinės reikšmės atliekų tvarkymo objektų steigimo tvarkos“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9T07:26:00Z</meta:creation-date>
    <dc:date>2020-02-19T07:26:00Z</dc:date>
    <meta:template xlink:href="Normal.dotm" xlink:type="simple"/>
    <meta:editing-cycles>2</meta:editing-cycles>
    <meta:editing-duration>PT0S</meta:editing-duration>
    <meta:document-statistic meta:page-count="4" meta:paragraph-count="107" meta:word-count="1289" meta:character-count="11087" meta:row-count="291" meta:non-whitespace-character-count="9905"/>
  </office:meta>
</office:document-meta>
</file>