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393in" style:use-optimal-column-width="false"/>
    </style:style>
    <style:style style:name="TableColumn88" style:family="table-column">
      <style:table-column-properties style:column-width="1.071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4.5138in" style:use-optimal-column-width="false"/>
    </style:style>
    <style:style style:name="Table86" style:family="table">
      <style:table-properties style:width="6.8645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min-row-height="0.2437in"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letter-spacing="-0.0034in" style:font-size-complex="12pt" style:language-asian="ko" style:country-asian="KR"/>
    </style:style>
    <style:style style:name="TableRow130" style:family="table-row">
      <style:table-row-properties style:min-row-height="0.3972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letter-spacing="-0.0034in" style:font-size-complex="12pt" style:language-asian="ko" style:country-asian="KR"/>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ko" style:country-asian="KR"/>
    </style:style>
    <style:style style:name="P266" style:parent-style-name="Normal" style:family="paragraph">
      <style:paragraph-properties fo:text-align="justify" style:vertical-align="baseline" fo:line-height="150%"/>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1.2687in" style:use-optimal-column-width="false"/>
    </style:style>
    <style:style style:name="TableColumn272" style:family="table-column">
      <style:table-column-properties style:column-width="1.3854in" style:use-optimal-column-width="false"/>
    </style:style>
    <style:style style:name="TableColumn273" style:family="table-column">
      <style:table-column-properties style:column-width="4.2104in" style:use-optimal-column-width="false"/>
    </style:style>
    <style:style style:name="Table270" style:family="table">
      <style:table-properties style:width="6.8645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use-optimal-row-height="false"/>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7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4.3381in" style:use-optimal-column-width="false"/>
    </style:style>
    <style:style style:name="Table304" style:family="table">
      <style:table-properties style:width="6.8958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P357" style:parent-style-name="Normal" style:family="paragraph">
      <style:paragraph-properties style:punctuation-wrap="simple" fo:text-align="justify" style:vertical-align="baseline" fo:line-height="150%" fo:margin-left="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2.3652in" style:use-optimal-column-width="false"/>
    </style:style>
    <style:style style:name="TableColumn362" style:family="table-column">
      <style:table-column-properties style:column-width="1.1819in" style:use-optimal-column-width="false"/>
    </style:style>
    <style:style style:name="TableColumn363" style:family="table-column">
      <style:table-column-properties style:column-width="3.3486in" style:use-optimal-column-width="false"/>
    </style:style>
    <style:style style:name="Table360" style:family="table">
      <style:table-properties style:width="6.8958in" fo:margin-left="-0.0236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2.554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3.1493in" style:use-optimal-column-width="false"/>
    </style:style>
    <style:style style:name="Table388" style:family="table">
      <style:table-properties style:width="6.8854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fo:text-indent="0.1972in"/>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2.0687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3.8423in" style:use-optimal-column-width="false"/>
    </style:style>
    <style:style style:name="Table410" style:family="table">
      <style:table-properties style:width="6.895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justify" fo:line-height="150%" fo:text-indent="0.1972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3944in" style:use-optimal-column-width="false"/>
    </style:style>
    <style:style style:name="TableColumn436" style:family="table-column">
      <style:table-column-properties style:column-width="2.5611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2.0687in" style:use-optimal-column-width="false"/>
    </style:style>
    <style:style style:name="Table434" style:family="table">
      <style:table-properties style:width="6.8958in" fo:margin-left="-0.0236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letter-spacing="-0.0034in" style:font-size-complex="12pt" style:language-asian="ko" style:country-asian="K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fo:line-height="150%" fo:text-indent="0.1972in"/>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3951in" style:use-optimal-column-width="false"/>
    </style:style>
    <style:style style:name="TableColumn524" style:family="table-column">
      <style:table-column-properties style:column-width="4.4319in" style:use-optimal-column-width="false"/>
    </style:style>
    <style:style style:name="TableColumn525" style:family="table-column">
      <style:table-column-properties style:column-width="0.8868in" style:use-optimal-column-width="false"/>
    </style:style>
    <style:style style:name="TableColumn526" style:family="table-column">
      <style:table-column-properties style:column-width="1.1819in" style:use-optimal-column-width="false"/>
    </style:style>
    <style:style style:name="Table522" style:family="table">
      <style:table-properties style:width="6.8958in" fo:margin-left="-0.0236in" table:align="lef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P564" style:parent-style-name="Normal" style:family="paragraph">
      <style:paragraph-properties fo:text-align="justify" style:vertical-align="middle" fo:line-height="115%" fo:text-indent="0.2166in"/>
      <style:text-properties fo:hyphenate="false"/>
    </style:style>
    <style:style style:name="P565" style:parent-style-name="Normal" style:family="paragraph">
      <style:paragraph-properties style:punctuation-wrap="simple" fo:text-align="justify" style:vertical-align="baseline" fo:line-height="150%" fo:margin-lef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3937in"/>
    </style:style>
    <style:style style:name="TableColumn571" style:family="table-column">
      <style:table-column-properties style:column-width="4.0347in"/>
    </style:style>
    <style:style style:name="TableColumn572" style:family="table-column">
      <style:table-column-properties style:column-width="1.2527in"/>
    </style:style>
    <style:style style:name="TableColumn573" style:family="table-column">
      <style:table-column-properties style:column-width="1.2097in"/>
    </style:style>
    <style:style style:name="Table569" style:family="table">
      <style:table-properties style:width="6.8909in" fo:margin-left="-0.0236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middle"/>
      <style:text-properties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middle"/>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middle"/>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middle"/>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middle"/>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middle"/>
      <style:text-properties style:font-size-complex="12pt" fo:hyphenate="false"/>
    </style:style>
    <style:style style:name="P642" style:parent-style-name="Normal" style:family="paragraph">
      <style:paragraph-properties style:punctuation-wrap="simple" fo:text-align="justify" style:vertical-align="baseline" fo:line-height="150%"/>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3.8423in" style:use-optimal-column-width="false"/>
    </style:style>
    <style:style style:name="TableColumn649" style:family="table-column">
      <style:table-column-properties style:column-width="1.1819in" style:use-optimal-column-width="false"/>
    </style:style>
    <style:style style:name="TableColumn650" style:family="table-column">
      <style:table-column-properties style:column-width="1.8715in" style:use-optimal-column-width="false"/>
    </style:style>
    <style:style style:name="Table647" style:family="table">
      <style:table-properties style:width="6.8958in" fo:margin-left="-0.0236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justify" style:vertical-align="middle" fo:line-height="150%" fo:text-indent="0.3937in"/>
      <style:text-properties fo:hyphenate="false"/>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olumn670" style:family="table-column">
      <style:table-column-properties style:column-width="3.8423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8715in" style:use-optimal-column-width="false"/>
    </style:style>
    <style:style style:name="Table669" style:family="table">
      <style:table-properties style:width="6.8958in" fo:margin-left="-0.0236in" table:align="lef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olumn692" style:family="table-column">
      <style:table-column-properties style:column-width="3.8423in" style:use-optimal-column-width="false"/>
    </style:style>
    <style:style style:name="TableColumn693" style:family="table-column">
      <style:table-column-properties style:column-width="1.1819in" style:use-optimal-column-width="false"/>
    </style:style>
    <style:style style:name="TableColumn694" style:family="table-column">
      <style:table-column-properties style:column-width="1.8715in" style:use-optimal-column-width="false"/>
    </style:style>
    <style:style style:name="Table691" style:family="table">
      <style:table-properties style:width="6.8958in" fo:margin-left="-0.0236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justify" style:vertical-align="middle" fo:line-height="150%"/>
      <style:text-properties fo:hyphenate="false"/>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0.4486in" style:use-optimal-column-width="false"/>
    </style:style>
    <style:style style:name="TableColumn716" style:family="table-column">
      <style:table-column-properties style:column-width="1.543in" style:use-optimal-column-width="false"/>
    </style:style>
    <style:style style:name="TableColumn717" style:family="table-column">
      <style:table-column-properties style:column-width="0.8298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3.3979in" style:use-optimal-column-width="false"/>
    </style:style>
    <style:style style:name="Table714" style:family="table">
      <style:table-properties style:width="6.8437in" fo:margin-left="-0.059in" table:align="left"/>
    </style:style>
    <style:style style:name="TableRow720" style:family="table-row">
      <style:table-row-properties style:min-row-height="0.4465in" style:use-optimal-row-height="false"/>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vertical-align="middle"/>
      <style:text-properties fo:letter-spacing="-0.0027in"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style:text-properties fo:letter-spacing="-0.0027in" style:font-size-complex="12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text-transform="uppercase" fo:letter-spacing="-0.0027in" style:font-size-complex="12pt"/>
    </style:style>
    <style:style style:name="T776" style:parent-style-name="DefaultParagraphFont" style:family="text">
      <style:text-properties fo:letter-spacing="-0.0027in" style:font-size-complex="12p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style:text-properties fo:letter-spacing="-0.0027in"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letter-spacing="-0.0027in" style:font-size-complex="12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vertical-align="middle"/>
      <style:text-properties fo:letter-spacing="-0.0027in"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text-transform="uppercase"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text-transform="uppercase" fo:letter-spacing="-0.0027in" style:font-size-complex="12pt"/>
    </style:style>
    <style:style style:name="T831" style:parent-style-name="DefaultParagraphFont" style:family="text">
      <style:text-properties fo:letter-spacing="-0.0027in" style:font-size-complex="12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fo:text-transform="uppercase" fo:letter-spacing="-0.0027in" style:font-size-complex="12pt"/>
    </style:style>
    <style:style style:name="T847" style:parent-style-name="DefaultParagraphFont" style:family="text">
      <style:text-properties fo:letter-spacing="-0.0027in"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style:text-properties fo:letter-spacing="-0.0027in"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fo:text-transform="uppercase" fo:letter-spacing="-0.0027in" style:font-size-complex="12pt"/>
    </style:style>
    <style:style style:name="T860" style:parent-style-name="DefaultParagraphFont" style:family="text">
      <style:text-properties fo:letter-spacing="-0.0027in" style:font-size-complex="12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style:text-properties fo:letter-spacing="-0.0027in" style:font-size-complex="12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text-transform="uppercase" fo:letter-spacing="-0.0027in" style:font-size-complex="12pt"/>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olumn889" style:family="table-column">
      <style:table-column-properties style:column-width="0.3673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8173in" style:use-optimal-column-width="false"/>
    </style:style>
    <style:style style:name="TableColumn892" style:family="table-column">
      <style:table-column-properties style:column-width="0.5868in" style:use-optimal-column-width="false"/>
    </style:style>
    <style:style style:name="TableColumn893" style:family="table-column">
      <style:table-column-properties style:column-width="3.7159in" style:use-optimal-column-width="false"/>
    </style:style>
    <style:style style:name="Table888" style:family="table">
      <style:table-properties style:width="6.8437in" fo:margin-left="-0.059in" table:align="left"/>
    </style:style>
    <style:style style:name="TableRow894" style:family="table-row">
      <style:table-row-properties style:min-row-height="0.15in" style:use-optimal-row-height="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style:text-properties fo:letter-spacing="-0.0027in"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fo:letter-spacing="-0.0027in" style:font-size-complex="12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text-transform="uppercase"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text-transform="uppercase" fo:letter-spacing="-0.0027in" style:font-size-complex="12pt"/>
    </style:style>
    <style:style style:name="T935" style:parent-style-name="DefaultParagraphFont" style:family="text">
      <style:text-properties fo:letter-spacing="-0.0027in"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center"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3944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0.8868in" style:use-optimal-column-width="false"/>
    </style:style>
    <style:style style:name="TableColumn953" style:family="table-column">
      <style:table-column-properties style:column-width="0.634in" style:use-optimal-column-width="false"/>
    </style:style>
    <style:style style:name="TableColumn954" style:family="table-column">
      <style:table-column-properties style:column-width="3.5034in" style:use-optimal-column-width="false"/>
    </style:style>
    <style:style style:name="Table949" style:family="table">
      <style:table-properties style:width="6.8958in" fo:margin-left="-0.059in" table:align="left"/>
    </style:style>
    <style:style style:name="TableRow955" style:family="table-row">
      <style:table-row-properties style:min-row-height="0.4465in" style:use-optimal-row-height="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text-align="center" style:vertical-align="middle"/>
      <style:text-properties fo:letter-spacing="-0.0027in" style:font-size-complex="12pt"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fo:letter-spacing="-0.0027in" style:font-size-complex="12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fo:letter-spacing="-0.0027in"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letter-spacing="-0.0027in"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style:vertical-align="middle"/>
      <style:text-properties fo:letter-spacing="-0.0027in"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fo:letter-spacing="-0.0027in"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text-align="center" style:vertical-align="middle"/>
      <style:text-properties fo:letter-spacing="-0.0027in"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fo:letter-spacing="-0.0027in" style:font-size-complex="12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style:text-properties fo:letter-spacing="-0.0027in"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style:vertical-align="middle"/>
      <style:text-properties fo:letter-spacing="-0.0027in"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fo:letter-spacing="-0.0027in" style:font-size-complex="12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letter-spacing="-0.0027in"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text-transform="uppercase"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text-transform="uppercase" fo:letter-spacing="-0.0027in" style:font-size-complex="12pt"/>
    </style:style>
    <style:style style:name="T1040" style:parent-style-name="DefaultParagraphFont" style:family="text">
      <style:text-properties fo:letter-spacing="-0.0027in"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letter-spacing="-0.0027in"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letter-spacing="-0.0027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line-height="150%" fo:margin-left="0.1972in">
        <style:tab-stops/>
      </style:paragraph-properties>
    </style:style>
    <style:style style:name="P1051" style:parent-style-name="Normal" style:family="paragraph">
      <style:paragraph-properties style:punctuation-wrap="simple" fo:text-align="justify" style:vertical-align="baseline" fo:line-height="150%" fo:margin-left="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3944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8868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3.5465in" style:use-optimal-column-width="false"/>
    </style:style>
    <style:style style:name="Table1054" style:family="table">
      <style:table-properties style:width="6.8958in" fo:margin-left="-0.059in" table:align="left"/>
    </style:style>
    <style:style style:name="TableRow1060" style:family="table-row">
      <style:table-row-properties style:min-row-height="0.4465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style:vertical-align="middle"/>
      <style:text-properties fo:letter-spacing="-0.0027in"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style:vertical-align="middle"/>
      <style:text-properties style:font-size-complex="12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letter-spacing="-0.0027in" style:font-size-complex="12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style:text-properties fo:letter-spacing="-0.0027in"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letter-spacing="-0.0027in"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letter-spacing="-0.0027in"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style:vertical-align="middle"/>
      <style:text-properties fo:letter-spacing="-0.0027in" style:font-size-complex="12p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style:vertical-align="middle"/>
      <style:text-properties fo:letter-spacing="-0.0027in" style:font-size-complex="12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justify" style:vertical-align="middle"/>
      <style:text-properties fo:hyphenate="false"/>
    </style:style>
    <style:style style:name="T1131" style:parent-style-name="DefaultParagraphFont" style:family="text">
      <style:text-properties fo:letter-spacing="-0.0027in"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letter-spacing="-0.0027in" style:font-size-complex="12p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letter-spacing="-0.0027in"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style:vertical-align="middle"/>
      <style:text-properties fo:letter-spacing="-0.0027in"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center" style:vertical-align="middle"/>
      <style:text-properties fo:letter-spacing="-0.0027in"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style:vertical-align="middle"/>
      <style:text-properties fo:hyphenate="false"/>
    </style:style>
    <style:style style:name="T1144" style:parent-style-name="DefaultParagraphFont" style:family="text">
      <style:text-properties fo:text-transform="uppercase" fo:letter-spacing="-0.0027in" style:font-size-complex="12pt"/>
    </style:style>
    <style:style style:name="T1145" style:parent-style-name="DefaultParagraphFont" style:family="text">
      <style:text-properties fo:letter-spacing="-0.0027in" style:font-size-complex="12pt"/>
    </style:style>
    <style:style style:name="T1146" style:parent-style-name="DefaultParagraphFont" style:family="text">
      <style:text-properties fo:text-transform="uppercase" fo:letter-spacing="-0.0027in" style:font-size-complex="12pt"/>
    </style:style>
    <style:style style:name="T1147" style:parent-style-name="DefaultParagraphFont" style:family="text">
      <style:text-properties fo:letter-spacing="-0.0027in"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letter-spacing="-0.0027in"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style:vertical-align="middle"/>
      <style:text-properties fo:hyphenate="false"/>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olumn1162" style:family="table-column">
      <style:table-column-properties style:column-width="0.3944in" style:use-optimal-column-width="false"/>
    </style:style>
    <style:style style:name="TableColumn1163" style:family="table-column">
      <style:table-column-properties style:column-width="1.477in" style:use-optimal-column-width="false"/>
    </style:style>
    <style:style style:name="TableColumn1164" style:family="table-column">
      <style:table-column-properties style:column-width="0.8868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3.5465in" style:use-optimal-column-width="false"/>
    </style:style>
    <style:style style:name="Table1161" style:family="table">
      <style:table-properties style:width="6.8958in" fo:margin-left="-0.059in" table:align="left"/>
    </style:style>
    <style:style style:name="TableRow1167" style:family="table-row">
      <style:table-row-properties style:min-row-height="0.4465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vertical-align="middle"/>
      <style:text-properties fo:letter-spacing="-0.0027in"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letter-spacing="-0.0027in"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text-align="center" style:vertical-align="middle"/>
      <style:text-properties fo:letter-spacing="-0.0027in" style:font-size-complex="12pt" fo:hyphenate="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vertical-align="middle"/>
      <style:text-properties fo:letter-spacing="-0.0027in" style:font-size-complex="12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text-align="center" style:vertical-align="middle"/>
      <style:text-properties fo:letter-spacing="-0.0027in"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fo:text-transform="uppercase" fo:letter-spacing="-0.0027in" style:font-size-complex="12pt"/>
    </style:style>
    <style:style style:name="T1217" style:parent-style-name="DefaultParagraphFont" style:family="text">
      <style:text-properties fo:letter-spacing="-0.0027in" style:font-size-complex="12pt"/>
    </style:style>
    <style:style style:name="T1218" style:parent-style-name="DefaultParagraphFont" style:family="text">
      <style:text-properties fo:text-transform="uppercase" fo:letter-spacing="-0.0027in" style:font-size-complex="12pt"/>
    </style:style>
    <style:style style:name="T1219" style:parent-style-name="DefaultParagraphFont" style:family="text">
      <style:text-properties fo:letter-spacing="-0.0027in" style:font-size-complex="12p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text-align="center" style:vertical-align="middle"/>
      <style:text-properties fo:letter-spacing="-0.0027in" style:font-size-complex="12p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style:punctuation-wrap="simple" fo:text-align="justify" style:vertical-align="baseline" fo:line-height="150%"/>
    </style:style>
    <style:style style:name="P1230" style:parent-style-name="Normal" style:family="paragraph">
      <style:paragraph-properties fo:text-align="justify" style:vertical-align="middle" fo:line-height="150%"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olumn1234" style:family="table-column">
      <style:table-column-properties style:column-width="0.3944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0.8868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3.5465in" style:use-optimal-column-width="false"/>
    </style:style>
    <style:style style:name="Table1233" style:family="table">
      <style:table-properties style:width="6.8958in" fo:margin-left="-0.059in" table:align="left"/>
    </style:style>
    <style:style style:name="TableRow1239" style:family="table-row">
      <style:table-row-properties style:min-row-height="0.4465in" style:use-optimal-row-height="false"/>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text-align="center" style:vertical-align="middle"/>
      <style:text-properties fo:letter-spacing="-0.0027in" style:font-size-complex="12pt" fo:hyphenate="false"/>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text-align="center" style:vertical-align="middle"/>
      <style:text-properties fo:letter-spacing="-0.0027in" style:font-size-complex="12p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text-align="center" style:vertical-align="middle"/>
      <style:text-properties fo:letter-spacing="-0.0027in" style:font-size-complex="12pt" fo:hyphenate="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text-align="center" style:vertical-align="middle"/>
      <style:text-properties fo:letter-spacing="-0.0027in" style:font-size-complex="12pt"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vertical-align="middle"/>
      <style:text-properties style:font-size-complex="12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vertical-align="middle"/>
      <style:text-properties fo:letter-spacing="-0.0027in" style:font-size-complex="12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style:text-properties fo:letter-spacing="-0.0027in" style:font-size-complex="12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text-align="center" style:vertical-align="middle"/>
      <style:text-properties fo:letter-spacing="-0.0027in"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text-transform="uppercase" fo:letter-spacing="-0.0027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text-transform="uppercase" fo:letter-spacing="-0.0027in" style:font-size-complex="12pt"/>
    </style:style>
    <style:style style:name="T1291" style:parent-style-name="DefaultParagraphFont" style:family="text">
      <style:text-properties fo:letter-spacing="-0.0027in"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text-align="center" style:vertical-align="middle"/>
      <style:text-properties fo:letter-spacing="-0.0027in" style:font-size-complex="12p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text-align="center" style:vertical-align="middle"/>
      <style:text-properties fo:letter-spacing="-0.0027in" style:font-size-complex="12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style:vertical-align="baseline" fo:line-height="150%"/>
    </style:style>
    <style:style style:name="P1302" style:parent-style-name="Normal" style:family="paragraph">
      <style:paragraph-properties fo:text-align="justify" style:vertical-align="middle" fo:line-height="150%"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0.3944in" style:use-optimal-column-width="false"/>
    </style:style>
    <style:style style:name="TableColumn1307" style:family="table-column">
      <style:table-column-properties style:column-width="1.477in" style:use-optimal-column-width="false"/>
    </style:style>
    <style:style style:name="TableColumn1308" style:family="table-column">
      <style:table-column-properties style:column-width="0.8868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3.5465in" style:use-optimal-column-width="false"/>
    </style:style>
    <style:style style:name="Table1305" style:family="table">
      <style:table-properties style:width="6.8958in" fo:margin-left="-0.059in" table:align="left"/>
    </style:style>
    <style:style style:name="TableRow1311" style:family="table-row">
      <style:table-row-properties style:min-row-height="0.4465in" style:use-optimal-row-height="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text-align="center" style:vertical-align="middle"/>
      <style:text-properties fo:letter-spacing="-0.0027in" style:font-size-complex="12pt" fo:hyphenate="false"/>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text-align="center" style:vertical-align="middle"/>
      <style:text-properties fo:letter-spacing="-0.0027in" style:font-size-complex="12pt" fo:hyphenate="false"/>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text-align="center" style:vertical-align="middle"/>
      <style:text-properties fo:letter-spacing="-0.0027in" style:font-size-complex="12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style:text-properties fo:letter-spacing="-0.0027in" style:font-size-complex="12p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text-align="center" style:vertical-align="middle"/>
      <style:text-properties fo:letter-spacing="-0.0027in" style:font-size-complex="12pt" fo:hyphenate="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text-align="center" style:vertical-align="middle"/>
      <style:text-properties fo:letter-spacing="-0.0027in" style:font-size-complex="12pt" fo:hyphenate="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vertical-align="middle"/>
      <style:text-properties fo:letter-spacing="-0.0027in" style:font-size-complex="12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vertical-align="middle"/>
      <style:text-properties fo:letter-spacing="-0.0027in" style:font-size-complex="12pt" fo:hyphenate="false"/>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text-align="center" style:vertical-align="middle"/>
      <style:text-properties fo:letter-spacing="-0.0027in"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text-align="center" style:vertical-align="middle"/>
      <style:text-properties fo:letter-spacing="-0.0027in" style:font-size-complex="12pt" fo:hyphenate="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style:text-properties style:font-size-complex="12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style:vertical-align="middle"/>
      <style:text-properties fo:letter-spacing="-0.0027in"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text-align="center" style:vertical-align="middle"/>
      <style:text-properties fo:letter-spacing="-0.0027in" style:font-size-complex="12p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text-transform="uppercase" fo:letter-spacing="-0.0027in" style:font-size-complex="12pt"/>
    </style:style>
    <style:style style:name="T1361" style:parent-style-name="DefaultParagraphFont" style:family="text">
      <style:text-properties fo:letter-spacing="-0.0027in" style:font-size-complex="12pt"/>
    </style:style>
    <style:style style:name="T1362" style:parent-style-name="DefaultParagraphFont" style:family="text">
      <style:text-properties fo:text-transform="uppercase" fo:letter-spacing="-0.0027in" style:font-size-complex="12pt"/>
    </style:style>
    <style:style style:name="T1363" style:parent-style-name="DefaultParagraphFont" style:family="text">
      <style:text-properties fo:letter-spacing="-0.0027in" style:font-size-complex="12p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text-align="center" style:vertical-align="middle"/>
      <style:text-properties fo:letter-spacing="-0.0027in" style:font-size-complex="12pt" fo:hyphenate="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text-align="center" style:vertical-align="middle"/>
      <style:text-properties fo:letter-spacing="-0.0027in" style:font-size-complex="12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line-height="150%"/>
    </style:style>
    <style:style style:name="P1374" style:parent-style-name="Normal" style:family="paragraph">
      <style:paragraph-properties fo:text-align="justify" style:vertical-align="middle" fo:line-height="150%"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4055in"/>
    </style:style>
    <style:style style:name="TableColumn1379" style:family="table-column">
      <style:table-column-properties style:column-width="1.1986in"/>
    </style:style>
    <style:style style:name="TableColumn1380" style:family="table-column">
      <style:table-column-properties style:column-width="2.218in"/>
    </style:style>
    <style:style style:name="TableColumn1381" style:family="table-column">
      <style:table-column-properties style:column-width="0.9062in"/>
    </style:style>
    <style:style style:name="TableColumn1382" style:family="table-column">
      <style:table-column-properties style:column-width="1.0097in"/>
    </style:style>
    <style:style style:name="TableColumn1383" style:family="table-column">
      <style:table-column-properties style:column-width="1.3111in"/>
    </style:style>
    <style:style style:name="Table1377" style:family="table">
      <style:table-properties style:width="7.0493in" style:rel-width="103%" fo:margin-left="0in" table:align="left"/>
    </style:style>
    <style:style style:name="TableRow1384" style:family="table-row">
      <style:table-row-properties style:min-row-height="0.606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743in"/>
      <style:text-properties style:font-size-complex="12pt"/>
    </style:style>
    <style:style style:name="TableRow1398" style:family="table-row">
      <style:table-row-properties style:min-row-height="0.239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23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2187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218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18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218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2187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45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45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45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line-height="115%" fo:text-indent="0.518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justify" fo:line-height="115%"/>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99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99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099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0993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9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99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099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99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99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99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099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letter-spacing="-0.0027in"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letter-spacing="-0.0027in"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99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letter-spacing="-0.0013in"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99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Palemona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99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99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Palemonas" style:font-size-complex="12pt" style:language-asian="lt" style:country-asian="LT"/>
    </style:style>
    <style:style style:name="T1763" style:parent-style-name="DefaultParagraphFont" style:family="text">
      <style:text-properties style:font-name-asian="Palemona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99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Palemona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99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asian="Palemonas" style:font-size-complex="12pt" style:language-asian="lt" style:country-asian="LT"/>
    </style:style>
    <style:style style:name="T1790" style:parent-style-name="DefaultParagraphFont" style:family="text">
      <style:text-properties style:font-name-asian="Palemona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99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Palemona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style:punctuation-wrap="simple" fo:text-align="justify" style:vertical-align="baseline" fo:line-height="150%"/>
    </style:style>
    <style:style style:name="P1811" style:parent-style-name="Normal" style:family="paragraph">
      <style:paragraph-properties fo:text-align="justify" style:vertical-align="middle" fo:line-height="150%"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line-height="150%"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line-height="150%" fo:text-indent="0.4923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4923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line-height="150%" fo:text-indent="0.4923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line-height="150%" fo:text-indent="0.4923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line-height="150%" fo:text-indent="0.2166in"/>
      <style:text-properties fo:hyphenate="false"/>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50%">
        <style:tab-stops>
          <style:tab-stop style:type="left" style:position="0.7875in"/>
        </style:tab-stops>
      </style:paragraph-properties>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line-height="150%"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olumn1876" style:family="table-column">
      <style:table-column-properties style:column-width="6.0555in"/>
    </style:style>
    <style:style style:name="TableColumn1877" style:family="table-column">
      <style:table-column-properties style:column-width="0.8354in"/>
    </style:style>
    <style:style style:name="Table1875" style:family="table">
      <style:table-properties style:width="6.8909in" fo:margin-left="0.075in" table:align="left"/>
    </style:style>
    <style:style style:name="TableRow1878" style:family="table-row">
      <style:table-row-properties style:min-row-height="0.2229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83" style:family="table-row">
      <style:table-row-properties style:min-row-height="0.2458in"/>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style:tab-stops>
          <style:tab-stop style:type="left" style:position="0.87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ab-stops>
          <style:tab-stop style:type="left" style:position="0.8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style:tab-stops>
          <style:tab-stop style:type="left" style:position="0.87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ab-stops>
          <style:tab-stop style:type="left" style:position="0.8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style:tab-stops>
          <style:tab-stop style:type="left" style:position="0.875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8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min-row-height="0.1819in"/>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style:tab-stops>
          <style:tab-stop style:type="left" style:position="0.87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ab-stops>
          <style:tab-stop style:type="left" style:position="0.875in"/>
        </style:tab-stops>
      </style:paragraph-properties>
      <style:text-properties style:font-size-complex="12pt"/>
    </style:style>
    <style:style style:name="P1910" style:parent-style-name="Normal" style:family="paragraph">
      <style:paragraph-properties fo:text-align="justify" style:vertical-align="middle" fo:line-height="150%" fo:text-indent="0.2166in"/>
      <style:text-properties fo:hyphenate="false"/>
    </style:style>
    <style:style style:name="P1911" style:parent-style-name="Normal" style:family="paragraph">
      <style:paragraph-properties fo:text-align="justify" style:vertical-align="middle" fo:line-height="150%"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text-transform="uppercase"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line-height="150%"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line-height="150%"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line-height="150%"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middle" fo:line-height="150%"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line-height="150%"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34in" style:font-size-complex="12pt"/>
    </style:style>
    <style:style style:name="T1984" style:parent-style-name="DefaultParagraphFont" style:family="text">
      <style:text-properties fo:letter-spacing="-0.0034in" style:font-size-complex="12pt"/>
    </style:style>
    <style:style style:name="P1985" style:parent-style-name="Normal" style:family="paragraph">
      <style:paragraph-properties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34in" style:font-size-complex="12pt"/>
    </style:style>
    <style:style style:name="T1990" style:parent-style-name="DefaultParagraphFont" style:family="text">
      <style:text-properties fo:letter-spacing="-0.0034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style:punctuation-wrap="simple" fo:text-align="justify" style:vertical-align="baseline" fo:line-height="150%" fo:text-indent="0.4923in"/>
    </style:style>
    <style:style style:name="P1993" style:parent-style-name="Normal" style:family="paragraph">
      <style:paragraph-properties style:punctuation-wrap="simple" fo:text-align="justify" style:vertical-align="baseline"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line-height="150%"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line-height="150%"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style:punctuation-wrap="simple" fo:text-align="justify" style:vertical-align="baseline" fo:line-height="150%" fo:text-indent="0.4923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line-height="150%"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line-height="150%"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line-height="150%"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line-height="150%"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line-height="150%"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middle" fo:line-height="150%"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style:punctuation-wrap="simple" fo:text-align="justify" style:vertical-align="middle" fo:line-height="150%"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line-height="150%"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line-height="150%"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line-height="150%"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middle" fo:line-height="150%"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line-height="150%"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line-height="150%"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MS Mincho" fo:font-style="italic" style:font-style-asian="italic" style:font-style-complex="italic"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style:punctuation-wrap="simple" fo:text-align="justify" style:vertical-align="baseline" fo:line-height="150%"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line-height="150%"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middle" fo:line-height="150%"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middle" fo:line-height="150%"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middle" fo:line-height="150%"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middle" fo:line-height="150%"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center" style:vertical-align="middle" fo:line-height="150%"/>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margin-left="3.15in">
        <style:tab-stops/>
      </style:paragraph-properties>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style>
    <style:style style:name="T2244" style:parent-style-name="DefaultParagraphFont" style:family="text">
      <style:text-properties fo:font-weight="bold" style:font-weight-asian="bold" fo:font-style="italic" style:font-style-asian="italic"/>
    </style:style>
    <style:style style:name="T2245" style:parent-style-name="DefaultParagraphFont" style:family="text">
      <style:text-properties fo:font-style="italic" style:font-style-asian="italic" fo:text-transform="uppercase"/>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fo:language="en" fo:country="US"/>
    </style:style>
    <style:style style:name="T2248" style:parent-style-name="DefaultParagraphFont" style:family="text">
      <style:text-properties fo:language="en" fo:country="US"/>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master-page-name="MPF2" style:family="paragraph">
      <style:paragraph-properties fo:break-before="page" fo:text-indent="3.15in" style:page-number="1"/>
      <style:text-properties style:font-size-complex="12pt"/>
    </style:style>
    <style:style style:name="P2260" style:parent-style-name="Normal" style:family="paragraph">
      <style:paragraph-properties fo:text-indent="3.15in"/>
      <style:text-properties style:font-size-complex="12pt"/>
    </style:style>
    <style:style style:name="P2261" style:parent-style-name="Normal" style:family="paragraph">
      <style:paragraph-properties fo:text-indent="3.15in"/>
      <style:text-properties style:font-size-complex="12pt"/>
    </style:style>
    <style:style style:name="P2262" style:parent-style-name="Normal" style:family="paragraph">
      <style:paragraph-properties fo:text-indent="3.15in"/>
      <style:text-properties style:font-size-complex="12pt"/>
    </style:style>
    <style:style style:name="P2263" style:parent-style-name="Normal" style:family="paragraph">
      <style:paragraph-properties fo:text-indent="0.1965in"/>
      <style:text-properties style:font-name-asian="Calibri"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fo:text-transform="uppercase" style:font-size-complex="12pt"/>
    </style:style>
    <style:style style:name="P2266" style:parent-style-name="Normal" style:family="paragraph">
      <style:paragraph-properties fo:text-align="center"/>
      <style:text-properties style:font-name-asian="Calibri" fo:font-weight="bold" style:font-weight-asian="bold" fo:text-transform="uppercase" style:font-size-complex="12pt"/>
    </style:style>
    <style:style style:name="TableColumn2268" style:family="table-column">
      <style:table-column-properties style:column-width="3.3645in"/>
    </style:style>
    <style:style style:name="TableColumn2269" style:family="table-column">
      <style:table-column-properties style:column-width="0.1541in"/>
    </style:style>
    <style:style style:name="TableColumn2270" style:family="table-column">
      <style:table-column-properties style:column-width="1.3201in"/>
    </style:style>
    <style:style style:name="TableColumn2271" style:family="table-column">
      <style:table-column-properties style:column-width="0.1541in"/>
    </style:style>
    <style:style style:name="TableColumn2272" style:family="table-column">
      <style:table-column-properties style:column-width="1.168in"/>
    </style:style>
    <style:style style:name="Table2267" style:family="table">
      <style:table-properties style:width="6.1611in" fo:margin-left="0in" table:align="left"/>
    </style:style>
    <style:style style:name="TableRow2273" style:family="table-row">
      <style:table-row-properties style:min-row-height="0.2187in"/>
    </style:style>
    <style:style style:name="TableCell2274" style:family="table-cell">
      <style:table-cell-properties fo:border="0.0208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fo:color="#000000" style:font-size-complex="12pt" style:language-asian="lt" style:country-asian="LT"/>
    </style:style>
    <style:style style:name="TableCell2279"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0"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81"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83" style:family="table-row">
      <style:table-row-properties style:min-row-height="0.2187in"/>
    </style:style>
    <style:style style:name="TableCell2284" style:family="table-cell">
      <style:table-cell-properties fo:border="0.0208in solid #000000" style:writing-mode="lr-tb" style:vertical-align="bottom"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87" style:family="table-cell">
      <style:table-cell-properties fo:border="0.0208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90" style:family="table-cell">
      <style:table-cell-properties fo:border="0.0208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language="en" fo:country="US"/>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296" style:parent-style-name="Normal" style:family="paragraph">
      <style:paragraph-properties fo:text-indent="0.043in"/>
      <style:text-properties fo:color="#000000" style:font-size-complex="12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TableCell229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299" style:parent-style-name="DefaultParagraphFont" style:family="text">
      <style:text-properties fo:language="en" fo:country="US"/>
    </style:style>
    <style:style style:name="TableCell2300" style:family="table-cell">
      <style:table-cell-properties fo:border="none" style:writing-mode="lr-tb" style:vertical-align="middle" fo:padding-top="0in" fo:padding-left="0.075in" fo:padding-bottom="0in" fo:padding-right="0.075in" fo:wrap-option="no-wrap"/>
    </style:style>
    <style:style style:name="TableCell23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02" style:family="table-row">
      <style:table-row-properties style:min-row-height="0.2187in"/>
    </style:style>
    <style:style style:name="TableCell2303" style:family="table-cell">
      <style:table-cell-properties fo:border="0.0208in solid #000000" style:writing-mode="lr-tb" style:vertical-align="bottom"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06" style:family="table-cell">
      <style:table-cell-properties fo:border="0.0208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09" style:family="table-cell">
      <style:table-cell-properties fo:border="0.0208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2187in"/>
    </style:style>
    <style:style style:name="TableCell2312"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13" style:parent-style-name="Normal" style:family="paragraph">
      <style:paragraph-properties fo:text-indent="0.043in"/>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TableCell231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316" style:parent-style-name="DefaultParagraphFont" style:family="text">
      <style:text-properties fo:language="en" fo:country="US"/>
    </style:style>
    <style:style style:name="TableCell2317" style:family="table-cell">
      <style:table-cell-properties fo:border="none" style:writing-mode="lr-tb" style:vertical-align="middle" fo:padding-top="0in" fo:padding-left="0.075in" fo:padding-bottom="0in" fo:padding-right="0.075in" fo:wrap-option="no-wrap"/>
    </style:style>
    <style:style style:name="TableCell231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TableRow2321" style:family="table-row">
      <style:table-row-properties style:min-row-height="0.427in"/>
    </style:style>
    <style:style style:name="TableCell2322" style:family="table-cell">
      <style:table-cell-properties fo:border="0.0208in solid #000000" style:writing-mode="lr-tb" style:vertical-align="bottom"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25" style:family="table-cell">
      <style:table-cell-properties fo:border="0.0208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31" style:family="table-cell">
      <style:table-cell-properties fo:border="0.0208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language="en" fo:country="US"/>
    </style:style>
    <style:style style:name="T2334" style:parent-style-name="DefaultParagraphFont" style:family="text">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37" style:parent-style-name="Normal" style:family="paragraph">
      <style:paragraph-properties fo:text-indent="0.043in"/>
      <style:text-properties fo:color="#000000" style:font-size-complex="12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TableCell233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0"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4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language="en" fo:country="US"/>
    </style:style>
    <style:style style:name="TableRow2344" style:family="table-row">
      <style:table-row-properties style:min-row-height="0.6354in"/>
    </style:style>
    <style:style style:name="TableCell2345" style:family="table-cell">
      <style:table-cell-properties fo:border="0.0208in solid #000000" style:writing-mode="lr-tb" style:vertical-align="bottom"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48" style:family="table-cell">
      <style:table-cell-properties fo:border="0.0208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2187in"/>
    </style:style>
    <style:style style:name="TableCell235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52" style:parent-style-name="Normal" style:family="paragraph">
      <style:paragraph-properties fo:text-indent="0.043in"/>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TableCell235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5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57" style:family="table-row">
      <style:table-row-properties style:min-row-height="0.6354in"/>
    </style:style>
    <style:style style:name="TableCell2358" style:family="table-cell">
      <style:table-cell-properties fo:border="0.0208in solid #000000" style:writing-mode="lr-tb" style:vertical-align="bottom"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61" style:family="table-cell">
      <style:table-cell-properties fo:border="0.0208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min-row-height="0.2187in"/>
    </style:style>
    <style:style style:name="TableCell236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65" style:parent-style-name="Normal" style:family="paragraph">
      <style:paragraph-properties fo:text-indent="0.043in"/>
      <style:text-properties fo:color="#000000" style:font-size-complex="12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TableCell236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70" style:family="table-row">
      <style:table-row-properties style:min-row-height="0.427in"/>
    </style:style>
    <style:style style:name="TableCell2371" style:family="table-cell">
      <style:table-cell-properties fo:border="0.0208in solid #000000" style:writing-mode="lr-tb" style:vertical-align="bottom"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74" style:family="table-cell">
      <style:table-cell-properties fo:border="0.0208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Calibri" fo:font-weight="bold" style:font-weight-asian="bold" fo:text-transform="uppercase"/>
    </style:style>
    <style:style style:name="P2380" style:parent-style-name="Normal" style:family="paragraph">
      <style:paragraph-properties style:punctuation-wrap="simple" fo:text-align="justify" style:vertical-align="baseline" fo:line-height="150%"/>
      <style:text-properties fo:color="#000000"/>
    </style:style>
    <style:style style:name="P2381" style:parent-style-name="Normal" style:family="paragraph">
      <style:paragraph-properties fo:text-align="justify"/>
      <style:text-properties style:font-name="Arial" fo:font-weight="bold" style:font-weight-asian="bold" fo:font-size="10pt" style:font-size-asian="10pt"/>
    </style:style>
    <style:style style:name="P2382" style:parent-style-name="Normal" style:family="paragraph">
      <style:paragraph-properties fo:text-align="justify"/>
      <style:text-properties style:font-name="Arial"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weight="bold" style:font-weight-asian="bold"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17-07-18 iki 2018-11-30</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valstybinės ir kitos p</text:span><text:span text:style-name="T79">askirties žemės (toliau – VŽ) ir daugiamečių pievų (toliau – DG) sluoksnių sudarymo ir atnaujinimo techninius reikalavimus ir KŽS tinkamumo profilį.</text:span></text:p>
      <text:p text:style-name="P80"><text:span text:style-name="T81">2</text:span><text:span text:style-name="T82">. KŽS_DR5LT struktūra:</text:span></text:p>
      <text:p text:style-name="P83"><text:span text:style-name="T84">2.1</text:span><text:span text:style-name="T85">. KŽS sluoksnio struktūra:</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Sluoksnio pavadinimas</text:p>
          </table:table-cell>
          <table:table-cell table:style-name="TableCell96">
            <text:p text:style-name="P97">GKODAS</text:p>
          </table:table-cell>
          <table:table-cell table:style-name="TableCell98">
            <text:p text:style-name="P99">Objekto<text:s/>aprašymas</text:p>
          </table:table-cell>
        </table:table-row>
        <text:soft-page-break/>
        <table:table-row table:style-name="TableRow100">
          <table:table-cell table:style-name="TableCell101" table:number-rows-spanned="12">
            <text:p text:style-name="P102">1.</text:p>
          </table:table-cell>
          <table:table-cell table:style-name="TableCell103" table:number-rows-spanned="12">
            <text:p text:style-name="P104">KZS</text:p>
          </table:table-cell>
          <table:table-cell table:style-name="TableCell105">
            <text:p text:style-name="P106">bl1</text:p>
          </table:table-cell>
          <table:table-cell table:style-name="TableCell107">
            <text:p text:style-name="P108"><text:span text:style-name="T109">Kontrolinis dirbamosios žemės sklypas –<text:s/></text:span><text:span text:style-name="T110">sklypas, kurį sudaro dirbamoji žemė (ariamoji žemė, pieva, sodai ir uogynai</text:span><text:span text:style-name="T111">)</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1b</text:p>
          </table:table-cell>
          <table:table-cell table:style-name="TableCell117">
            <text:p text:style-name="P118"><text:span text:style-name="T119">Kontrolinis dirbamosios žemės sklypas –</text:span><text:span text:style-name="T120"><text:s/>sklypas, kurį sudaro dirbamoji žemė (ariamoji žemė, pieva, sodai ir uogynai) ir kuriame praėjusiais metais nebuvo deklaruota laukų, už kuriuos prašyta tiesioginių išmokų</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bl2</text:span></text:p>
          </table:table-cell>
          <table:table-cell table:style-name="TableCell127">
            <text:p text:style-name="P128"><text:span text:style-name="T129">Kontrolinis užstatytos teritorijos žemės sklypas mieste</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bl3</text:p>
          </table:table-cell>
          <table:table-cell table:style-name="TableCell135">
            <text:p text:style-name="P136"><text:span text:style-name="T137">Kontrolinis miško žemės sklypas –<text:s/></text:span><text:span text:style-name="T138">sklypas, kurio didžiąją dalį užima miško žemė (miškai, medžių grupės, krūmynai)</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6</text:p>
          </table:table-cell>
          <table:table-cell table:style-name="TableCell144">
            <text:p text:style-name="P145"><text:span text:style-name="T146">Kontrolinis užstatytos teritorijos žemės sklypas ne mieste</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9</text:p>
          </table:table-cell>
          <table:table-cell table:style-name="TableCell152">
            <text:p text:style-name="P153"><text:span text:style-name="T154">Kontrolinis mišrusis žemės sklypas<text:s/></text:span><text:span text:style-name="T155">– sklypas, kurio didžiąją dalį<text:s/></text:span><text:span text:style-name="T156">užima žemės ūkiui nenaudojama žemė (pelkėtos teritorijos, karjerai, laikinai įmirkę plotai ir pan.)</text:span></text:p>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Kiti objektai:</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c11p</text:p>
          </table:table-cell>
          <table:table-cell table:style-name="TableCell167">
            <text:p text:style-name="P168">Greitkelis</text:p>
          </table:table-cell>
        </table:table-row>
        <table:table-row table:style-name="TableRow169">
          <table:covered-table-cell>
            <text:p text:style-name="P170"/>
          </table:covered-table-cell>
          <table:covered-table-cell>
            <text:p text:style-name="P171"/>
          </table:covered-table-cell>
          <table:table-cell table:style-name="TableCell172">
            <text:p text:style-name="P173">gc12p</text:p>
          </table:table-cell>
          <table:table-cell table:style-name="TableCell174">
            <text:p text:style-name="P175">Kelias su danga</text:p>
          </table:table-cell>
        </table:table-row>
        <table:table-row table:style-name="TableRow176">
          <table:covered-table-cell>
            <text:p text:style-name="P177"/>
          </table:covered-table-cell>
          <table:covered-table-cell>
            <text:p text:style-name="P178"/>
          </table:covered-table-cell>
          <table:table-cell table:style-name="TableCell179">
            <text:p text:style-name="P180">gc14p</text:p>
          </table:table-cell>
          <table:table-cell table:style-name="TableCell181">
            <text:p text:style-name="P182">Kelias su danga be kieto pagrindo</text:p>
          </table:table-cell>
        </table:table-row>
        <table:table-row table:style-name="TableRow183">
          <table:covered-table-cell>
            <text:p text:style-name="P184"/>
          </table:covered-table-cell>
          <table:covered-table-cell>
            <text:p text:style-name="P185"/>
          </table:covered-table-cell>
          <table:table-cell table:style-name="TableCell186">
            <text:p text:style-name="P187">gc15p</text:p>
          </table:table-cell>
          <table:table-cell table:style-name="TableCell188">
            <text:p text:style-name="P189">Gruntkelis</text:p>
          </table:table-cell>
        </table:table-row>
        <table:table-row table:style-name="TableRow190">
          <table:covered-table-cell>
            <text:p text:style-name="P191"/>
          </table:covered-table-cell>
          <table:covered-table-cell>
            <text:p text:style-name="P192"/>
          </table:covered-table-cell>
          <table:table-cell table:style-name="TableCell193">
            <text:p text:style-name="P194">gc16p</text:p>
          </table:table-cell>
          <table:table-cell table:style-name="TableCell195">
            <text:p text:style-name="P196">Lauko ir miško kelias</text:p>
          </table:table-cell>
        </table:table-row>
        <table:table-row table:style-name="TableRow197">
          <table:table-cell table:style-name="TableCell198" table:number-rows-spanned="8">
            <text:p text:style-name="P199"/>
          </table:table-cell>
          <table:table-cell table:style-name="TableCell200" table:number-rows-spanned="8">
            <text:p text:style-name="P201"/>
          </table:table-cell>
          <table:table-cell table:style-name="TableCell202">
            <text:p text:style-name="P203">gzp</text:p>
          </table:table-cell>
          <table:table-cell table:style-name="TableCell204">
            <text:p text:style-name="P205">Geležinkelio sankasa</text:p>
          </table:table-cell>
        </table:table-row>
        <table:table-row table:style-name="TableRow206">
          <table:covered-table-cell>
            <text:p text:style-name="P207"/>
          </table:covered-table-cell>
          <table:covered-table-cell>
            <text:p text:style-name="P208"/>
          </table:covered-table-cell>
          <table:table-cell table:style-name="TableCell209">
            <text:p text:style-name="P210">hc31p</text:p>
          </table:table-cell>
          <table:table-cell table:style-name="TableCell211">
            <text:p text:style-name="P212">1–3 m pločio upelis, griovys, kanalas</text:p>
          </table:table-cell>
        </table:table-row>
        <table:table-row table:style-name="TableRow213">
          <table:covered-table-cell>
            <text:p text:style-name="P214"/>
          </table:covered-table-cell>
          <table:covered-table-cell>
            <text:p text:style-name="P215"/>
          </table:covered-table-cell>
          <table:table-cell table:style-name="TableCell216">
            <text:p text:style-name="P217">hc32p</text:p>
          </table:table-cell>
          <table:table-cell table:style-name="TableCell218">
            <text:p text:style-name="P219">3–6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3p</text:p>
          </table:table-cell>
          <table:table-cell table:style-name="TableCell225">
            <text:p text:style-name="P226">6–12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d1</text:p>
          </table:table-cell>
          <table:table-cell table:style-name="TableCell232">
            <text:p text:style-name="P233">Upė</text:p>
          </table:table-cell>
        </table:table-row>
        <table:table-row table:style-name="TableRow234">
          <table:covered-table-cell>
            <text:p text:style-name="P235"/>
          </table:covered-table-cell>
          <table:covered-table-cell>
            <text:p text:style-name="P236"/>
          </table:covered-table-cell>
          <table:table-cell table:style-name="TableCell237">
            <text:p text:style-name="P238">hd2</text:p>
          </table:table-cell>
          <table:table-cell table:style-name="TableCell239">
            <text:p text:style-name="P240">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3</text:p>
          </table:table-cell>
          <table:table-cell table:style-name="TableCell246">
            <text:p text:style-name="P247">Ežeras, tvenkinys</text:p>
          </table:table-cell>
        </table:table-row>
        <table:table-row table:style-name="TableRow248">
          <table:covered-table-cell>
            <text:p text:style-name="P249"/>
          </table:covered-table-cell>
          <table:covered-table-cell>
            <text:p text:style-name="P250"/>
          </table:covered-table-cell>
          <table:table-cell table:style-name="TableCell251">
            <text:p text:style-name="P252">hd4</text:p>
          </table:table-cell>
          <table:table-cell table:style-name="TableCell253">
            <text:p text:style-name="P254">Kūdra</text:p>
          </table:table-cell>
        </table:table-row>
        <table:table-row table:style-name="TableRow255">
          <table:table-cell table:style-name="TableCell256">
            <text:p text:style-name="P257">2.</text:p>
          </table:table-cell>
          <table:table-cell table:style-name="TableCell258">
            <text:p text:style-name="P259">MAZI_PLOTAI</text:p>
          </table:table-cell>
          <table:table-cell table:style-name="TableCell260">
            <text:p text:style-name="P261">-</text:p>
          </table:table-cell>
          <table:table-cell table:style-name="TableCell262">
            <text:p text:style-name="P263"><text:span text:style-name="T264">Netinkami paramai skirti plotai (≥ 0,0005 &lt; 0,01 ha ne žemės ūkio naudmenų plotai, iš kurių negali būti suformuoti KŽS</text:span><text:span text:style-name="T265"><text:s/>kontroliniuose dirbamosios žemės sklypuose).</text:span></text:p>
          </table:table-cell>
        </table:table-row>
      </table:table>
      <text:p text:style-name="P266"/>
      <text:p text:style-name="P267"><text:span text:style-name="T268">2.2</text:span><text:span text:style-name="T269">. ŽŪN sluoksnio struktūra:</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Sluoksnio pavadinimas</text:p>
          </table:table-cell>
          <table:table-cell table:style-name="TableCell277">
            <text:p text:style-name="P278">Žemės naudmenų kodas</text:p>
          </table:table-cell>
          <table:table-cell table:style-name="TableCell279">
            <text:p text:style-name="P280">Objekto aprašymas</text:p>
          </table:table-cell>
        </table:table-row>
        <table:table-row table:style-name="TableRow281">
          <table:table-cell table:style-name="TableCell282" table:number-rows-spanned="3">
            <text:p text:style-name="P283">ZEMES_UKIO_NAUDMENU_PLOTAI</text:p>
          </table:table-cell>
          <table:table-cell table:style-name="TableCell284">
            <text:p text:style-name="P285">az0</text:p>
          </table:table-cell>
          <table:table-cell table:style-name="TableCell286">
            <text:p text:style-name="P287">Ariamosios žemės plotas</text:p>
          </table:table-cell>
        </table:table-row>
        <table:table-row table:style-name="TableRow288">
          <table:covered-table-cell>
            <text:p text:style-name="P289"/>
          </table:covered-table-cell>
          <table:table-cell table:style-name="TableCell290">
            <text:p text:style-name="P291">ds0</text:p>
          </table:table-cell>
          <table:table-cell table:style-name="TableCell292">
            <text:p text:style-name="P293">Daugiamečių sodinių plotas</text:p>
          </table:table-cell>
        </table:table-row>
        <table:table-row table:style-name="TableRow294">
          <table:covered-table-cell>
            <text:p text:style-name="P295"/>
          </table:covered-table-cell>
          <table:table-cell table:style-name="TableCell296">
            <text:p text:style-name="P297">dg0</text:p>
          </table:table-cell>
          <table:table-cell table:style-name="TableCell298">
            <text:p text:style-name="P299">Daugiamečių ganyklų arba pievų plotas.</text:p>
          </table:table-cell>
        </table:table-row>
      </table:table>
      <text:p text:style-name="P300"/>
      <text:p text:style-name="P301"><text:span text:style-name="T302">2.3</text:span><text:span text:style-name="T303">. EASV sluoksnio struktūra:</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luoksnio pavadinimas</text:p>
          </table:table-cell>
          <table:table-cell table:style-name="TableCell311">
            <text:p text:style-name="P312"><text:span text:style-name="T313">Žemės naudmenų kodas</text:span></text:p>
          </table:table-cell>
          <table:table-cell table:style-name="TableCell314">
            <text:p text:style-name="P315">Objekto aprašymas</text:p>
          </table:table-cell>
        </table:table-row>
        <table:table-row table:style-name="TableRow316">
          <table:table-cell table:style-name="TableCell317" table:number-rows-spanned="6">
            <text:p text:style-name="P318"><text:span text:style-name="T319">EASV_PLOTAI</text:span></text:p>
          </table:table-cell>
          <table:table-cell table:style-name="TableCell320">
            <text:p text:style-name="Normal"><text:span text:style-name="T321">mg0</text:span></text:p>
          </table:table-cell>
          <table:table-cell table:style-name="TableCell322">
            <text:p text:style-name="P323">Medžių grupė, miškelis, kurių plotas ir konfigūracija nepasikeitę 3 metus ir daugiau</text:p>
          </table:table-cell>
        </table:table-row>
        <table:table-row table:style-name="TableRow324">
          <table:covered-table-cell>
            <text:p text:style-name="P325"/>
          </table:covered-table-cell>
          <table:table-cell table:style-name="TableCell326">
            <text:p text:style-name="Normal"><text:span text:style-name="T327">ku0</text:span></text:p>
          </table:table-cell>
          <table:table-cell table:style-name="TableCell328">
            <text:p text:style-name="P329">Kūdra su pakrantės augmenija, kurios plotas ir konfigūracija nepasikeitę 3 metus ir daugiau</text:p>
          </table:table-cell>
        </table:table-row>
        <table:table-row table:style-name="TableRow330">
          <table:covered-table-cell>
            <text:p text:style-name="P331"/>
          </table:covered-table-cell>
          <table:table-cell table:style-name="TableCell332">
            <text:p text:style-name="P333">pu0</text:p>
          </table:table-cell>
          <table:table-cell table:style-name="TableCell334">
            <text:p text:style-name="P335">Pūdymas, kurio plotas ir konfigūracija nepasikeitę<text:s/>3 metus ir daugiau</text:p>
          </table:table-cell>
        </table:table-row>
        <table:table-row table:style-name="TableRow336">
          <table:covered-table-cell>
            <text:p text:style-name="P337"/>
          </table:covered-table-cell>
          <table:table-cell table:style-name="TableCell338">
            <text:p text:style-name="Normal"><text:span text:style-name="T339">az0</text:span></text:p>
          </table:table-cell>
          <table:table-cell table:style-name="TableCell340">
            <text:p text:style-name="Normal"><text:span text:style-name="T341">Palaukė, kurios plotas ir konfigūracija nepasikeitę 3 metus ir daugiau</text:span></text:p>
          </table:table-cell>
        </table:table-row>
        <table:table-row table:style-name="TableRow342">
          <table:covered-table-cell>
            <text:p text:style-name="P343"/>
          </table:covered-table-cell>
          <table:table-cell table:style-name="TableCell344">
            <text:p text:style-name="Normal"><text:span text:style-name="T345">ds0</text:span></text:p>
          </table:table-cell>
          <table:table-cell table:style-name="TableCell346">
            <text:p text:style-name="Normal"><text:span text:style-name="T347">Trumpos rotacijos plantaciniai želdiniai, kurių plotas ir konfigūracija nepasikeitę 3 metus ir daugiau</text:span></text:p>
          </table:table-cell>
        </table:table-row>
        <table:table-row table:style-name="TableRow348">
          <table:covered-table-cell>
            <text:p text:style-name="P349"/>
          </table:covered-table-cell>
          <table:table-cell table:style-name="TableCell350">
            <text:p text:style-name="Normal"><text:span text:style-name="T351">gr0</text:span></text:p>
          </table:table-cell>
          <table:table-cell table:style-name="TableCell352">
            <text:p text:style-name="Normal"><text:span text:style-name="T353">Griovys, kanalas nuo 1 m pločio, kurio konfig</text:span><text:span text:style-name="T354">ūracija<text:s/></text:span><text:span text:style-name="T355">nepasikeitusi 3 metus ir daugiau.</text:span></text:p>
          </table:table-cell>
        </table:table-row>
      </table:table>
      <text:p text:style-name="P356"/>
      <text:p text:style-name="P357"><text:span text:style-name="T358">2.4</text:span><text:span text:style-name="T359">. DE sluoksnio struktūr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luoksnio pavadinimas</text:span></text:p>
          </table:table-cell>
          <table:table-cell table:style-name="TableCell368">
            <text:p text:style-name="P369"><text:span text:style-name="T370">GKODAS</text:span></text:p>
          </table:table-cell>
          <table:table-cell table:style-name="TableCell371">
            <text:p text:style-name="P372"><text:span text:style-name="T373">Objekto aprašymas</text:span></text:p>
          </table:table-cell>
        </table:table-row>
        <table:table-row table:style-name="TableRow374">
          <table:table-cell table:style-name="TableCell375">
            <text:p text:style-name="P376"><text:span text:style-name="T377">DIRVOS EROZIJA</text:span></text:p>
          </table:table-cell>
          <table:table-cell table:style-name="TableCell378">
            <text:p text:style-name="P379"><text:span text:style-name="T380">SLE</text:span></text:p>
          </table:table-cell>
          <table:table-cell table:style-name="TableCell381">
            <text:p text:style-name="P382"><text:span text:style-name="T383">Šlaito, statesnio nei 12 proc., plotas.</text:span></text:p>
          </table:table-cell>
        </table:table-row>
      </table:table>
      <text:p text:style-name="P384"/>
      <text:p text:style-name="P385"><text:span text:style-name="T386">2.5</text:span><text:span text:style-name="T387">. VŽ sluoksnio struktūra:</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luoksnio pavadinimas</text:p>
          </table:table-cell>
          <table:table-cell table:style-name="TableCell395">
            <text:p text:style-name="P396">GKODAS</text:p>
          </table:table-cell>
          <table:table-cell table:style-name="TableCell397">
            <text:p text:style-name="P398">Objekto<text:s/>aprašymas</text:p>
          </table:table-cell>
        </table:table-row>
        <table:table-row table:style-name="TableRow399">
          <table:table-cell table:style-name="TableCell400">
            <text:p text:style-name="Normal"><text:span text:style-name="T401">VALSTYBINE_ZEME</text:span></text:p>
          </table:table-cell>
          <table:table-cell table:style-name="TableCell402">
            <text:p text:style-name="P403">vz0</text:p>
          </table:table-cell>
          <table:table-cell table:style-name="TableCell404">
            <text:p text:style-name="P405">Valstybinės ir kitos paskirties žemės, plotas.</text:p>
          </table:table-cell>
        </table:table-row>
      </table:table>
      <text:p text:style-name="P406"/>
      <text:p text:style-name="P407"><text:span text:style-name="T408">2.6</text:span><text:span text:style-name="T409">. DG sluoksnio struktū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luoksnio pavadinimas</text:p>
          </table:table-cell>
          <table:table-cell table:style-name="TableCell417">
            <text:p text:style-name="P418">GKODAS</text:p>
          </table:table-cell>
          <table:table-cell table:style-name="TableCell419">
            <text:p text:style-name="P420">Objekto aprašymas</text:p>
          </table:table-cell>
        </table:table-row>
        <table:table-row table:style-name="TableRow421">
          <table:table-cell table:style-name="TableCell422">
            <text:p text:style-name="P423"><text:span text:style-name="T424">DAUGIAMETES_PIEVOS</text:span></text:p>
          </table:table-cell>
          <table:table-cell table:style-name="TableCell425">
            <text:p text:style-name="P426">dg5</text:p>
          </table:table-cell>
          <table:table-cell table:style-name="TableCell427">
            <text:p text:style-name="P428">Ganyklų arba pievų, deklaruotų 5 metus iš eilės, plotas.</text:p>
          </table:table-cell>
        </table:table-row>
      </table:table>
      <text:p text:style-name="P429"/>
      <text:p text:style-name="P430"><text:span text:style-name="T431">2.7</text:span><text:span text:style-name="T432">. KŽS<text:s/></text:span><text:span text:style-name="T433">sluoksnio objektų mažiausių dydžių ir remiamo ploto išskyrimo reikalavimai (plotas imamas imtin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bjekto pavadinimas</text:p>
          </table:table-cell>
          <table:table-cell table:style-name="TableCell445">
            <text:p text:style-name="P446">GKODAS</text:p>
          </table:table-cell>
          <table:table-cell table:style-name="TableCell447">
            <text:p text:style-name="P448">Mažiausias plotas, ha</text:p>
          </table:table-cell>
          <table:table-cell table:style-name="TableCell449">
            <text:p text:style-name="P450">Remiamas tiesioginėms išmokoms plotas</text:p>
          </table:table-cell>
        </table:table-row>
        <table:table-row table:style-name="TableRow451">
          <table:table-cell table:style-name="TableCell452">
            <text:p text:style-name="P453">1.</text:p>
          </table:table-cell>
          <table:table-cell table:style-name="TableCell454">
            <text:p text:style-name="P455">Kontrolinis dirbamosios žemės sklypas</text:p>
          </table:table-cell>
          <table:table-cell table:style-name="TableCell456">
            <text:p text:style-name="P457">bl1</text:p>
          </table:table-cell>
          <table:table-cell table:style-name="TableCell458">
            <text:p text:style-name="P459">0,10</text:p>
          </table:table-cell>
          <table:table-cell table:style-name="TableCell460">
            <text:p text:style-name="P461">Išskiriamas remiamas plotas</text:p>
          </table:table-cell>
        </table:table-row>
        <table:table-row table:style-name="TableRow462">
          <table:table-cell table:style-name="TableCell463">
            <text:p text:style-name="P464">2.</text:p>
          </table:table-cell>
          <table:table-cell table:style-name="TableCell465">
            <text:p text:style-name="P466">Kontrolinis dirbamosios žemės sklypas</text:p>
          </table:table-cell>
          <table:table-cell table:style-name="TableCell467">
            <text:p text:style-name="P468">bl1b</text:p>
          </table:table-cell>
          <table:table-cell table:style-name="TableCell469">
            <text:p text:style-name="P470">0,10</text:p>
          </table:table-cell>
          <table:table-cell table:style-name="TableCell471">
            <text:p text:style-name="P472">Remiamas plotas lygus 0</text:p>
          </table:table-cell>
        </table:table-row>
        <table:table-row table:style-name="TableRow473">
          <table:table-cell table:style-name="TableCell474">
            <text:p text:style-name="P475">3.</text:p>
          </table:table-cell>
          <table:table-cell table:style-name="TableCell476">
            <text:p text:style-name="Normal"><text:span text:style-name="T477">Kontrolinis užstatytos teritorijos žemės sklypas mieste</text:span></text:p>
          </table:table-cell>
          <table:table-cell table:style-name="TableCell478">
            <text:p text:style-name="P479">bl2</text:p>
          </table:table-cell>
          <table:table-cell table:style-name="TableCell480">
            <text:p text:style-name="P481">0,01</text:p>
          </table:table-cell>
          <table:table-cell table:style-name="TableCell482">
            <text:p text:style-name="P483">Remiamas plotas lygus 0</text:p>
          </table:table-cell>
        </table:table-row>
        <table:table-row table:style-name="TableRow484">
          <table:table-cell table:style-name="TableCell485">
            <text:p text:style-name="P486">4.</text:p>
          </table:table-cell>
          <table:table-cell table:style-name="TableCell487">
            <text:p text:style-name="P488">Kontrolinis miško žemės sklypas</text:p>
          </table:table-cell>
          <table:table-cell table:style-name="TableCell489">
            <text:p text:style-name="P490">bl3</text:p>
          </table:table-cell>
          <table:table-cell table:style-name="TableCell491">
            <text:p text:style-name="P492">0,01</text:p>
          </table:table-cell>
          <table:table-cell table:style-name="TableCell493">
            <text:p text:style-name="P494">Remiamas<text:s/>plotas lygus 0</text:p>
          </table:table-cell>
        </table:table-row>
        <table:table-row table:style-name="TableRow495">
          <table:table-cell table:style-name="TableCell496">
            <text:p text:style-name="P497">5.</text:p>
          </table:table-cell>
          <table:table-cell table:style-name="TableCell498">
            <text:p text:style-name="Normal"><text:span text:style-name="T499">Kontrolinis užstatytos teritorijos žemės sklypas ne mieste</text:span></text:p>
          </table:table-cell>
          <table:table-cell table:style-name="TableCell500">
            <text:p text:style-name="P501">bl6</text:p>
          </table:table-cell>
          <table:table-cell table:style-name="TableCell502">
            <text:p text:style-name="P503">0,01</text:p>
          </table:table-cell>
          <table:table-cell table:style-name="TableCell504">
            <text:p text:style-name="P505">Remiamas plotas lygus 0</text:p>
          </table:table-cell>
        </table:table-row>
        <table:table-row table:style-name="TableRow506">
          <table:table-cell table:style-name="TableCell507">
            <text:p text:style-name="P508">6.</text:p>
          </table:table-cell>
          <table:table-cell table:style-name="TableCell509">
            <text:p text:style-name="P510">Kontrolinis mišrusis žemės sklypas</text:p>
          </table:table-cell>
          <table:table-cell table:style-name="TableCell511">
            <text:p text:style-name="P512">bl9</text:p>
          </table:table-cell>
          <table:table-cell table:style-name="TableCell513">
            <text:p text:style-name="P514">0,01</text:p>
          </table:table-cell>
          <table:table-cell table:style-name="TableCell515">
            <text:p text:style-name="P516">Remiamas plotas lygus 0.</text:p>
          </table:table-cell>
        </table:table-row>
      </table:table>
      <text:p text:style-name="P517"/>
      <text:p text:style-name="P518"><text:span text:style-name="T519">2.8</text:span><text:span text:style-name="T520">. ŽŪN sluoksnio objektų mažiausių dydžių išskyrimo reikalavimai</text:span><text:span text:style-name="T521"><text:s/>(plotas imamas imtinai):</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Objekto pavadinimas</text:p>
          </table:table-cell>
          <table:table-cell table:style-name="TableCell532">
            <text:p text:style-name="P533">GKODAS</text:p>
          </table:table-cell>
          <table:table-cell table:style-name="TableCell534">
            <text:p text:style-name="P535">Mažiausias plotas, ha</text:p>
          </table:table-cell>
        </table:table-row>
        <table:table-row table:style-name="TableRow536">
          <table:table-cell table:style-name="TableCell537">
            <text:p text:style-name="P538">1.</text:p>
          </table:table-cell>
          <table:table-cell table:style-name="TableCell539">
            <text:p text:style-name="P540">Ariamosios žemės plotas</text:p>
          </table:table-cell>
          <table:table-cell table:style-name="TableCell541">
            <text:p text:style-name="P542">az0</text:p>
          </table:table-cell>
          <table:table-cell table:style-name="TableCell543">
            <text:p text:style-name="P544">0,01</text:p>
          </table:table-cell>
        </table:table-row>
        <table:table-row table:style-name="TableRow545">
          <table:table-cell table:style-name="TableCell546">
            <text:p text:style-name="P547">2.</text:p>
          </table:table-cell>
          <table:table-cell table:style-name="TableCell548">
            <text:p text:style-name="P549">Daugiamečių sodinių plotas</text:p>
          </table:table-cell>
          <table:table-cell table:style-name="TableCell550">
            <text:p text:style-name="P551">ds0</text:p>
          </table:table-cell>
          <table:table-cell table:style-name="TableCell552">
            <text:p text:style-name="P553">0,01</text:p>
          </table:table-cell>
        </table:table-row>
        <table:table-row table:style-name="TableRow554">
          <table:table-cell table:style-name="TableCell555">
            <text:p text:style-name="P556">3.</text:p>
          </table:table-cell>
          <table:table-cell table:style-name="TableCell557">
            <text:p text:style-name="P558"><text:span text:style-name="T559">Daugiamečių ganyklų arba pievų plotas</text:span></text:p>
          </table:table-cell>
          <table:table-cell table:style-name="TableCell560">
            <text:p text:style-name="P561">dg0</text:p>
          </table:table-cell>
          <table:table-cell table:style-name="TableCell562">
            <text:p text:style-name="P563">0,01.</text:p>
          </table:table-cell>
        </table:table-row>
      </table:table>
      <text:p text:style-name="P564"/>
      <text:p text:style-name="P565"><text:span text:style-name="T566">2.9</text:span><text:span text:style-name="T567">. EASV sluoksnio objektų mažiausių</text:span><text:span text:style-name="T568"><text:s/>dydžių reikalavimai (plotas imamas imtinai):</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Objekto aprašymas</text:p>
          </table:table-cell>
          <table:table-cell table:style-name="TableCell579">
            <text:p text:style-name="P580">Žemės naudmenų kodas</text:p>
          </table:table-cell>
          <table:table-cell table:style-name="TableCell581">
            <text:p text:style-name="P582">Objekto dydis, ha</text:p>
          </table:table-cell>
        </table:table-row>
        <table:table-row table:style-name="TableRow583">
          <table:table-cell table:style-name="TableCell584">
            <text:p text:style-name="P585">1.</text:p>
          </table:table-cell>
          <table:table-cell table:style-name="TableCell586">
            <text:p text:style-name="P587">Medžių grupė, miškelis, kurių plotas ir konfigūracija nepasikeitę 3 metus ir daugiau</text:p>
          </table:table-cell>
          <table:table-cell table:style-name="TableCell588">
            <text:p text:style-name="P589"><text:span text:style-name="T590">mg0</text:span></text:p>
          </table:table-cell>
          <table:table-cell table:style-name="TableCell591">
            <text:p text:style-name="P592">0,01</text:p>
          </table:table-cell>
        </table:table-row>
        <table:table-row table:style-name="TableRow593">
          <table:table-cell table:style-name="TableCell594">
            <text:p text:style-name="P595">2.</text:p>
          </table:table-cell>
          <table:table-cell table:style-name="TableCell596">
            <text:p text:style-name="P597">Kūdra su pakrantės augmenija, kurios<text:s/>plotas ir konfigūracija nepasikeitę 3 metus ir daugiau</text:p>
          </table:table-cell>
          <table:table-cell table:style-name="TableCell598">
            <text:p text:style-name="P599"><text:span text:style-name="T600">ku0</text:span></text:p>
          </table:table-cell>
          <table:table-cell table:style-name="TableCell601">
            <text:p text:style-name="P602">0,005</text:p>
          </table:table-cell>
        </table:table-row>
        <table:table-row table:style-name="TableRow603">
          <table:table-cell table:style-name="TableCell604">
            <text:p text:style-name="P605">3.</text:p>
          </table:table-cell>
          <table:table-cell table:style-name="TableCell606">
            <text:p text:style-name="P607">Pūdymas, kurio plotas ir konfigūracija nepasikeitę 3 metus ir daugiau</text:p>
          </table:table-cell>
          <table:table-cell table:style-name="TableCell608">
            <text:p text:style-name="P609">pu0</text:p>
          </table:table-cell>
          <table:table-cell table:style-name="TableCell610">
            <text:p text:style-name="P611">0,1</text:p>
          </table:table-cell>
        </table:table-row>
        <table:table-row table:style-name="TableRow612">
          <table:table-cell table:style-name="TableCell613">
            <text:p text:style-name="P614">4.</text:p>
          </table:table-cell>
          <table:table-cell table:style-name="TableCell615">
            <text:p text:style-name="P616">Palaukė, kurios plotas ir konfigūracija nepasikeitę 3 metus ir daugiau</text:p>
          </table:table-cell>
          <table:table-cell table:style-name="TableCell617">
            <text:p text:style-name="P618">az0</text:p>
          </table:table-cell>
          <table:table-cell table:style-name="TableCell619">
            <text:p text:style-name="P620">0,1</text:p>
          </table:table-cell>
        </table:table-row>
        <table:table-row table:style-name="TableRow621">
          <table:table-cell table:style-name="TableCell622">
            <text:p text:style-name="P623">5.</text:p>
          </table:table-cell>
          <table:table-cell table:style-name="TableCell624">
            <text:p text:style-name="P625">Trumpos rotacijos<text:s/>plantaciniai želdiniai, kurių plotas ir konfigūracija nepasikeitę 3 metus ir daugiau</text:p>
          </table:table-cell>
          <table:table-cell table:style-name="TableCell626">
            <text:p text:style-name="P627">ds0</text:p>
          </table:table-cell>
          <table:table-cell table:style-name="TableCell628">
            <text:p text:style-name="P629">0,1</text:p>
          </table:table-cell>
        </table:table-row>
        <table:table-row table:style-name="TableRow630">
          <table:table-cell table:style-name="TableCell631">
            <text:p text:style-name="P632">6.</text:p>
          </table:table-cell>
          <table:table-cell table:style-name="TableCell633">
            <text:p text:style-name="P634"><text:span text:style-name="T635">Griovys, kanalas nuo 1 m pločio</text:span><text:span text:style-name="T636">, kurio plotas ir konfigūracija nepasikeitę 3 metus ir daugiau</text:span></text:p>
          </table:table-cell>
          <table:table-cell table:style-name="TableCell637">
            <text:p text:style-name="P638"><text:span text:style-name="T639">gr0</text:span></text:p>
          </table:table-cell>
          <table:table-cell table:style-name="TableCell640">
            <text:p text:style-name="P641">0,005.</text:p>
          </table:table-cell>
        </table:table-row>
      </table:table>
      <text:p text:style-name="P642"/>
      <text:p text:style-name="P643"><text:span text:style-name="T644">2.10</text:span><text:span text:style-name="T645">. DE sluoksnio objektų mažiausių dydžių<text:s/></text:span><text:span text:style-name="T646">išskyrimo reikalavimai (plotas imamas imtinai):</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Objekto aprašymas</text:p>
          </table:table-cell>
          <table:table-cell table:style-name="TableCell654">
            <text:p text:style-name="P655">GKODAS</text:p>
          </table:table-cell>
          <table:table-cell table:style-name="TableCell656">
            <text:p text:style-name="P657">Mažiausias plotas, ha</text:p>
          </table:table-cell>
        </table:table-row>
        <table:table-row table:style-name="TableRow658">
          <table:table-cell table:style-name="TableCell659">
            <text:p text:style-name="Normal"><text:span text:style-name="T660">Šlaito, statesnio nei 12 proc., plotas</text:span></text:p>
          </table:table-cell>
          <table:table-cell table:style-name="TableCell661">
            <text:p text:style-name="Normal"><text:span text:style-name="T662">SLE</text:span></text:p>
          </table:table-cell>
          <table:table-cell table:style-name="TableCell663">
            <text:p text:style-name="P664">0,1.</text:p>
          </table:table-cell>
        </table:table-row>
      </table:table>
      <text:p text:style-name="P665"/>
      <text:p text:style-name="P666"><text:span text:style-name="T667">2.11</text:span><text:span text:style-name="T668">. VŽ sluoksnio objektų mažiausių dydžių išskyrimo reikalavimai (plotas imamas imtinai):</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Objekto<text:s/>aprašymas</text:p>
          </table:table-cell>
          <table:table-cell table:style-name="TableCell676">
            <text:p text:style-name="P677">GKODAS</text:p>
          </table:table-cell>
          <table:table-cell table:style-name="TableCell678">
            <text:p text:style-name="P679">Mažiausias plotas, ha</text:p>
          </table:table-cell>
        </table:table-row>
        <table:table-row table:style-name="TableRow680">
          <table:table-cell table:style-name="TableCell681">
            <text:p text:style-name="Normal"><text:span text:style-name="T682">Valstybinės ir kitos paskirties žemės, plotas</text:span></text:p>
          </table:table-cell>
          <table:table-cell table:style-name="TableCell683">
            <text:p text:style-name="Normal"><text:span text:style-name="T684">vz0</text:span></text:p>
          </table:table-cell>
          <table:table-cell table:style-name="TableCell685">
            <text:p text:style-name="P686">0,1.</text:p>
          </table:table-cell>
        </table:table-row>
      </table:table>
      <text:p text:style-name="P687"/>
      <text:p text:style-name="P688"><text:span text:style-name="T689">2.12</text:span><text:span text:style-name="T690">. DG sluoksnio objektų mažiausių dydžių išskyrimo reikalavimai (plotas imamas imtin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Objekto aprašymas</text:p>
          </table:table-cell>
          <table:table-cell table:style-name="TableCell698">
            <text:p text:style-name="P699">GKODAS</text:p>
          </table:table-cell>
          <table:table-cell table:style-name="TableCell700">
            <text:p text:style-name="P701">Mažiausias plotas, ha</text:p>
          </table:table-cell>
        </table:table-row>
        <table:table-row table:style-name="TableRow702">
          <table:table-cell table:style-name="TableCell703">
            <text:p text:style-name="Normal"><text:span text:style-name="T704">Ganyklų arba<text:s/></text:span><text:span text:style-name="T705">pievų, deklaruotų 5 metus iš eilės, plotas</text:span></text:p>
          </table:table-cell>
          <table:table-cell table:style-name="TableCell706">
            <text:p text:style-name="Normal"><text:span text:style-name="T707">dg5</text:span></text:p>
          </table:table-cell>
          <table:table-cell table:style-name="TableCell708">
            <text:p text:style-name="P709">0,1.</text:p>
          </table:table-cell>
        </table:table-row>
      </table:table>
      <text:p text:style-name="P710"/>
      <text:p text:style-name="P711"><text:span text:style-name="T712">2.13</text:span><text:span text:style-name="T713">. KŽS sluoksnio KZS atributinės lentelės reikalavimai:</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Lauko pavadinimas</text:p>
          </table:table-cell>
          <table:table-cell table:style-name="TableCell725">
            <text:p text:style-name="P726">Didžiausias simbolių skaičius</text:p>
          </table:table-cell>
          <table:table-cell table:style-name="TableCell727">
            <text:p text:style-name="P728">Tipas</text:p>
          </table:table-cell>
          <table:table-cell table:style-name="TableCell729">
            <text:p text:style-name="P730">Pastabos</text:p>
          </table:table-cell>
        </table:table-row>
        <table:table-row table:style-name="TableRow731">
          <table:table-cell table:style-name="TableCell732">
            <text:p text:style-name="P733">1.</text:p>
          </table:table-cell>
          <table:table-cell table:style-name="TableCell734">
            <text:p text:style-name="P735">OBJECTID</text:p>
          </table:table-cell>
          <table:table-cell table:style-name="TableCell736">
            <text:p text:style-name="P737">4</text:p>
          </table:table-cell>
          <table:table-cell table:style-name="TableCell738">
            <text:p text:style-name="P739">Integer</text:p>
          </table:table-cell>
          <table:table-cell table:style-name="TableCell740">
            <text:p text:style-name="P741">Vidinis įrašo numeris</text:p>
          </table:table-cell>
        </table:table-row>
        <table:table-row table:style-name="TableRow742">
          <table:table-cell table:style-name="TableCell743">
            <text:p text:style-name="P744">2.</text:p>
          </table:table-cell>
          <table:table-cell table:style-name="TableCell745">
            <text:p text:style-name="P746">GKODAS</text:p>
          </table:table-cell>
          <table:table-cell table:style-name="TableCell747">
            <text:p text:style-name="P748">12</text:p>
          </table:table-cell>
          <table:table-cell table:style-name="TableCell749">
            <text:p text:style-name="P750">String</text:p>
          </table:table-cell>
          <table:table-cell table:style-name="TableCell751">
            <text:p text:style-name="P752">Unikalus raidinis ir (arba) skaitinis objekto žymuo</text:p>
          </table:table-cell>
        </table:table-row>
        <table:table-row table:style-name="TableRow753">
          <table:table-cell table:style-name="TableCell754">
            <text:p text:style-name="P755">3.</text:p>
          </table:table-cell>
          <table:table-cell table:style-name="TableCell756">
            <text:p text:style-name="P757">BLOKAS_ID</text:p>
          </table:table-cell>
          <table:table-cell table:style-name="TableCell758">
            <text:p text:style-name="P759">11</text:p>
          </table:table-cell>
          <table:table-cell table:style-name="TableCell760">
            <text:p text:style-name="P761">String</text:p>
          </table:table-cell>
          <table:table-cell table:style-name="TableCell762">
            <text:p text:style-name="P763">Unikalus atpažinties kodas</text:p>
          </table:table-cell>
        </table:table-row>
        <table:table-row table:style-name="TableRow764">
          <table:table-cell table:style-name="TableCell765">
            <text:p text:style-name="P766">4.</text:p>
          </table:table-cell>
          <table:table-cell table:style-name="TableCell767">
            <text:p text:style-name="P768">PLOTAS_HA</text:p>
          </table:table-cell>
          <table:table-cell table:style-name="TableCell769">
            <text:p text:style-name="P770">8,4</text:p>
          </table:table-cell>
          <table:table-cell table:style-name="TableCell771">
            <text:p text:style-name="P772">Double</text:p>
          </table:table-cell>
          <table:table-cell table:style-name="TableCell773">
            <text:p text:style-name="P774"><text:span text:style-name="T775">KŽS</text:span><text:span text:style-name="T776"><text:s/>plotas, ha</text:span></text:p>
          </table:table-cell>
        </table:table-row>
        <table:table-row table:style-name="TableRow777">
          <table:table-cell table:style-name="TableCell778">
            <text:p text:style-name="P779">5.</text:p>
          </table:table-cell>
          <table:table-cell table:style-name="TableCell780">
            <text:p text:style-name="P781">PLOTAS_TINKAMAS</text:p>
          </table:table-cell>
          <table:table-cell table:style-name="TableCell782">
            <text:p text:style-name="P783">8,4</text:p>
          </table:table-cell>
          <table:table-cell table:style-name="TableCell784">
            <text:p text:style-name="P785">Double</text:p>
          </table:table-cell>
          <table:table-cell table:style-name="TableCell786">
            <text:p text:style-name="P787"><text:span text:style-name="T788">KŽS</text:span><text:span text:style-name="T789"><text:s/>remiamas plotas, ha</text:span></text:p>
          </table:table-cell>
        </table:table-row>
        <table:table-row table:style-name="TableRow790">
          <table:table-cell table:style-name="TableCell791">
            <text:p text:style-name="P792">6.</text:p>
          </table:table-cell>
          <table:table-cell table:style-name="TableCell793">
            <text:p text:style-name="P794">DATA_NUO</text:p>
          </table:table-cell>
          <table:table-cell table:style-name="TableCell795">
            <text:p text:style-name="P796"/>
          </table:table-cell>
          <table:table-cell table:style-name="TableCell797">
            <text:p text:style-name="P798">Date</text:p>
          </table:table-cell>
          <table:table-cell table:style-name="TableCell799">
            <text:p text:style-name="P800">KŽS galiojimo pradžios data</text:p>
          </table:table-cell>
        </table:table-row>
        <table:table-row table:style-name="TableRow801">
          <table:table-cell table:style-name="TableCell802">
            <text:p text:style-name="P803">7.</text:p>
          </table:table-cell>
          <table:table-cell table:style-name="TableCell804">
            <text:p text:style-name="P805">DATA_IKI</text:p>
          </table:table-cell>
          <table:table-cell table:style-name="TableCell806">
            <text:p text:style-name="P807"/>
          </table:table-cell>
          <table:table-cell table:style-name="TableCell808">
            <text:p text:style-name="P809">Date</text:p>
          </table:table-cell>
          <table:table-cell table:style-name="TableCell810">
            <text:p text:style-name="P811">KŽS galiojimo pabaigos data</text:p>
          </table:table-cell>
        </table:table-row>
        <table:table-row table:style-name="TableRow812">
          <table:table-cell table:style-name="TableCell813">
            <text:p text:style-name="P814">8.</text:p>
          </table:table-cell>
          <table:table-cell table:style-name="TableCell815">
            <text:p text:style-name="P816">SHAPE_Length</text:p>
          </table:table-cell>
          <table:table-cell table:style-name="TableCell817">
            <text:p text:style-name="P818">8</text:p>
          </table:table-cell>
          <table:table-cell table:style-name="TableCell819">
            <text:p text:style-name="P820">Double</text:p>
          </table:table-cell>
          <table:table-cell table:style-name="TableCell821">
            <text:p text:style-name="P822">Vidinis poligono perimetras duomenų laukuose, m</text:p>
          </table:table-cell>
        </table:table-row>
        <table:table-row table:style-name="TableRow823">
          <table:table-cell table:style-name="TableCell824">
            <text:p text:style-name="P825">9.</text:p>
          </table:table-cell>
          <table:table-cell table:style-name="TableCell826">
            <text:p text:style-name="P827"><text:span text:style-name="T828">shape</text:span><text:span text:style-name="T829">_</text:span><text:span text:style-name="T830">A</text:span><text:span text:style-name="T831">rea</text:span></text:p>
          </table:table-cell>
          <table:table-cell table:style-name="TableCell832">
            <text:p text:style-name="P833">8</text:p>
          </table:table-cell>
          <table:table-cell table:style-name="TableCell834">
            <text:p text:style-name="P835">Double</text:p>
          </table:table-cell>
          <table:table-cell table:style-name="TableCell836">
            <text:p text:style-name="P837"><text:span text:style-name="T838">Vidinis poligono plotas duomenų laukuose,<text:s/></text:span><text:span text:style-name="T839">m</text:span><text:span text:style-name="T840">²</text:span></text:p>
          </table:table-cell>
        </table:table-row>
        <table:table-row table:style-name="TableRow841">
          <table:table-cell table:style-name="TableCell842">
            <text:p text:style-name="P843">10.</text:p>
          </table:table-cell>
          <table:table-cell table:style-name="TableCell844">
            <text:p text:style-name="P845"><text:span text:style-name="T846">pLOTAS_</text:span><text:span text:style-name="T847">az0</text:span></text:p>
          </table:table-cell>
          <table:table-cell table:style-name="TableCell848">
            <text:p text:style-name="P849">8,4</text:p>
          </table:table-cell>
          <table:table-cell table:style-name="TableCell850">
            <text:p text:style-name="P851">Double</text:p>
          </table:table-cell>
          <table:table-cell table:style-name="TableCell852">
            <text:p text:style-name="P853">Ariamosios žemės plotas, ha, patenkantis į<text:s/>remiamą KŽS</text:p>
          </table:table-cell>
        </table:table-row>
        <table:table-row table:style-name="TableRow854">
          <table:table-cell table:style-name="TableCell855">
            <text:p text:style-name="P856">11.</text:p>
          </table:table-cell>
          <table:table-cell table:style-name="TableCell857">
            <text:p text:style-name="P858"><text:span text:style-name="T859">pLOTAS_</text:span><text:span text:style-name="T860">ds0</text:span></text:p>
          </table:table-cell>
          <table:table-cell table:style-name="TableCell861">
            <text:p text:style-name="P862">8,4</text:p>
          </table:table-cell>
          <table:table-cell table:style-name="TableCell863">
            <text:p text:style-name="P864">Double</text:p>
          </table:table-cell>
          <table:table-cell table:style-name="TableCell865">
            <text:p text:style-name="P866">Daugiamečių sodinių plotas, ha, patenkantis į remiamą KŽS</text:p>
          </table:table-cell>
        </table:table-row>
        <table:table-row table:style-name="TableRow867">
          <table:table-cell table:style-name="TableCell868">
            <text:p text:style-name="P869">12.</text:p>
          </table:table-cell>
          <table:table-cell table:style-name="TableCell870">
            <text:p text:style-name="P871"><text:span text:style-name="T872">PLOTAS_</text:span><text:span text:style-name="T873">dg0</text:span></text:p>
          </table:table-cell>
          <table:table-cell table:style-name="TableCell874">
            <text:p text:style-name="P875">8,4</text:p>
          </table:table-cell>
          <table:table-cell table:style-name="TableCell876">
            <text:p text:style-name="P877">Double</text:p>
          </table:table-cell>
          <table:table-cell table:style-name="TableCell878">
            <text:p text:style-name="P879"><text:span text:style-name="T880">Daugiamečių ganyklų arba pievų plotas,</text:span><text:span text:style-name="T881"><text:s/>ha, patenkantis į remiamą KŽS</text:span></text:p>
          </table:table-cell>
        </table:table-row>
      </table:table>
      <text:p text:style-name="P882"/>
      <text:p text:style-name="P883"><text:span text:style-name="T884">2.14</text:span><text:span text:style-name="T885">. KŽS sluoksnio<text:s/></text:span><text:span text:style-name="T886">MAZI_PLOTAI</text:span><text:span text:style-name="T887"><text:s/>atributinės lentelės reikalavim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Lauko pavadinimas</text:p>
          </table:table-cell>
          <table:table-cell table:style-name="TableCell899">
            <text:p text:style-name="P900">Didžiausias simbolių skaičius</text:p>
          </table:table-cell>
          <table:table-cell table:style-name="TableCell901">
            <text:p text:style-name="P902">Tipa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OBJECTID</text:p>
          </table:table-cell>
          <table:table-cell table:style-name="TableCell910">
            <text:p text:style-name="P911">4</text:p>
          </table:table-cell>
          <table:table-cell table:style-name="TableCell912">
            <text:p text:style-name="P913">Integer</text:p>
          </table:table-cell>
          <table:table-cell table:style-name="TableCell914">
            <text:p text:style-name="P915">Vidinis įrašo numeris</text:p>
          </table:table-cell>
        </table:table-row>
        <table:table-row table:style-name="TableRow916">
          <table:table-cell table:style-name="TableCell917">
            <text:p text:style-name="P918">2.</text:p>
          </table:table-cell>
          <table:table-cell table:style-name="TableCell919">
            <text:p text:style-name="P920">SHAPE_Length</text:p>
          </table:table-cell>
          <table:table-cell table:style-name="TableCell921">
            <text:p text:style-name="P922">8</text:p>
          </table:table-cell>
          <table:table-cell table:style-name="TableCell923">
            <text:p text:style-name="P924">Double</text:p>
          </table:table-cell>
          <table:table-cell table:style-name="TableCell925">
            <text:p text:style-name="P926">Vidinis poligono perimetras duomenų laukuose, m</text:p>
          </table:table-cell>
        </table:table-row>
        <table:table-row table:style-name="TableRow927">
          <table:table-cell table:style-name="TableCell928">
            <text:p text:style-name="P929">3.</text:p>
          </table:table-cell>
          <table:table-cell table:style-name="TableCell930">
            <text:p text:style-name="P931"><text:span text:style-name="T932">shape</text:span><text:span text:style-name="T933">_</text:span><text:span text:style-name="T934">A</text:span><text:span text:style-name="T935">rea</text:span></text:p>
          </table:table-cell>
          <table:table-cell table:style-name="TableCell936">
            <text:p text:style-name="P937">8</text:p>
          </table:table-cell>
          <table:table-cell table:style-name="TableCell938">
            <text:p text:style-name="P939">Double</text:p>
          </table:table-cell>
          <table:table-cell table:style-name="TableCell940">
            <text:p text:style-name="P941"><text:span text:style-name="T942">Vidinis poligono plotas duomenų laukuose,<text:s/></text:span><text:span text:style-name="T943">m</text:span><text:span text:style-name="T944">²</text:span></text:p>
          </table:table-cell>
        </table:table-row>
      </table:table>
      <text:p text:style-name="P945"/>
      <text:p text:style-name="P946"><text:span text:style-name="T947">2.15</text:span><text:span text:style-name="T948">. ŽŪN sluoksnio atributinės lentelės reikalavim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Lauko pavadinimas</text:p>
          </table:table-cell>
          <table:table-cell table:style-name="TableCell960">
            <text:p text:style-name="P961">Didžiausias simbolių skaičius</text:p>
          </table:table-cell>
          <table:table-cell table:style-name="TableCell962">
            <text:p text:style-name="P963">Tipas</text:p>
          </table:table-cell>
          <table:table-cell table:style-name="TableCell964">
            <text:p text:style-name="P965">Pastabos</text:p>
          </table:table-cell>
        </table:table-row>
        <table:table-row table:style-name="TableRow966">
          <table:table-cell table:style-name="TableCell967">
            <text:p text:style-name="P968">1.</text:p>
          </table:table-cell>
          <table:table-cell table:style-name="TableCell969">
            <text:p text:style-name="P970">OBJECTID</text:p>
          </table:table-cell>
          <table:table-cell table:style-name="TableCell971">
            <text:p text:style-name="P972">4</text:p>
          </table:table-cell>
          <table:table-cell table:style-name="TableCell973">
            <text:p text:style-name="P974">Integer</text:p>
          </table:table-cell>
          <table:table-cell table:style-name="TableCell975">
            <text:p text:style-name="P976">Vidinis įrašo numeris</text:p>
          </table:table-cell>
        </table:table-row>
        <table:table-row table:style-name="TableRow977">
          <table:table-cell table:style-name="TableCell978">
            <text:p text:style-name="P979">2.</text:p>
          </table:table-cell>
          <table:table-cell table:style-name="TableCell980">
            <text:p text:style-name="P981">GKODAS</text:p>
          </table:table-cell>
          <table:table-cell table:style-name="TableCell982">
            <text:p text:style-name="P983">12</text:p>
          </table:table-cell>
          <table:table-cell table:style-name="TableCell984">
            <text:p text:style-name="P985">String</text:p>
          </table:table-cell>
          <table:table-cell table:style-name="TableCell986">
            <text:p text:style-name="P987">Unikalus<text:s/>raidinis ir (arba) skaitinis objekto žymuo</text:p>
          </table:table-cell>
        </table:table-row>
        <table:table-row table:style-name="TableRow988">
          <table:table-cell table:style-name="TableCell989">
            <text:p text:style-name="P990">3.</text:p>
          </table:table-cell>
          <table:table-cell table:style-name="TableCell991">
            <text:p text:style-name="P992">BLOKAS_ID</text:p>
          </table:table-cell>
          <table:table-cell table:style-name="TableCell993">
            <text:p text:style-name="P994">11</text:p>
          </table:table-cell>
          <table:table-cell table:style-name="TableCell995">
            <text:p text:style-name="P996">String</text:p>
          </table:table-cell>
          <table:table-cell table:style-name="TableCell997">
            <text:p text:style-name="P998">KŽS atpažinties kodas, atitinkantis BLOKAS_ID reikšmę KŽS sluoksnyje</text:p>
          </table:table-cell>
        </table:table-row>
        <table:table-row table:style-name="TableRow999">
          <table:table-cell table:style-name="TableCell1000">
            <text:p text:style-name="P1001">4.</text:p>
          </table:table-cell>
          <table:table-cell table:style-name="TableCell1002">
            <text:p text:style-name="P1003">DATA_NUO</text:p>
          </table:table-cell>
          <table:table-cell table:style-name="TableCell1004">
            <text:p text:style-name="P1005"/>
          </table:table-cell>
          <table:table-cell table:style-name="TableCell1006">
            <text:p text:style-name="P1007">Date</text:p>
          </table:table-cell>
          <table:table-cell table:style-name="TableCell1008">
            <text:p text:style-name="P1009">ŽŪN galiojimo pradžios data</text:p>
          </table:table-cell>
        </table:table-row>
        <table:table-row table:style-name="TableRow1010">
          <table:table-cell table:style-name="TableCell1011">
            <text:p text:style-name="P1012">5.</text:p>
          </table:table-cell>
          <table:table-cell table:style-name="TableCell1013">
            <text:p text:style-name="P1014">DATA_IKI</text:p>
          </table:table-cell>
          <table:table-cell table:style-name="TableCell1015">
            <text:p text:style-name="P1016"/>
          </table:table-cell>
          <table:table-cell table:style-name="TableCell1017">
            <text:p text:style-name="P1018">Date</text:p>
          </table:table-cell>
          <table:table-cell table:style-name="TableCell1019">
            <text:p text:style-name="P1020">ŽŪN galiojimo pabaigos data</text:p>
          </table:table-cell>
        </table:table-row>
        <table:table-row table:style-name="TableRow1021">
          <table:table-cell table:style-name="TableCell1022">
            <text:p text:style-name="P1023">6.</text:p>
          </table:table-cell>
          <table:table-cell table:style-name="TableCell1024">
            <text:p text:style-name="P1025">SHAPE_Length</text:p>
          </table:table-cell>
          <table:table-cell table:style-name="TableCell1026">
            <text:p text:style-name="P1027">8</text:p>
          </table:table-cell>
          <table:table-cell table:style-name="TableCell1028">
            <text:p text:style-name="P1029">Double</text:p>
          </table:table-cell>
          <table:table-cell table:style-name="TableCell1030">
            <text:p text:style-name="P1031">Vidinis poligono perimetras duomenų laukuose, m</text:p>
          </table:table-cell>
        </table:table-row>
        <table:table-row table:style-name="TableRow1032">
          <table:table-cell table:style-name="TableCell1033">
            <text:p text:style-name="P1034">7.</text:p>
          </table:table-cell>
          <table:table-cell table:style-name="TableCell1035">
            <text:p text:style-name="P1036"><text:span text:style-name="T1037">shape</text:span><text:span text:style-name="T1038">_</text:span><text:span text:style-name="T1039">A</text:span><text:span text:style-name="T1040">rea</text:span></text:p>
          </table:table-cell>
          <table:table-cell table:style-name="TableCell1041">
            <text:p text:style-name="P1042">8</text:p>
          </table:table-cell>
          <table:table-cell table:style-name="TableCell1043">
            <text:p text:style-name="P1044">Double</text:p>
          </table:table-cell>
          <table:table-cell table:style-name="TableCell1045">
            <text:p text:style-name="P1046"><text:span text:style-name="T1047">Vidinis poligono plotas duomenų laukuose,<text:s/></text:span><text:span text:style-name="T1048">m</text:span><text:span text:style-name="T1049">²</text:span></text:p>
          </table:table-cell>
        </table:table-row>
      </table:table>
      <text:p text:style-name="P1050"/>
      <text:p text:style-name="P1051"><text:span text:style-name="T1052">2.16</text:span><text:span text:style-name="T1053">. EASV sluoksnio atributinės lentelės reikalavimai:</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Lauko pavadinimas</text:p>
          </table:table-cell>
          <table:table-cell table:style-name="TableCell1065">
            <text:p text:style-name="P1066">Didžiausias simbolių skaičius</text:p>
          </table:table-cell>
          <table:table-cell table:style-name="TableCell1067">
            <text:p text:style-name="P1068">Tipas</text:p>
          </table:table-cell>
          <table:table-cell table:style-name="TableCell1069">
            <text:p text:style-name="P1070">Pastabos</text:p>
          </table:table-cell>
        </table:table-row>
        <table:table-row table:style-name="TableRow1071">
          <table:table-cell table:style-name="TableCell1072">
            <text:p text:style-name="P1073">1.</text:p>
          </table:table-cell>
          <table:table-cell table:style-name="TableCell1074">
            <text:p text:style-name="P1075">OBJECTID</text:p>
          </table:table-cell>
          <table:table-cell table:style-name="TableCell1076">
            <text:p text:style-name="P1077">4</text:p>
          </table:table-cell>
          <table:table-cell table:style-name="TableCell1078">
            <text:p text:style-name="P1079">Integer</text:p>
          </table:table-cell>
          <table:table-cell table:style-name="TableCell1080">
            <text:p text:style-name="P1081">Vidinis įrašo numeris</text:p>
          </table:table-cell>
        </table:table-row>
        <table:table-row table:style-name="TableRow1082">
          <table:table-cell table:style-name="TableCell1083">
            <text:p text:style-name="P1084">2.</text:p>
          </table:table-cell>
          <table:table-cell table:style-name="TableCell1085">
            <text:p text:style-name="P1086">GKODAS</text:p>
          </table:table-cell>
          <table:table-cell table:style-name="TableCell1087">
            <text:p text:style-name="P1088">12</text:p>
          </table:table-cell>
          <table:table-cell table:style-name="TableCell1089">
            <text:p text:style-name="P1090">String</text:p>
          </table:table-cell>
          <table:table-cell table:style-name="TableCell1091">
            <text:p text:style-name="P1092">Unikalus raidinis ir (arba) skaitinis objekto žymuo</text:p>
          </table:table-cell>
        </table:table-row>
        <table:table-row table:style-name="TableRow1093">
          <table:table-cell table:style-name="TableCell1094">
            <text:p text:style-name="P1095">3.</text:p>
          </table:table-cell>
          <table:table-cell table:style-name="TableCell1096">
            <text:p text:style-name="P1097">BLOKAS_ID</text:p>
          </table:table-cell>
          <table:table-cell table:style-name="TableCell1098">
            <text:p text:style-name="P1099">11</text:p>
          </table:table-cell>
          <table:table-cell table:style-name="TableCell1100">
            <text:p text:style-name="P1101">String</text:p>
          </table:table-cell>
          <table:table-cell table:style-name="TableCell1102">
            <text:p text:style-name="P1103">Unikalus atpažinties kodas</text:p>
          </table:table-cell>
        </table:table-row>
        <table:table-row table:style-name="TableRow1104">
          <table:table-cell table:style-name="TableCell1105">
            <text:p text:style-name="P1106">4.</text:p>
          </table:table-cell>
          <table:table-cell table:style-name="TableCell1107">
            <text:p text:style-name="P1108">DATA_NUO</text:p>
          </table:table-cell>
          <table:table-cell table:style-name="TableCell1109">
            <text:p text:style-name="P1110"/>
          </table:table-cell>
          <table:table-cell table:style-name="TableCell1111">
            <text:p text:style-name="P1112">Date</text:p>
          </table:table-cell>
          <table:table-cell table:style-name="TableCell1113">
            <text:p text:style-name="P1114">EASV galiojimo pradžios data</text:p>
          </table:table-cell>
        </table:table-row>
        <table:table-row table:style-name="TableRow1115">
          <table:table-cell table:style-name="TableCell1116">
            <text:p text:style-name="P1117">5.</text:p>
          </table:table-cell>
          <table:table-cell table:style-name="TableCell1118">
            <text:p text:style-name="P1119">DATA_IKI</text:p>
          </table:table-cell>
          <table:table-cell table:style-name="TableCell1120">
            <text:p text:style-name="P1121"/>
          </table:table-cell>
          <table:table-cell table:style-name="TableCell1122">
            <text:p text:style-name="P1123">Date</text:p>
          </table:table-cell>
          <table:table-cell table:style-name="TableCell1124">
            <text:p text:style-name="P1125">EASV galiojimo pabaigos<text:s/>data</text:p>
          </table:table-cell>
        </table:table-row>
        <table:table-row table:style-name="TableRow1126">
          <table:table-cell table:style-name="TableCell1127">
            <text:p text:style-name="P1128">6.</text:p>
          </table:table-cell>
          <table:table-cell table:style-name="TableCell1129">
            <text:p text:style-name="P1130"><text:span text:style-name="T1131">SHAPE_Length</text:span></text:p>
          </table:table-cell>
          <table:table-cell table:style-name="TableCell1132">
            <text:p text:style-name="P1133"><text:span text:style-name="T1134">8</text:span></text:p>
          </table:table-cell>
          <table:table-cell table:style-name="TableCell1135">
            <text:p text:style-name="P1136">Double</text:p>
          </table:table-cell>
          <table:table-cell table:style-name="TableCell1137">
            <text:p text:style-name="P1138">Vidinis poligono perimetras duomenų laukuose, m</text:p>
          </table:table-cell>
        </table:table-row>
        <table:table-row table:style-name="TableRow1139">
          <table:table-cell table:style-name="TableCell1140">
            <text:p text:style-name="P1141">7.</text:p>
          </table:table-cell>
          <table:table-cell table:style-name="TableCell1142">
            <text:p text:style-name="P1143"><text:span text:style-name="T1144">shape</text:span><text:span text:style-name="T1145">_</text:span><text:span text:style-name="T1146">A</text:span><text:span text:style-name="T1147">rea</text:span></text:p>
          </table:table-cell>
          <table:table-cell table:style-name="TableCell1148">
            <text:p text:style-name="P1149">8</text:p>
          </table:table-cell>
          <table:table-cell table:style-name="TableCell1150">
            <text:p text:style-name="P1151">Double</text:p>
          </table:table-cell>
          <table:table-cell table:style-name="TableCell1152">
            <text:p text:style-name="P1153"><text:span text:style-name="T1154">Vidinis poligono plotas duomenų laukuose,<text:s/></text:span><text:span text:style-name="T1155">m</text:span><text:span text:style-name="T1156">²“</text:span></text:p>
          </table:table-cell>
        </table:table-row>
      </table:table>
      <text:p text:style-name="P1157"/>
      <text:p text:style-name="P1158"><text:span text:style-name="T1159">2.17</text:span><text:span text:style-name="T1160">. DE sluoksnio atributinės lentelės reikalavim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adinimas</text:p>
          </table:table-cell>
          <table:table-cell table:style-name="TableCell1172">
            <text:p text:style-name="P1173">Didžiausias simbolių<text:s/>skaičius</text:p>
          </table:table-cell>
          <table:table-cell table:style-name="TableCell1174">
            <text:p text:style-name="P1175">Tipas</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OBJECTID</text:p>
          </table:table-cell>
          <table:table-cell table:style-name="TableCell1183">
            <text:p text:style-name="P1184">4</text:p>
          </table:table-cell>
          <table:table-cell table:style-name="TableCell1185">
            <text:p text:style-name="P1186">Integer</text:p>
          </table:table-cell>
          <table:table-cell table:style-name="TableCell1187">
            <text:p text:style-name="P1188">Vidinis įrašo numeris</text:p>
          </table:table-cell>
        </table:table-row>
        <table:table-row table:style-name="TableRow1189">
          <table:table-cell table:style-name="TableCell1190">
            <text:p text:style-name="P1191">2.</text:p>
          </table:table-cell>
          <table:table-cell table:style-name="TableCell1192">
            <text:p text:style-name="P1193">GKODAS</text:p>
          </table:table-cell>
          <table:table-cell table:style-name="TableCell1194">
            <text:p text:style-name="P1195">12</text:p>
          </table:table-cell>
          <table:table-cell table:style-name="TableCell1196">
            <text:p text:style-name="P1197">String</text:p>
          </table:table-cell>
          <table:table-cell table:style-name="TableCell1198">
            <text:p text:style-name="P1199">Unikalus raidinis ir (arba) skaitinis objekto žymuo</text:p>
          </table:table-cell>
        </table:table-row>
        <table:table-row table:style-name="TableRow1200">
          <table:table-cell table:style-name="TableCell1201">
            <text:p text:style-name="P1202">3.</text:p>
          </table:table-cell>
          <table:table-cell table:style-name="TableCell1203">
            <text:p text:style-name="P1204">SHAPE_Length</text:p>
          </table:table-cell>
          <table:table-cell table:style-name="TableCell1205">
            <text:p text:style-name="P1206">8</text:p>
          </table:table-cell>
          <table:table-cell table:style-name="TableCell1207">
            <text:p text:style-name="P1208">Double</text:p>
          </table:table-cell>
          <table:table-cell table:style-name="TableCell1209">
            <text:p text:style-name="P1210">Vidinis poligono perimetras duomenų laukuose, m</text:p>
          </table:table-cell>
        </table:table-row>
        <table:table-row table:style-name="TableRow1211">
          <table:table-cell table:style-name="TableCell1212">
            <text:p text:style-name="P1213">4.</text:p>
          </table:table-cell>
          <table:table-cell table:style-name="TableCell1214">
            <text:p text:style-name="P1215"><text:span text:style-name="T1216">shape</text:span><text:span text:style-name="T1217">_</text:span><text:span text:style-name="T1218">A</text:span><text:span text:style-name="T1219">rea</text:span></text:p>
          </table:table-cell>
          <table:table-cell table:style-name="TableCell1220">
            <text:p text:style-name="P1221">8</text:p>
          </table:table-cell>
          <table:table-cell table:style-name="TableCell1222">
            <text:p text:style-name="P1223">Double</text:p>
          </table:table-cell>
          <table:table-cell table:style-name="TableCell1224">
            <text:p text:style-name="P1225"><text:span text:style-name="T1226">Vidinis poligono plotas duomenų laukuose,<text:s/></text:span><text:span text:style-name="T1227">m</text:span><text:span text:style-name="T1228">².</text:span></text:p>
          </table:table-cell>
        </table:table-row>
      </table:table>
      <text:p text:style-name="P1229"/>
      <text:p text:style-name="P1230"><text:span text:style-name="T1231">2.18</text:span><text:span text:style-name="T1232">. VŽ sluoksnio atributinės lentelės reikalavimai:</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Lauko pavadinimas</text:p>
          </table:table-cell>
          <table:table-cell table:style-name="TableCell1244">
            <text:p text:style-name="P1245">Didžiausias simbolių skaičius</text:p>
          </table:table-cell>
          <table:table-cell table:style-name="TableCell1246">
            <text:p text:style-name="P1247">Tipas</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OBJECTID</text:p>
          </table:table-cell>
          <table:table-cell table:style-name="TableCell1255">
            <text:p text:style-name="P1256">4</text:p>
          </table:table-cell>
          <table:table-cell table:style-name="TableCell1257">
            <text:p text:style-name="P1258">Integer</text:p>
          </table:table-cell>
          <table:table-cell table:style-name="TableCell1259">
            <text:p text:style-name="P1260">Vidinis įrašo numeris</text:p>
          </table:table-cell>
        </table:table-row>
        <table:table-row table:style-name="TableRow1261">
          <table:table-cell table:style-name="TableCell1262">
            <text:p text:style-name="P1263">2.</text:p>
          </table:table-cell>
          <table:table-cell table:style-name="TableCell1264">
            <text:p text:style-name="P1265">GKODAS</text:p>
          </table:table-cell>
          <table:table-cell table:style-name="TableCell1266">
            <text:p text:style-name="P1267">12</text:p>
          </table:table-cell>
          <table:table-cell table:style-name="TableCell1268">
            <text:p text:style-name="P1269">String</text:p>
          </table:table-cell>
          <table:table-cell table:style-name="TableCell1270">
            <text:p text:style-name="P1271">Unikalus<text:s/>raidinis ir (arba) skaitinis objekto žymuo</text:p>
          </table:table-cell>
        </table:table-row>
        <table:table-row table:style-name="TableRow1272">
          <table:table-cell table:style-name="TableCell1273">
            <text:p text:style-name="P1274">3.</text:p>
          </table:table-cell>
          <table:table-cell table:style-name="TableCell1275">
            <text:p text:style-name="P1276">SHAPE_Length</text:p>
          </table:table-cell>
          <table:table-cell table:style-name="TableCell1277">
            <text:p text:style-name="P1278">8</text:p>
          </table:table-cell>
          <table:table-cell table:style-name="TableCell1279">
            <text:p text:style-name="P1280">Double</text:p>
          </table:table-cell>
          <table:table-cell table:style-name="TableCell1281">
            <text:p text:style-name="P1282">Vidinis poligono perimetras duomenų laukuose, m</text:p>
          </table:table-cell>
        </table:table-row>
        <table:table-row table:style-name="TableRow1283">
          <table:table-cell table:style-name="TableCell1284">
            <text:p text:style-name="P1285">4.</text:p>
          </table:table-cell>
          <table:table-cell table:style-name="TableCell1286">
            <text:p text:style-name="P1287"><text:span text:style-name="T1288">shape</text:span><text:span text:style-name="T1289">_</text:span><text:span text:style-name="T1290">A</text:span><text:span text:style-name="T1291">rea</text:span></text:p>
          </table:table-cell>
          <table:table-cell table:style-name="TableCell1292">
            <text:p text:style-name="P1293">8</text:p>
          </table:table-cell>
          <table:table-cell table:style-name="TableCell1294">
            <text:p text:style-name="P1295">Double</text:p>
          </table:table-cell>
          <table:table-cell table:style-name="TableCell1296">
            <text:p text:style-name="P1297"><text:span text:style-name="T1298">Vidinis poligono plotas duomenų laukuose,<text:s/></text:span><text:span text:style-name="T1299">m</text:span><text:span text:style-name="T1300">².</text:span></text:p>
          </table:table-cell>
        </table:table-row>
      </table:table>
      <text:p text:style-name="P1301"/>
      <text:p text:style-name="P1302"><text:span text:style-name="T1303">2.19</text:span><text:span text:style-name="T1304">. DG sluoksnio atributinės lentelės reikalavim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Lauko pavadinimas</text:p>
          </table:table-cell>
          <table:table-cell table:style-name="TableCell1316">
            <text:p text:style-name="P1317">Didžiausias simbolių skaičius</text:p>
          </table:table-cell>
          <table:table-cell table:style-name="TableCell1318">
            <text:p text:style-name="P1319">Tipas</text:p>
          </table:table-cell>
          <table:table-cell table:style-name="TableCell1320">
            <text:p text:style-name="P1321">Pastabos</text:p>
          </table:table-cell>
        </table:table-row>
        <table:table-row table:style-name="TableRow1322">
          <table:table-cell table:style-name="TableCell1323">
            <text:p text:style-name="P1324">1.</text:p>
          </table:table-cell>
          <table:table-cell table:style-name="TableCell1325">
            <text:p text:style-name="P1326">OBJECTID</text:p>
          </table:table-cell>
          <table:table-cell table:style-name="TableCell1327">
            <text:p text:style-name="P1328">4</text:p>
          </table:table-cell>
          <table:table-cell table:style-name="TableCell1329">
            <text:p text:style-name="P1330">Integer</text:p>
          </table:table-cell>
          <table:table-cell table:style-name="TableCell1331">
            <text:p text:style-name="P1332">Vidinis įrašo numeris</text:p>
          </table:table-cell>
        </table:table-row>
        <table:table-row table:style-name="TableRow1333">
          <table:table-cell table:style-name="TableCell1334">
            <text:p text:style-name="P1335">2.</text:p>
          </table:table-cell>
          <table:table-cell table:style-name="TableCell1336">
            <text:p text:style-name="P1337">GKODAS</text:p>
          </table:table-cell>
          <table:table-cell table:style-name="TableCell1338">
            <text:p text:style-name="P1339">12</text:p>
          </table:table-cell>
          <table:table-cell table:style-name="TableCell1340">
            <text:p text:style-name="P1341">String</text:p>
          </table:table-cell>
          <table:table-cell table:style-name="TableCell1342">
            <text:p text:style-name="P1343">Unikalus raidinis ir (arba) skaitinis objekto žymuo</text:p>
          </table:table-cell>
        </table:table-row>
        <table:table-row table:style-name="TableRow1344">
          <table:table-cell table:style-name="TableCell1345">
            <text:p text:style-name="P1346">3.</text:p>
          </table:table-cell>
          <table:table-cell table:style-name="TableCell1347">
            <text:p text:style-name="P1348">SHAPE_Length</text:p>
          </table:table-cell>
          <table:table-cell table:style-name="TableCell1349">
            <text:p text:style-name="P1350">8</text:p>
          </table:table-cell>
          <table:table-cell table:style-name="TableCell1351">
            <text:p text:style-name="P1352">Double</text:p>
          </table:table-cell>
          <table:table-cell table:style-name="TableCell1353">
            <text:p text:style-name="P1354">Vidinis poligono perimetras duomenų laukuose, m</text:p>
          </table:table-cell>
        </table:table-row>
        <table:table-row table:style-name="TableRow1355">
          <table:table-cell table:style-name="TableCell1356">
            <text:p text:style-name="P1357">4.</text:p>
          </table:table-cell>
          <table:table-cell table:style-name="TableCell1358">
            <text:p text:style-name="P1359"><text:span text:style-name="T1360">shape</text:span><text:span text:style-name="T1361">_</text:span><text:span text:style-name="T1362">A</text:span><text:span text:style-name="T1363">rea</text:span></text:p>
          </table:table-cell>
          <table:table-cell table:style-name="TableCell1364">
            <text:p text:style-name="P1365">8</text:p>
          </table:table-cell>
          <table:table-cell table:style-name="TableCell1366">
            <text:p text:style-name="P1367">Double</text:p>
          </table:table-cell>
          <table:table-cell table:style-name="TableCell1368">
            <text:p text:style-name="P1369"><text:span text:style-name="T1370">Vidinis poligono plotas duomenų laukuose,<text:s/></text:span><text:span text:style-name="T1371">m</text:span><text:span text:style-name="T1372">².</text:span></text:p>
          </table:table-cell>
        </table:table-row>
      </table:table>
      <text:p text:style-name="P1373"/>
      <text:p text:style-name="P1374"><text:span text:style-name="T1375">2.20</text:span><text:span text:style-name="T1376">. KŽS tinkamumo profilis:</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Žemės naudmenos</text:p>
            </table:table-cell>
            <table:table-cell table:style-name="TableCell1389">
              <text:p text:style-name="P1390">Objekto aprašymas</text:p>
            </table:table-cell>
            <table:table-cell table:style-name="TableCell1391">
              <text:p text:style-name="P1392">GKODAS</text:p>
            </table:table-cell>
            <table:table-cell table:style-name="TableCell1393">
              <text:p text:style-name="P1394"><text:span text:style-name="T1395">Žemės naudmenų kodas</text:span></text:p>
            </table:table-cell>
            <table:table-cell table:style-name="TableCell1396">
              <text:p text:style-name="P1397">Tinkamumas tiesioginėms išmokoms, proc.</text:p>
            </table:table-cell>
          </table:table-row>
        </table:table-header-rows>
        <table:table-row table:style-name="TableRow1398">
          <table:table-cell table:style-name="TableCell1399" table:number-columns-spanned="6">
            <text:p text:style-name="P1400">Ariamoji žemė:</text:p>
          </table:table-cell>
          <table:covered-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Normal"><text:span text:style-name="T1405">Ariamoji žemė</text:span></text:p>
          </table:table-cell>
          <table:table-cell table:style-name="TableCell1406">
            <text:p text:style-name="P1407">Vientisi žemės plotai, naudojami vienmečiams, dvimečiams <text:s/>žemės ūkio augalams auginti</text:p>
          </table:table-cell>
          <table:table-cell table:style-name="TableCell1408">
            <text:p text:style-name="P1409">bl1</text:p>
          </table:table-cell>
          <table:table-cell table:style-name="TableCell1410">
            <text:p text:style-name="P1411">az0</text:p>
          </table:table-cell>
          <table:table-cell table:style-name="TableCell1412">
            <text:p text:style-name="P1413">100</text:p>
          </table:table-cell>
        </table:table-row>
        <table:table-row table:style-name="TableRow1414">
          <table:table-cell table:style-name="TableCell1415">
            <text:p text:style-name="P1416">2.</text:p>
          </table:table-cell>
          <table:table-cell table:style-name="TableCell1417">
            <text:p text:style-name="P1418">Pūdymai</text:p>
          </table:table-cell>
          <table:table-cell table:style-name="TableCell1419">
            <text:p text:style-name="Normal"><text:span text:style-name="T1420">Suarti žemės plotai</text:span></text:p>
          </table:table-cell>
          <table:table-cell table:style-name="TableCell1421">
            <text:p text:style-name="P1422">bl1</text:p>
          </table:table-cell>
          <table:table-cell table:style-name="TableCell1423">
            <text:p text:style-name="P1424">az0</text:p>
          </table:table-cell>
          <table:table-cell table:style-name="TableCell1425">
            <text:p text:style-name="P1426">100</text:p>
          </table:table-cell>
        </table:table-row>
        <table:table-row table:style-name="TableRow1427">
          <table:table-cell table:style-name="TableCell1428">
            <text:p text:style-name="P1429">3.</text:p>
          </table:table-cell>
          <table:table-cell table:style-name="TableCell1430">
            <text:p text:style-name="P1431">Ganyklos arba pievos iki 5 m.</text:p>
          </table:table-cell>
          <table:table-cell table:style-name="TableCell1432">
            <text:p text:style-name="Normal"><text:span text:style-name="T1433">Žoline augalija apsėti žemės plotai (iki 5 metų) sėjomainai</text:span></text:p>
          </table:table-cell>
          <table:table-cell table:style-name="TableCell1434">
            <text:p text:style-name="P1435">bl1</text:p>
          </table:table-cell>
          <table:table-cell table:style-name="TableCell1436">
            <text:p text:style-name="P1437">az0</text:p>
          </table:table-cell>
          <table:table-cell table:style-name="TableCell1438">
            <text:p text:style-name="P1439">100</text:p>
          </table:table-cell>
        </table:table-row>
        <table:table-row table:style-name="TableRow1440">
          <table:table-cell table:style-name="TableCell1441">
            <text:p text:style-name="P1442">4.</text:p>
          </table:table-cell>
          <table:table-cell table:style-name="TableCell1443">
            <text:p text:style-name="P1444">Braškynai</text:p>
          </table:table-cell>
          <table:table-cell table:style-name="TableCell1445">
            <text:p text:style-name="P1446">Braškėmis apsodinti žemės plotai</text:p>
          </table:table-cell>
          <table:table-cell table:style-name="TableCell1447">
            <text:p text:style-name="P1448">bl1</text:p>
          </table:table-cell>
          <table:table-cell table:style-name="TableCell1449">
            <text:p text:style-name="P1450">az0</text:p>
          </table:table-cell>
          <table:table-cell table:style-name="TableCell1451">
            <text:p text:style-name="P1452">100</text:p>
          </table:table-cell>
        </table:table-row>
        <table:table-row table:style-name="TableRow1453">
          <table:table-cell table:style-name="TableCell1454">
            <text:p text:style-name="P1455">5.</text:p>
          </table:table-cell>
          <table:table-cell table:style-name="TableCell1456">
            <text:p text:style-name="P1457">Šiltnamiai</text:p>
          </table:table-cell>
          <table:table-cell table:style-name="TableCell1458">
            <text:p text:style-name="P1459">Didesni kaip 0,1 ha dengti stikline / plastiko danga žemės plotai</text:p>
          </table:table-cell>
          <table:table-cell table:style-name="TableCell1460">
            <text:p text:style-name="P1461">bl1</text:p>
          </table:table-cell>
          <table:table-cell table:style-name="TableCell1462">
            <text:p text:style-name="P1463">az0</text:p>
          </table:table-cell>
          <table:table-cell table:style-name="TableCell1464">
            <text:p text:style-name="P1465">100</text:p>
          </table:table-cell>
        </table:table-row>
        <table:table-row table:style-name="TableRow1466">
          <table:table-cell table:style-name="TableCell1467">
            <text:p text:style-name="P1468">6.</text:p>
          </table:table-cell>
          <table:table-cell table:style-name="TableCell1469">
            <text:p text:style-name="P1470">Žoliniai augalai</text:p>
          </table:table-cell>
          <table:table-cell table:style-name="TableCell1471">
            <text:p text:style-name="P1472">Žoliniais augalais (bulvinės saulėgrąžos, krienai) apsodinti žemės plotai</text:p>
          </table:table-cell>
          <table:table-cell table:style-name="TableCell1473">
            <text:p text:style-name="P1474">bl1</text:p>
          </table:table-cell>
          <table:table-cell table:style-name="TableCell1475">
            <text:p text:style-name="P1476">az0</text:p>
          </table:table-cell>
          <table:table-cell table:style-name="TableCell1477">
            <text:p text:style-name="P1478">100</text:p>
          </table:table-cell>
        </table:table-row>
        <table:table-row table:style-name="TableRow1479">
          <table:table-cell table:style-name="TableCell1480">
            <text:p text:style-name="P1481">7.</text:p>
          </table:table-cell>
          <table:table-cell table:style-name="TableCell1482">
            <text:p text:style-name="Normal"><text:span text:style-name="T1483">Palaukės: mažiausiai 25 m ilgio ir 2–10 m pločio</text:span></text:p>
          </table:table-cell>
          <table:table-cell table:style-name="TableCell1484">
            <text:p text:style-name="Normal"><text:span text:style-name="T1485">Žolinės augmenijos juostos</text:span></text:p>
          </table:table-cell>
          <table:table-cell table:style-name="TableCell1486">
            <text:p text:style-name="P1487">bl1</text:p>
          </table:table-cell>
          <table:table-cell table:style-name="TableCell1488">
            <text:p text:style-name="P1489">az0, dg0</text:p>
          </table:table-cell>
          <table:table-cell table:style-name="TableCell1490">
            <text:p text:style-name="P1491">100</text:p>
          </table:table-cell>
        </table:table-row>
        <table:table-row table:style-name="TableRow1492">
          <table:table-cell table:style-name="TableCell1493" table:number-columns-spanned="6">
            <text:p text:style-name="P1494">Daugiametės pievos:</text:p>
          </table:table-cell>
          <table:covered-table-cell/>
          <table:covered-table-cell/>
          <table:covered-table-cell/>
          <table:covered-table-cell/>
          <table:covered-table-cell/>
        </table:table-row>
        <table:table-row table:style-name="TableRow1495">
          <table:table-cell table:style-name="TableCell1496">
            <text:p text:style-name="P1497">8.</text:p>
          </table:table-cell>
          <table:table-cell table:style-name="TableCell1498">
            <text:p text:style-name="P1499">Daugiametės pievos</text:p>
          </table:table-cell>
          <table:table-cell table:style-name="TableCell1500">
            <text:p text:style-name="Normal"><text:span text:style-name="T1501">Nenaudojami sėjomainoje penkerius ar daugiau metų žoliniais pašariniais augalais apsėti žemės plotai</text:span></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9.<text:s/></text:p>
          </table:table-cell>
          <table:table-cell table:style-name="TableCell1511">
            <text:p text:style-name="P1512">Natūralios pievos</text:p>
          </table:table-cell>
          <table:table-cell table:style-name="TableCell1513">
            <text:p text:style-name="P1514"/>
            <text:p text:style-name="P1515"><text:span text:style-name="T1516">Įvairia natūralia ir pusiau natūralia žoline augalija apaugę <text:s/>žemės plotai</text:span><text:span text:style-name="T1517"><text:s/></text:span></text:p>
          </table:table-cell>
          <table:table-cell table:style-name="TableCell1518">
            <text:p text:style-name="P1519">bl1</text:p>
          </table:table-cell>
          <table:table-cell table:style-name="TableCell1520">
            <text:p text:style-name="P1521">dg0</text:p>
          </table:table-cell>
          <table:table-cell table:style-name="TableCell1522">
            <text:p text:style-name="P1523">100</text:p>
          </table:table-cell>
        </table:table-row>
        <table:table-row table:style-name="TableRow1524">
          <table:table-cell table:style-name="TableCell1525">
            <text:p text:style-name="P1526">10.</text:p>
          </table:table-cell>
          <table:table-cell table:style-name="TableCell1527">
            <text:p text:style-name="P1528">Natūralios pievos potvynių užliejamose teritorijose</text:p>
          </table:table-cell>
          <table:table-cell table:style-name="TableCell1529">
            <text:p text:style-name="P1530"/>
            <text:p text:style-name="P1531">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532">
            <text:p text:style-name="P1533">bl1</text:p>
          </table:table-cell>
          <table:table-cell table:style-name="TableCell1534">
            <text:p text:style-name="P1535">dg0</text:p>
          </table:table-cell>
          <table:table-cell table:style-name="TableCell1536">
            <text:p text:style-name="P1537">100</text:p>
          </table:table-cell>
        </table:table-row>
        <table:table-row table:style-name="TableRow1538">
          <table:table-cell table:style-name="TableCell1539" table:number-columns-spanned="6">
            <text:p text:style-name="P1540">Daugiamečiai sodiniai;</text:p>
          </table:table-cell>
          <table:covered-table-cell/>
          <table:covered-table-cell/>
          <table:covered-table-cell/>
          <table:covered-table-cell/>
          <table:covered-table-cell/>
        </table:table-row>
        <table:table-row table:style-name="TableRow1541">
          <table:table-cell table:style-name="TableCell1542">
            <text:p text:style-name="P1543">11.</text:p>
          </table:table-cell>
          <table:table-cell table:style-name="TableCell1544">
            <text:p text:style-name="P1545">Sodai</text:p>
          </table:table-cell>
          <table:table-cell table:style-name="TableCell1546">
            <text:p text:style-name="P1547">Daugiamečiai vaismedžių ir riešutmedžių plotai</text:p>
          </table:table-cell>
          <table:table-cell table:style-name="TableCell1548">
            <text:p text:style-name="P1549">bl1</text:p>
          </table:table-cell>
          <table:table-cell table:style-name="TableCell1550">
            <text:p text:style-name="P1551">ds0</text:p>
          </table:table-cell>
          <table:table-cell table:style-name="TableCell1552">
            <text:p text:style-name="P1553">100</text:p>
          </table:table-cell>
        </table:table-row>
        <table:table-row table:style-name="TableRow1554">
          <table:table-cell table:style-name="TableCell1555">
            <text:p text:style-name="P1556">12.</text:p>
          </table:table-cell>
          <table:table-cell table:style-name="TableCell1557">
            <text:p text:style-name="P1558">Uogynai</text:p>
          </table:table-cell>
          <table:table-cell table:style-name="TableCell1559">
            <text:p text:style-name="P1560">Daugiamečiai uogynų plotai</text:p>
          </table:table-cell>
          <table:table-cell table:style-name="TableCell1561">
            <text:p text:style-name="P1562">bl1</text:p>
          </table:table-cell>
          <table:table-cell table:style-name="TableCell1563">
            <text:p text:style-name="P1564">ds0</text:p>
          </table:table-cell>
          <table:table-cell table:style-name="TableCell1565">
            <text:p text:style-name="P1566">100</text:p>
          </table:table-cell>
        </table:table-row>
        <table:table-row table:style-name="TableRow1567">
          <table:table-cell table:style-name="TableCell1568">
            <text:p text:style-name="P1569">13.</text:p>
          </table:table-cell>
          <table:table-cell table:style-name="TableCell1570">
            <text:p text:style-name="P1571">Medelynai</text:p>
          </table:table-cell>
          <table:table-cell table:style-name="TableCell1572">
            <text:p text:style-name="P1573">Daugiamečių augalų, išskyrus kalėdines eglutes, sodinukais apsodinti žemės<text:s/>plotai</text:p>
          </table:table-cell>
          <table:table-cell table:style-name="TableCell1574">
            <text:p text:style-name="P1575">bl1</text:p>
          </table:table-cell>
          <table:table-cell table:style-name="TableCell1576">
            <text:p text:style-name="P1577">ds0</text:p>
          </table:table-cell>
          <table:table-cell table:style-name="TableCell1578">
            <text:p text:style-name="P1579">100</text:p>
          </table:table-cell>
        </table:table-row>
        <table:table-row table:style-name="TableRow1580">
          <table:table-cell table:style-name="TableCell1581">
            <text:p text:style-name="P1582">14.</text:p>
          </table:table-cell>
          <table:table-cell table:style-name="TableCell1583">
            <text:p text:style-name="P1584">Daugiamečiai žoliniai augalai</text:p>
          </table:table-cell>
          <table:table-cell table:style-name="TableCell1585">
            <text:p text:style-name="P1586">Daugiamečiais žoliniais augalais (drambliažolių, rabarbarų, šparagų) apsodinti žemės plotai</text:p>
          </table:table-cell>
          <table:table-cell table:style-name="TableCell1587">
            <text:p text:style-name="P1588">bl1</text:p>
          </table:table-cell>
          <table:table-cell table:style-name="TableCell1589">
            <text:p text:style-name="P1590">ds0</text:p>
          </table:table-cell>
          <table:table-cell table:style-name="TableCell1591">
            <text:p text:style-name="P1592">100</text:p>
          </table:table-cell>
        </table:table-row>
        <table:table-row table:style-name="TableRow1593">
          <table:table-cell table:style-name="TableCell1594">
            <text:p text:style-name="P1595">15.</text:p>
          </table:table-cell>
          <table:table-cell table:style-name="TableCell1596">
            <text:p text:style-name="P1597">Trumpos rotacijos plantaciniai želdiniai</text:p>
          </table:table-cell>
          <table:table-cell table:style-name="TableCell1598">
            <text:p text:style-name="P1599">Nemaistinei produkcijai skirtiais augalais<text:s/>(tuopomis, gluosniais, baltalksniais) apsodinti žemės plotai</text:p>
          </table:table-cell>
          <table:table-cell table:style-name="TableCell1600">
            <text:p text:style-name="P1601">bl1</text:p>
          </table:table-cell>
          <table:table-cell table:style-name="TableCell1602">
            <text:p text:style-name="P1603">ds0</text:p>
          </table:table-cell>
          <table:table-cell table:style-name="TableCell1604">
            <text:p text:style-name="P1605">100</text:p>
          </table:table-cell>
        </table:table-row>
        <table:table-row table:style-name="TableRow1606">
          <table:table-cell table:style-name="TableCell1607">
            <text:p text:style-name="P1608">16.</text:p>
          </table:table-cell>
          <table:table-cell table:style-name="TableCell1609">
            <text:p text:style-name="P1610">Miškai, medžių grupė, miškeliai</text:p>
          </table:table-cell>
          <table:table-cell table:style-name="TableCell1611">
            <text:p text:style-name="P1612">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13">
            <text:p text:style-name="P1614">bl3</text:p>
          </table:table-cell>
          <table:table-cell table:style-name="TableCell1615">
            <text:p text:style-name="P1616">mg0</text:p>
          </table:table-cell>
          <table:table-cell table:style-name="TableCell1617">
            <text:p text:style-name="Normal"><text:span text:style-name="T1618">Sąlyginis (tinkamas žalinimo reikalavimų užskaitai)</text:span></text:p>
          </table:table-cell>
        </table:table-row>
        <table:table-row table:style-name="TableRow1619">
          <table:table-cell table:style-name="TableCell1620" table:number-columns-spanned="6">
            <text:p text:style-name="P1621">Netinkami plotai:</text:p>
          </table:table-cell>
          <table:covered-table-cell/>
          <table:covered-table-cell/>
          <table:covered-table-cell/>
          <table:covered-table-cell/>
          <table:covered-table-cell/>
        </table:table-row>
        <table:table-row table:style-name="TableRow1622">
          <table:table-cell table:style-name="TableCell1623">
            <text:p text:style-name="P1624">17.</text:p>
          </table:table-cell>
          <table:table-cell table:style-name="TableCell1625">
            <text:p text:style-name="P1626">Nenaudojama žemė</text:p>
          </table:table-cell>
          <table:table-cell table:style-name="TableCell1627">
            <text:p text:style-name="P1628">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9">
            <text:p text:style-name="P1630">bl9</text:p>
          </table:table-cell>
          <table:table-cell table:style-name="TableCell1631">
            <text:p text:style-name="P1632"/>
          </table:table-cell>
          <table:table-cell table:style-name="TableCell1633">
            <text:p text:style-name="P1634">0</text:p>
          </table:table-cell>
        </table:table-row>
        <table:table-row table:style-name="TableRow1635">
          <table:table-cell table:style-name="TableCell1636">
            <text:p text:style-name="P1637">18.</text:p>
          </table:table-cell>
          <table:table-cell table:style-name="TableCell1638">
            <text:p text:style-name="Normal"><text:span text:style-name="T1639">Šlapynės, vandens, vandens pakrančių ir pelkinė augmenija apaugę žemės plotai</text:span></text:p>
          </table:table-cell>
          <table:table-cell table:style-name="TableCell1640">
            <text:p text:style-name="Normal"><text:span text:style-name="T1641">Natūraliai nuolat įmirkę ar užlieti žemės plotai, kuriuose vyrauja šlapynėms būdinga pelkinė augmenija (nendrės, meldai,<text:s/></text:span><text:span text:style-name="T1642">švendrai ir kt.), durpynai</text:span></text:p>
          </table:table-cell>
          <table:table-cell table:style-name="TableCell1643">
            <text:p text:style-name="P1644">bl9</text:p>
          </table:table-cell>
          <table:table-cell table:style-name="TableCell1645">
            <text:p text:style-name="P1646"/>
          </table:table-cell>
          <table:table-cell table:style-name="TableCell1647">
            <text:p text:style-name="P1648">0</text:p>
          </table:table-cell>
        </table:table-row>
        <table:table-row table:style-name="TableRow1649">
          <table:table-cell table:style-name="TableCell1650">
            <text:p text:style-name="P1651">19.</text:p>
          </table:table-cell>
          <table:table-cell table:style-name="TableCell1652">
            <text:p text:style-name="P1653">Smėlynai</text:p>
          </table:table-cell>
          <table:table-cell table:style-name="TableCell1654">
            <text:p text:style-name="P1655">Neapaugę žoliniais augalais ar želdiniais smėlio kopų plotai, paplūdimiai, vandens telkinių pakrantės</text:p>
          </table:table-cell>
          <table:table-cell table:style-name="TableCell1656">
            <text:p text:style-name="P1657">bl9</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0.</text:p>
          </table:table-cell>
          <table:table-cell table:style-name="TableCell1665">
            <text:p text:style-name="Normal"><text:span text:style-name="T1666">Dirbtiniai neužstatyti plotai</text:span></text:p>
          </table:table-cell>
          <table:table-cell table:style-name="TableCell1667">
            <text:p text:style-name="Normal"><text:span text:style-name="T1668">Žemės plotai, kuriuose yra pylimai, pakelės, pakanalės</text:s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1.</text:p>
          </table:table-cell>
          <table:table-cell table:style-name="TableCell1678">
            <text:p text:style-name="Normal"><text:span text:style-name="T1679">Užstatyti žemės plotai<text:s/></text:span></text:p>
          </table:table-cell>
          <table:table-cell table:style-name="TableCell1680">
            <text:p text:style-name="Normal"><text:span text:style-name="T1681">Pastatais, statiniais, kitais, įskaitant rekreacinės infrastruktūros objektais, užstatyti žemės plotai su susijusiomis teritorijomis, kuriose nevykdoma žemės ūkio veikla<text:s/></text:span></text:p>
          </table:table-cell>
          <table:table-cell table:style-name="TableCell1682">
            <text:p text:style-name="P1683">bl6, bl2</text:p>
          </table:table-cell>
          <table:table-cell table:style-name="TableCell1684">
            <text:p text:style-name="P1685"/>
          </table:table-cell>
          <table:table-cell table:style-name="TableCell1686">
            <text:p text:style-name="P1687">0</text:p>
          </table:table-cell>
        </table:table-row>
        <table:table-row table:style-name="TableRow1688">
          <table:table-cell table:style-name="TableCell1689">
            <text:p text:style-name="P1690">22.</text:p>
          </table:table-cell>
          <table:table-cell table:style-name="TableCell1691">
            <text:p text:style-name="P1692">Sodybų, namų valdų teritorijos</text:p>
          </table:table-cell>
          <table:table-cell table:style-name="TableCell1693">
            <text:p text:style-name="P1694">Sodybos komplekso teritorijos, kuriose yra pastatai (gyvenamasis namas, gamybinės ir pagalbinės patalpos, įvažiavimai į sodybą, šiltnamiai mažesni negu 0,1 ha ir t.t.), teritorijos tarp sodybos komplekso pastatų, sodybos teritorijos sodai, uogynai, daržai,<text:s/>medžiai, krūmai, vejos, gėlynai<text:s/></text:p>
          </table:table-cell>
          <table:table-cell table:style-name="TableCell1695">
            <text:p text:style-name="P1696">bl6, bl2</text:p>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23.</text:p>
          </table:table-cell>
          <table:table-cell table:style-name="TableCell1704">
            <text:p text:style-name="Normal"><text:span text:style-name="T1705">Mėgėjų sodų ir sodininkų bendrijų teritorijas</text:span></text:p>
          </table:table-cell>
          <table:table-cell table:style-name="TableCell1706">
            <text:p text:style-name="Normal"><text:span text:style-name="T1707">Mėgėjų sodų žemės sklypų teritorijas su infastruktūros objektais</text:span></text:p>
          </table:table-cell>
          <table:table-cell table:style-name="TableCell1708">
            <text:p text:style-name="P1709">bl6, bl2</text:p>
          </table:table-cell>
          <table:table-cell table:style-name="TableCell1710">
            <text:p text:style-name="P1711"/>
          </table:table-cell>
          <table:table-cell table:style-name="TableCell1712">
            <text:p text:style-name="P1713">0</text:p>
          </table:table-cell>
        </table:table-row>
        <table:table-row table:style-name="TableRow1714">
          <table:table-cell table:style-name="TableCell1715">
            <text:p text:style-name="P1716">24.</text:p>
          </table:table-cell>
          <table:table-cell table:style-name="TableCell1717">
            <text:p text:style-name="Normal"><text:span text:style-name="T1718">Oro uostų, aerodromų teritorijos<text:s/></text:span></text:p>
          </table:table-cell>
          <table:table-cell table:style-name="TableCell1719">
            <text:p text:style-name="Normal"><text:span text:style-name="T1720">Oro uostų, aerodromų, pakilimo takų</text:span><text:span text:style-name="T1721"><text:s/>ir naudojamų skydžiams lauko aikštelių</text:span><text:span text:style-name="T1722"><text:s/>teritorijos su infrastruktūros objektais</text:span><text:span text:style-name="T1723"><text:s/></text:span></text:p>
          </table:table-cell>
          <table:table-cell table:style-name="TableCell1724">
            <text:p text:style-name="P1725">bl6, bl2</text:p>
          </table:table-cell>
          <table:table-cell table:style-name="TableCell1726">
            <text:p text:style-name="P1727"/>
          </table:table-cell>
          <table:table-cell table:style-name="TableCell1728">
            <text:p text:style-name="P1729">0</text:p>
          </table:table-cell>
        </table:table-row>
        <table:table-row table:style-name="TableRow1730">
          <table:table-cell table:style-name="TableCell1731">
            <text:p text:style-name="P1732">25.</text:p>
          </table:table-cell>
          <table:table-cell table:style-name="TableCell1733">
            <text:p text:style-name="P1734">Keliai</text:p>
          </table:table-cell>
          <table:table-cell table:style-name="TableCell1735">
            <text:p text:style-name="P1736">Kelių tinklas</text:p>
          </table:table-cell>
          <table:table-cell table:style-name="TableCell1737">
            <text:p text:style-name="Normal"><text:span text:style-name="T1738">gc11p, gc12p, gc14p, gc15p, gc16p</text:span></text:p>
          </table:table-cell>
          <table:table-cell table:style-name="TableCell1739">
            <text:p text:style-name="P1740"/>
          </table:table-cell>
          <table:table-cell table:style-name="TableCell1741">
            <text:p text:style-name="P1742">0</text:p>
          </table:table-cell>
        </table:table-row>
        <table:table-row table:style-name="TableRow1743">
          <table:table-cell table:style-name="TableCell1744">
            <text:p text:style-name="P1745">26.</text:p>
          </table:table-cell>
          <table:table-cell table:style-name="TableCell1746">
            <text:p text:style-name="Normal"><text:span text:style-name="T1747">Geležinkeliai</text:span></text:p>
          </table:table-cell>
          <table:table-cell table:style-name="TableCell1748">
            <text:p text:style-name="Normal"><text:span text:style-name="T1749">Geležinkelių tinklas su sankasomis</text:span></text:p>
          </table:table-cell>
          <table:table-cell table:style-name="TableCell1750">
            <text:p text:style-name="P1751">gzp</text:p>
          </table:table-cell>
          <table:table-cell table:style-name="TableCell1752">
            <text:p text:style-name="P1753"/>
          </table:table-cell>
          <table:table-cell table:style-name="TableCell1754">
            <text:p text:style-name="P1755">0</text:p>
          </table:table-cell>
        </table:table-row>
        <table:table-row table:style-name="TableRow1756">
          <table:table-cell table:style-name="TableCell1757">
            <text:p text:style-name="P1758">27.</text:p>
          </table:table-cell>
          <table:table-cell table:style-name="TableCell1759">
            <text:p text:style-name="P1760">Kūdra</text:p>
          </table:table-cell>
          <table:table-cell table:style-name="TableCell1761">
            <text:p text:style-name="Normal"><text:span text:style-name="T1762">Dirbtinis arba natūralus<text:s/></text:span><text:span text:style-name="T1763">nepratekančio vandens telkinys su pakrantės augalija</text:span></text:p>
          </table:table-cell>
          <table:table-cell table:style-name="TableCell1764">
            <text:p text:style-name="P1765">hd4</text:p>
          </table:table-cell>
          <table:table-cell table:style-name="TableCell1766">
            <text:p text:style-name="P1767">ku0</text:p>
          </table:table-cell>
          <table:table-cell table:style-name="TableCell1768">
            <text:p text:style-name="Normal"><text:span text:style-name="T1769">Sąlyginis (tinkamas žalinimo reikalavimų užskaitai)<text:s/></text:span></text:p>
          </table:table-cell>
        </table:table-row>
        <table:table-row table:style-name="TableRow1770">
          <table:table-cell table:style-name="TableCell1771">
            <text:p text:style-name="P1772">28.</text:p>
          </table:table-cell>
          <table:table-cell table:style-name="TableCell1773">
            <text:p text:style-name="P1774">Ežeras, tvenkinys</text:p>
          </table:table-cell>
          <table:table-cell table:style-name="TableCell1775">
            <text:p text:style-name="P1776">Dirbtinis arba natūralus vandens telkinys su pakrantės augalija</text:p>
          </table:table-cell>
          <table:table-cell table:style-name="TableCell1777">
            <text:p text:style-name="P1778">hd3</text:p>
          </table:table-cell>
          <table:table-cell table:style-name="TableCell1779">
            <text:p text:style-name="P1780"/>
          </table:table-cell>
          <table:table-cell table:style-name="TableCell1781">
            <text:p text:style-name="P1782">0</text:p>
          </table:table-cell>
        </table:table-row>
        <table:table-row table:style-name="TableRow1783">
          <table:table-cell table:style-name="TableCell1784">
            <text:p text:style-name="P1785">29.</text:p>
          </table:table-cell>
          <table:table-cell table:style-name="TableCell1786">
            <text:p text:style-name="P1787">Upeliai, grioviai, kanalai</text:p>
          </table:table-cell>
          <table:table-cell table:style-name="TableCell1788">
            <text:p text:style-name="Normal"><text:span text:style-name="T1789">Dirbtiniai arba<text:s/></text:span><text:span text:style-name="T1790">natūralūs pratekančio vandens telkiniai, kurių plotis iki 12 m</text:span></text:p>
          </table:table-cell>
          <table:table-cell table:style-name="TableCell1791">
            <text:p text:style-name="P1792">hc31p, hc32p, hc33p</text:p>
          </table:table-cell>
          <table:table-cell table:style-name="TableCell1793">
            <text:p text:style-name="P1794">gr0</text:p>
          </table:table-cell>
          <table:table-cell table:style-name="TableCell1795">
            <text:p text:style-name="Normal"><text:span text:style-name="T1796">Sąlyginis (tinkamas žalinimo reikalavimų užskaitai)</text:span></text:p>
          </table:table-cell>
        </table:table-row>
        <table:table-row table:style-name="TableRow1797">
          <table:table-cell table:style-name="TableCell1798">
            <text:p text:style-name="P1799">30.</text:p>
          </table:table-cell>
          <table:table-cell table:style-name="TableCell1800">
            <text:p text:style-name="P1801">Upės, upeliai, grioviai, kanalai</text:p>
          </table:table-cell>
          <table:table-cell table:style-name="TableCell1802">
            <text:p text:style-name="P1803">Dirbtiniai arba natūralūs pratekančio vandens telkiniai platesni negu 12 m.</text:p>
          </table:table-cell>
          <table:table-cell table:style-name="TableCell1804">
            <text:p text:style-name="P1805">hd1, hd2</text:p>
          </table:table-cell>
          <table:table-cell table:style-name="TableCell1806">
            <text:p text:style-name="P1807"/>
          </table:table-cell>
          <table:table-cell table:style-name="TableCell1808">
            <text:p text:style-name="P1809">0.</text:p>
          </table:table-cell>
        </table:table-row>
      </table:table>
      <text:p text:style-name="P1810"/>
      <text:p text:style-name="P1811"><text:span text:style-name="T1812">3</text:span><text:span text:style-name="T1813">. Atnaujinant KŽS_DR5LT pagal šiuos techninius reikalavimus, jis papildomas naujais objektais, taip pat koreguojami arba panaikinami KŽS_DR5LT esantys objektai.</text:span></text:p>
      <text:p text:style-name="P1814"><text:span text:style-name="T1815">4</text:span><text:span text:style-name="T1816">. KŽS_DR5LT atnaujinti naudojami duomenys:</text:span></text:p>
      <text:p text:style-name="P1817"><text:span text:style-name="T1818">4.1</text:span><text:span text:style-name="T1819">. Lietuvos<text:s/></text:span><text:span text:style-name="T1820">Respublikos teritorijos M 1:5000 skaitmeninis rastrinis ortofotografinis žemėlapis ORT5LT;</text:span></text:p>
      <text:p text:style-name="P1821"><text:span text:style-name="T1822">4.2</text:span><text:span text:style-name="T1823">. Lietuvos Respublikos teritorijos labai aukštos skiriamosios gebos palydovinės nuotraukos;</text:span></text:p>
      <text:p text:style-name="P1824"><text:span text:style-name="T1825">4.3</text:span><text:span text:style-name="T1826">. kita ortofotografinė, kartografinė medžiaga ir palydovinė</text:span><text:span text:style-name="T1827">s nuotraukos, atitinkantys ortofotografiniam žemėlapiui keliamus kokybės reikalavimus;</text:span></text:p>
      <text:p text:style-name="P1828"><text:span text:style-name="T1829">4.4</text:span><text:span text:style-name="T1830">. KŽS ribų pasikeitimų patikrų vietoje matavimų duomenys;</text:span></text:p>
      <text:p text:style-name="P1831"><text:span text:style-name="T1832">4.5</text:span><text:span text:style-name="T1833">. Nacionalinės mokėjimo agentūros prie Žemės ūkio ministerijos (toliau – Agentūra) patikrų vietoj</text:span><text:span text:style-name="T1834">e matavimų duomenys;</text:span><text:s/></text:p>
      <text:p text:style-name="P1835"><text:span text:style-name="T1836">4.6</text:span><text:span text:style-name="T1837">. paskutiniųjų penkerių metų žemės ūkio naudmenų ir kitų plotų administravimo duomenys;</text:span></text:p>
      <text:p text:style-name="P1838"><text:span text:style-name="T1839">4.7</text:span><text:span text:style-name="T1840">.<text:s/></text:span><text:span text:style-name="T1841">Lietuvos Respublikos adresų registro gyvenamųjų vietovių ribų grafiniai duomenys, kuriems priskirtas miesto statusas, išskyrus<text:s/></text:span><text:span text:style-name="T1842">Vilniaus ir Grigiškių miestus;</text:span></text:p>
      <text:p text:style-name="P1843"><text:span text:style-name="T1844">4.8</text:span><text:span text:style-name="T1845">. Lietuvos Respublikos teritorijos skaitmeniniai erdviniai žemės paviršiaus lazerinio skenavimo taškų duomenys SEŽP_0,5LT;</text:span></text:p>
      <text:p text:style-name="P1846"><text:span text:style-name="T1847">4.9</text:span><text:span text:style-name="T1848">. Lietuvos Respublikos teritorijos erdvinis reljefo modelis SRM_LT;</text:span></text:p>
      <text:p text:style-name="P1849"><text:span text:style-name="T1850">4.10</text:span><text:span text:style-name="T1851">. Lietuvos<text:s/></text:span><text:span text:style-name="T1852">Respublikos teritorijos M 1:10 000 georeferencinių erdvinių duomenų rinkinys GDR10LT;</text:span></text:p>
      <text:p text:style-name="P1853"><text:span text:style-name="T1854">4.11</text:span><text:span text:style-name="T1855">. Lietuvos Respublikos adresų registro savivaldybių ribų grafiniai duomenys;</text:span></text:p>
      <text:p text:style-name="P1856"><text:span text:style-name="T1857">4.12</text:span><text:span text:style-name="T1858">. Nekilnojamojo turto kadastro ir registro duomenys;</text:span></text:p>
      <text:p text:style-name="P1859"><text:span text:style-name="T1860">4.13</text:span><text:span text:style-name="T1861">. Lietuvos Respu</text:span><text:span text:style-name="T1862">blikos miškų kadastras;</text:span></text:p>
      <text:p text:style-name="P1863"><text:span text:style-name="T1864">4.14</text:span><text:span text:style-name="T1865">. Lietuvos Respublikos upių, ežerų ir vandenų kadastras.</text:span></text:p>
      <text:p text:style-name="P1866"/>
      <text:p text:style-name="P1867"><text:span text:style-name="T1868">II</text:span><text:span text:style-name="T1869"><text:s/>SKYRIUS</text:span></text:p>
      <text:p text:style-name="P1870"><text:span text:style-name="T1871">KŽS_DR5LT atnaujinimo specifikacija</text:span></text:p>
      <text:p text:style-name="P1872"><text:span text:style-name="T1873">5</text:span><text:span text:style-name="T1874">. KŽS_DR5LT atnaujinamas pagal duomenų panaudojimo prioritetų lentelę:</text:span></text:p>
      <table:table table:style-name="Table1875">
        <table:table-columns>
          <table:table-column table:style-name="TableColumn1876"/>
          <table:table-column table:style-name="TableColumn1877"/>
        </table:table-columns>
        <table:table-header-rows>
          <table:table-row table:style-name="TableRow1878">
            <table:table-cell table:style-name="TableCell1879">
              <text:p text:style-name="P1880">Pavadinimas</text:p>
            </table:table-cell>
            <table:table-cell table:style-name="TableCell1881">
              <text:p text:style-name="P1882">Prioritetas</text:p>
            </table:table-cell>
          </table:table-row>
        </table:table-header-rows>
        <table:table-row table:style-name="TableRow1883">
          <table:table-cell table:style-name="TableCell1884">
            <text:p text:style-name="P1885">KŽS ribų<text:s/>pasikeitimų patikrų vietoje matavimų duomenys</text:p>
          </table:table-cell>
          <table:table-cell table:style-name="TableCell1886">
            <text:p text:style-name="P1887">1</text:p>
          </table:table-cell>
        </table:table-row>
        <table:table-row table:style-name="TableRow1888">
          <table:table-cell table:style-name="TableCell1889">
            <text:p text:style-name="P1890">Agentūros patikrų vietoje matavimų duomenys</text:p>
          </table:table-cell>
          <table:table-cell table:style-name="TableCell1891">
            <text:p text:style-name="P1892">2</text:p>
          </table:table-cell>
        </table:table-row>
        <table:table-row table:style-name="TableRow1893">
          <table:table-cell table:style-name="TableCell1894">
            <text:p text:style-name="P1895">Lietuvos Respublikos teritorijos M 1:5 000 skaitmeninis rastrinis ortofotografinis žemėlapis ORT5LT</text:p>
          </table:table-cell>
          <table:table-cell table:style-name="TableCell1896">
            <text:p text:style-name="P1897">3</text:p>
          </table:table-cell>
        </table:table-row>
        <table:table-row table:style-name="TableRow1898">
          <table:table-cell table:style-name="TableCell1899">
            <text:p text:style-name="P1900"><text:span text:style-name="T1901">Lietuvos Respublikos teritorijos labai aukštos<text:s/></text:span><text:span text:style-name="T1902">skiriamosios gebos palydovinės nuotraukos</text:span></text:p>
          </table:table-cell>
          <table:table-cell table:style-name="TableCell1903">
            <text:p text:style-name="P1904">4</text:p>
          </table:table-cell>
        </table:table-row>
        <table:table-row table:style-name="TableRow1905">
          <table:table-cell table:style-name="TableCell1906">
            <text:p text:style-name="P1907">Kita kartografinė medžiaga ir palydovinės nuotraukos</text:p>
          </table:table-cell>
          <table:table-cell table:style-name="TableCell1908">
            <text:p text:style-name="P1909">5.</text:p>
          </table:table-cell>
        </table:table-row>
      </table:table>
      <text:p text:style-name="P1910"/>
      <text:p text:style-name="P1911"><text:span text:style-name="T1912">6</text:span><text:span text:style-name="T1913">. KŽS_DR5LT atnaujinamas teikiant pirmenybę žemesnio prioriteto duomenims, jei jie yra naujesni už aukštesnio prioriteto duomenis.</text:span></text:p>
      <text:p text:style-name="P1914"><text:span text:style-name="T1915">7</text:span><text:span text:style-name="T1916">. KŽS_DR5LT<text:s/></text:span><text:span text:style-name="T1917">visos objektų ribos atnaujinamos pagal 4.1–4.3 papunkčiuose nurodytus duomenis ir tikslinamos pagal 4.4 ir 4.5 papunkčiuose nurodytus duomenis:</text:span></text:p>
      <text:p text:style-name="P1918"><text:span text:style-name="T1919">7.1</text:span><text:span text:style-name="T1920">. KŽS ribos turi būti nekintančios, lengvai atpažįstamos ortofotografiniame žemėlapyje ir vietovėje;</text:span></text:p>
      <text:p text:style-name="P1921"><text:span text:style-name="T1922">7.2</text:span><text:span text:style-name="T1923">. KŽS ribų atnaujinimas prioritetine tvarka pagal 4.1–4.5 papunkčiuose nurodytus duomenis:</text:span></text:p>
      <text:p text:style-name="P1924"><text:span text:style-name="T1925">7.2.1</text:span><text:span text:style-name="T1926">. infrastruktūros objektai (keliai, geležinkeliai, užstatytos teritorijos, kanalai ir pan.);</text:span></text:p>
      <text:p text:style-name="P1927"><text:span text:style-name="T1928">7.2.2</text:span><text:span text:style-name="T1929">. natūralios gamtinės ribos (upės, ežerai, miškų ribos<text:s/></text:span><text:span text:style-name="T1930">ir pan.);</text:span></text:p>
      <text:p text:style-name="P1931"><text:span text:style-name="T1932">7.2.3</text:span><text:span text:style-name="T1933">. istorinės žemės naudojimo ribos (nekintančios žemės ūkio naudmenų ribos);</text:span></text:p>
      <text:p text:style-name="P1934"><text:span text:style-name="T1935">7.3</text:span><text:span text:style-name="T1936">. 4.1–4.5 papunkčiuose nurodytuose duomenyse medžiais ir krūmais apaugę plotai, kurie sudaro savarankišką objektą, išskiriami į naujus KŽS<text:s/></text:span>arba pasikeitus riboms, tikslinami jau sudaryti KŽS.<text:span text:style-name="T1937"><text:s/>Jiems suteikiamas<text:s/></text:span><text:span text:style-name="T1938">gkodAS</text:span><text:span text:style-name="T1939"><text:s/>bl3;</text:span></text:p>
      <text:p text:style-name="P1940"><text:span text:style-name="T1941">7.4</text:span><text:span text:style-name="T1942">. 4.1–4.5 papunkčiuose nurodytuose duomenyse<text:s/></text:span><text:span text:style-name="T1943">pelkėtos teritorijos,<text:s/></text:span><text:span text:style-name="T1944">durpynai, karjerai, teritorijos apaugusios nendrėmis ir kita pelkine augmenija, šlapynės, įmirkę plotai, pakelės</text:span><text:span text:style-name="T1945">, pagrioviai, pradedantys medžiais ir krūmais želti plotai ir kiti neremiami plotai</text:span><text:span text:style-name="T1946">,<text:s/></text:span><text:span text:style-name="T1947">kurie sudaro savarankišką objektą, išskiriami į naujus KŽS<text:s/></text:span>arba, pasikeitus riboms, tikslinami jau sudaryti KŽS.<text:span text:style-name="T1948"><text:s/>Jiems suteikiamas<text:s/></text:span><text:span text:style-name="T1949">gkodAS</text:span><text:span text:style-name="T1950"><text:s/>bl9;</text:span></text:p>
      <text:p text:style-name="P1951"><text:span text:style-name="T1952">7.5</text:span><text:span text:style-name="T1953">. pavieniai medžiai i</text:span><text:span text:style-name="T1954">r krūmai, nesudarantys ištisinės augmenijos kontūro, laikomi kraštovaizdžio dalimi ir nepriskiriami prie KŽS GKODAS bl3;</text:span></text:p>
      <text:p text:style-name="P1955"><text:span text:style-name="T1956">7.6</text:span><text:span text:style-name="T1957">. 4.1–4.5 papunkčiuose nurodytuose duomenyse pastatais, statiniais, kitais, įskaitant rekreacinės infrastruktūros objektais, užs</text:span><text:span text:style-name="T1958">tatyti plotai su susijusiomis teritorijomis, kuriose nevykdoma žemės ūkio veikla</text:span><text:span text:style-name="T1959"><text:s/></text:span><text:span text:style-name="T1960">bei sodybos komplekso pastatai (gyvenamasis namas, gamybinės ir pagalbinės patalpos, nepramoniniai šiltnamiai ir t.t.), įvažiavimai į sodybą, teritorija tarp sodybos komplekso</text:span><text:span text:style-name="T1961"><text:s/>pastatų, sodybos teritorijos sodai, daržai, medžiai, krūmai, gėlynai, kūdros</text:span><text:span text:style-name="T1962"><text:s/>sudarantys savarankišką objektą, išskiriami į naujus KŽS arba, pasikeitus riboms, tikslinami jau sudaryti KŽS. Šiems KŽS suteikiamas<text:s/></text:span><text:span text:style-name="T1963">gkodAS</text:span><text:span text:style-name="T1964"><text:s/>bl6;</text:span></text:p>
      <text:p text:style-name="P1965"><text:span text:style-name="T1966">7.7</text:span><text:span text:style-name="T1967">. KŽS GKODAS bl1, kuriuose</text:span><text:span text:style-name="T1968"><text:s/>praėjusiais metais nebuvo deklaruota laukų, už kuriuos prašyta tiesioginių išmokų, suteikiamas GKODAS bl1b;</text:span></text:p>
      <text:p text:style-name="P1969"><text:span text:style-name="T1970">7.8</text:span><text:span text:style-name="T1971">. atributo PLOTAS_TINKAMAS reikšmė atnaujinama sluoksnyje MAZI_PLOTAI esančių ir į KŽS ribas patenkančių objektų plotų sumą atimant iš KŽS<text:s/></text:span><text:span text:style-name="T1972">GKODAS bl1 arba KŽS GKODAS bl1b ploto, o gautas skirtumas įrašomas į atributinį lauką PLOTAS_TINKAMAS;</text:span></text:p>
      <text:p text:style-name="P1973"><text:span text:style-name="T1974">7.9</text:span><text:span text:style-name="T1975">. jei KŽS GKODAS reikšmė neatitinka 2.1 papunktyje nurodyto objekto aprašymo, reikšmė keičiama į atitinkančią;</text:span></text:p>
      <text:p text:style-name="P1976"><text:span text:style-name="T1977">7.10</text:span><text:span text:style-name="T1978">. KŽS GKODAS bl1 ir bl1b at</text:span><text:span text:style-name="T1979">naujinami sluoksnio MAZI_PLOTAI objektai, kurie sudaromi iš neremiamų plotų, kurie į sluoksnį įtraukiami, kai jų plotas ≥ 0,0005 &lt; 0,01 ha;</text:span></text:p>
      <text:p text:style-name="P1980"><text:span text:style-name="T1981">7.11</text:span><text:span text:style-name="T1982">.<text:s/></text:span><text:span text:style-name="T1983">mėgėjų sodų ir sodininkų bendrijų teritorijos priskiriamos prie užstatytų teritorijų ir šiems KŽS suteikia</text:span><text:span text:style-name="T1984">mas GKODAS bl6 arba GKODAS bl2;</text:span></text:p>
      <text:p text:style-name="P1985"><text:span text:style-name="T1986">7.12</text:span><text:span text:style-name="T1987">.<text:s/></text:span><text:span text:style-name="T1988">tarptautinių oro uostų, golfo aikštynų, stadionų teritorijos su infrastruktūros objektais, hipodromų ir aerodromų teritorijų infrastruktūros objektai<text:s/></text:span><text:span text:style-name="T1989">priskiriami prie užstatytų teritorijų ir šiems KŽS suteikiamas G</text:span><text:span text:style-name="T1990">KODAS bl6 arba GKODAS bl2</text:span><text:span text:style-name="T1991">;</text:span></text:p>
      <text:p text:style-name="P1992">7.13. kai KŽS padalijami į du ar daugiau KŽS, naujiems KŽS suteikiamas naujas unikalus atpažinties kodas BLOKAS_ID pagal KŽS atpažinties kodo sudarymo schemą (priedas);</text:p>
      <text:p text:style-name="P1993"><text:span text:style-name="T1994">7.14</text:span><text:span text:style-name="T1995">. KŽS riba neatnaujinama, kai dėl medžių lajų, š</text:span><text:span text:style-name="T1996">ešėlių, ortofotografinės nuotraukos posvyrio kampo, kitų nežymių pasikeitimų KŽS plotas kinta ne daugiau kaip 2 proc. Nauji pastatai, infrastruktūros ir kiti aiškiai matomi (tinkami ir netinkami tiesioginėms išmokoms gauti) objektai turi būti išskiriami ar</text:span><text:span text:style-name="T1997"><text:s/>atnaujinami nepriklausomai nuo dydžio;</text:span><text:s/></text:p>
      <text:p text:style-name="P1998"><text:span text:style-name="T1999">7.15</text:span><text:span text:style-name="T2000">. KŽS GKODAS bl1b atnaujinami pagal 4.1–4.5papunkčiuose nurodytus duomenis, kai juose deklaruojama einamaisiais metais ir deklaravimo duomenys neprieštarauja 4.1–4.3 papunkčiuose nurodytiems duomenims. Kai d</text:span><text:span text:style-name="T2001">eklaravimo duomenys prieštarauja 4.1–4.3 papunkčiuose nurodytiems duomenims, atnaujinama pagal KŽS ribų pasikeitimų patikrą ir matavimus atlikus juos vietoje. Kai 4.1–4.3 papunkčiuose nurodyti duomenys yra senesni nei dveji metai, KŽS suteikiamas GKODAS bl</text:span><text:span text:style-name="T2002">1, o ribos atnaujinamos vėliau pagal einamųjų metų ortofotografinį žemėlapį;</text:span></text:p>
      <text:p text:style-name="P2003"><text:span text:style-name="T2004">7.16</text:span><text:span text:style-name="T2005">.<text:s/></text:span><text:span text:style-name="T2006">teritorijos, patenkančios</text:span><text:span text:style-name="T2007"><text:s/>į 4.7 papunkčio duomenis ir 4.11 papunktyje nurodytą Vilniaus miesto savivaldybės teritoriją, kurios visiškai arba iš dalies apima pastatais, s</text:span><text:span text:style-name="T2008">tatiniais, kitais infrastruktūros objektais užstatytus plotus su susijusiomis teritorijomis, kuriose nevykdoma žemės ūkio veikla, išskiriamos į naujus KŽS, GKODAS bl2 arba pasikeitus riboms, tikslinami jau sudaryti KŽS, GKODAS bl2. KŽS, kurių GKODAS bl1, v</text:span><text:span text:style-name="T2009">isiškai arba iš dalies patenkantys į 4.7 papunkčio duomenis ir 4.11 papunktyje nurodytą Vilniaus miesto savivaldybės teritoriją ir kuriuose</text:span><text:span text:style-name="T2010"><text:s/>praėjusiais metais nebuvo deklaruota laukų, už kuriuos prašyta tiesioginių išmokų</text:span><text:span text:style-name="T2011">, suteikiamas GKODAS bl1b. KŽS, kur</text:span><text:span text:style-name="T2012">ių GKODAS bl1b, visiškai arba iš dalies patenkantys į 4.7 papunkčio duomenis ir 4.11 papunktyje nurodytą Vilniaus miesto savivaldybės teritoriją, kuriuose einamaisiais metais nebuvo deklaruota laukų, suteikiamas GKODAS bl2;</text:span></text:p>
      <text:p text:style-name="P2013"><text:span text:style-name="T2014">7.17</text:span><text:span text:style-name="T2015">.<text:s/></text:span><text:span text:style-name="T2016">KŽS, kurių GKODAS bl2,</text:span><text:span text:style-name="T2017"><text:s/>galima aprašyti KŽS ribų pasikeitimus, išskyrus KŽS, kurie pagal 4.11 papunkčio duomenis patenka į Alytaus, Kauno, Klaipėdos, Palangos, Panevėžio, Šiaulių, Vilniaus miestų savivaldybių teritorijas. Aprašytiems KŽS ribų pasikeitimams atnaujinti naudojami 4</text:span><text:span text:style-name="T2018">.1–4.4 papunkčių duomenys;</text:span></text:p>
      <text:p text:style-name="P2019"><text:span text:style-name="T2020">7.18</text:span><text:span text:style-name="T2021">. KŽS, kurio GKODAS bl1, metaduomenyse nurodoma sisteminio atnaujinimo data – seniausio KŽS, kurio GKODAS bl1, atributo DATA_NUO data.</text:span><text:s/></text:p>
      <text:p text:style-name="P2022">Papildyta papunkčiu:</text:p>
      <text:p text:style-name="P2023"><text:span text:style-name="T2024">Nr.<text:s/></text:span><text:a xlink:href="https://www.e-tar.lt/portal/legalAct.html?documentId=f0d05ef0686611e7827cd63159af616c" office:target-frame-name="_top" xlink:show="replace"><text:span text:style-name="T2025">3D-472</text:span></text:a><text:span text:style-name="T2026">, 2017-07-14, paskelbta TAR 2017-07-17, i. k. 2017-12255</text:span></text:p>
      <text:p text:style-name="Normal"/>
      <text:p text:style-name="P2027"><text:span text:style-name="T2028">8</text:span><text:span text:style-name="T2029">. ŽŪN sluoksnio atnaujinimas:</text:span></text:p>
      <text:p text:style-name="P2030"><text:span text:style-name="T2031">8.1</text:span><text:span text:style-name="T2032">. ŽŪN ribos ir kodas atnaujinami KŽS GKODAS bl1, bl1b,</text:span><text:span text:style-name="T2033"><text:s/>kuriuose praėjusiais metais buvo deklaruotos žemės ūkio naudmenos ir kiti plotai;</text:span></text:p>
      <text:p text:style-name="P2034"><text:span text:style-name="T2035">8.2</text:span><text:span text:style-name="T2036">. išorinės ŽŪN objektų ribos sutampa su KŽS, kuriuose jie yra, ribomis ir atnaujinamos kartu;</text:span></text:p>
      <text:p text:style-name="P2037"><text:span text:style-name="T2038">8.3</text:span><text:span text:style-name="T2039">. duomenų analizės būdu pagal bent vienus 4.1–4.3 papunkčiuose nu</text:span><text:span text:style-name="T2040">rodytus ne senesnius kaip penkerių pastarųjų metų duomenis nustatyti ariamosios žemės plotai priskiriami prie ŽŪN objektų, kurių GKODAS az0, išskyrus ŽŪN objektus, kuriuose pagal naujausius 4.1–4.3 papunkčiuose nurodytus duomenis nustatyti daugiamečių sodi</text:span><text:span text:style-name="T2041">nių plotai. ŽŪN objektai, kurių GKODAS az0 išskiriami pagal 4.4–4.5 papunkčių duomenis, kuriuose yra nustatyta ariama žemė;</text:span></text:p>
      <text:p text:style-name="P2042"><text:span text:style-name="T2043">8.4</text:span><text:span text:style-name="T2044">. duomenų analizės būdu pagal 4.1–4.3 papunkčiuose nurodytus naujausius duomenis nustatyti daugiamečių sodinių plotai<text:s/></text:span><text:span text:style-name="T2045">priskiriami prie ŽŪN objektų, kurių GKODAS ds0. ŽŪN objektai, kurių GKODAS ds0 išskiriami pagal 4.4–4.5 papunkčių duomenis, kuriuose yra nustatyti daugiamečiai sodiniai;</text:span></text:p>
      <text:p text:style-name="P2046"><text:span text:style-name="T2047">8.5</text:span><text:span text:style-name="T2048">. duomenų analizės būdu pagal 4.1–4.3 papunkčiuose nurodytus ne senesnius kaip<text:s/></text:span><text:span text:style-name="T2049">penkerių pastarųjų metų duomenis nustatyti daugiamečių ganyklų arba pievų plotai priskiriami prie ŽŪN objektų, kurių GKODAS dg0. ŽŪN objektų, kurių GKODAS dg0, turi būti matomas visuose 4.1–4.3 papunkčiuose nurodytuose ne senesniuose kaip penkerių pastarųj</text:span><text:span text:style-name="T2050">ų metų duomenyse;</text:span></text:p>
      <text:p text:style-name="P2051"><text:span text:style-name="T2052">8.6</text:span><text:span text:style-name="T2053">.<text:s/></text:span><text:span text:style-name="T2054">4.4–4.5 papunkčių duomenyse nustačius ganyklų, pievų plotus ŽŪN objekto GKODAS nustatomas duomenų analizės būdu: jeigu 4.1–4.3 papunkčiuose nurodytuose ne senesniuose kaip penkerių pastarųjų metų duomenyse nustatyti ariamosios že</text:span><text:span text:style-name="T2055">mės plotai, tuomet priskiriami prie ŽŪN objektų, kurių GKODAS az0; jeigu 4.1–4.3 papunkčiuose nurodytuose ne senesniuose <text:s/>kaip penkerių pastarųjų metų duomenyse nenustatomi ariamos žemės plotai, tuomet priskiriami prie ŽŪN objektų, kurių GKODAS dg0;</text:span></text:p>
      <text:p text:style-name="P2056"><text:span text:style-name="T2057">8.7</text:span><text:span text:style-name="T2058">. nustatant ŽŪN kodą, kaip pagalbiniai duomenys gali būti naudojami ne senesni kaip 5 m. duomenys, nurodyti 4.1–4.6 papunkčiuose;</text:span></text:p>
      <text:p text:style-name="P2059"><text:span text:style-name="T2060">8.8</text:span><text:span text:style-name="T2061">. ŽŪN objektų plotų suma turi sutapti su KŽS, kuriame jie nustatyti, plotu;</text:span></text:p>
      <text:p text:style-name="P2062"><text:span text:style-name="T2063">8.9</text:span><text:span text:style-name="T2064">. maži ir siauri iki 0,1 ha dydžio<text:s/></text:span><text:span text:style-name="T2065">ŽŪN objektai gali būti prijungiami prie greta esančio žemės ūkio naudmenų ploto, su kuriuo yra ilgiausia riba, jei jie nesudaro atskiro žemės ūkio veiklos vieneto (palaukės, siauros pievų juostos prie ariamos žemės, pramoniniuose soduose, daržai ir šiltnam</text:span><text:span text:style-name="T2066">iai daugiamečių pievų masyve ir pan.);</text:span></text:p>
      <text:p text:style-name="P2067"><text:span text:style-name="T2068">8.10</text:span><text:span text:style-name="T2069">. ŽŪN objekto atpažinties kodas atitinka KŽS, kuriame jis nustatytas, atpažinties kodą;</text:span></text:p>
      <text:p text:style-name="P2070"><text:span text:style-name="T2071">8.11</text:span><text:span text:style-name="T2072">. ŽŪN objektams, kurių GKODAS az0, naudojant 4.1–4.5 papunkčiuose nurodytus duomenis ŽŪN sluoksnio atributinėje l</text:span><text:span text:style-name="T2073">entelėje AZ_METAI įrašomi metai, kada paskutinį kartą buvo nustatytas ariamosios žemės plotas</text:span>;<text:s/></text:p>
      <text:p text:style-name="P2074">Papildyta papunkčiu:</text:p>
      <text:p text:style-name="P2075"><text:span text:style-name="T2076">Nr.<text:s/></text:span><text:a xlink:href="https://www.e-tar.lt/portal/legalAct.html?documentId=f0d05ef0686611e7827cd63159af616c" office:target-frame-name="_top" xlink:show="replace"><text:span text:style-name="T2077">3D-472</text:span></text:a><text:span text:style-name="T2078">, 2017-07-14, paskelbta TAR<text:s/></text:span><text:span text:style-name="T2079">2017-07-17, i. k. 2017-12255</text:span></text:p>
      <text:p text:style-name="Normal"/>
      <text:p text:style-name="P2080"><text:span text:style-name="T2081">8.12</text:span><text:span text:style-name="T2082">. Jeigu ŽŪN objektų, kurių GKODAS az0, arimas nustatytas senesniuose kaip penkerių metų 4.1–4.6 papunkčiuose nurodytuose duomenyse, jie keičiami į ŽŪN objektus, kurių GKODAS dg0;</text:span><text:s/></text:p>
      <text:p text:style-name="P2083">Papildyta papunkčiu:</text:p>
      <text:p text:style-name="P2084"><text:span text:style-name="T2085">Nr.<text:s/></text:span><text:a xlink:href="https://www.e-tar.lt/portal/legalAct.html?documentId=f0d05ef0686611e7827cd63159af616c" office:target-frame-name="_top" xlink:show="replace"><text:span text:style-name="T2086">3D-472</text:span></text:a><text:span text:style-name="T2087">, 2017-07-14, paskelbta TAR 2017-07-17, i. k. 2017-12255</text:span></text:p>
      <text:p text:style-name="Normal"/>
      <text:p text:style-name="P2088"><text:span text:style-name="T2089">8.13</text:span><text:span text:style-name="T2090">. ŽŪN sluoksnio metaduomenyse nurodoma sisteminio atnaujinimo data – seniausio ŽŪN sluoksnio objekt</text:span><text:span text:style-name="T2091">o atributo DATA_NUO data.</text:span><text:s/></text:p>
      <text:p text:style-name="P2092">Papildyta papunkčiu:</text:p>
      <text:p text:style-name="P2093"><text:span text:style-name="T2094">Nr.<text:s/></text:span><text:a xlink:href="https://www.e-tar.lt/portal/legalAct.html?documentId=f0d05ef0686611e7827cd63159af616c" office:target-frame-name="_top" xlink:show="replace"><text:span text:style-name="T2095">3D-472</text:span></text:a><text:span text:style-name="T2096">, 2017-07-14, paskelbta TAR 2017-07-17, i. k. 2017-12255</text:span></text:p>
      <text:p text:style-name="Normal"/>
      <text:p text:style-name="P2097"><text:span text:style-name="T2098">9</text:span><text:span text:style-name="T2099">. EASV sluoksnio ribų atnaujinimas:</text:span></text:p>
      <text:p text:style-name="P2100"><text:span text:style-name="T2101">9.1</text:span><text:span text:style-name="T2102">. EASV objektai atnaujinami pagal 4.1–4.5</text:span><text:span text:style-name="T2103"><text:s/></text:span><text:span text:style-name="T2104">papunkčiuose nurodytus duomenis;</text:span></text:p>
      <text:p text:style-name="P2105"><text:span text:style-name="T2106">9.2</text:span><text:span text:style-name="T2107">. prie EASV objektų priskiriami miškeliai ir medžių grupės, nepatenkantys į Lietuvos Respublikos miškų kadastrą, bei kūdros, neturinčios betoninio kranto ir nepatenkanč</text:span><text:span text:style-name="T2108">ios į Lietuvos Respublikos upių, ežerų ir tvenkinių kadastrą;</text:span></text:p>
      <text:p text:style-name="P2109"><text:span text:style-name="T2110">9.3</text:span><text:span text:style-name="T2111">. medžių grupių ir miškelių ribos atnaujinamos pagal KŽS sluoksnio bl3 objektus, kurių plotas ne mažesnis kaip 0,01 ha, pagal 4.1–4.5 papunkčiuose nurodytuose duomenyse matomą lajos<text:s/></text:span><text:span text:style-name="T2112">projekcijos ribą. Medžių lajos turi būti persidengusios ir sudaryti vientisą masyvą. Medžių grupių ir miškelių plotas ir konfigūracija turi būti nepasikeitę 3 metus ir daugiau;</text:span></text:p>
      <text:p text:style-name="P2113"><text:span text:style-name="T2114">9.4</text:span><text:span text:style-name="T2115">. kūdrų ribos atnaujinamos pagal KŽS sluoksnio hd4 objektus, pagal 4.1–4</text:span><text:span text:style-name="T2116">.5 papunkčiuose nurodytuose duomenyse matomą kranto liniją ir (arba) pagal sumedėjusios pakrantės augmenijos lajos projekcijos ribą;</text:span></text:p>
      <text:p text:style-name="P2117"><text:span text:style-name="T2118">9.5</text:span><text:span text:style-name="T2119">. pūdymo ir palaukių ribos įtraukiamos į EASV sluoksnį, kai 4.6 papunktyje nurodytuose duomenyse laukai nekinta bent</text:span><text:span text:style-name="T2120"><text:s/>trejus metus. Šie EASV elementai tikslinami pagal 4.1–4.5 papunkčiuose nurodytuose duomenyse matomą žemės dirbimo ribą;</text:span></text:p>
      <text:p text:style-name="P2121"><text:span text:style-name="T2122">9.6</text:span><text:span text:style-name="T2123">. griovių ir kanalų, šlaito linijos atnaujinamos pagal 4.1–4.5 papunkčiuose nurodytus duomenis;</text:span></text:p>
      <text:p text:style-name="P2124"><text:span text:style-name="T2125">9.7</text:span><text:span text:style-name="T2126">. pagal 4.1–4.5 papunkčiu</text:span><text:span text:style-name="T2127">ose nurodytus duomenis nenustatomi EASV objektai yra šalinami;</text:span></text:p>
      <text:p text:style-name="P2128"><text:span text:style-name="T2129">9.8</text:span><text:span text:style-name="T2130">.</text:span><text:span text:style-name="T2131"><text:s/></text:span><text:span text:style-name="T2132">į EASV sluoksnį įtraukiami objektai, kurių žemės naudmenos kodai mg0, ku0 ir gr0 ir kurie yra 5 m atstumu nuo ŽŪN sluoksnyje nustatyto žemės naudmenos kodo az0;</text:span></text:p>
      <text:p text:style-name="P2133"><text:span text:style-name="T2134">9.9</text:span><text:span text:style-name="T2135">. trumpos rotaci</text:span><text:span text:style-name="T2136">jos plantacinių želdinių ribos atnaujinamos pagal 4.1–4.5 papunkčiuose nurodytus duomenis ir gali būti tikslinamos pagal naujesnius 4.6 papunktyje nurodytus duomenis;</text:span></text:p>
      <text:p text:style-name="P2137"><text:span text:style-name="T2138">9.10</text:span><text:span text:style-name="T2139">. EASV sluoksnio metaduomenyse nurodoma sisteminio atnaujinimo data – seniausio E</text:span><text:span text:style-name="T2140">ASV sluoksnio objekto atributo DATA_NUO data.</text:span><text:s/></text:p>
      <text:p text:style-name="P2141">Papildyta papunkčiu:</text:p>
      <text:p text:style-name="P2142"><text:span text:style-name="T2143">Nr.<text:s/></text:span><text:a xlink:href="https://www.e-tar.lt/portal/legalAct.html?documentId=f0d05ef0686611e7827cd63159af616c" office:target-frame-name="_top" xlink:show="replace"><text:span text:style-name="T2144">3D-472</text:span></text:a><text:span text:style-name="T2145">, 2017-07-14, paskelbta TAR 2017-07-17, i. k. 2017-12255</text:span></text:p>
      <text:p text:style-name="Normal"/>
      <text:p text:style-name="P2146"><text:span text:style-name="T2147">10</text:span><text:span text:style-name="T2148">. DE sluoksnis</text:span><text:span text:style-name="T2149"><text:s/>sudaromas išskiriant į sluoksnį plotus, kuriuose pagal 4.8–4.10 papunkčiuose nurodytus duomenis nustatomas didesnis nei 12 proc. šlaito statumas:</text:span></text:p>
      <text:p text:style-name="P2150"><text:span text:style-name="T2151">10.1</text:span><text:span text:style-name="T2152">. DE sluoksnis sudaromas 4.8 papunktyje nurodytuose duomenyse kiekvienam 2x2 m plotui parenkant ir jo c</text:span><text:span text:style-name="T2153">entro taškui priskiriant žemiausią aukščio reikšmę iš esamų tame plote;</text:span></text:p>
      <text:p text:style-name="P2154"><text:span text:style-name="T2155">10.2</text:span><text:span text:style-name="T2156">. pagal centro taškus sudaromos izohipsės ir pagal jas išskiriami plotai, kuriuose nustatomi statesni negu 12 proc. šlaitai. Tokiems plotams priskiriamas GKODAS SLE;</text:span></text:p>
      <text:p text:style-name="P2157"><text:span text:style-name="T2158">10.3</text:span><text:span text:style-name="T2159">.<text:s/></text:span><text:span text:style-name="T2160">DE sluoksniui tikslinti naudojami 4.5, 4.8–4.10 papunkčių duomenys;</text:span></text:p>
      <text:p text:style-name="P2161"><text:span text:style-name="T2162">10.4</text:span><text:span text:style-name="T2163">. DE sluoksnis tikslinamas pagal geodezininko kvalifikacijos pažymėjimą turinčio asmens tikslinamajame plote išmatuotus paviršiaus aukščio taškus pagal perimetrą, reljefo lūžio ir<text:s/></text:span><text:span text:style-name="T2164">būdingose vietose. Aukščių taškai erozijos sluoksniui tikslinti turi būti matuojami kas 5 metrus, sudarant aukščio taškų tinklą.</text:span></text:p>
      <text:p text:style-name="P2165"><text:span text:style-name="T2166">11</text:span><text:span text:style-name="T2167">.<text:s/></text:span><text:span text:style-name="T2168">DG sluoksnis sudaromas įtraukiant 4.6 papunktyje esančius paskutinių penkerių metų laukų (žemės ūkio naudmenos kodai:</text:span><text:span text:style-name="T2169"><text:s/>GPŽ, RZV, 5PT-7, 5PT-8, DGP, EPT, NPT, SPT, 5PT-2, VTP, MNP, MNŠ, NEP, TPN) ribų sankirtų plotus, nedeklaruotus arba ne kiekvienais metais deklaruotus plotus, kurie ŽŪN sluoksnyje nustatyti žemės ūkio naudmenų kodu dg0, <text:s/>KŽS sluoksnio objektus, kurių GKOD</text:span><text:span text:style-name="T2170">AS bl1b. Iš DG sluoksnio išmetami plotai, kurie ŽŪN sluoksnyje nustatyti žemės naudmenų kodu az0.</text:span></text:p>
      <text:p text:style-name="P2171"><text:span text:style-name="T2172">12</text:span><text:span text:style-name="T2173">. VŽ sluoksnis sudaromas 4.12 papunktyje nurodytuose duomenyse atrenkant kadastrinius sklypus, kurių savininkė ar dalininkė nėra Lietuvos Respublika. Iš</text:span><text:span text:style-name="T2174"><text:s/>KŽS bl1 ir bl1b plotų atrinkti kadastriniai sklypai pašalinami. Likęs plotas, kurį sudaro didesni nei 0,1 ha plotai, priskiriami VŽ sluoksniui.</text:span></text:p>
      <text:p text:style-name="P2175"><text:span text:style-name="T2176">13</text:span><text:span text:style-name="T2177">. VĮ Žemės ūkio informacijos ir kaimo verslo centras (toliau – ŽŪIKVC),<text:s/></text:span><text:span text:style-name="T2178">vadovaudamasis Europos Sąjungos t</text:span><text:span text:style-name="T2179">eisės aktais ir kitais dokumentais, atlieka kasmetinį KŽS_DR5LT kokybės vertinimą, nustato trūkumus, rengia ataskaitą ir prireikus teikia siūlymus dėl priemonių, skirtų nustatytiems KŽS_DR5LT trūkumams pašalinti,</text:span><text:span text:style-name="T2180"><text:s/>pagal kurį atnaujinama KŽS_DR5LT. Taip pat<text:s/></text:span><text:span text:style-name="T2181">ŽŪIKVC</text:span><text:span text:style-name="T2182"><text:s/>KŽS_DR5LT patikslina:<text:s/></text:span><text:span text:style-name="T2183">pagal KŽS (GKODAS bl1b), kuriuose einamaisiais metais buvo deklaruota laukų ir pagal einamaisiais metais deklaruotus laukus, kurių kodas NEP – iki einamųjų metų rugsėjo 1 d., pagal didelės skiriamosios gebos pavasarines palydov</text:span><text:span text:style-name="T2184">ines nuotraukas ir dalį naujausių ortofotografinių žemėlapių – iki einamųjų metų lapkričio 1 d. prioritetą teikiant ortofotografinei medžiagai; pagal likusią einamųjų metų naujausių ortofotografinių žemėlapių dalį ir didelės skiriamosios gebos vasarines pa</text:span><text:span text:style-name="T2185">lydovines nuotraukas – iki kitų metų vasario 1 d.; pagal Agentūros patikrų vietoje, gautų iki kitų metų kovo 15 d., ir išankstinių KŽS ribų pasikeitimų duomenis – iki kitų metų balandžio 1 d.; pagal Agentūros patikrų vietoje, gautų iki kitų metų gegužės 1<text:s/></text:span><text:span text:style-name="T2186">d., duomenis – iki kitų metų gegužės 15 d., ir su<text:s/></text:span><text:span text:style-name="T2187">saityno pagalba perduoda Agentūrai aktualų KŽS_DR5LT</text:span><text:span text:style-name="T2188">.</text:span></text:p>
      <text:p text:style-name="P2189"/>
      <text:p text:style-name="P2190"/>
      <text:p text:style-name="P2191"/>
      <text:p text:style-name="P2192"><text:span text:style-name="T2193">III</text:span><text:span text:style-name="T2194"><text:s/>SKYRIUS</text:span></text:p>
      <text:p text:style-name="P2195"><text:span text:style-name="T2196">REIKALAVIMAI KŽS_DR5LT</text:span></text:p>
      <text:p text:style-name="P2197"><text:span text:style-name="T2198">14</text:span><text:span text:style-name="T2199">. KŽS_DR5LT turi būti ištisinis per visą Lietuvos Respublikos teritoriją.</text:span></text:p>
      <text:p text:style-name="P2200"><text:span text:style-name="T2201">15</text:span><text:span text:style-name="T2202">. KŽS_DR5LT duomenys<text:s/></text:span><text:span text:style-name="T2203">išsaugomi *.gdb duomenų formatu.</text:span></text:p>
      <text:p text:style-name="P2204"><text:span text:style-name="T2205">16</text:span><text:span text:style-name="T2206">. KŽS_DR5LT turi būti topologiškai tvarkingas – negali būti skylių, persidengiančių vietų ir multipoligonų.</text:span></text:p>
      <text:p text:style-name="P2207"><text:span text:style-name="T2208">17</text:span><text:span text:style-name="T2209">. KŽS_DR5LT sluoksnių koordinačių sistema – 1994 metų Lietuvos koordinačių sistema LKS-94.</text:span></text:p>
      <text:p text:style-name="P2210"><text:span text:style-name="T2211">18</text:span><text:span text:style-name="T2212">. KŽS_</text:span><text:span text:style-name="T2213">DR5LT grafinis tikslumas turi atitikti topografiniam žemėlapiui M 1:5000 keliamus tikslumo reikalavimus. Objektų arba jų ribų absoliuti horizontalios padėties vidutinė kvadratinė paklaida – 1,25 m. Šis reikalavimas taikomas aiškiems posūkio taškams, nustat</text:span><text:span text:style-name="T2214">omiems ortofotografiniame žemėlapyje.</text:span></text:p>
      <text:p text:style-name="P2215"><text:span text:style-name="T2216">19</text:span><text:span text:style-name="T2217">. KŽS_DR5LT sisteminis atnaujinimas atliekamas bent kartą per trejus metus, kai įvykdomas Lietuvos Respublikos teritorijos trejų metų ortofotografavimo ciklas. Seniausias KŽS_DR5LT objektas einamaisiais metais ne</text:span><text:span text:style-name="T2218">turi būti senesnis nei treji metai. Sisteminio atnaujinimo data nurodoma KŽS_DR5LT metaduomenyse.</text:span></text:p>
      <text:p text:style-name="P2219">Papildyta punktu:</text:p>
      <text:p text:style-name="P2220"><text:span text:style-name="T2221">Nr.<text:s/></text:span><text:a xlink:href="https://www.e-tar.lt/portal/legalAct.html?documentId=f0d05ef0686611e7827cd63159af616c" office:target-frame-name="_top" xlink:show="replace"><text:span text:style-name="T2222">3D-472</text:span></text:a><text:span text:style-name="T2223">, 2017-07-14, paskelbta TAR<text:s/></text:span><text:span text:style-name="T2224">2017-07-17, i. k. 2017-12255</text:span></text:p>
      <text:p text:style-name="Normal"/>
      <text:p text:style-name="P2225"><text:span text:style-name="T2226">________________________________</text:span></text:p>
      <text:p text:style-name="P2227"/>
      <text:p text:style-name="P2228">Priedo pakeitimai:</text:p>
      <text:p text:style-name="P2229"><text:span text:style-name="T2230">Nr.<text:s/></text:span><text:a xlink:href="https://www.e-tar.lt/portal/legalAct.html?documentId=c37a12d0456c11e5a38cd6cdb94b0c51" office:target-frame-name="_top" xlink:show="replace"><text:span text:style-name="T2231">3D-642</text:span></text:a><text:span text:style-name="T2232">, 2015-08-17, paskelbta TAR 2015-08-18, i. k. 2015-12386</text:span></text:p>
      <text:p text:style-name="P2233"><text:span text:style-name="T2234">Nr</text:span><text:span text:style-name="T2235">.<text:s/></text:span><text:a xlink:href="https://www.e-tar.lt/portal/legalAct.html?documentId=038788203e9211e6a8ae9e1795984391" office:target-frame-name="_top" xlink:show="replace"><text:span text:style-name="T2236">3D-397</text:span></text:a><text:span text:style-name="T2237">, 2016-06-30, paskelbta TAR 2016-07-01, i. k. 2016-18023</text:span></text:p>
      <text:p text:style-name="P2238"><text:span text:style-name="T2239">Nr.<text:s/></text:span><text:a xlink:href="https://www.e-tar.lt/portal/legalAct.html?documentId=f0d05ef0686611e7827cd63159af616c" office:target-frame-name="_top" xlink:show="replace"><text:span text:style-name="T2240">3D-472</text:span></text:a><text:span text:style-name="T2241">, 2017-07-14, paskelbta TAR 2017-07-17, i. k. 2017-12255</text:span></text:p>
      <text:p text:style-name="Normal"/>
      <text:p text:style-name="P2242"><text:span text:style-name="T2243">Lietuvos Respublikos teritorijos M 1:5000</text:span><text:span text:style-name="T2244"><text:s/></text:span><text:span text:style-name="T2245">k</text:span><text:span text:style-name="T2246">ontrolinių žemės sklypų duomenų bazės KŽS_DB5LT sudarymo techninių reikalavimų aprašo priedas neteko galios nuo<text:s/></text:span><text:span text:style-name="T2247">2017-07-18</text:span><text:span text:style-name="T2248">.</text:span></text:p>
      <text:p text:style-name="P2249">Priedo<text:s/>pakeitimai:</text:p>
      <text:p text:style-name="P2250"><text:span text:style-name="T2251">Nr.<text:s/></text:span><text:a xlink:href="https://www.e-tar.lt/portal/legalAct.html?documentId=f0d05ef0686611e7827cd63159af616c" office:target-frame-name="_top" xlink:show="replace"><text:span text:style-name="T2252">3D-472</text:span></text:a><text:span text:style-name="T2253">, 2017-07-14, paskelbta TAR 2017-07-17, i. k. 2017-12255</text:span></text:p>
      <text:p text:style-name="Normal"/>
      <text:p text:style-name="P2254">Lietuvos Respublikos teritorijos M 1:5000<text:s/></text:p>
      <text:p text:style-name="P2260">kontrolinių žemės sklypų erdvinių duomenų rinkinio<text:s/></text:p>
      <text:p text:style-name="P2261">KŽS_DB5LT atnaujinimo techninių<text:s/></text:p>
      <text:p text:style-name="P2262">reikalavimų aprašo priedas</text:p>
      <text:h text:style-name="P2263" text:outline-level="2"/>
      <text:h text:style-name="P2264" text:outline-level="2"><text:span text:style-name="T2265">KŽS atpažinties kodo sudarymo schema</text:span></text:h>
      <text:h text:style-name="P2266" text:outline-level="2"/>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KŽS atpažinties kodo sudarymas</text:p>
          </table: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P2285">1. KŽS centrinės koordinatės</text:p>
          </table:table-cell>
          <table:table-cell table:style-name="TableCell2286">
            <text:p text:style-name="Normal"/>
          </table:table-cell>
          <table:table-cell table:style-name="TableCell2287">
            <text:p text:style-name="P2288">X=6123456</text:p>
          </table:table-cell>
          <table:table-cell table:style-name="TableCell2289">
            <text:p text:style-name="Normal"/>
          </table:table-cell>
          <table:table-cell table:style-name="TableCell2290">
            <text:p text:style-name="P2291"><text:span text:style-name="T2292"><draw:connector draw:type="line" svg:x1="0.49236in" svg:y1="0.21389in" svg:x2="0.49236in" svg:y2="0.44583in" draw:z-index="251659264" draw:id="id0" draw:style-name="a1" draw:name="Tiesioji rodyklės jungtis 4" text:anchor-type="paragraph"><svg:title/><svg:desc/></draw:connector></text:span><text:span text:style-name="T2293">Y=598765</text:span></text:p>
          </table:table-cell>
        </table:table-row>
        <table:table-row table:style-name="TableRow2294">
          <table:table-cell table:style-name="TableCell2295">
            <text:p text:style-name="P2296"/>
          </table:table-cell>
          <table:table-cell table:style-name="TableCell2297">
            <text:p text:style-name="Normal"/>
          </table:table-cell>
          <table:table-cell table:style-name="TableCell2298">
            <text:p text:style-name="Normal"><text:span text:style-name="T2299"><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P2304">2. Atmestas<text:s/>pirmas X koordinatės skaitmuo</text:p>
          </table:table-cell>
          <table:table-cell table:style-name="TableCell2305">
            <text:p text:style-name="Normal"/>
          </table:table-cell>
          <table:table-cell table:style-name="TableCell2306">
            <text:p text:style-name="P2307">123456</text:p>
          </table:table-cell>
          <table:table-cell table:style-name="TableCell2308">
            <text:p text:style-name="Normal"/>
          </table:table-cell>
          <table:table-cell table:style-name="TableCell2309">
            <text:p text:style-name="P2310">598765</text:p>
          </table:table-cell>
        </table:table-row>
        <table:table-row table:style-name="TableRow2311">
          <table:table-cell table:style-name="TableCell2312">
            <text:p text:style-name="P2313"/>
          </table:table-cell>
          <table:table-cell table:style-name="TableCell2314">
            <text:p text:style-name="Normal"/>
          </table:table-cell>
          <table:table-cell table:style-name="TableCell2315">
            <text:p text:style-name="Normal"><text:span text:style-name="T2316"><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317">
            <text:p text:style-name="Normal"/>
          </table:table-cell>
          <table:table-cell table:style-name="TableCell2318">
            <text:p text:style-name="P2319"><text:span text:style-name="T2320"><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321">
          <table:table-cell table:style-name="TableCell2322">
            <text:p text:style-name="P2323">3. Atmesti paskutiniai X ir Y koordinačių skaitmenys</text:p>
          </table:table-cell>
          <table:table-cell table:style-name="TableCell2324">
            <text:p text:style-name="Normal"/>
          </table:table-cell>
          <table:table-cell table:style-name="TableCell2325">
            <text:p text:style-name="P2326"><text:span text:style-name="T2327"><draw:connector draw:type="line" svg:x1="0.48056in" svg:y1="0.16111in" svg:x2="1.11736in" svg:y2="0.89653in" draw:z-index="251663360" draw:id="id4" draw:style-name="a9" draw:name="Tiesioji rodyklės jungtis 14" text:anchor-type="paragraph"><svg:title/><svg:desc/></draw:connector></text:span><text:span text:style-name="T2328"><draw:connector draw:type="line" svg:x1="0.71319in" svg:y1="0.14861in" svg:x2="1.11736in" svg:y2="1.79792in" draw:z-index="251664384" draw:id="id5" draw:style-name="a11" draw:name="Tiesioji rodyklės jungtis 10" text:anchor-type="paragraph"><svg:title/><svg:desc/></draw:connector></text:span><text:span text:style-name="T2329">12345</text:span></text:p>
          </table:table-cell>
          <table:table-cell table:style-name="TableCell2330">
            <text:p text:style-name="Normal"/>
          </table:table-cell>
          <table:table-cell table:style-name="TableCell2331">
            <text:p text:style-name="P2332"><text:span text:style-name="T2333"><draw:connector draw:type="line" svg:x1="0.63264in" svg:y1="0.16667in" svg:x2="-0.08403in" svg:y2="1.79097in" draw:z-index="251665408" draw:id="id6" draw:style-name="a13" draw:name="Tiesioji rodyklės jungtis 11" text:anchor-type="paragraph"><svg:title/><svg:desc/></draw:connector></text:span><text:span text:style-name="T2334">59876</text:span></text:p>
          </table:table-cell>
        </table:table-row>
        <table:table-row table:style-name="TableRow2335">
          <table:table-cell table:style-name="TableCell2336">
            <text:p text:style-name="P2337"/>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P2342"><text:span text:style-name="T2343"><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44">
          <table:table-cell table:style-name="TableCell2345">
            <text:p text:style-name="P2346">4. X ir Y koordinačių trys pirmieji skaitmenys sujungiami, jie sudaro pirmąją KŽS atpažinties kodo dalį</text:p>
          </table:table-cell>
          <table:table-cell table:style-name="TableCell2347">
            <text:p text:style-name="Normal"/>
          </table:table-cell>
          <table:table-cell table:style-name="TableCell2348" table:number-columns-spanned="3">
            <text:p text:style-name="P2349">123598</text:p>
          </table:table-cell>
          <table:covered-table-cell/>
          <table:covered-table-cell/>
        </table:table-row>
        <table:table-row table:style-name="TableRow2350">
          <table:table-cell table:style-name="TableCell2351">
            <text:p text:style-name="P2352"/>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5. X<text:s/>ir Y koordinačių du paskutinieji skaitmenys sujungiami, jie sudaro antrąją KŽS atpažinties kodo dalį</text:p>
          </table:table-cell>
          <table:table-cell table:style-name="TableCell2360">
            <text:p text:style-name="Normal"/>
          </table:table-cell>
          <table:table-cell table:style-name="TableCell2361" table:number-columns-spanned="3">
            <text:p text:style-name="P2362">4576</text:p>
          </table:table-cell>
          <table:covered-table-cell/>
          <table:covered-table-cell/>
        </table:table-row>
        <table:table-row table:style-name="TableRow2363">
          <table:table-cell table:style-name="TableCell2364">
            <text:p text:style-name="P2365"/>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6. KŽS atpažinties kodą sudaro dvi dalys, atskirtos brūkšneliu</text:p>
          </table:table-cell>
          <table:table-cell table:style-name="TableCell2373">
            <text:p text:style-name="Normal"/>
          </table:table-cell>
          <table:table-cell table:style-name="TableCell2374" table:number-columns-spanned="3">
            <text:p text:style-name="P2375"><text:span text:style-name="T2376"><draw:connector draw:type="line" svg:x1="1.56597in" svg:y1="-0.35972in" svg:x2="1.56597in" svg:y2="0.02014in" draw:z-index="251667456" draw:id="id8" draw:style-name="a17" draw:name="Tiesioji rodyklės jungtis 16" text:anchor-type="paragraph"><svg:title/><svg:desc/></draw:connector></text:span><text:span text:style-name="T2377"><draw:connector draw:type="line" svg:x1="0.56597in" svg:y1="-1.24722in" svg:x2="1.04306in" svg:y2="0.00347in" draw:z-index="251668480" draw:id="id9" draw:style-name="a19" draw:name="Tiesioji rodyklės jungtis 15" text:anchor-type="paragraph"><svg:title/><svg:desc/></draw:connector></text:span><text:span text:style-name="T2378">123598-4576</text:span></text:p>
          </table:table-cell>
          <table:covered-table-cell/>
          <table:covered-table-cell/>
        </table:table-row>
      </table:table>
      <text:h text:style-name="P2379" text:outline-level="2"/>
      <text:p text:style-name="P2380"/>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žemės ūkio<text:s/></text:span><text:span text:style-name="T2390">ministerija, Įsakymas</text:span></text:p>
      <text:p text:style-name="P2391"><text:span text:style-name="T2392">Nr.<text:s/></text:span><text:a xlink:href="https://www.e-tar.lt/portal/legalAct.html?documentId=196961a0a39811e3aeb49a67165e3ad3" office:target-frame-name="_top" xlink:show="replace"><text:span text:style-name="T2393">3D-125</text:span></text:a><text:span text:style-name="T2394">, 2014-03-04, paskelbta TAR 2014-03-06, i. k. 2014-02825</text:span></text:p>
      <text:p text:style-name="P2395"><text:span text:style-name="T2396">Dėl žemės ūkio ministro 2012 m. liepos 16 d. įsakymo Nr. 3D-607 „Dėl<text:s/></text:span><text:span text:style-name="T2397">Lietuvos Respublikos teritorijos M 1:5 000 kontrolinių žemės sklypų duomenų bazės KŽS_DB5LT sudarymo techninių reikalavimų aprašo patvirtinimo“ pakeitimo</text:span></text:p>
      <text:p text:style-name="P2398"/>
      <text:p text:style-name="P2399"><text:span text:style-name="T2400">2.</text:span></text:p>
      <text:p text:style-name="P2401"><text:span text:style-name="T2402">Lietuvos Respublikos žemės ūkio ministerija, Įsakymas</text:span></text:p>
      <text:p text:style-name="P2403"><text:span text:style-name="T2404">Nr.<text:s/></text:span><text:a xlink:href="https://www.e-tar.lt/portal/legalAct.html?documentId=e6c93490ddc111e48b678a6bad30f55f" office:target-frame-name="_top" xlink:show="replace"><text:span text:style-name="T2405">3D-261</text:span></text:a><text:span text:style-name="T2406">, 2015-04-08, paskelbta TAR 2015-04-08, i. k. 2015-05392</text:span></text:p>
      <text:p text:style-name="P2407"><text:span text:style-name="T2408">Dėl žemės ūkio ministro 2012 m. liepos 16 d. įsakymo Nr. 3D-607 „Dėl Lietuvos Respublikos teritorijos M 1:5 000 kontrolinių žemės sklyp</text:span><text:span text:style-name="T2409">ų duomenų bazės KŽS_DB5LT sudarymo techninių reikalavimų aprašo patvirtin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c37a12d0456c11e5a38cd6cdb94b0c51" office:target-frame-name="_top" xlink:show="replace"><text:span text:style-name="T2417">3D-642</text:span></text:a><text:span text:style-name="T2418">,<text:s/></text:span><text:span text:style-name="T2419">2015-08-17, paskelbta TAR 2015-08-18, i. k. 2015-12386</text:span></text:p>
      <text:p text:style-name="P2420"><text:span text:style-name="T2421">Dėl žemės ūkio ministro 2012 m. liepos 16 d. įsakymo Nr. 3D-607 „Dėl Lietuvos Respublikos teritorijos M 1:5 000 kontrolinių žemės sklypų duomenų bazės KŽS_DB5LT sudarymo techninių reikalavimų aprašo pa</text:span><text:span text:style-name="T2422">tvirtinimo“ pakeitimo</text:span></text:p>
      <text:p text:style-name="P2423"/>
      <text:p text:style-name="P2424"><text:span text:style-name="T2425">4.</text:span></text:p>
      <text:p text:style-name="P2426"><text:span text:style-name="T2427">Lietuvos Respublikos žemės ūkio ministerija, Įsakymas</text:span></text:p>
      <text:p text:style-name="P2428"><text:span text:style-name="T2429">Nr.<text:s/></text:span><text:a xlink:href="https://www.e-tar.lt/portal/legalAct.html?documentId=c1f5c6a0998811e58fd1fc0b9bba68a7" office:target-frame-name="_top" xlink:show="replace"><text:span text:style-name="T2430">3D-893</text:span></text:a><text:span text:style-name="T2431">, 2015-12-03, paskelbta TAR 2015-12-03, i. k. 2015-19237</text:span></text:p>
      <text:p text:style-name="P2432"><text:span text:style-name="T2433">Dėl žemės ū</text:span><text:span text:style-name="T2434">kio ministro 2012 m. liepos 16 d. įsakymo Nr. 3D-607 „Dėl Lietuvos Respublikos teritorijos M 1:5 000 kontrolinių žemės sklypų erdvinių duomenų rinkinio KŽS_DR5LT atnaujinimo techninių reikalavimų aprašo patvirtinimo“ pakeitimo</text:span></text:p>
      <text:p text:style-name="P2435"/>
      <text:p text:style-name="P2436"><text:span text:style-name="T2437">5.</text:span></text:p>
      <text:p text:style-name="P2438"><text:span text:style-name="T2439">Lietuvos Respublikos žemė</text:span><text:span text:style-name="T2440">s ūkio ministerija, Įsakymas</text:span></text:p>
      <text:p text:style-name="P2441"><text:span text:style-name="T2442">Nr.<text:s/></text:span><text:a xlink:href="https://www.e-tar.lt/portal/legalAct.html?documentId=038788203e9211e6a8ae9e1795984391" office:target-frame-name="_top" xlink:show="replace"><text:span text:style-name="T2443">3D-397</text:span></text:a><text:span text:style-name="T2444">, 2016-06-30, paskelbta TAR 2016-07-01, i. k. 2016-18023</text:span></text:p>
      <text:p text:style-name="P2445"><text:span text:style-name="T2446">Dėl žemės ūkio ministro 2012 m. liepos 16 d. įsakymo Nr. 3D-60</text:span><text:span text:style-name="T2447">7 „Dėl Lietuvos Respublikos teritorijos M 1:5 000 kontrolinių žemės sklypų erdvinių duomenų rinkinio KŽS_DR5LT atnaujinimo techninių reikalavimų aprašo patvirtinimo“ pakeitimo</text:span></text:p>
      <text:p text:style-name="P2448"/>
      <text:p text:style-name="P2449"><text:span text:style-name="T2450">6.</text:span></text:p>
      <text:p text:style-name="P2451"><text:span text:style-name="T2452">Lietuvos Respublikos žemės ūkio ministerija, Įsakymas</text:span></text:p>
      <text:p text:style-name="P2453"><text:span text:style-name="T2454">Nr.<text:s/></text:span><text:a xlink:href="https://www.e-tar.lt/portal/legalAct.html?documentId=f0d05ef0686611e7827cd63159af616c" office:target-frame-name="_top" xlink:show="replace"><text:span text:style-name="T2455">3D-472</text:span></text:a><text:span text:style-name="T2456">, 2017-07-14, paskelbta TAR 2017-07-17, i. k. 2017-12255</text:span></text:p>
      <text:p text:style-name="P2457"><text:span text:style-name="T2458">Dėl žemės ūkio ministro 2012 m. liepos 16 d. įsakymo Nr. 3D-607 „Dėl Lietuvos Respublikos teritorijos M 1:5 000 k</text:span><text:span text:style-name="T2459">ontrolinių žemės sklypų erdvinių duomenų rinkinio KŽS_DR5LT atnaujinimo techninių reikalavimų aprašo patvirtinimo“ pakeitimo</text:span></text:p>
      <text:p text:style-name="P2460"/>
      <text:p text:style-name="P2461"><text:span text:style-name="T2462">7.</text:span></text:p>
      <text:p text:style-name="P2463"><text:span text:style-name="T2464">Lietuvos Respublikos žemės ūkio ministerija, Įsakymas</text:span></text:p>
      <text:p text:style-name="P2465"><text:span text:style-name="T2466">Nr.<text:s/></text:span><text:a xlink:href="https://www.e-tar.lt/portal/legalAct.html?documentId=c97f0cc0f48311e88f7f9cc21a6f50c5" office:target-frame-name="_top" xlink:show="replace"><text:span text:style-name="T2467">3D-857</text:span></text:a><text:span text:style-name="T2468">, 2018-11-30, paskelbta TAR 2018-11-30, i. k. 2018-19469</text:span></text:p>
      <text:p text:style-name="P2469"><text:span text:style-name="T2470">Dėl žemės ūkio ministro 2012 m. liepos 16 d. įsakymo Nr. 3D-607 „Dėl Lietuvos Respublikos teritor</text:span><text:span text:style-name="T2471">ijos M 1:5 000 kontrolinių žemės sklypų erdvinių duomenų rinkinio KŽS_DR5LT atnaujinimo techninių reikalavimų aprašo patvirtinimo“ pakeitimo</text:span></text:p>
      <text:p text:style-name="P2472"/>
      <text:p text:style-name="P2473"><text:span text:style-name="T2474">8.</text:span></text:p>
      <text:p text:style-name="P2475"><text:span text:style-name="T2476">Lietuvos Respublikos žemės ūkio ministerija, Įsakymas</text:span></text:p>
      <text:p text:style-name="P2477"><text:span text:style-name="T2478">Nr.<text:s/></text:span><text:a xlink:href="https://www.e-tar.lt/portal/legalAct.html?documentId=81f22b90882511e993ffd4361ddf8976" office:target-frame-name="_top" xlink:show="replace"><text:span text:style-name="T2479">3D-346</text:span></text:a><text:span text:style-name="T2480">, 2019-06-06, paskelbta TAR 2019-06-06, i. k. 2019-09243</text:span></text:p>
      <text:p text:style-name="P2481"><text:span text:style-name="T2482">Dėl žemės ūkio ministro 2012 m. liepos 16 d. įsakymo Nr. 3D-607 „Dėl Lietuvos Respublikos teritorijos M 1:5 000 kontrolinių žemės sklypų erdvinių<text:s/></text:span><text:span text:style-name="T2483">duomenų rinkinio KŽS_DR5LT atnaujinimo techninių reikalavimų aprašo patvirtinimo“ pakeitimo</text:span></text:p>
      <text:p text:style-name="P2484"/>
      <text:p text:style-name="P2485"><text:span text:style-name="T2486">9.</text:span></text:p>
      <text:p text:style-name="P2487"><text:span text:style-name="T2488">Lietuvos Respublikos žemės ūkio ministerija, Įsakymas</text:span></text:p>
      <text:p text:style-name="P2489"><text:span text:style-name="T2490">Nr.<text:s/></text:span><text:a xlink:href="https://www.e-tar.lt/portal/legalAct.html?documentId=d36eeba0edca11eaa12ad7c04a383ca0" office:target-frame-name="_top" xlink:show="replace"><text:span text:style-name="T2491">3D-6</text:span><text:span text:style-name="T2492">28</text:span></text:a><text:span text:style-name="T2493">, 2020-09-01, paskelbta TAR 2020-09-03, i. k. 2020-18610</text:span></text:p>
      <text:p text:style-name="P2494"><text:span text:style-name="T2495">Dėl žemės ūkio ministro 2012 m. liepos 16 d. įsakymo Nr. 3D-607 „Dėl Lietuvos Respublikos teritorijos M 1:5 000 kontrolinių žemės sklypų erdvinių duomenų rinkinio KŽS_DR5LT atnaujinimo techninių re</text:span><text:span text:style-name="T2496">ikalavimų aprašo patvirtinimo“ pakeitimo</text:span></text:p>
      <text:p text:style-name="P2497"/>
      <text:p text:style-name="P2498"><text:span text:style-name="T2499">10.</text:span></text:p>
      <text:p text:style-name="P2500"><text:span text:style-name="T2501">Lietuvos Respublikos žemės ūkio ministerija, Įsakymas</text:span></text:p>
      <text:p text:style-name="P2502"><text:span text:style-name="T2503">Nr.<text:s/></text:span><text:a xlink:href="https://www.e-tar.lt/portal/legalAct.html?documentId=ce8f85c0d26e11eba2bad9a0748ee64d" office:target-frame-name="_top" xlink:show="replace"><text:span text:style-name="T2504">3D-401</text:span></text:a><text:span text:style-name="T2505">, 2021-06-21, paskelbta TAR 2021-06-21, i. k. 20</text:span><text:span text:style-name="T2506">21-14008</text:span></text:p>
      <text:p text:style-name="P2507"><text:span text:style-name="T2508">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509"/>
      <text:p text:style-name="P2510"><text:span text:style-name="T2511">11.</text:span></text:p>
      <text:p text:style-name="P2512"><text:span text:style-name="T2513">Liet</text:span><text:span text:style-name="T2514">uvos Respublikos žemės ūkio ministerija, Įsakymas</text:span></text:p>
      <text:p text:style-name="P2515"><text:span text:style-name="T2516">Nr.<text:s/></text:span><text:a xlink:href="https://www.e-tar.lt/portal/legalAct.html?documentId=ec0f0fb04f8811edbc04912defe897d1" office:target-frame-name="_top" xlink:show="replace"><text:span text:style-name="T2517">3D-628</text:span></text:a><text:span text:style-name="T2518">, 2022-10-19, paskelbta TAR 2022-10-19, i. k. 2022-21140</text:span></text:p>
      <text:p text:style-name="P2519"><text:span text:style-name="T2520">Dėl žemės ūkio ministro 2012 m. liepos 16</text:span><text:span text:style-name="T2521"><text:s/>d. įsakymo Nr. 3D-607 „Dėl Lietuvos Respublikos teritorijos M 1:5 000 kontrolinių žemės sklypų erdvinių duomenų rinkinio KŽS_DR5LT atnaujinimo techninių reikalavimų apraš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56" style:parent-style-name="DefaultParagraphFont" style:family="text">
      <style:text-properties fo:language="en" fo:country="GB"/>
    </style:style>
    <style:style style:name="P2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55"><text:span text:style-name="T2256"><text:page-number text:fixed="false">19</text:page-number></text:span></text:p>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1121" meta:word-count="5374" meta:character-count="39242" meta:row-count="1943" meta:non-whitespace-character-count="34989"/>
  </office:meta>
</office:document-meta>
</file>