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3937in"/>
        </style:tab-stops>
      </style:paragraph-properties>
      <style:text-properties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style:punctuation-wrap="simple" style:vertical-align="baseline">
        <style:tab-stops>
          <style:tab-stop style:type="left" style:position="-0.3937in"/>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3937in"/>
          <style:tab-stop style:type="left" style:position="0.787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3937in"/>
          <style:tab-stop style:type="left" style:position="0.7875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left" style:position="-0.3937in"/>
          <style:tab-stop style:type="left" style:position="0.7875in"/>
        </style:tab-stops>
      </style:paragraph-properties>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fo:text-align="justify" style:vertical-align="baseline"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style:punctuation-wrap="simple" fo:text-align="justify" fo:text-indent="3.7409in" style:page-number="1">
        <style:tab-stops>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style:punctuation-wrap="simple" fo:text-align="justify" fo:text-indent="3.7409in">
        <style:tab-stops>
          <style:tab-stop style:type="left" style:position="3.5437in"/>
          <style:tab-stop style:type="left" style:position="4.2333in"/>
        </style:tab-stops>
      </style:paragraph-properties>
      <style:text-properties style:font-size-complex="12pt" style:language-asian="lt" style:country-asian="LT"/>
    </style:style>
    <style:style style:name="P51" style:parent-style-name="Normal" style:family="paragraph">
      <style:paragraph-properties style:punctuation-wrap="simple" fo:text-align="justify" fo:text-indent="3.7409in">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style:punctuation-wrap="simple" fo:text-align="justify" fo:text-indent="3.7409in">
        <style:tab-stops>
          <style:tab-stop style:type="left" style:position="3.5437in"/>
          <style:tab-stop style:type="left" style:position="4.2333in"/>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style:punctuation-wrap="simple" fo:text-align="justify" fo:text-indent="3.7409in">
        <style:tab-stops>
          <style:tab-stop style:type="left" style:position="3.5437in"/>
          <style:tab-stop style:type="left" style:position="4.2333in"/>
          <style:tab-stop style:type="left" style:position="4.3312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fo:text-indent="3.7409in">
        <style:tab-stops>
          <style:tab-stop style:type="left" style:position="3.5437in"/>
          <style:tab-stop style:type="left" style:position="4.2333in"/>
          <style:tab-stop style:type="left" style:position="4.3312in"/>
        </style:tab-stops>
      </style:paragraph-properties>
      <style:text-properties style:font-size-complex="12pt" style:language-asian="lt" style:country-asian="LT"/>
    </style:style>
    <style:style style:name="P55" style:parent-style-name="Normal" style:family="paragraph">
      <style:paragraph-properties style:punctuation-wrap="simple" fo:text-align="end"/>
      <style:text-properties style:font-size-complex="12pt" style:language-asian="lt" style:country-asian="LT"/>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middle" fo:line-height="120%"/>
      <style:text-properties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3861in"/>
    </style:style>
    <style:style style:name="TableColumn83" style:family="table-column">
      <style:table-column-properties style:column-width="1.252in"/>
    </style:style>
    <style:style style:name="TableColumn84" style:family="table-column">
      <style:table-column-properties style:column-width="0.8451in"/>
    </style:style>
    <style:style style:name="TableColumn85" style:family="table-column">
      <style:table-column-properties style:column-width="4.5569in"/>
    </style:style>
    <style:style style:name="Table81" style:family="table">
      <style:table-properties style:width="7.0402in" style:rel-width="100%"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name-asian="Calibri"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name-asian="Calibri"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style:font-size-complex="12pt"/>
    </style:style>
    <style:style style:name="TableRow95" style:family="table-row">
      <style:table-row-properties style:min-row-height="0.356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style:vertical-align="baseline"/>
      <style:text-properties style:font-name-asian="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style:vertical-align="baselin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ableRow107" style:family="table-row">
      <style:table-row-properties style:min-row-height="0.2437in"/>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style:vertical-align="baseline"/>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vertical-align="baseline"/>
    </style:style>
    <style:style style:name="T115" style:parent-style-name="DefaultParagraphFont" style:family="text">
      <style:text-properties fo:letter-spacing="-0.0034in" style:font-size-complex="12pt" style:language-asian="ko" style:country-asian="KR"/>
    </style:style>
    <style:style style:name="TableRow116" style:family="table-row">
      <style:table-row-properties style:min-row-height="0.3972in"/>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style:vertical-align="baseline"/>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style:vertical-align="baselin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Row126" style:family="table-row">
      <style:table-row-properties style:min-row-height="0.1854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style:vertical-align="baseline"/>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style:vertical-align="baseline"/>
      <style:text-properties style:font-name-asian="Calibri" style:font-size-complex="12pt"/>
    </style:style>
    <style:style style:name="TableRow133" style:family="table-row">
      <style:table-row-properties/>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style:vertical-align="baseline"/>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style:vertical-align="baseline"/>
    </style:style>
    <style:style style:name="T140" style:parent-style-name="DefaultParagraphFont" style:family="text">
      <style:text-properties style:font-name-asian="Calibri" style:font-size-complex="12pt"/>
    </style:style>
    <style:style style:name="TableRow141" style:family="table-row">
      <style:table-row-properties/>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style:vertical-align="baseline"/>
    </style:style>
    <style:style style:name="T148" style:parent-style-name="DefaultParagraphFont" style:family="text">
      <style:text-properties fo:letter-spacing="-0.0034in" style:font-size-complex="12pt" style:language-asian="ko" style:country-asian="KR"/>
    </style:style>
    <style:style style:name="TableRow149" style:family="table-row">
      <style:table-row-properties/>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vertical-align="baselin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ableRow158" style:family="table-row">
      <style:table-row-properties style:min-row-height="0.1895in"/>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style:vertical-align="baseline"/>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style:vertical-align="baseline"/>
      <style:text-properties style:font-name-asian="Calibri" style:font-size-complex="12pt"/>
    </style:style>
    <style:style style:name="TableRow165" style:family="table-row">
      <style:table-row-properties/>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Calibri" style:font-size-complex="12pt"/>
    </style:style>
    <style:style style:name="TableRow170" style:family="table-row">
      <style:table-row-properties/>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vertical-align="baseline"/>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vertical-align="baseline"/>
      <style:text-properties style:font-name-asian="Calibri" style:font-size-complex="12pt"/>
    </style:style>
    <style:style style:name="TableRow177" style:family="table-row">
      <style:table-row-properties/>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style:vertical-align="baseline"/>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style:vertical-align="baseline"/>
      <style:text-properties style:font-name-asian="Calibri" style:font-size-complex="12pt"/>
    </style:style>
    <style:style style:name="TableRow184" style:family="table-row">
      <style:table-row-properties/>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style:vertical-align="baseline"/>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baseline"/>
      <style:text-properties style:font-name-asian="Calibri" style:font-size-complex="12pt"/>
    </style:style>
    <style:style style:name="TableRow191" style:family="table-row">
      <style:table-row-properties/>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style:vertical-align="baseline"/>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style:font-size-complex="12pt"/>
    </style:style>
    <style:style style:name="TableRow198" style:family="table-row">
      <style:table-row-properties/>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style:vertical-align="baseline"/>
      <style:text-properties style:font-name-asian="Calibri"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center" style:vertical-align="baseline" fo:text-indent="0.1965in"/>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fo:text-indent="0.1965in"/>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style:vertical-align="baseline"/>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style:vertical-align="baseline"/>
      <style:text-properties style:font-name-asian="Calibri" style:font-size-complex="12pt"/>
    </style:style>
    <style:style style:name="TableRow214" style:family="table-row">
      <style:table-row-properties/>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vertical-align="baseline"/>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vertical-align="baseline"/>
      <style:text-properties style:font-name-asian="Calibri" style:font-size-complex="12p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vertical-align="baseline"/>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style:vertical-align="baseline"/>
      <style:text-properties style:font-name-asian="Calibri" style:font-size-complex="12pt"/>
    </style:style>
    <style:style style:name="TableRow228" style:family="table-row">
      <style:table-row-properties/>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style:vertical-align="baseline"/>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vertical-align="baseline"/>
      <style:text-properties style:font-name-asian="Calibri" style:font-size-complex="12pt"/>
    </style:style>
    <style:style style:name="TableRow235" style:family="table-row">
      <style:table-row-propertie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vertical-align="baseline"/>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text-properties style:font-name-asian="Calibri" style:font-size-complex="12pt"/>
    </style:style>
    <style:style style:name="TableRow242" style:family="table-row">
      <style:table-row-properties/>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vertical-align="baseline"/>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vertical-align="baseline"/>
      <style:text-properties style:font-name-asian="Calibri" style:font-size-complex="12pt"/>
    </style:style>
    <style:style style:name="TableRow249" style:family="table-row">
      <style:table-row-properties/>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style:vertical-align="baseline"/>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style:vertical-align="baseline"/>
      <style:text-properties style:font-name-asian="Calibri" style:font-size-complex="12pt"/>
    </style:style>
    <style:style style:name="TableRow256" style:family="table-row">
      <style:table-row-properties/>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vertical-align="baseline"/>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style:vertical-align="baseline"/>
      <style:text-properties style:font-name-asian="Calibri" style:font-size-complex="12p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vertical-align="baseline"/>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ext-properties style:font-name-asian="Calibri" style:font-weight-complex="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style:vertical-align="baseline"/>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style:vertical-align="baseline"/>
    </style:style>
    <style:style style:name="T279" style:parent-style-name="DefaultParagraphFont" style:family="text">
      <style:text-properties style:font-size-complex="12pt"/>
    </style:style>
    <style:style style:name="T280" style:parent-style-name="DefaultParagraphFont" style:family="text">
      <style:text-properties fo:letter-spacing="-0.0034in" style:font-size-complex="12pt" style:language-asian="ko" style:country-asian="KR"/>
    </style:style>
    <style:style style:name="P281" style:parent-style-name="Normal" style:family="paragraph">
      <style:paragraph-properties fo:text-align="justify" style:vertical-align="baseline"/>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2.9277in"/>
    </style:style>
    <style:style style:name="TableColumn287" style:family="table-column">
      <style:table-column-properties style:column-width="0.8451in"/>
    </style:style>
    <style:style style:name="TableColumn288" style:family="table-column">
      <style:table-column-properties style:column-width="3.2673in"/>
    </style:style>
    <style:style style:name="Table285" style:family="table">
      <style:table-properties style:width="7.0402in" style:rel-width="100%" fo:margin-left="0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vertical-align="baseline"/>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style:vertical-align="baseline"/>
      <style:text-properties style:font-size-complex="12pt"/>
    </style:style>
    <style:style style:name="TableRow310" style:family="table-row">
      <style:table-row-properties/>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style:vertical-align="baseline"/>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vertical-align="baseline"/>
      <style:text-properties style:font-size-complex="12pt"/>
    </style:style>
    <style:style style:name="TableRow316" style:family="table-row">
      <style:table-row-properties style:min-row-height="0.3812in"/>
    </style:style>
    <style:style style:name="P317" style:parent-style-name="Normal" style:family="paragraph">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style:vertical-align="baseline"/>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style:vertical-align="baseline"/>
      <style:text-properties style:font-size-complex="12pt"/>
    </style:style>
    <style:style style:name="P322" style:parent-style-name="Normal" style:family="paragraph">
      <style:paragraph-properties fo:text-align="justify" style:vertical-align="middle" fo:text-indent="0.2166in"/>
      <style:text-properties fo:hyphenate="false"/>
    </style:style>
    <style:style style:name="P323" style:parent-style-name="Normal" style:family="paragraph">
      <style:paragraph-properties fo:text-align="justify" style:vertical-align="middle"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olumn327" style:family="table-column">
      <style:table-column-properties style:column-width="2.2687in"/>
    </style:style>
    <style:style style:name="TableColumn328" style:family="table-column">
      <style:table-column-properties style:column-width="2.0034in"/>
    </style:style>
    <style:style style:name="TableColumn329" style:family="table-column">
      <style:table-column-properties style:column-width="2.768in"/>
    </style:style>
    <style:style style:name="Table326" style:family="table">
      <style:table-properties style:width="7.0402in" style:rel-width="100%"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min-row-height="0.1951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olumn362" style:family="table-column">
      <style:table-column-properties style:column-width="1.9979in"/>
    </style:style>
    <style:style style:name="TableColumn363" style:family="table-column">
      <style:table-column-properties style:column-width="1.902in"/>
    </style:style>
    <style:style style:name="TableColumn364" style:family="table-column">
      <style:table-column-properties style:column-width="3.1402in"/>
    </style:style>
    <style:style style:name="Table361" style:family="table">
      <style:table-properties style:width="7.0402in" style:rel-width="100%" fo:margin-left="0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vertical-align="baseline"/>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style:vertical-align="baseline"/>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1.9979in"/>
    </style:style>
    <style:style style:name="TableColumn392" style:family="table-column">
      <style:table-column-properties style:column-width="1.902in"/>
    </style:style>
    <style:style style:name="TableColumn393" style:family="table-column">
      <style:table-column-properties style:column-width="3.1402in"/>
    </style:style>
    <style:style style:name="Table390" style:family="table">
      <style:table-properties style:width="7.0402in" style:rel-width="100%" fo:margin-left="0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style>
    <style:style style:name="T403" style:parent-style-name="DefaultParagraphFont" style:family="text">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style:vertical-align="baseline"/>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style:vertical-align="baseline"/>
      <style:text-properties style:font-name-asian="Calibri" style:font-size-complex="12p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0.4305in"/>
    </style:style>
    <style:style style:name="TableColumn418" style:family="table-column">
      <style:table-column-properties style:column-width="2.7625in"/>
    </style:style>
    <style:style style:name="TableColumn419" style:family="table-column">
      <style:table-column-properties style:column-width="0.8451in"/>
    </style:style>
    <style:style style:name="TableColumn420" style:family="table-column">
      <style:table-column-properties style:column-width="0.925in"/>
    </style:style>
    <style:style style:name="TableColumn421" style:family="table-column">
      <style:table-column-properties style:column-width="2.077in"/>
    </style:style>
    <style:style style:name="Table416" style:family="table">
      <style:table-properties style:width="7.0402in" style:rel-width="100%" fo:margin-left="0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name-asian="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style:font-name-asian="Calibri" style:font-size-complex="12pt"/>
    </style:style>
    <style:style style:name="TableRow433" style:family="table-row">
      <style:table-row-properties style:min-row-height="0.412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style:vertical-align="baseline"/>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vertical-align="baseline"/>
      <style:text-properties style:font-name-asian="Calibri"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style:vertical-align="baseline"/>
    </style:style>
    <style:style style:name="T449" style:parent-style-name="DefaultParagraphFont" style:family="text">
      <style:text-properties fo:letter-spacing="-0.0034in" style:font-size-complex="12pt" style:language-asian="ko" style:country-asian="K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style:vertical-align="baseline"/>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style:font-name-asian="Calibri"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vertical-align="baseline"/>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style:vertical-align="baseline"/>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vertical-align="baseline"/>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style:font-name-asian="Calibri"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style:vertical-align="baseline"/>
      <style:text-properties style:font-name-asian="Calibri" style:font-size-complex="12pt"/>
    </style:style>
    <style:style style:name="TableRow469" style:family="table-row">
      <style:table-row-properties style:min-row-height="0.3881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style:vertical-align="baseline"/>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style:vertical-align="baseline"/>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vertical-align="baseline"/>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vertical-align="baseline"/>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style>
    <style:style style:name="T498" style:parent-style-name="DefaultParagraphFont" style:family="text">
      <style:text-properties fo:letter-spacing="-0.0034in" style:font-size-complex="12pt" style:language-asian="ko" style:country-asian="KR"/>
    </style:style>
    <style:style style:name="T499" style:parent-style-name="DefaultParagraphFont" style:family="text">
      <style:text-properties fo:letter-spacing="-0.0034in" style:font-size-complex="12pt" style:language-asian="ko" style:country-asian="K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vertical-align="baseline"/>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vertical-align="baseline"/>
      <style:text-properties style:font-name-asian="Calibri"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center" style:vertical-align="baseline"/>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style:vertical-align="baseline"/>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style:vertical-align="baseline"/>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vertical-align="baseline"/>
      <style:text-properties style:font-name-asian="Calibri" style:font-size-complex="12pt"/>
    </style:style>
    <style:style style:name="TableRow521" style:family="table-row">
      <style:table-row-properties style:min-row-height="0.3881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vertical-align="baseline"/>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style:vertical-align="baseline"/>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style:vertical-align="baseline"/>
      <style:text-properties style:font-name-asian="Calibri" style:font-size-complex="12pt"/>
    </style:style>
    <style:style style:name="P532" style:parent-style-name="Normal" style:family="paragraph">
      <style:paragraph-properties fo:text-align="justify" style:vertical-align="middle" fo:line-height="150%" fo:text-indent="0.3937in"/>
      <style:text-properties fo:font-size="6pt" style:font-size-asian="6pt" style:font-size-complex="6pt" fo:hyphenate="false"/>
    </style:style>
    <style:style style:name="P533" style:parent-style-name="Normal" style:family="paragraph">
      <style:paragraph-properties fo:text-align="justify" style:vertical-align="middle" fo:line-height="150%" fo:text-indent="0.3937in"/>
      <style:text-properties fo:hyphenate="false"/>
    </style:style>
    <style:style style:name="P534" style:parent-style-name="Normal" style:family="paragraph">
      <style:paragraph-properties fo:text-align="justify" style:vertical-align="middle"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olumn539" style:family="table-column">
      <style:table-column-properties style:column-width="0.6659in"/>
    </style:style>
    <style:style style:name="TableColumn540" style:family="table-column">
      <style:table-column-properties style:column-width="3.9in"/>
    </style:style>
    <style:style style:name="TableColumn541" style:family="table-column">
      <style:table-column-properties style:column-width="0.8562in"/>
    </style:style>
    <style:style style:name="TableColumn542" style:family="table-column">
      <style:table-column-properties style:column-width="1.618in"/>
    </style:style>
    <style:style style:name="Table538" style:family="table">
      <style:table-properties style:width="7.0402in" style:rel-width="100%"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name-asian="Calibri"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name-asian="Calibri"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name-asian="Calibri"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vertical-align="baseline"/>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center" style:vertical-align="baseline"/>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name-asian="Calibri"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vertical-align="baseline"/>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center" style:vertical-align="baseline"/>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center" style:vertical-align="baseline"/>
      <style:text-properties style:font-name-asian="Calibri"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style:vertical-align="baseline"/>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ext-properties style:font-name-asian="Calibri"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center" style:vertical-align="baseline"/>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ext-properties style:font-name-asian="Calibri" style:font-size-complex="12pt"/>
    </style:style>
    <style:style style:name="P590" style:parent-style-name="Normal" style:family="paragraph">
      <style:paragraph-properties fo:text-align="justify" style:vertical-align="middle" fo:text-indent="0.2166in"/>
      <style:text-properties fo:hyphenate="false"/>
    </style:style>
    <style:style style:name="P591" style:parent-style-name="Normal" style:family="paragraph">
      <style:paragraph-properties style:punctuation-wrap="simple" fo:text-align="justify" style:vertical-align="baseline"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olumn595" style:family="table-column">
      <style:table-column-properties style:column-width="0.8611in"/>
    </style:style>
    <style:style style:name="TableColumn596" style:family="table-column">
      <style:table-column-properties style:column-width="2.9465in"/>
    </style:style>
    <style:style style:name="TableColumn597" style:family="table-column">
      <style:table-column-properties style:column-width="1.1263in"/>
    </style:style>
    <style:style style:name="TableColumn598" style:family="table-column">
      <style:table-column-properties style:column-width="2.1062in"/>
    </style:style>
    <style:style style:name="Table594" style:family="table">
      <style:table-properties style:width="7.0402in" style:rel-width="100%" fo:margin-left="0in" table:align="lef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name-asian="Calibri"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name-asian="Calibri"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name-asian="Calibri"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style:vertical-align="baseline"/>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style:vertical-align="baselin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center" style:vertical-align="middle"/>
      <style:text-properties style:font-size-complex="12pt"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style:vertical-align="baseline"/>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center" style:vertical-align="middle"/>
      <style:text-properties style:font-size-complex="12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style:vertical-align="baseline"/>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vertical-align="middle"/>
      <style:text-properties style:font-size-complex="12pt" fo:hyphenate="false"/>
    </style:style>
    <style:style style:name="P638" style:parent-style-name="Normal" style:family="paragraph">
      <style:paragraph-properties style:punctuation-wrap="simple" fo:text-align="justify" style:vertical-align="baseline"/>
    </style:style>
    <style:style style:name="P639" style:parent-style-name="Normal" style:family="paragraph">
      <style:paragraph-properties fo:text-align="justify" style:vertical-align="middle" fo:line-height="150%"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Column643" style:family="table-column">
      <style:table-column-properties style:column-width="3.7125in"/>
    </style:style>
    <style:style style:name="TableColumn644" style:family="table-column">
      <style:table-column-properties style:column-width="1.6152in"/>
    </style:style>
    <style:style style:name="TableColumn645" style:family="table-column">
      <style:table-column-properties style:column-width="1.7125in"/>
    </style:style>
    <style:style style:name="Table642" style:family="table">
      <style:table-properties style:width="7.0402in" style:rel-width="100%" fo:margin-left="0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justify" style:vertical-align="middle" fo:text-indent="0.3937in"/>
      <style:text-properties fo:hyphenate="false"/>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olumn665" style:family="table-column">
      <style:table-column-properties style:column-width="3.7125in"/>
    </style:style>
    <style:style style:name="TableColumn666" style:family="table-column">
      <style:table-column-properties style:column-width="1.6152in"/>
    </style:style>
    <style:style style:name="TableColumn667" style:family="table-column">
      <style:table-column-properties style:column-width="1.7125in"/>
    </style:style>
    <style:style style:name="Table664" style:family="table">
      <style:table-properties style:width="7.0402in" style:rel-width="100%"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Column687" style:family="table-column">
      <style:table-column-properties style:column-width="0.4215in"/>
    </style:style>
    <style:style style:name="TableColumn688" style:family="table-column">
      <style:table-column-properties style:column-width="1.6305in"/>
    </style:style>
    <style:style style:name="TableColumn689" style:family="table-column">
      <style:table-column-properties style:column-width="1.0701in"/>
    </style:style>
    <style:style style:name="TableColumn690" style:family="table-column">
      <style:table-column-properties style:column-width="0.559in"/>
    </style:style>
    <style:style style:name="TableColumn691" style:family="table-column">
      <style:table-column-properties style:column-width="3.2881in"/>
    </style:style>
    <style:style style:name="Table686" style:family="table">
      <style:table-properties style:width="6.9694in" style:rel-width="100%" fo:margin-left="0in" table:align="left"/>
    </style:style>
    <style:style style:name="TableRow692" style:family="table-row">
      <style:table-row-properties style:min-row-height="0.4465in"/>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text-align="center" style:vertical-align="middle"/>
      <style:text-properties fo:letter-spacing="-0.0027in" style:font-size-complex="12pt" fo:hyphenate="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text-align="center" style:vertical-align="middle"/>
      <style:text-properties fo:letter-spacing="-0.0027in" style:font-size-complex="12pt" fo:hyphenate="false"/>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Normal" style:family="paragraph">
      <style:paragraph-properties fo:text-align="center" style:vertical-align="middle"/>
      <style:text-properties fo:letter-spacing="-0.0027in" style:font-size-complex="12pt" fo:hyphenate="false"/>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Normal" style:family="paragraph">
      <style:paragraph-properties fo:text-align="center" style:vertical-align="middle"/>
      <style:text-properties fo:letter-spacing="-0.0027in" style:font-size-complex="12pt" fo:hyphenate="false"/>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Normal" style:family="paragraph">
      <style:paragraph-properties fo:text-align="center" style:vertical-align="middle"/>
      <style:text-properties fo:letter-spacing="-0.0027in" style:font-size-complex="12pt" fo:hyphenate="false"/>
    </style:style>
    <style:style style:name="TableRow703" style:family="table-row">
      <style:table-row-properties style:min-row-height="0.0416in"/>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letter-spacing="-0.0027in"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style:vertical-align="middle"/>
      <style:text-properties fo:letter-spacing="-0.0027in"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text-align="center" style:vertical-align="middle"/>
      <style:text-properties fo:letter-spacing="-0.0027in"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text-align="center" style:vertical-align="middle"/>
      <style:text-properties fo:letter-spacing="-0.0027in" style:font-size-complex="12p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style:vertical-align="middle"/>
      <style:text-properties fo:letter-spacing="-0.0027in" style:font-size-complex="12pt" fo:hyphenate="false"/>
    </style:style>
    <style:style style:name="TableRow714" style:family="table-row">
      <style:table-row-properties style:min-row-height="0.0416in"/>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vertical-align="middle"/>
      <style:text-properties fo:letter-spacing="-0.0027in"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style:vertical-align="middle"/>
      <style:text-properties fo:letter-spacing="-0.0027in"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text-align="center" style:vertical-align="middle"/>
      <style:text-properties fo:letter-spacing="-0.0027in" style:font-size-complex="12p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style:vertical-align="middle"/>
      <style:text-properties style:font-size-complex="12pt" fo:hyphenate="false"/>
    </style:style>
    <style:style style:name="TableRow725" style:family="table-row">
      <style:table-row-properties style:min-row-height="0.0416in"/>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letter-spacing="-0.0027in"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style:vertical-align="middle"/>
      <style:text-properties fo:letter-spacing="-0.0027in"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center" style:vertical-align="middle"/>
      <style:text-properties fo:letter-spacing="-0.0027in" style:font-size-complex="12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vertical-align="middle"/>
      <style:text-properties fo:letter-spacing="-0.0027in" style:font-size-complex="12pt" fo:hyphenate="false"/>
    </style:style>
    <style:style style:name="TableRow736" style:family="table-row">
      <style:table-row-properties style:min-row-height="0.0416in"/>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center" style:vertical-align="middle"/>
      <style:text-properties fo:letter-spacing="-0.0027in"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style:vertical-align="middle"/>
      <style:text-properties fo:letter-spacing="-0.0027in" style:font-size-complex="12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text-align="center" style:vertical-align="middle"/>
      <style:text-properties fo:letter-spacing="-0.0027in"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fo:text-transform="uppercase" fo:letter-spacing="-0.0027in" style:font-size-complex="12pt"/>
    </style:style>
    <style:style style:name="T748" style:parent-style-name="DefaultParagraphFont" style:family="text">
      <style:text-properties fo:letter-spacing="-0.0027in" style:font-size-complex="12pt"/>
    </style:style>
    <style:style style:name="TableRow749" style:family="table-row">
      <style:table-row-properties style:min-row-height="0.0416in"/>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center" style:vertical-align="middle"/>
      <style:text-properties fo:letter-spacing="-0.0027in" style:font-size-complex="12pt"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vertical-align="middle"/>
      <style:text-properties fo:letter-spacing="-0.0027in"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style:text-properties fo:letter-spacing="-0.0027in"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fo:text-transform="uppercase" fo:letter-spacing="-0.0027in" style:font-size-complex="12pt"/>
    </style:style>
    <style:style style:name="T761" style:parent-style-name="DefaultParagraphFont" style:family="text">
      <style:text-properties fo:letter-spacing="-0.0027in" style:font-size-complex="12pt"/>
    </style:style>
    <style:style style:name="TableRow762" style:family="table-row">
      <style:table-row-properties style:min-row-height="0.0416in"/>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vertical-align="middle"/>
      <style:text-properties fo:letter-spacing="-0.0027in" style:font-size-complex="12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style:vertical-align="middle"/>
      <style:text-properties fo:letter-spacing="-0.0027in"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center" style:vertical-align="middle"/>
      <style:text-properties fo:letter-spacing="-0.0027in"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vertical-align="middle"/>
      <style:text-properties fo:letter-spacing="-0.0027in" style:font-size-complex="12pt" fo:hyphenate="false"/>
    </style:style>
    <style:style style:name="TableRow773" style:family="table-row">
      <style:table-row-properties style:min-row-height="0.0416in"/>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text-align="center" style:vertical-align="middle"/>
      <style:text-properties fo:letter-spacing="-0.0027in"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vertical-align="middle"/>
      <style:text-properties fo:letter-spacing="-0.0027in"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center" style:vertical-align="middle"/>
      <style:text-properties fo:letter-spacing="-0.0027in"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style:vertical-align="middle"/>
      <style:text-properties fo:letter-spacing="-0.0027in" style:font-size-complex="12pt" fo:hyphenate="false"/>
    </style:style>
    <style:style style:name="TableRow784" style:family="table-row">
      <style:table-row-properties style:min-row-height="0.0416in"/>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text-align="center" style:vertical-align="middle"/>
      <style:text-properties fo:letter-spacing="-0.0027in"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style:vertical-align="middle"/>
      <style:text-properties fo:letter-spacing="-0.0027in" style:font-size-complex="12pt" fo:hyphenate="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text-align="center" style:vertical-align="middle"/>
      <style:text-properties fo:letter-spacing="-0.0027in" style:font-size-complex="12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vertical-align="middle"/>
      <style:text-properties fo:letter-spacing="-0.0027in" style:font-size-complex="12pt" fo:hyphenate="false"/>
    </style:style>
    <style:style style:name="TableRow795" style:family="table-row">
      <style:table-row-properties style:min-row-height="0.0416in"/>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text-align="center" style:vertical-align="middle"/>
      <style:text-properties fo:letter-spacing="-0.0027in"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fo:text-transform="uppercase" fo:letter-spacing="-0.0027in"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fo:text-transform="uppercase" fo:letter-spacing="-0.0027in" style:font-size-complex="12pt"/>
    </style:style>
    <style:style style:name="T803" style:parent-style-name="DefaultParagraphFont" style:family="text">
      <style:text-properties fo:letter-spacing="-0.0027in" style:font-size-complex="12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text-align="center" style:vertical-align="middle"/>
      <style:text-properties fo:letter-spacing="-0.0027in"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style:text-properties fo:letter-spacing="-0.0027in"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fo:letter-spacing="-0.0027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ableRow813" style:family="table-row">
      <style:table-row-properties style:min-row-height="0.0416in"/>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vertical-align="middle"/>
      <style:text-properties fo:letter-spacing="-0.0027in"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vertical-align="middle"/>
      <style:text-properties fo:hyphenate="false"/>
    </style:style>
    <style:style style:name="T818" style:parent-style-name="DefaultParagraphFont" style:family="text">
      <style:text-properties fo:text-transform="uppercase" fo:letter-spacing="-0.0027in" style:font-size-complex="12pt"/>
    </style:style>
    <style:style style:name="T819" style:parent-style-name="DefaultParagraphFont" style:family="text">
      <style:text-properties fo:letter-spacing="-0.0027in" style:font-size-complex="12pt"/>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text-align="center" style:vertical-align="middle"/>
      <style:text-properties fo:letter-spacing="-0.0027in" style:font-size-complex="12pt"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text-align="center" style:vertical-align="middle"/>
      <style:text-properties fo:letter-spacing="-0.0027in"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vertical-align="middle"/>
      <style:text-properties fo:letter-spacing="-0.0027in" style:font-size-complex="12pt" fo:hyphenate="false"/>
    </style:style>
    <style:style style:name="TableRow826" style:family="table-row">
      <style:table-row-properties style:min-row-height="0.0416in"/>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text-align="center" style:vertical-align="middle"/>
      <style:text-properties fo:letter-spacing="-0.0027in"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fo:text-transform="uppercase" fo:letter-spacing="-0.0027in" style:font-size-complex="12pt"/>
    </style:style>
    <style:style style:name="T832" style:parent-style-name="DefaultParagraphFont" style:family="text">
      <style:text-properties fo:letter-spacing="-0.0027in" style:font-size-complex="12pt"/>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vertical-align="middle"/>
      <style:text-properties fo:letter-spacing="-0.0027in" style:font-size-complex="12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style:vertical-align="middle"/>
      <style:text-properties fo:letter-spacing="-0.0027in"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vertical-align="middle"/>
      <style:text-properties fo:letter-spacing="-0.0027in" style:font-size-complex="12pt" fo:hyphenate="false"/>
    </style:style>
    <style:style style:name="TableRow839" style:family="table-row">
      <style:table-row-properties style:min-row-height="0.0416in"/>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text-align="center" style:vertical-align="middle"/>
      <style:text-properties fo:letter-spacing="-0.0027in" style:font-size-complex="12p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style:vertical-align="middle"/>
      <style:text-properties fo:hyphenate="false"/>
    </style:style>
    <style:style style:name="T844" style:parent-style-name="DefaultParagraphFont" style:family="text">
      <style:text-properties fo:text-transform="uppercase" fo:letter-spacing="-0.0027in" style:font-size-complex="12pt"/>
    </style:style>
    <style:style style:name="T845" style:parent-style-name="DefaultParagraphFont" style:family="text">
      <style:text-properties fo:letter-spacing="-0.0027in" style:font-size-complex="12p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text-align="center" style:vertical-align="middle"/>
      <style:text-properties fo:letter-spacing="-0.0027in" style:font-size-complex="12pt"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center" style:vertical-align="middle"/>
      <style:text-properties fo:letter-spacing="-0.0027in"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style:vertical-align="middle"/>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fo:letter-spacing="-0.0027in" style:font-size-complex="12pt"/>
    </style:style>
    <style:style style:name="P854" style:parent-style-name="Normal" style:family="paragraph">
      <style:paragraph-properties fo:text-align="justify" style:vertical-align="middle" fo:text-indent="0.2166in"/>
      <style:text-properties fo:hyphenate="false"/>
    </style:style>
    <style:style style:name="P855" style:parent-style-name="Normal" style:family="paragraph">
      <style:paragraph-properties fo:text-align="justify" style:vertical-align="middle"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olumn862" style:family="table-column">
      <style:table-column-properties style:column-width="0.3513in"/>
    </style:style>
    <style:style style:name="TableColumn863" style:family="table-column">
      <style:table-column-properties style:column-width="1.2979in"/>
    </style:style>
    <style:style style:name="TableColumn864" style:family="table-column">
      <style:table-column-properties style:column-width="1.1763in"/>
    </style:style>
    <style:style style:name="TableColumn865" style:family="table-column">
      <style:table-column-properties style:column-width="0.8472in"/>
    </style:style>
    <style:style style:name="TableColumn866" style:family="table-column">
      <style:table-column-properties style:column-width="3.2965in"/>
    </style:style>
    <style:style style:name="Table861" style:family="table">
      <style:table-properties style:width="6.9694in" style:rel-width="100%" fo:margin-left="0in" table:align="left"/>
    </style:style>
    <style:style style:name="TableRow867" style:family="table-row">
      <style:table-row-properties style:min-row-height="0.15in"/>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text-align="center" style:vertical-align="middle"/>
      <style:text-properties fo:letter-spacing="-0.0027in" style:font-size-complex="12pt" fo:hyphenate="false"/>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text-align="center" style:vertical-align="middle"/>
      <style:text-properties fo:letter-spacing="-0.0027in" style:font-size-complex="12pt" fo:hyphenate="false"/>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text-align="center" style:vertical-align="middle"/>
      <style:text-properties fo:letter-spacing="-0.0027in" style:font-size-complex="12pt" fo:hyphenate="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text-align="center" style:vertical-align="middle"/>
      <style:text-properties fo:letter-spacing="-0.0027in" style:font-size-complex="12pt" fo:hyphenate="false"/>
    </style:style>
    <style:style style:name="TableRow878" style:family="table-row">
      <style:table-row-properties style:min-row-height="0.0416in"/>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text-align="center" style:vertical-align="middle"/>
      <style:text-properties fo:letter-spacing="-0.0027in"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style:vertical-align="middle"/>
      <style:text-properties fo:letter-spacing="-0.0027in" style:font-size-complex="12pt" fo:hyphenate="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text-align="center" style:vertical-align="middle"/>
      <style:text-properties fo:letter-spacing="-0.0027in" style:font-size-complex="12pt" fo:hyphenate="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text-align="center" style:vertical-align="middle"/>
      <style:text-properties fo:letter-spacing="-0.0027in" style:font-size-complex="12pt"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vertical-align="middle"/>
      <style:text-properties fo:letter-spacing="-0.0027in" style:font-size-complex="12pt" fo:hyphenate="false"/>
    </style:style>
    <style:style style:name="TableRow889" style:family="table-row">
      <style:table-row-properties style:min-row-height="0.0416in"/>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text-align="center" style:vertical-align="middle"/>
      <style:text-properties fo:letter-spacing="-0.0027in" style:font-size-complex="12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vertical-align="middle"/>
      <style:text-properties fo:letter-spacing="-0.0027in" style:font-size-complex="12pt"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text-align="center" style:vertical-align="middle"/>
      <style:text-properties fo:letter-spacing="-0.0027in" style:font-size-complex="12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center" style:vertical-align="middle"/>
      <style:text-properties fo:letter-spacing="-0.0027in" style:font-size-complex="12p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style:vertical-align="middle"/>
      <style:text-properties fo:letter-spacing="-0.0027in" style:font-size-complex="12pt" fo:hyphenate="false"/>
    </style:style>
    <style:style style:name="TableRow900" style:family="table-row">
      <style:table-row-properties style:min-row-height="0.0416in"/>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style:vertical-align="middle"/>
      <style:text-properties fo:hyphenate="false"/>
    </style:style>
    <style:style style:name="T905" style:parent-style-name="DefaultParagraphFont" style:family="text">
      <style:text-properties fo:text-transform="uppercase" fo:letter-spacing="-0.0027in" style:font-size-complex="12pt"/>
    </style:style>
    <style:style style:name="T906" style:parent-style-name="DefaultParagraphFont" style:family="text">
      <style:text-properties fo:letter-spacing="-0.0027in" style:font-size-complex="12pt"/>
    </style:style>
    <style:style style:name="T907" style:parent-style-name="DefaultParagraphFont" style:family="text">
      <style:text-properties fo:text-transform="uppercase" fo:letter-spacing="-0.0027in" style:font-size-complex="12pt"/>
    </style:style>
    <style:style style:name="T908" style:parent-style-name="DefaultParagraphFont" style:family="text">
      <style:text-properties fo:letter-spacing="-0.0027in" style:font-size-complex="12p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text-align="center" style:vertical-align="middle"/>
      <style:text-properties fo:letter-spacing="-0.0027in"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text-align="center" style:vertical-align="middle"/>
      <style:text-properties fo:letter-spacing="-0.0027in" style:font-size-complex="12p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style:vertical-align="middle"/>
      <style:text-properties fo:hyphenate="false"/>
    </style:style>
    <style:style style:name="T915" style:parent-style-name="DefaultParagraphFont" style:family="text">
      <style:text-properties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vertical-align="middle" fo:text-indent="0.2166in"/>
      <style:text-properties fo:hyphenate="false"/>
    </style:style>
    <style:style style:name="P9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ableColumn923" style:family="table-column">
      <style:table-column-properties style:column-width="0.3784in"/>
    </style:style>
    <style:style style:name="TableColumn924" style:family="table-column">
      <style:table-column-properties style:column-width="1.2236in"/>
    </style:style>
    <style:style style:name="TableColumn925" style:family="table-column">
      <style:table-column-properties style:column-width="1.2236in"/>
    </style:style>
    <style:style style:name="TableColumn926" style:family="table-column">
      <style:table-column-properties style:column-width="0.8472in"/>
    </style:style>
    <style:style style:name="TableColumn927" style:family="table-column">
      <style:table-column-properties style:column-width="3.2965in"/>
    </style:style>
    <style:style style:name="Table922" style:family="table">
      <style:table-properties style:width="6.9694in" style:rel-width="100%" fo:margin-left="0in" table:align="left"/>
    </style:style>
    <style:style style:name="TableRow928" style:family="table-row">
      <style:table-row-properties style:min-row-height="0.4465in"/>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style:punctuation-wrap="simple" fo:text-align="center" style:vertical-align="middle"/>
      <style:text-properties fo:letter-spacing="-0.0027in" style:font-size-complex="12pt" fo:hyphenate="false"/>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style:punctuation-wrap="simple" fo:text-align="center" style:vertical-align="middle"/>
      <style:text-properties fo:letter-spacing="-0.0027in" style:font-size-complex="12pt" fo:hyphenate="false"/>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style:punctuation-wrap="simple" fo:text-align="center" style:vertical-align="middle"/>
      <style:text-properties fo:letter-spacing="-0.0027in" style:font-size-complex="12pt" fo:hyphenate="false"/>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style:punctuation-wrap="simple" fo:text-align="center" style:vertical-align="middle"/>
      <style:text-properties fo:letter-spacing="-0.0027in" style:font-size-complex="12pt" fo:hyphenate="false"/>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style:punctuation-wrap="simple" fo:text-align="center" style:vertical-align="middle"/>
      <style:text-properties fo:letter-spacing="-0.0027in" style:font-size-complex="12pt" fo:hyphenate="false"/>
    </style:style>
    <style:style style:name="TableRow939" style:family="table-row">
      <style:table-row-properties style:min-row-height="0.0416in"/>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punctuation-wrap="simple" fo:text-align="center" style:vertical-align="middle"/>
      <style:text-properties fo:letter-spacing="-0.0027in"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style:punctuation-wrap="simple" style:vertical-align="middle"/>
      <style:text-properties fo:letter-spacing="-0.0027in" style:font-size-complex="12p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style:punctuation-wrap="simple" fo:text-align="center" style:vertical-align="middle"/>
      <style:text-properties fo:letter-spacing="-0.0027in" style:font-size-complex="12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punctuation-wrap="simple" fo:text-align="center" style:vertical-align="middle"/>
      <style:text-properties fo:letter-spacing="-0.0027in" style:font-size-complex="12pt" fo:hyphenate="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style:punctuation-wrap="simple" style:vertical-align="middle"/>
      <style:text-properties fo:letter-spacing="-0.0027in" style:font-size-complex="12pt" fo:hyphenate="false"/>
    </style:style>
    <style:style style:name="TableRow950" style:family="table-row">
      <style:table-row-properties style:min-row-height="0.0416in"/>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style:punctuation-wrap="simple" fo:text-align="center" style:vertical-align="middle"/>
      <style:text-properties fo:letter-spacing="-0.0027in" style:font-size-complex="12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style:punctuation-wrap="simple" style:vertical-align="middle"/>
      <style:text-properties fo:letter-spacing="-0.0027in" style:font-size-complex="12pt" fo:hyphenate="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style:punctuation-wrap="simple" fo:text-align="center" style:vertical-align="middle"/>
      <style:text-properties fo:letter-spacing="-0.0027in"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punctuation-wrap="simple" fo:text-align="center" style:vertical-align="middle"/>
      <style:text-properties fo:letter-spacing="-0.0027in"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punctuation-wrap="simple" style:vertical-align="middle"/>
      <style:text-properties style:font-size-complex="12pt" fo:hyphenate="false"/>
    </style:style>
    <style:style style:name="TableRow961" style:family="table-row">
      <style:table-row-properties style:min-row-height="0.0416in"/>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punctuation-wrap="simple" fo:text-align="center" style:vertical-align="middle"/>
      <style:text-properties fo:letter-spacing="-0.0027in" style:font-size-complex="12pt"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style:punctuation-wrap="simple" style:vertical-align="middle"/>
      <style:text-properties fo:letter-spacing="-0.0027in" style:font-size-complex="12pt"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style:punctuation-wrap="simple" fo:text-align="center" style:vertical-align="middle"/>
      <style:text-properties fo:letter-spacing="-0.0027in" style:font-size-complex="12pt" fo:hyphenate="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punctuation-wrap="simple" fo:text-align="center" style:vertical-align="middle"/>
      <style:text-properties fo:letter-spacing="-0.0027in" style:font-size-complex="12pt"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style:punctuation-wrap="simple" style:vertical-align="middle"/>
      <style:text-properties fo:letter-spacing="-0.0027in" style:font-size-complex="12pt" fo:hyphenate="false"/>
    </style:style>
    <style:style style:name="TableRow972" style:family="table-row">
      <style:table-row-properties style:min-row-height="0.0416in"/>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punctuation-wrap="simple" fo:text-align="center" style:vertical-align="middle"/>
      <style:text-properties fo:letter-spacing="-0.0027in" style:font-size-complex="12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punctuation-wrap="simple" style:vertical-align="middle"/>
      <style:text-properties fo:letter-spacing="-0.0027in" style:font-size-complex="12pt"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style:punctuation-wrap="simple" fo:text-align="center" style:vertical-align="middle"/>
      <style:text-properties fo:letter-spacing="-0.0027in" style:font-size-complex="12p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punctuation-wrap="simple" fo:text-align="center" style:vertical-align="middle"/>
      <style:text-properties fo:letter-spacing="-0.0027in" style:font-size-complex="12pt"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punctuation-wrap="simple" style:vertical-align="middle"/>
      <style:text-properties fo:letter-spacing="-0.0027in" style:font-size-complex="12pt" fo:hyphenate="false"/>
    </style:style>
    <style:style style:name="TableRow983" style:family="table-row">
      <style:table-row-properties style:min-row-height="0.0416in"/>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punctuation-wrap="simple" fo:text-align="center"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punctuation-wrap="simple" style:vertical-align="middle"/>
      <style:text-properties fo:letter-spacing="-0.0027in"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punctuation-wrap="simple" fo:text-align="center" style:vertical-align="middle"/>
      <style:text-properties fo:letter-spacing="-0.0027in" style:font-size-complex="12pt"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style:punctuation-wrap="simple" fo:text-align="center" style:vertical-align="middle"/>
      <style:text-properties fo:letter-spacing="-0.0027in"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punctuation-wrap="simple" style:vertical-align="middle"/>
      <style:text-properties fo:letter-spacing="-0.0027in" style:font-size-complex="12pt" fo:hyphenate="false"/>
    </style:style>
    <style:style style:name="TableRow994" style:family="table-row">
      <style:table-row-properties style:min-row-height="0.0416in"/>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punctuation-wrap="simple" fo:text-align="center" style:vertical-align="middle"/>
      <style:text-properties fo:letter-spacing="-0.0027in"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punctuation-wrap="simple" style:vertical-align="middle"/>
      <style:text-properties fo:letter-spacing="-0.0027in" style:font-size-complex="12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punctuation-wrap="simple" fo:text-align="center" style:vertical-align="middle"/>
      <style:text-properties fo:letter-spacing="-0.0027in"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punctuation-wrap="simple" fo:text-align="center" style:vertical-align="middle"/>
      <style:text-properties fo:letter-spacing="-0.0027in"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style:punctuation-wrap="simple" style:vertical-align="middle"/>
      <style:text-properties fo:letter-spacing="-0.0027in" style:font-size-complex="12pt" fo:hyphenate="false"/>
    </style:style>
    <style:style style:name="TableRow1005" style:family="table-row">
      <style:table-row-properties style:min-row-height="0.0416in"/>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punctuation-wrap="simple" fo:text-align="center" style:vertical-align="middle"/>
      <style:text-properties fo:letter-spacing="-0.0027in"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punctuation-wrap="simple" style:vertical-align="middle"/>
      <style:text-properties fo:hyphenate="false"/>
    </style:style>
    <style:style style:name="T1010" style:parent-style-name="DefaultParagraphFont" style:family="text">
      <style:text-properties fo:text-transform="uppercase" fo:letter-spacing="-0.0027in"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text-transform="uppercase" fo:letter-spacing="-0.0027in" style:font-size-complex="12pt"/>
    </style:style>
    <style:style style:name="T1013" style:parent-style-name="DefaultParagraphFont" style:family="text">
      <style:text-properties fo:letter-spacing="-0.0027in" style:font-size-complex="12pt"/>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fo:text-align="center" style:vertical-align="middle"/>
      <style:text-properties fo:letter-spacing="-0.0027in"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style:punctuation-wrap="simple" fo:text-align="center" style:vertical-align="middle"/>
      <style:text-properties fo:letter-spacing="-0.0027in"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punctuation-wrap="simple" style:vertical-align="middle"/>
      <style:text-properties fo:hyphenate="false"/>
    </style:style>
    <style:style style:name="T1020" style:parent-style-name="DefaultParagraphFont" style:family="text">
      <style:text-properties fo:letter-spacing="-0.0027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ableRow1023" style:family="table-row">
      <style:table-row-properties style:min-row-height="0.0416in"/>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punctuation-wrap="simple" fo:text-align="center" style:vertical-align="middle"/>
      <style:text-properties fo:letter-spacing="-0.0027in"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punctuation-wrap="simple" style:vertical-align="middle"/>
      <style:text-properties fo:text-transform="uppercase" fo:letter-spacing="-0.0027in"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style:punctuation-wrap="simple" fo:text-align="center" style:vertical-align="middle"/>
      <style:text-properties fo:letter-spacing="-0.0027in"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punctuation-wrap="simple" fo:text-align="center" style:vertical-align="middle"/>
      <style:text-properties fo:letter-spacing="-0.0027in" style:font-size-complex="12pt" fo:hyphenate="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punctuation-wrap="simple" style:vertical-align="middle"/>
      <style:text-properties fo:letter-spacing="-0.0027in" style:font-size-complex="12pt" fo:hyphenate="false"/>
    </style:style>
    <style:style style:name="P1034" style:parent-style-name="Normal" style:family="paragraph">
      <style:paragraph-properties style:punctuation-wrap="simple" fo:text-align="justify" style:vertical-align="baseline"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Column1039" style:family="table-column">
      <style:table-column-properties style:column-width="0.3784in"/>
    </style:style>
    <style:style style:name="TableColumn1040" style:family="table-column">
      <style:table-column-properties style:column-width="1.2236in"/>
    </style:style>
    <style:style style:name="TableColumn1041" style:family="table-column">
      <style:table-column-properties style:column-width="1.2236in"/>
    </style:style>
    <style:style style:name="TableColumn1042" style:family="table-column">
      <style:table-column-properties style:column-width="0.8472in"/>
    </style:style>
    <style:style style:name="TableColumn1043" style:family="table-column">
      <style:table-column-properties style:column-width="3.2965in"/>
    </style:style>
    <style:style style:name="Table1038" style:family="table">
      <style:table-properties style:width="6.9694in" style:rel-width="100%" fo:margin-left="0in" table:align="left"/>
    </style:style>
    <style:style style:name="TableRow1044" style:family="table-row">
      <style:table-row-properties style:min-row-height="0.4465in"/>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style:punctuation-wrap="simple" fo:text-align="center" style:vertical-align="middle"/>
      <style:text-properties fo:letter-spacing="-0.0027in" style:font-size-complex="12pt"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style:punctuation-wrap="simple" fo:text-align="center" style:vertical-align="middle"/>
      <style:text-properties fo:letter-spacing="-0.0027in" style:font-size-complex="12pt" fo:hyphenate="false"/>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style:punctuation-wrap="simple" fo:text-align="center" style:vertical-align="middle"/>
      <style:text-properties fo:letter-spacing="-0.0027in" style:font-size-complex="12pt"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style:punctuation-wrap="simple" fo:text-align="center" style:vertical-align="middle"/>
      <style:text-properties fo:letter-spacing="-0.0027in" style:font-size-complex="12pt"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style:punctuation-wrap="simple" fo:text-align="center" style:vertical-align="middle"/>
      <style:text-properties fo:letter-spacing="-0.0027in" style:font-size-complex="12pt" fo:hyphenate="false"/>
    </style:style>
    <style:style style:name="TableRow1055" style:family="table-row">
      <style:table-row-properties style:min-row-height="0.0416in"/>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fo:text-align="center" style:vertical-align="middle"/>
      <style:text-properties fo:letter-spacing="-0.0027in"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style:vertical-align="middle"/>
      <style:text-properties fo:letter-spacing="-0.0027in"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style:text-properties fo:letter-spacing="-0.0027in"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fo:text-align="center" style:vertical-align="middle"/>
      <style:text-properties fo:letter-spacing="-0.0027in"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punctuation-wrap="simple" style:vertical-align="middle"/>
      <style:text-properties fo:letter-spacing="-0.0027in" style:font-size-complex="12pt" fo:hyphenate="false"/>
    </style:style>
    <style:style style:name="TableRow1066" style:family="table-row">
      <style:table-row-properties style:min-row-height="0.0416in"/>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center" style:vertical-align="middle"/>
      <style:text-properties fo:letter-spacing="-0.0027in"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style:vertical-align="middle"/>
      <style:text-properties fo:letter-spacing="-0.0027in" style:font-size-complex="12pt"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letter-spacing="-0.0027in"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fo:text-align="center" style:vertical-align="middle"/>
      <style:text-properties fo:letter-spacing="-0.0027in"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style:punctuation-wrap="simple" style:vertical-align="middle"/>
      <style:text-properties style:font-size-complex="12pt" fo:hyphenate="false"/>
    </style:style>
    <style:style style:name="TableRow1077" style:family="table-row">
      <style:table-row-properties style:min-row-height="0.0416in"/>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style:vertical-align="middle"/>
      <style:text-properties fo:letter-spacing="-0.0027in"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center" style:vertical-align="middle"/>
      <style:text-properties fo:letter-spacing="-0.0027in"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fo:text-align="center" style:vertical-align="middle"/>
      <style:text-properties fo:letter-spacing="-0.0027in" style:font-size-complex="12pt"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punctuation-wrap="simple" style:vertical-align="middle"/>
      <style:text-properties fo:letter-spacing="-0.0027in" style:font-size-complex="12pt" fo:hyphenate="false"/>
    </style:style>
    <style:style style:name="TableRow1088" style:family="table-row">
      <style:table-row-properties style:min-row-height="0.0416in"/>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style:text-properties fo:letter-spacing="-0.0027in"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fo:text-align="justify" style:vertical-align="middle"/>
      <style:text-properties fo:letter-spacing="-0.0027in" style:font-size-complex="12pt" fo:hyphenate="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punctuation-wrap="simple" fo:text-align="center" style:vertical-align="middle"/>
      <style:text-properties fo:letter-spacing="-0.0027in"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punctuation-wrap="simple" fo:text-align="center" style:vertical-align="middle"/>
      <style:text-properties fo:letter-spacing="-0.0027in"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punctuation-wrap="simple" style:vertical-align="middle"/>
      <style:text-properties fo:letter-spacing="-0.0027in" style:font-size-complex="12pt" fo:hyphenate="false"/>
    </style:style>
    <style:style style:name="TableRow1099" style:family="table-row">
      <style:table-row-properties style:min-row-height="0.0416in"/>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fo:text-align="justify" style:vertical-align="middle"/>
      <style:text-properties fo:letter-spacing="-0.0027in"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punctuation-wrap="simple" fo:text-align="center" style:vertical-align="middle"/>
      <style:text-properties fo:letter-spacing="-0.0027in" style:font-size-complex="12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style:punctuation-wrap="simple" fo:text-align="center" style:vertical-align="middle"/>
      <style:text-properties fo:letter-spacing="-0.0027in" style:font-size-complex="12pt" fo:hyphenate="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style:punctuation-wrap="simple" style:vertical-align="middle"/>
      <style:text-properties fo:letter-spacing="-0.0027in" style:font-size-complex="12pt" fo:hyphenate="false"/>
    </style:style>
    <style:style style:name="TableRow1110" style:family="table-row">
      <style:table-row-properties style:min-row-height="0.0416in"/>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center" style:vertical-align="middle"/>
      <style:text-properties fo:letter-spacing="-0.0027in"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fo:text-align="justify" style:vertical-align="middle"/>
      <style:text-properties fo:hyphenate="false"/>
    </style:style>
    <style:style style:name="T1115" style:parent-style-name="DefaultParagraphFont" style:family="text">
      <style:text-properties fo:letter-spacing="-0.0027in" style:font-size-complex="12pt"/>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hyphenate="false"/>
    </style:style>
    <style:style style:name="T1118" style:parent-style-name="DefaultParagraphFont" style:family="text">
      <style:text-properties fo:letter-spacing="-0.0027in" style:font-size-complex="12pt"/>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style:punctuation-wrap="simple" fo:text-align="center" style:vertical-align="middle"/>
      <style:text-properties fo:letter-spacing="-0.0027in"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style:punctuation-wrap="simple" style:vertical-align="middle"/>
      <style:text-properties fo:letter-spacing="-0.0027in" style:font-size-complex="12pt" fo:hyphenate="false"/>
    </style:style>
    <style:style style:name="TableRow1123" style:family="table-row">
      <style:table-row-properties style:min-row-height="0.0416in"/>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punctuation-wrap="simple" fo:text-align="center" style:vertical-align="middle"/>
      <style:text-properties fo:letter-spacing="-0.0027in" style:font-size-complex="12pt" fo:hyphenate="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style:punctuation-wrap="simple" style:vertical-align="middle"/>
      <style:text-properties fo:hyphenate="false"/>
    </style:style>
    <style:style style:name="T1128" style:parent-style-name="DefaultParagraphFont" style:family="text">
      <style:text-properties fo:text-transform="uppercase" fo:letter-spacing="-0.0027in" style:font-size-complex="12pt"/>
    </style:style>
    <style:style style:name="T1129" style:parent-style-name="DefaultParagraphFont" style:family="text">
      <style:text-properties fo:letter-spacing="-0.0027in" style:font-size-complex="12pt"/>
    </style:style>
    <style:style style:name="T1130" style:parent-style-name="DefaultParagraphFont" style:family="text">
      <style:text-properties fo:text-transform="uppercase" fo:letter-spacing="-0.0027in" style:font-size-complex="12pt"/>
    </style:style>
    <style:style style:name="T1131" style:parent-style-name="DefaultParagraphFont" style:family="text">
      <style:text-properties fo:letter-spacing="-0.0027in" style:font-size-complex="12p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letter-spacing="-0.0027in" style:font-size-complex="12pt" fo:hyphenate="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style:punctuation-wrap="simple" fo:text-align="center" style:vertical-align="middle"/>
      <style:text-properties fo:letter-spacing="-0.0027in" style:font-size-complex="12pt" fo:hyphenate="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style:punctuation-wrap="simple" style:vertical-align="middle"/>
      <style:text-properties fo:hyphenate="false"/>
    </style:style>
    <style:style style:name="T1138" style:parent-style-name="DefaultParagraphFont" style:family="text">
      <style:text-properties fo:letter-spacing="-0.0027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style:punctuation-wrap="simple" fo:text-align="justify" style:vertical-align="baseline"/>
    </style:style>
    <style:style style:name="P1142" style:parent-style-name="Normal" style:family="paragraph">
      <style:paragraph-properties fo:text-align="justify" style:vertical-align="middle" fo:line-height="150%"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olumn1147" style:family="table-column">
      <style:table-column-properties style:column-width="0.5055in"/>
    </style:style>
    <style:style style:name="TableColumn1148" style:family="table-column">
      <style:table-column-properties style:column-width="1.3062in"/>
    </style:style>
    <style:style style:name="TableColumn1149" style:family="table-column">
      <style:table-column-properties style:column-width="1.7631in"/>
    </style:style>
    <style:style style:name="TableColumn1150" style:family="table-column">
      <style:table-column-properties style:column-width="0.5562in"/>
    </style:style>
    <style:style style:name="TableColumn1151" style:family="table-column">
      <style:table-column-properties style:column-width="2.8381in"/>
    </style:style>
    <style:style style:name="Table1146" style:family="table">
      <style:table-properties style:width="6.9694in" style:rel-width="100%" fo:margin-left="0in" table:align="left"/>
    </style:style>
    <style:style style:name="TableRow1152" style:family="table-row">
      <style:table-row-properties style:min-row-height="0.4465in"/>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text-align="center" style:vertical-align="middle"/>
      <style:text-properties fo:letter-spacing="-0.0027in" style:font-size-complex="12pt" fo:hyphenate="false"/>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text-align="center" style:vertical-align="middle"/>
      <style:text-properties fo:letter-spacing="-0.0027in" style:font-size-complex="12pt" fo:hyphenate="false"/>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text-align="center" style:vertical-align="middle"/>
      <style:text-properties fo:letter-spacing="-0.0027in" style:font-size-complex="12pt" fo:hyphenate="false"/>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text-align="center" style:vertical-align="middle"/>
      <style:text-properties fo:letter-spacing="-0.0027in" style:font-size-complex="12pt" fo:hyphenate="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text-align="center" style:vertical-align="middle"/>
      <style:text-properties fo:letter-spacing="-0.0027in" style:font-size-complex="12pt" fo:hyphenate="false"/>
    </style:style>
    <style:style style:name="TableRow1163" style:family="table-row">
      <style:table-row-properties style:min-row-height="0.0416in"/>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text-align="center" style:vertical-align="middle"/>
      <style:text-properties fo:letter-spacing="-0.0027in" style:font-size-complex="12pt" fo:hyphenate="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style:vertical-align="middle"/>
      <style:text-properties fo:letter-spacing="-0.0027in" style:font-size-complex="12pt" fo:hyphenate="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style:vertical-align="middle"/>
      <style:text-properties fo:letter-spacing="-0.0027in" style:font-size-complex="12pt" fo:hyphenate="false"/>
    </style:style>
    <style:style style:name="TableRow1174" style:family="table-row">
      <style:table-row-properties style:min-row-height="0.0416in"/>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text-align="center" style:vertical-align="middle"/>
      <style:text-properties fo:letter-spacing="-0.0027in"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vertical-align="middle"/>
      <style:text-properties fo:letter-spacing="-0.0027in" style:font-size-complex="12pt"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center" style:vertical-align="middle"/>
      <style:text-properties fo:letter-spacing="-0.0027in"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style:vertical-align="middle"/>
      <style:text-properties style:font-size-complex="12pt" fo:hyphenate="false"/>
    </style:style>
    <style:style style:name="TableRow1185" style:family="table-row">
      <style:table-row-properties style:min-row-height="0.0416in"/>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text-align="center" style:vertical-align="middle"/>
      <style:text-properties fo:letter-spacing="-0.0027in" style:font-size-complex="12pt" fo:hyphenate="false"/>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style:vertical-align="middle"/>
      <style:text-properties fo:letter-spacing="-0.0027in" style:font-size-complex="12pt" fo:hyphenate="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fo:text-align="center" style:vertical-align="middle"/>
      <style:text-properties fo:letter-spacing="-0.0027in" style:font-size-complex="12pt" fo:hyphenate="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style:vertical-align="middle"/>
      <style:text-properties fo:letter-spacing="-0.0027in" style:font-size-complex="12pt" fo:hyphenate="false"/>
    </style:style>
    <style:style style:name="TableRow1196" style:family="table-row">
      <style:table-row-properties style:min-row-height="0.0416in"/>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fo:text-align="center" style:vertical-align="middle"/>
      <style:text-properties fo:letter-spacing="-0.0027in" style:font-size-complex="12pt" fo:hyphenate="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vertical-align="middle"/>
      <style:text-properties fo:hyphenate="false"/>
    </style:style>
    <style:style style:name="T1201" style:parent-style-name="DefaultParagraphFont" style:family="text">
      <style:text-properties fo:text-transform="uppercase" fo:letter-spacing="-0.0027in" style:font-size-complex="12pt"/>
    </style:style>
    <style:style style:name="T1202" style:parent-style-name="DefaultParagraphFont" style:family="text">
      <style:text-properties fo:letter-spacing="-0.0027in" style:font-size-complex="12pt"/>
    </style:style>
    <style:style style:name="T1203" style:parent-style-name="DefaultParagraphFont" style:family="text">
      <style:text-properties fo:text-transform="uppercase" fo:letter-spacing="-0.0027in" style:font-size-complex="12pt"/>
    </style:style>
    <style:style style:name="T1204" style:parent-style-name="DefaultParagraphFont" style:family="text">
      <style:text-properties fo:letter-spacing="-0.0027in" style:font-size-complex="12pt"/>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text-align="center" style:vertical-align="middle"/>
      <style:text-properties fo:letter-spacing="-0.0027in" style:font-size-complex="12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text-align="center" style:vertical-align="middle"/>
      <style:text-properties fo:letter-spacing="-0.0027in" style:font-size-complex="12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fo:letter-spacing="-0.0027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style:punctuation-wrap="simple" fo:text-align="justify" style:vertical-align="baseline"/>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olumn1219" style:family="table-column">
      <style:table-column-properties style:column-width="0.3784in"/>
    </style:style>
    <style:style style:name="TableColumn1220" style:family="table-column">
      <style:table-column-properties style:column-width="1.2236in"/>
    </style:style>
    <style:style style:name="TableColumn1221" style:family="table-column">
      <style:table-column-properties style:column-width="1.2236in"/>
    </style:style>
    <style:style style:name="TableColumn1222" style:family="table-column">
      <style:table-column-properties style:column-width="0.8472in"/>
    </style:style>
    <style:style style:name="TableColumn1223" style:family="table-column">
      <style:table-column-properties style:column-width="3.2965in"/>
    </style:style>
    <style:style style:name="Table1218" style:family="table">
      <style:table-properties style:width="6.9694in" style:rel-width="100%" fo:margin-left="0in" table:align="left"/>
    </style:style>
    <style:style style:name="TableRow1224" style:family="table-row">
      <style:table-row-properties style:min-row-height="0.4465in"/>
    </style:style>
    <style:style style:name="TableCell1225" style:family="table-cell">
      <style:table-cell-properties fo:border="0.0069in solid #000000" style:writing-mode="lr-tb" style:vertical-align="middle" fo:padding-top="0.0395in" fo:padding-left="0.0395in" fo:padding-bottom="0.0395in" fo:padding-right="0.0395in"/>
    </style:style>
    <style:style style:name="P1226" style:parent-style-name="Normal" style:family="paragraph">
      <style:paragraph-properties fo:text-align="center" style:vertical-align="middle"/>
      <style:text-properties fo:letter-spacing="-0.0027in" style:font-size-complex="12pt" fo:hyphenate="false"/>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fo:text-align="center" style:vertical-align="middle"/>
      <style:text-properties fo:letter-spacing="-0.0027in" style:font-size-complex="12pt" fo:hyphenate="false"/>
    </style:style>
    <style:style style:name="TableCell1229" style:family="table-cell">
      <style:table-cell-properties fo:border="0.0069in solid #000000" style:writing-mode="lr-tb" style:vertical-align="middle" fo:padding-top="0.0395in" fo:padding-left="0.0395in" fo:padding-bottom="0.0395in" fo:padding-right="0.0395in"/>
    </style:style>
    <style:style style:name="P1230" style:parent-style-name="Normal" style:family="paragraph">
      <style:paragraph-properties fo:text-align="center" style:vertical-align="middle"/>
      <style:text-properties fo:letter-spacing="-0.0027in" style:font-size-complex="12pt" fo:hyphenate="false"/>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fo:text-align="center" style:vertical-align="middle"/>
      <style:text-properties fo:letter-spacing="-0.0027in" style:font-size-complex="12pt" fo:hyphenate="false"/>
    </style:style>
    <style:style style:name="TableCell1233" style:family="table-cell">
      <style:table-cell-properties fo:border="0.0069in solid #000000" style:writing-mode="lr-tb" style:vertical-align="middle" fo:padding-top="0.0395in" fo:padding-left="0.0395in" fo:padding-bottom="0.0395in" fo:padding-right="0.0395in"/>
    </style:style>
    <style:style style:name="P1234" style:parent-style-name="Normal" style:family="paragraph">
      <style:paragraph-properties fo:text-align="center" style:vertical-align="middle"/>
      <style:text-properties fo:letter-spacing="-0.0027in" style:font-size-complex="12pt" fo:hyphenate="false"/>
    </style:style>
    <style:style style:name="TableRow1235" style:family="table-row">
      <style:table-row-properties style:min-row-height="0.0416in"/>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fo:text-align="center" style:vertical-align="middle"/>
      <style:text-properties fo:letter-spacing="-0.0027in" style:font-size-complex="12pt" fo:hyphenate="false"/>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style:vertical-align="middle"/>
      <style:text-properties fo:letter-spacing="-0.0027in" style:font-size-complex="12pt" fo:hyphenate="false"/>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fo:text-align="center" style:vertical-align="middle"/>
      <style:text-properties fo:letter-spacing="-0.0027in" style:font-size-complex="12pt" fo:hyphenate="false"/>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style:vertical-align="middle"/>
      <style:text-properties fo:letter-spacing="-0.0027in" style:font-size-complex="12pt" fo:hyphenate="false"/>
    </style:style>
    <style:style style:name="TableRow1246" style:family="table-row">
      <style:table-row-properties style:min-row-height="0.0416in"/>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fo:text-align="center" style:vertical-align="middle"/>
      <style:text-properties fo:letter-spacing="-0.0027in" style:font-size-complex="12pt" fo:hyphenate="false"/>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style:vertical-align="middle"/>
      <style:text-properties fo:letter-spacing="-0.0027in" style:font-size-complex="12pt" fo:hyphenate="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fo:text-align="center" style:vertical-align="middle"/>
      <style:text-properties fo:letter-spacing="-0.0027in" style:font-size-complex="12pt"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style:vertical-align="middle"/>
      <style:text-properties style:font-size-complex="12pt" fo:hyphenate="false"/>
    </style:style>
    <style:style style:name="TableRow1257" style:family="table-row">
      <style:table-row-properties style:min-row-height="0.0416in"/>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fo:text-align="center" style:vertical-align="middle"/>
      <style:text-properties fo:letter-spacing="-0.0027in" style:font-size-complex="12pt" fo:hyphenate="false"/>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style:vertical-align="middle"/>
      <style:text-properties fo:letter-spacing="-0.0027in" style:font-size-complex="12pt" fo:hyphenate="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fo:text-align="center" style:vertical-align="middle"/>
      <style:text-properties fo:letter-spacing="-0.0027in" style:font-size-complex="12pt" fo:hyphenate="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style:vertical-align="middle"/>
      <style:text-properties fo:letter-spacing="-0.0027in" style:font-size-complex="12pt" fo:hyphenate="false"/>
    </style:style>
    <style:style style:name="TableRow1268" style:family="table-row">
      <style:table-row-properties style:min-row-height="0.0416in"/>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fo:text-align="center" style:vertical-align="middle"/>
      <style:text-properties fo:letter-spacing="-0.0027in" style:font-size-complex="12pt" fo:hyphenate="false"/>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style:vertical-align="middle"/>
      <style:text-properties fo:hyphenate="false"/>
    </style:style>
    <style:style style:name="T1273" style:parent-style-name="DefaultParagraphFont" style:family="text">
      <style:text-properties fo:text-transform="uppercase" fo:letter-spacing="-0.0027in" style:font-size-complex="12pt"/>
    </style:style>
    <style:style style:name="T1274" style:parent-style-name="DefaultParagraphFont" style:family="text">
      <style:text-properties fo:letter-spacing="-0.0027in" style:font-size-complex="12pt"/>
    </style:style>
    <style:style style:name="T1275" style:parent-style-name="DefaultParagraphFont" style:family="text">
      <style:text-properties fo:text-transform="uppercase" fo:letter-spacing="-0.0027in" style:font-size-complex="12pt"/>
    </style:style>
    <style:style style:name="T1276" style:parent-style-name="DefaultParagraphFont" style:family="text">
      <style:text-properties fo:letter-spacing="-0.0027in" style:font-size-complex="12pt"/>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text-align="center" style:vertical-align="middle"/>
      <style:text-properties fo:letter-spacing="-0.0027in" style:font-size-complex="12pt" fo:hyphenate="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text-align="center" style:vertical-align="middle"/>
      <style:text-properties fo:letter-spacing="-0.0027in" style:font-size-complex="12pt"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fo:letter-spacing="-0.0027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style>
    <style:style style:name="P1287" style:parent-style-name="Normal" style:family="paragraph">
      <style:paragraph-properties style:punctuation-wrap="simple" fo:text-align="justify" style:vertical-align="middle" fo:line-height="150%"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olumn1292" style:family="table-column">
      <style:table-column-properties style:column-width="0.3944in"/>
    </style:style>
    <style:style style:name="TableColumn1293" style:family="table-column">
      <style:table-column-properties style:column-width="1.1604in"/>
    </style:style>
    <style:style style:name="TableColumn1294" style:family="table-column">
      <style:table-column-properties style:column-width="2.8256in"/>
    </style:style>
    <style:style style:name="TableColumn1295" style:family="table-column">
      <style:table-column-properties style:column-width="0.877in"/>
    </style:style>
    <style:style style:name="TableColumn1296" style:family="table-column">
      <style:table-column-properties style:column-width="0.877in"/>
    </style:style>
    <style:style style:name="TableColumn1297" style:family="table-column">
      <style:table-column-properties style:column-width="0.9756in"/>
    </style:style>
    <style:style style:name="Table1291" style:family="table">
      <style:table-properties style:width="7.1104in" style:rel-width="101%" fo:margin-left="0in" table:align="left"/>
    </style:style>
    <style:style style:name="TableRow1298" style:family="table-row">
      <style:table-row-properties style:min-row-height="0.6069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fo:margin-right="-0.0743in"/>
      <style:text-properties style:font-size-complex="12pt"/>
    </style:style>
    <style:style style:name="TableRow1312" style:family="table-row">
      <style:table-row-properties style:min-row-height="0.1701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style:vertical-align="baseline"/>
      <style:text-properties style:font-size-complex="12pt"/>
    </style:style>
    <style:style style:name="TableRow1315" style:family="table-row">
      <style:table-row-properties style:min-row-height="0.239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style:vertical-align="baseline"/>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style:vertical-align="baseline"/>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style:vertical-align="baseline"/>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style:vertical-align="baseline"/>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style:vertical-align="baseline"/>
      <style:text-properties style:font-size-complex="12pt"/>
    </style:style>
    <style:style style:name="TableRow1328" style:family="table-row">
      <style:table-row-properties style:min-row-height="0.2187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style:vertical-align="baseline"/>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style:vertical-align="baseline"/>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style:vertical-align="baseline"/>
    </style:style>
    <style:style style:name="T1335" style:parent-style-name="DefaultParagraphFont" style:family="text">
      <style:text-properties style:font-name-asian="Calibri"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style:vertical-align="baseline"/>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vertical-align="baseline"/>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style:vertical-align="baseline"/>
      <style:text-properties style:font-size-complex="12pt"/>
    </style:style>
    <style:style style:name="TableRow1342" style:family="table-row">
      <style:table-row-properties style:min-row-height="0.2187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style:vertical-align="baseline"/>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style:vertical-align="baseline"/>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style:vertical-align="baseline"/>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style:vertical-align="baseline"/>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style:vertical-align="baseline"/>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style:vertical-align="baseline"/>
      <style:text-properties style:font-size-complex="12pt"/>
    </style:style>
    <style:style style:name="TableRow1357" style:family="table-row">
      <style:table-row-properties style:min-row-height="0.2187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style:vertical-align="baseline"/>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style:vertical-align="baseline"/>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style:vertical-align="baseline"/>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style:vertical-align="baseline"/>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style:vertical-align="baseline"/>
      <style:text-properties style:font-size-complex="12pt"/>
    </style:style>
    <style:style style:name="TableRow1370" style:family="table-row">
      <style:table-row-properties style:min-row-height="0.2187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style:vertical-align="baseline"/>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style:vertical-align="baseline"/>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style:vertical-align="baseline"/>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style:vertical-align="baseline"/>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center" style:vertical-align="baseline"/>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style:vertical-align="baseline"/>
      <style:text-properties style:font-size-complex="12pt"/>
    </style:style>
    <style:style style:name="TableRow1383" style:family="table-row">
      <style:table-row-properties style:min-row-height="0.2187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style:vertical-align="baseline"/>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style:vertical-align="baseline"/>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style:vertical-align="baseline"/>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style:vertical-align="baseline"/>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style:vertical-align="baseline"/>
      <style:text-properties style:font-size-complex="12pt"/>
    </style:style>
    <style:style style:name="TableRow1396" style:family="table-row">
      <style:table-row-properties style:min-row-height="0.2187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style:vertical-align="baseline"/>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style:vertical-align="baseline"/>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style:vertical-align="baseline"/>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style:vertical-align="baseline"/>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center" style:vertical-align="baseline"/>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style:vertical-align="baseline"/>
      <style:text-properties style:font-size-complex="12pt"/>
    </style:style>
    <style:style style:name="TableRow1409" style:family="table-row">
      <style:table-row-properties style:min-row-height="0.145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style:vertical-align="baseline"/>
      <style:text-properties style:font-size-complex="12pt"/>
    </style:style>
    <style:style style:name="TableRow1412" style:family="table-row">
      <style:table-row-properties style:min-row-height="0.1458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style:vertical-align="baseline"/>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style:vertical-align="baseline"/>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style:vertical-align="baseline"/>
    </style:style>
    <style:style style:name="T1419" style:parent-style-name="DefaultParagraphFont" style:family="text">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style:vertical-align="baseline"/>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style:vertical-align="baseline"/>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style:vertical-align="baseline"/>
      <style:text-properties style:font-size-complex="12pt"/>
    </style:style>
    <style:style style:name="TableRow1426" style:family="table-row">
      <style:table-row-properties style:min-row-height="0.145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style:vertical-align="baseline"/>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style:vertical-align="baseline"/>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style:vertical-align="baseline" fo:text-indent="0.0263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style:vertical-align="baseline"/>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center" style:vertical-align="baseline"/>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style:vertical-align="baseline"/>
      <style:text-properties style:font-size-complex="12pt"/>
    </style:style>
    <style:style style:name="TableRow1439" style:family="table-row">
      <style:table-row-properties style:min-row-height="0.2083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style:vertical-align="baseline"/>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style:vertical-align="baseline"/>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style:vertical-align="baselin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style:vertical-align="baseline"/>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style:vertical-align="baseline"/>
      <style:text-properties style:font-size-complex="12pt"/>
    </style:style>
    <style:style style:name="TableRow1456" style:family="table-row">
      <style:table-row-properties style:min-row-height="0.208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style:vertical-align="baseline"/>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style:vertical-align="baseline"/>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style:vertical-align="baselin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style:vertical-align="baseline"/>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style:vertical-align="baseline"/>
      <style:text-properties style:font-size-complex="12pt"/>
    </style:style>
    <style:style style:name="TableRow1472" style:family="table-row">
      <style:table-row-properties style:min-row-height="0.208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style:vertical-align="baseline"/>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style:vertical-align="baseline"/>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style:vertical-align="baseline"/>
      <style:text-properties style:font-size-complex="12pt"/>
    </style:style>
    <style:style style:name="TableRow1486" style:family="table-row">
      <style:table-row-properties style:min-row-height="0.2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vertical-align="baseline"/>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vertical-align="baseline"/>
    </style:style>
    <style:style style:name="T1493" style:parent-style-name="DefaultParagraphFont" style:family="text">
      <style:text-properties fo:color="#000000"/>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style:text-properties style:font-size-complex="12pt"/>
    </style:style>
    <style:style style:name="TableRow1502" style:family="table-row">
      <style:table-row-properties style:min-row-height="0.2083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style:vertical-align="baseline"/>
      <style:text-properties style:font-size-complex="12pt"/>
    </style:style>
    <style:style style:name="TableRow1505" style:family="table-row">
      <style:table-row-properties style:min-row-height="0.208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style:vertical-align="baseline"/>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style:vertical-align="baseline"/>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style:vertical-align="baseline"/>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style:vertical-align="baseline"/>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style:vertical-align="baseline"/>
      <style:text-properties style:font-size-complex="12pt"/>
    </style:style>
    <style:style style:name="TableRow1522" style:family="table-row">
      <style:table-row-properties style:min-row-height="0.099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style:vertical-align="baseline"/>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style:vertical-align="baseline"/>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style:vertical-align="baseline"/>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style:vertical-align="baseline"/>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style:vertical-align="baseline"/>
      <style:text-properties style:font-size-complex="12pt"/>
    </style:style>
    <style:style style:name="TableRow1539" style:family="table-row">
      <style:table-row-properties style:min-row-height="0.0993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style:vertical-align="baseline"/>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style:vertical-align="baseline"/>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style:vertical-align="baseline"/>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style:vertical-align="baseline"/>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style:vertical-align="baseline"/>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style:vertical-align="baseline"/>
      <style:text-properties style:font-size-complex="12pt"/>
    </style:style>
    <style:style style:name="TableRow1552" style:family="table-row">
      <style:table-row-properties style:min-row-height="0.0993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style:vertical-align="baseline"/>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style:vertical-align="baseline"/>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style:vertical-align="baseline"/>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style:vertical-align="baseline"/>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style:vertical-align="baseline"/>
      <style:text-properties style:font-size-complex="12pt"/>
    </style:style>
    <style:style style:name="TableRow1565" style:family="table-row">
      <style:table-row-properties style:min-row-height="0.099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style:vertical-align="baseline"/>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style:vertical-align="baseline"/>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style:vertical-align="baseline"/>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center" style:vertical-align="baseline"/>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style:vertical-align="baseline"/>
      <style:text-properties style:font-size-complex="12pt"/>
    </style:style>
    <style:style style:name="TableRow1578" style:family="table-row">
      <style:table-row-properties style:min-row-height="0.0993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style:vertical-align="baseline"/>
      <style:text-properties style:font-size-complex="12pt"/>
    </style:style>
    <style:style style:name="TableRow1581" style:family="table-row">
      <style:table-row-properties style:min-row-height="0.0993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style:vertical-align="baseline"/>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style:vertical-align="baseline"/>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style:vertical-align="baseline"/>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style:vertical-align="baseline"/>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style>
    <style:style style:name="TableRow1597" style:family="table-row">
      <style:table-row-properties style:min-row-height="0.0993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style:vertical-align="baseline"/>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style:vertical-align="baseline"/>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style:vertical-align="baselin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vertical-align="baseline"/>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style:vertical-align="baseline"/>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style>
    <style:style style:name="TableRow1613" style:family="table-row">
      <style:table-row-properties style:min-row-height="0.0993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style:vertical-align="baseline"/>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style:vertical-align="baseline"/>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style:vertical-align="baseline"/>
    </style:style>
    <style:style style:name="T1620" style:parent-style-name="DefaultParagraphFont" style:family="text">
      <style:text-properties style:font-name-asian="Palemonas" style:font-size-complex="12pt" style:language-asian="lt" style:country-asian="LT"/>
    </style:style>
    <style:style style:name="T1621" style:parent-style-name="DefaultParagraphFont" style:family="text">
      <style:text-properties style:font-name-asian="Palemonas" style:font-size-complex="12pt" style:language-asian="lt" style:country-asian="LT"/>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style:vertical-align="baseline"/>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style:vertical-align="baseline"/>
      <style:text-properties style:font-size-complex="12pt"/>
    </style:style>
    <style:style style:name="TableRow1629" style:family="table-row">
      <style:table-row-properties style:min-row-height="0.099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style:vertical-align="baseline"/>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style:font-size-complex="12pt"/>
    </style:style>
    <style:style style:name="TableRow1645" style:family="table-row">
      <style:table-row-properties style:min-row-height="0.0993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style:vertical-align="baseline"/>
      <style:text-properties style:font-size-complex="12pt"/>
    </style:style>
    <style:style style:name="TableRow1648" style:family="table-row">
      <style:table-row-properties style:min-row-height="0.099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style:vertical-align="baseline"/>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style:vertical-align="baseline"/>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style:vertical-align="baselin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style:vertical-align="baseline"/>
      <style:text-properties style:font-size-complex="12pt"/>
    </style:style>
    <style:style style:name="TableRow1664" style:family="table-row">
      <style:table-row-properties style:min-row-height="0.099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vertical-align="baseline"/>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vertical-align="baseline"/>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style:vertical-align="baseline"/>
      <style:text-properties style:font-size-complex="12pt"/>
    </style:style>
    <style:style style:name="TableRow1677" style:family="table-row">
      <style:table-row-properties style:min-row-height="0.0993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style:vertical-align="baseline"/>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style:vertical-align="baseline"/>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style:vertical-align="baseline"/>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style>
    <style:style style:name="TableRow1690" style:family="table-row">
      <style:table-row-properties style:min-row-height="0.099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style:vertical-align="baseline"/>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style:vertical-align="baseline"/>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style:vertical-align="baseline"/>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style:vertical-align="baseline"/>
      <style:text-properties style:font-size-complex="12pt"/>
    </style:style>
    <style:style style:name="TableRow1706" style:family="table-row">
      <style:table-row-properties style:min-row-height="0.0993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style:vertical-align="baseline"/>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style:vertical-align="baseline"/>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style:vertical-align="baselin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style:vertical-align="baseline"/>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center" style:vertical-align="baseline"/>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style:vertical-align="baseline"/>
      <style:text-properties style:font-size-complex="12pt"/>
    </style:style>
    <style:style style:name="TableRow1719" style:family="table-row">
      <style:table-row-properties style:min-row-height="0.0993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style:vertical-align="baseline"/>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style:vertical-align="baseline"/>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style:vertical-align="baseline"/>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style:vertical-align="baseline"/>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style:vertical-align="baseline"/>
      <style:text-properties style:font-size-complex="12pt"/>
    </style:style>
    <style:style style:name="TableRow1737" style:family="table-row">
      <style:table-row-properties style:min-row-height="0.0993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vertical-align="baseline"/>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style:vertical-align="baseline"/>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style:vertical-align="baseline"/>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vertical-align="baseline"/>
      <style:text-properties style:font-size-complex="12pt"/>
    </style:style>
    <style:style style:name="TableRow1750" style:family="table-row">
      <style:table-row-properties style:min-row-height="0.0993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style:vertical-align="baseline"/>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style:vertical-align="baselin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style>
    <style:style style:name="TableRow1765" style:family="table-row">
      <style:table-row-properties style:min-row-height="0.099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style:vertical-align="baseline"/>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style:vertical-align="baseline"/>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style:vertical-align="baseline"/>
      <style:text-properties style:font-size-complex="12pt"/>
    </style:style>
    <style:style style:name="TableRow1778" style:family="table-row">
      <style:table-row-properties style:min-row-height="0.099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style:vertical-align="baseline"/>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style:vertical-align="baseline"/>
    </style:style>
    <style:style style:name="T1783" style:parent-style-name="DefaultParagraphFont" style:family="text">
      <style:text-properties fo:letter-spacing="-0.0027in" style:font-size-complex="12pt"/>
    </style:style>
    <style:style style:name="T1784" style:parent-style-name="DefaultParagraphFont" style:family="text">
      <style:text-properties fo:letter-spacing="-0.0027in"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style:vertical-align="baseline"/>
    </style:style>
    <style:style style:name="T1787" style:parent-style-name="DefaultParagraphFont" style:family="text">
      <style:text-properties fo:letter-spacing="-0.0027in"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style:vertical-align="baseline"/>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style>
    <style:style style:name="TableRow1794" style:family="table-row">
      <style:table-row-properties style:min-row-height="0.0993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style:vertical-align="baseline"/>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style:vertical-align="baseline"/>
    </style:style>
    <style:style style:name="T1799" style:parent-style-name="DefaultParagraphFont" style:family="text">
      <style:text-properties fo:letter-spacing="-0.0013in"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vertical-align="baseline"/>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27in" style:font-size-complex="12pt"/>
    </style:style>
    <style:style style:name="T1804" style:parent-style-name="DefaultParagraphFont" style:family="text">
      <style:text-properties fo:letter-spacing="-0.0013in"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style:vertical-align="baseline"/>
      <style:text-properties style:font-size-complex="12pt"/>
    </style:style>
    <style:style style:name="TableRow1811" style:family="table-row">
      <style:table-row-properties style:min-row-height="0.0993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style:vertical-align="baseline"/>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style:vertical-align="baseline"/>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style:vertical-align="baseline"/>
      <style:text-properties style:font-size-complex="12pt"/>
    </style:style>
    <style:style style:name="TableRow1824" style:family="table-row">
      <style:table-row-properties style:min-row-height="0.0993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style:vertical-align="baseline"/>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style:vertical-align="baseline"/>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style:vertical-align="baseline"/>
      <style:text-properties style:font-size-complex="12pt"/>
    </style:style>
    <style:style style:name="TableRow1838" style:family="table-row">
      <style:table-row-properties style:min-row-height="0.099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style:vertical-align="baseline"/>
    </style:style>
    <style:style style:name="T1845" style:parent-style-name="DefaultParagraphFont" style:family="text">
      <style:text-properties style:font-name-asian="Palemona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style:vertical-align="baseline"/>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style:vertical-align="baseline"/>
      <style:text-properties style:font-size-complex="12pt"/>
    </style:style>
    <style:style style:name="TableRow1852" style:family="table-row">
      <style:table-row-properties style:min-row-height="0.0993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style:vertical-align="baseline"/>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style:vertical-align="baseline"/>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style:vertical-align="baseline"/>
      <style:text-properties style:font-size-complex="12pt"/>
    </style:style>
    <style:style style:name="TableRow1865" style:family="table-row">
      <style:table-row-properties style:min-row-height="0.0993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style:vertical-align="baseline"/>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style:vertical-align="baseline"/>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style:vertical-align="baseline"/>
    </style:style>
    <style:style style:name="T1872" style:parent-style-name="DefaultParagraphFont" style:family="text">
      <style:text-properties style:font-name-asian="Palemona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style:vertical-align="baseline"/>
      <style:text-properties style:font-size-complex="12pt"/>
    </style:style>
    <style:style style:name="P1875" style:parent-style-name="Normal" style:family="paragraph">
      <style:paragraph-properties style:punctuation-wrap="simple" style:vertical-align="baseline"/>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style:vertical-align="baseline"/>
      <style:text-properties style:font-size-complex="12pt"/>
    </style:style>
    <style:style style:name="TableRow1880" style:family="table-row">
      <style:table-row-properties style:min-row-height="0.099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style:vertical-align="baseline"/>
      <style:text-properties style:font-size-complex="12pt"/>
    </style:style>
    <style:style style:name="P1893" style:parent-style-name="Normal" style:family="paragraph">
      <style:paragraph-properties fo:text-align="justify" style:vertical-align="middle" fo:line-height="150%" fo:text-indent="0.3937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line-height="150%"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middle" fo:line-height="150%" fo:text-indent="0.3937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line-height="150%" fo:text-indent="0.3937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middle" fo:line-height="150%" fo:text-indent="0.3937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middle" fo:line-height="150%" fo:text-indent="0.3937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baseline" fo:line-height="150%"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middle" fo:line-height="150%" fo:text-indent="0.3937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line-height="150%" fo:text-indent="0.3937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middle" fo:line-height="150%" fo:text-indent="0.3937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style:punctuation-wrap="simple" fo:text-align="justify" style:vertical-align="baseline" fo:line-height="150%"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baseline" fo:line-height="150%" fo:text-indent="0.3937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style:punctuation-wrap="simple" fo:text-align="justify" style:vertical-align="baseline" fo:line-height="150%"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style:punctuation-wrap="simple" fo:text-align="justify" style:vertical-align="baseline" fo:line-height="150%" fo:text-indent="0.3937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style:punctuation-wrap="simple" fo:text-align="justify" style:vertical-align="baseline" fo:line-height="150%" fo:text-indent="0.3937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fo:font-style="italic" style:font-style-asian="italic" style:font-style-complex="italic"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style:punctuation-wrap="simple" fo:text-align="justify" style:vertical-align="baseline" fo:line-height="150%" fo:text-indent="0.3937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color="#333333" style:font-size-complex="12pt" fo:background-color="#FFFFFF"/>
    </style:style>
    <style:style style:name="T1957" style:parent-style-name="DefaultParagraphFont" style:family="text">
      <style:text-properties fo:color="#333333" style:font-size-complex="12pt" fo:background-color="#FFFFFF"/>
    </style:style>
    <style:style style:name="P1958" style:parent-style-name="Normal" style:family="paragraph">
      <style:paragraph-properties style:punctuation-wrap="simple" fo:text-align="justify" style:vertical-align="baseline" fo:line-height="150%" fo:text-indent="0.3937in"/>
    </style:style>
    <style:style style:name="T1959" style:parent-style-name="DefaultParagraphFont" style:family="text">
      <style:text-properties fo:color="#333333" style:font-size-complex="12pt" fo:background-color="#FFFFFF"/>
    </style:style>
    <style:style style:name="T1960" style:parent-style-name="DefaultParagraphFont" style:family="text">
      <style:text-properties fo:color="#333333" style:font-size-complex="12pt" fo:background-color="#FFFFFF"/>
    </style:style>
    <style:style style:name="P1961" style:parent-style-name="Normal" style:family="paragraph">
      <style:paragraph-properties style:punctuation-wrap="simple" fo:text-align="justify" style:vertical-align="baseline" fo:line-height="150%" fo:text-indent="0.3937in"/>
    </style:style>
    <style:style style:name="T1962" style:parent-style-name="DefaultParagraphFont" style:family="text">
      <style:text-properties style:language-asian="lt" style:country-asian="LT"/>
    </style:style>
    <style:style style:name="P1963" style:parent-style-name="Normal" style:family="paragraph">
      <style:paragraph-properties fo:text-align="center">
        <style:tab-stops>
          <style:tab-stop style:type="left" style:position="0.7875in"/>
        </style:tab-stops>
      </style:paragraph-properties>
    </style:style>
    <style:style style:name="P1964" style:parent-style-name="Normal" style:family="paragraph">
      <style:paragraph-properties fo:text-align="center">
        <style:tab-stops>
          <style:tab-stop style:type="left" style:position="0.7875in"/>
        </style:tab-stops>
      </style:paragraph-properties>
    </style:style>
    <style:style style:name="T1965" style:parent-style-name="DefaultParagraphFont" style:family="text">
      <style:text-properties fo:font-weight="bold" style:font-weight-asian="bold" fo:text-transform="uppercase" style:font-size-complex="12pt"/>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center">
        <style:tab-stops>
          <style:tab-stop style:type="left" style:position="0.7875in"/>
        </style:tab-stops>
      </style:paragraph-properties>
    </style:style>
    <style:style style:name="T1968" style:parent-style-name="DefaultParagraphFont" style:family="text">
      <style:text-properties fo:font-weight="bold" style:font-weight-asian="bold" fo:text-transform="uppercase" style:font-size-complex="12pt"/>
    </style:style>
    <style:style style:name="T1969" style:parent-style-name="DefaultParagraphFont" style:family="text">
      <style:text-properties fo:font-weight="bold" style:font-weight-asian="bold" fo:text-transform="uppercase" style:font-size-complex="12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line-height="150%"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olumn1975" style:family="table-column">
      <style:table-column-properties style:column-width="6.1715in"/>
    </style:style>
    <style:style style:name="TableColumn1976" style:family="table-column">
      <style:table-column-properties style:column-width="0.8687in"/>
    </style:style>
    <style:style style:name="Table1974" style:family="table">
      <style:table-properties style:width="7.0402in" style:rel-width="100%" fo:margin-left="0in" table:align="left"/>
    </style:style>
    <style:style style:name="TableRow1977" style:family="table-row">
      <style:table-row-properties style:min-row-height="0.2229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87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875in"/>
        </style:tab-stops>
      </style:paragraph-properties>
      <style:text-properties style:font-size-complex="12pt"/>
    </style:style>
    <style:style style:name="TableRow1982" style:family="table-row">
      <style:table-row-properties style:min-row-height="0.2458in"/>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Normal" style:family="paragraph">
      <style:paragraph-properties>
        <style:tab-stops>
          <style:tab-stop style:type="left" style:position="0.875in"/>
        </style:tab-stops>
      </style:paragraph-properties>
      <style:text-properties style:font-size-complex="12p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Normal" style:family="paragraph">
      <style:paragraph-properties fo:text-align="center">
        <style:tab-stops>
          <style:tab-stop style:type="left" style:position="0.875in"/>
        </style:tab-stops>
      </style:paragraph-properties>
      <style:text-properties style:font-size-complex="12p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Normal" style:family="paragraph">
      <style:paragraph-properties>
        <style:tab-stops>
          <style:tab-stop style:type="left" style:position="0.87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Normal" style:family="paragraph">
      <style:paragraph-properties fo:text-align="center">
        <style:tab-stops>
          <style:tab-stop style:type="left" style:position="0.875in"/>
        </style:tab-stops>
      </style:paragraph-properties>
      <style:text-properties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Normal" style:family="paragraph">
      <style:paragraph-properties>
        <style:tab-stops>
          <style:tab-stop style:type="left" style:position="0.87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395in" fo:padding-bottom="0in" fo:padding-right="0.0395in"/>
    </style:style>
    <style:style style:name="P1996" style:parent-style-name="Normal" style:family="paragraph">
      <style:paragraph-properties fo:text-align="center">
        <style:tab-stops>
          <style:tab-stop style:type="left" style:position="0.875in"/>
        </style:tab-stops>
      </style:paragraph-properties>
      <style:text-properties style:font-size-complex="12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Normal" style:family="paragraph">
      <style:paragraph-properties>
        <style:tab-stops>
          <style:tab-stop style:type="left" style:position="0.875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style:vertical-align="middle" fo:padding-top="0in" fo:padding-left="0.0395in" fo:padding-bottom="0in" fo:padding-right="0.0395in"/>
    </style:style>
    <style:style style:name="P2002"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003" style:family="table-row">
      <style:table-row-properties style:min-row-height="0.1819in"/>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Normal" style:family="paragraph">
      <style:paragraph-properties>
        <style:tab-stops>
          <style:tab-stop style:type="left" style:position="0.875in"/>
        </style:tab-stops>
      </style:paragraph-properties>
      <style:text-properties style:font-size-complex="12pt"/>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Normal" style:family="paragraph">
      <style:paragraph-properties fo:text-align="center">
        <style:tab-stops>
          <style:tab-stop style:type="left" style:position="0.875in"/>
        </style:tab-stops>
      </style:paragraph-properties>
      <style:text-properties style:font-size-complex="12pt"/>
    </style:style>
    <style:style style:name="P2008" style:parent-style-name="Normal" style:family="paragraph">
      <style:paragraph-properties fo:text-align="justify" style:vertical-align="middle" fo:text-indent="0.2166in"/>
      <style:text-properties fo:hyphenate="false"/>
    </style:style>
    <style:style style:name="P2009" style:parent-style-name="Normal" style:family="paragraph">
      <style:paragraph-properties fo:text-align="justify" style:vertical-align="middle" fo:line-height="150%" fo:text-indent="0.3937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middle" fo:line-height="150%" fo:text-indent="0.3937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line-height="150%" fo:text-indent="0.3937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middle" fo:line-height="150%" fo:text-indent="0.3937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middle" fo:line-height="150%" fo:text-indent="0.3937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middle" fo:line-height="150%" fo:text-indent="0.3937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middle" fo:line-height="150%" fo:text-indent="0.3937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middle" fo:line-height="150%" fo:text-indent="0.3937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text-transform="uppercase"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baseline" fo:line-height="150%"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text-transform="uppercase" style:font-size-complex="12pt"/>
    </style:style>
    <style:style style:name="T2049" style:parent-style-name="DefaultParagraphFont" style:family="text">
      <style:text-properties fo:text-transform="uppercase"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line-height="150%" fo:text-indent="0.3937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baseline" fo:line-height="150%"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text-transform="uppercase"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line-height="150%"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line-height="150%" fo:text-indent="0.3937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middle" fo:line-height="150%" fo:text-indent="0.3937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middle" fo:line-height="150%" fo:text-indent="0.3937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etter-spacing="-0.0034in" style:font-size-complex="12pt"/>
    </style:style>
    <style:style style:name="T2085" style:parent-style-name="DefaultParagraphFont" style:family="text">
      <style:text-properties fo:letter-spacing="-0.0034in" style:font-size-complex="12pt"/>
    </style:style>
    <style:style style:name="P2086" style:parent-style-name="Normal" style:family="paragraph">
      <style:paragraph-properties fo:text-align="justify" style:vertical-align="middle" fo:line-height="150%" fo:text-indent="0.3937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13in" style:font-size-complex="12pt"/>
    </style:style>
    <style:style style:name="T2090" style:parent-style-name="DefaultParagraphFont" style:family="text">
      <style:text-properties fo:letter-spacing="-0.0034in" style:font-size-complex="12pt"/>
    </style:style>
    <style:style style:name="T2091" style:parent-style-name="DefaultParagraphFont" style:family="text">
      <style:text-properties fo:letter-spacing="-0.0034in" style:font-size-complex="12pt"/>
    </style:style>
    <style:style style:name="T2092" style:parent-style-name="DefaultParagraphFont" style:family="text">
      <style:text-properties fo:letter-spacing="-0.0013in" style:font-size-complex="12pt"/>
    </style:style>
    <style:style style:name="P2093" style:parent-style-name="Normal" style:family="paragraph">
      <style:paragraph-properties style:punctuation-wrap="simple" fo:text-align="justify" style:vertical-align="baseline" fo:line-height="150%"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line-height="150%"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style:punctuation-wrap="simple" fo:text-align="justify" style:vertical-align="baseline" fo:line-height="150%" fo:text-indent="0.3937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middle" fo:line-height="150%" fo:text-indent="0.3937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middle" fo:line-height="150%" fo:text-indent="0.3937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punctuation-wrap="simple" fo:text-align="justify" style:vertical-align="middle" fo:line-height="150%" fo:text-indent="0.3937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middle" fo:line-height="150%" fo:text-indent="0.3937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middle" fo:line-height="150%" fo:text-indent="0.3937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middle" fo:line-height="150%" fo:text-indent="0.3937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middle" fo:line-height="150%" fo:text-indent="0.3937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style:punctuation-wrap="simple" fo:text-align="justify" style:vertical-align="middle" fo:line-height="150%" fo:text-indent="0.3937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middle" fo:line-height="150%" fo:text-indent="0.3937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middle" fo:line-height="150%" fo:text-indent="0.3937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middle" fo:line-height="150%" fo:text-indent="0.3937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middle" fo:line-height="150%" fo:text-indent="0.3937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middle" fo:line-height="150%" fo:text-indent="0.3937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line-height="150%"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middle" fo:line-height="150%" fo:text-indent="0.3937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line-height="150%" fo:text-indent="0.3937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line-height="150%" fo:text-indent="0.3937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middle" fo:line-height="150%" fo:text-indent="0.3937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3937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line-height="150%"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MS Mincho" style:font-size-complex="12pt"/>
    </style:style>
    <style:style style:name="P2219" style:parent-style-name="Normal" style:family="paragraph">
      <style:paragraph-properties fo:text-align="justify" fo:line-height="150%" fo:text-indent="0.3937in"/>
    </style:style>
    <style:style style:name="T2220" style:parent-style-name="DefaultParagraphFont" style:family="text">
      <style:text-properties style:font-name-asian="MS Mincho" style:font-size-complex="12pt"/>
    </style:style>
    <style:style style:name="T2221" style:parent-style-name="DefaultParagraphFont" style:family="text">
      <style:text-properties style:font-name-asian="MS Mincho"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201F1E" style:font-size-complex="12pt" fo:background-color="#FFFFFF"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fo:color="#201F1E" style:font-size-complex="12pt" fo:background-color="#FFFFFF"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name-asian="MS Mincho" style:font-size-complex="12pt"/>
    </style:style>
    <style:style style:name="T2230" style:parent-style-name="DefaultParagraphFont" style:family="text">
      <style:text-properties style:font-name-asian="MS Mincho" style:font-size-complex="12pt"/>
    </style:style>
    <style:style style:name="T2231" style:parent-style-name="DefaultParagraphFont" style:family="text">
      <style:text-properties style:font-name-asian="MS Mincho" style:font-size-complex="12pt"/>
    </style:style>
    <style:style style:name="P22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fo:letter-spacing="-0.0013in" style:font-size-complex="12pt"/>
    </style:style>
    <style:style style:name="T2237" style:parent-style-name="DefaultParagraphFont" style:family="text">
      <style:text-properties fo:letter-spacing="-0.0013in"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style:vertical-align="middle" fo:line-height="150%" fo:text-indent="0.3937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middle" fo:line-height="150%" fo:text-indent="0.3937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3937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3937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line-height="150%"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style:vertical-align="middle" fo:line-height="150%"/>
      <style:text-properties fo:hyphenate="false"/>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style:style>
    <style:style style:name="P2287" style:parent-style-name="Normal" style:family="paragraph">
      <style:text-properties style:font-name="Arial" style:font-name-asian="MS Mincho" fo:font-weight="bold" style:font-weight-asian="bold" style:font-style-complex="italic" fo:font-size="10pt" style:font-size-asian="10pt"/>
    </style:style>
    <style:style style:name="P2288" style:parent-style-name="Normal" style:family="paragraph">
      <style:text-properties style:font-name="Arial" style:font-name-asian="MS Mincho" style:font-style-complex="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text-properties style:font-name="Arial" fo:font-weight="bold" style:font-weight-asian="bold" fo:font-size="10pt" style:font-size-asian="10pt"/>
    </style:style>
    <style:style style:name="P2296" style:parent-style-name="Normal" style:family="paragraph">
      <style:paragraph-properties fo:text-align="justify"/>
      <style:text-properties style:font-name="Arial" fo:font-weight="bold" style:font-weight-asian="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weight="bold" style:font-weight-asian="bold"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widows="0" fo:orphans="0"/>
    </style:style>
  </office:automatic-styles>
  <office:body>
    <office:text text:use-soft-page-breaks="true">
      <text:p text:style-name="P1"><text:span text:style-name="T7">Suvestinė redakcija nuo 2024-08-21</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24-08-21:</text:p>
      <text:p text:style-name="Normal"><text:span text:style-name="T15">Nr.<text:s/></text:span><text:a xlink:href="https://www.e-tar.lt/portal/legalAct.html?documentId=f36057705edf11efbdaea558de59136c" office:target-frame-name="_top" xlink:show="replace"><text:span text:style-name="T16">3D-595</text:span></text:a><text:span text:style-name="T17">, 2024-08-20, paskelbta TAR 2024-08-20, i. k. 2024-14631</text:span></text:p>
      <text:p text:style-name="P18"/>
      <text:p text:style-name="P19">LIETUVOS RESPUBLIKOS ŽEMĖS ŪKIO MINISTRAS</text:p>
      <text:p text:style-name="P20"/>
      <text:p text:style-name="P21">ĮSAKYMAS</text:p>
      <text:p text:style-name="P22">DĖL LIETUVOS RESPUBLIKOS TERITORIJOS M 1:5 000 KONTROLINIŲ ŽEMĖS SKLYPŲ ERDVINIŲ DUOMENŲ RINKINIO KŽS_DR5LT ATNAUJINIMO TECHNINIŲ REIKALAVIMŲ APRAŠO PATVIRTINIMO</text:p>
      <text:p text:style-name="P23"/>
      <text:p text:style-name="P24">2012 m. liepos 16 d. Nr. 3D-607</text:p>
      <text:p text:style-name="P25">Vilnius</text:p>
      <text:p text:style-name="P26"/>
      <text:p text:style-name="P27"><text:span text:style-name="T28">Vadovaudamasis 2021 m. gruodžio 2 d. Europos Parlamento ir Tarybos reglamentu (ES) 2021/2115,<text:s/></text:span><text:span text:style-name="T29">kuriuo nustatomos valstybių narių pagal bendrą žemės ūkio politiką rengtinų strateginių planų (BŽŪP strateginių planų), finansuotinų iš Europos žemės ūkio<text:s/></text:span><text:soft-page-break/><text:span text:style-name="T30">garantijų fondo (EŽŪGF) ir iš Europos žemės ūkio fondo kaimo plėtrai (EŽŪFKP), rėmimo taisyklės ir pa</text:span><text:span text:style-name="T31">naikinami reglamentai (ES) Nr. 1305/2013 ir (ES) Nr. 1307/2013, su visais pakeitimais, 2021 m. gruodžio 2 d. Europos Parlamento ir Tarybos reglamentu (ES) 2021/2116 dėl bendros žemės ūkio politikos finansavimo, valdymo ir stebėsenos, kuriuo panaikinamas Re</text:span><text:span text:style-name="T32">glamentas (ES) Nr. 1306/2013, su visais pakeitimais, Lietuvos žemės ūkio ir kaimo plėtros 2023–2027 metų strateginiu planu, patvirtintu Europos Komisijos 2022 m. lapkričio 21 d. sprendimu Nr. C(2022) 8272, ir vykdydamas Lietuvos Respublikos Vyriausybės 202</text:span><text:span text:style-name="T33">0 m. lapkričio 25 d. nutarimo Nr. 1322 „Dėl pasirengimo administruoti Europos Sąjungos lėšas ir jų administravimo“ 3 punktą</text:span><text:span text:style-name="T34">,</text:span></text:p>
      <text:p text:style-name="P35"><text:span text:style-name="T36">t v i r t i n u Lietuvos Respublikos teritorijos M 1:5 000 kontrolinių žemės sklypų erdvinių duomenų rinkinio KŽS_DR5LT atnaujini</text:span><text:span text:style-name="T37">mo techninių reikalavimų aprašą (pridedama).</text:span></text:p>
      <text:p text:style-name="P38"/>
      <text:p text:style-name="P39"/>
      <text:p text:style-name="P40"/>
      <text:p text:style-name="P41"><text:span text:style-name="T42">Žemės ūkio ministras</text:span><text:span text:style-name="T43"><text:tab/>Kazys Starkevičius</text:span></text:p>
      <text:p text:style-name="Normal"/>
      <text:soft-page-break/>
      <text:p text:style-name="P44">PATVIRTINTA</text:p>
      <text:p text:style-name="P50">Lietuvos Respublikos<text:s/>žemės ūkio ministro</text:p>
      <text:p text:style-name="P51">2012 m. liepos 16 d. įsakymu Nr. 3D-607</text:p>
      <text:p text:style-name="P52">(Lietuvos Respublikos žemės ūkio ministro<text:s/></text:p>
      <text:p text:style-name="P53">2024 m. rugpjūčio 20 d. įsakymo Nr. 3D-595</text:p>
      <text:p text:style-name="P54">redakcija)</text:p>
      <text:p text:style-name="P55"/>
      <text:p text:style-name="P56"><text:span text:style-name="T57">LIETUVOS RESPUBLIKOS TERITORIJOS M 1:5 000 kontrolinių žemės sklypų erdvinių duomenų rinkinio<text:s/></text:span><text:span text:style-name="T58">KŽS_DR5LT ATNAUJINIMO TECHNINIŲ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Lietuvos Respublikos teritorijos M 1:5 000 kontrolinių žemės sklypų erdvinių duomenų rinkinys (toliau – KŽS_DR5LT) yra skirtas įgyvendinti Europos žemės ūkio<text:s/></text:span><text:span text:style-name="T70">orientavimo ir garantijų fondo lėšų<text:s/></text:span><text:soft-page-break/><text:span text:style-name="T71">administravimą, kontrolę pagal Europos Sąjungos reikalavimus ir užtikrinti tikslų pareiškėjų deklaruojamų laukų įbraižymą Paraiškų priėmimo informacinėje sistemoje (toliau – PPIS). KŽS_DR5LT kartu su PPIS yra pagrindas b</text:span><text:span text:style-name="T72">endrosios žemės ūkio politikos stebėsenai įgyvendinti ir vykdyti. KŽS_DR5LT atnaujinimo techninių reikalavimų aprašas nustato Lietuvos Respublikos teritorijos M 1:5 000 kontrolinių žemės sklypų (toliau – KŽS), žemės ūkio naudmenų (toliau – ŽŪN), kraštovaiz</text:span><text:span text:style-name="T73">džio elementų (toliau – KE), dirvos erozijos (toliau – DE), durpžemių (toliau – DU) sluoksnių sudarymo ir atnaujinimo techninius reikalavimus ir KŽS tinkamumo profilį. KŽS_DR5LT sistemiškai atnaujinamas ne rečiau, kaip kas trejus metus, pagal Nacionalinės<text:s/></text:span><text:span text:style-name="T74">žemės tarnybos prie Aplinkos ministerijos (toliau – NŽT) teikiamą ortofotografinį žemėlapį ORT5LT bent po 1/3 Lietuvos Respublikos teritorijos kasmet.</text:span></text:p>
      <text:p text:style-name="P75"><text:span text:style-name="T76">2</text:span><text:span text:style-name="T77">. KŽS_DR5LT struktūra:</text:span></text:p>
      <text:p text:style-name="P78"><text:span text:style-name="T79">2.1</text:span><text:span text:style-name="T80">. KŽS sluoksnio struktūra:</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Sluoksnio pavadinimas</text:p>
          </table:table-cell>
          <table:table-cell table:style-name="TableCell91">
            <text:p text:style-name="P92">GKODAS</text:p>
          </table:table-cell>
          <table:table-cell table:style-name="TableCell93">
            <text:p text:style-name="P94">Objekto<text:s/>aprašymas</text:p>
          </table:table-cell>
        </table:table-row>
        <table:table-row table:style-name="TableRow95">
          <table:table-cell table:style-name="TableCell96" table:number-rows-spanned="14">
            <text:p text:style-name="P97">1.</text:p>
          </table:table-cell>
          <table:table-cell table:style-name="TableCell98" table:number-rows-spanned="14">
            <text:p text:style-name="P99">KZS</text:p>
          </table:table-cell>
          <table:table-cell table:style-name="TableCell100">
            <text:p text:style-name="P101">bl1</text:p>
          </table:table-cell>
          <table:table-cell table:style-name="TableCell102">
            <text:p text:style-name="P103"><text:span text:style-name="T104">Kontrolinis dirbamosios žemės sklypas –<text:s/></text:span><text:span text:style-name="T105">sklypas, kurį sudaro dirbamoji žemė (ariamoji žemė, pieva, sodai ir uogynai</text:span><text:span text:style-name="T106">)</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bl2</text:span></text:p>
          </table:table-cell>
          <table:table-cell table:style-name="TableCell113">
            <text:p text:style-name="P114"><text:span text:style-name="T115">Kontrolinis užstatytos teritorijos žemės sklypas mieste</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bl3</text:p>
          </table:table-cell>
          <table:table-cell table:style-name="TableCell121">
            <text:p text:style-name="P122"><text:span text:style-name="T123">Kontrolinis miško žemės sklypas –<text:s/></text:span><text:span text:style-name="T124">sklypas,<text:s/></text:span><text:span text:style-name="T125">kurio didžiąją dalį užima miško žemė (miškai, medžių grupės, krūmynai)</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bl3g</text:p>
          </table:table-cell>
          <table:table-cell table:style-name="TableCell131">
            <text:p text:style-name="P132">Kontrolinis medžių ir krūmų grupių žemės sklypas</text:p>
          </table:table-cell>
        </table:table-row>
        <table:table-row table:style-name="TableRow133">
          <table:covered-table-cell>
            <text:p text:style-name="P134"/>
          </table:covered-table-cell>
          <table:covered-table-cell>
            <text:p text:style-name="P135"/>
          </table:covered-table-cell>
          <table:table-cell table:style-name="TableCell136">
            <text:p text:style-name="P137">bl4</text:p>
          </table:table-cell>
          <table:table-cell table:style-name="TableCell138">
            <text:p text:style-name="P139"><text:span text:style-name="T140">Kontrolinis kūdrų žemės sklypas</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bl6</text:p>
          </table:table-cell>
          <table:table-cell table:style-name="TableCell146">
            <text:p text:style-name="P147"><text:span text:style-name="T148">Kontrolinis užstatytos teritorijos žemės sklypas ne mieste</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bl9</text:p>
          </table:table-cell>
          <table:table-cell table:style-name="TableCell154">
            <text:p text:style-name="P155"><text:span text:style-name="T156">Kontrolinis mišrusis žemės sklypas<text:s/></text:span><text:span text:style-name="T157">– sklypas, kurio didžiąją dalį užima žemės ūkiui nenaudojama žemė</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bl9u</text:p>
          </table:table-cell>
          <table:table-cell table:style-name="TableCell163">
            <text:p text:style-name="P164">Kontrolinis kasmet užmirkęs žemės sklypas</text:p>
          </table:table-cell>
        </table:table-row>
        <table:table-row table:style-name="TableRow165">
          <table:covered-table-cell>
            <text:p text:style-name="P166"/>
          </table:covered-table-cell>
          <table:covered-table-cell>
            <text:p text:style-name="P167"/>
          </table:covered-table-cell>
          <table:table-cell table:style-name="TableCell168" table:number-columns-spanned="2">
            <text:p text:style-name="P169">Kiti objektai:</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gc11p</text:p>
          </table:table-cell>
          <table:table-cell table:style-name="TableCell175">
            <text:p text:style-name="P176">Greitkelis</text:p>
          </table:table-cell>
        </table:table-row>
        <table:table-row table:style-name="TableRow177">
          <table:covered-table-cell>
            <text:p text:style-name="P178"/>
          </table:covered-table-cell>
          <table:covered-table-cell>
            <text:p text:style-name="P179"/>
          </table:covered-table-cell>
          <table:table-cell table:style-name="TableCell180">
            <text:p text:style-name="P181">gc12p</text:p>
          </table:table-cell>
          <table:table-cell table:style-name="TableCell182">
            <text:p text:style-name="P183">Kelias su danga</text:p>
          </table:table-cell>
        </table:table-row>
        <table:table-row table:style-name="TableRow184">
          <table:covered-table-cell>
            <text:p text:style-name="P185"/>
          </table:covered-table-cell>
          <table:covered-table-cell>
            <text:p text:style-name="P186"/>
          </table:covered-table-cell>
          <table:table-cell table:style-name="TableCell187">
            <text:p text:style-name="P188">gc14p</text:p>
          </table:table-cell>
          <table:table-cell table:style-name="TableCell189">
            <text:p text:style-name="P190">Kelias su danga be kieto pagrindo</text:p>
          </table:table-cell>
        </table:table-row>
        <table:table-row table:style-name="TableRow191">
          <table:covered-table-cell>
            <text:p text:style-name="P192"/>
          </table:covered-table-cell>
          <table:covered-table-cell>
            <text:p text:style-name="P193"/>
          </table:covered-table-cell>
          <table:table-cell table:style-name="TableCell194">
            <text:p text:style-name="P195">gc15p</text:p>
          </table:table-cell>
          <table:table-cell table:style-name="TableCell196">
            <text:p text:style-name="P197">Gruntkelis</text:p>
          </table:table-cell>
        </table:table-row>
        <table:table-row table:style-name="TableRow198">
          <table:covered-table-cell>
            <text:p text:style-name="P199"/>
          </table:covered-table-cell>
          <table:covered-table-cell>
            <text:p text:style-name="P200"/>
          </table:covered-table-cell>
          <table:table-cell table:style-name="TableCell201">
            <text:p text:style-name="P202">gc16p</text:p>
          </table:table-cell>
          <table:table-cell table:style-name="TableCell203">
            <text:p text:style-name="P204">Lauko ir miško kelias</text:p>
          </table:table-cell>
        </table:table-row>
        <table:table-row table:style-name="TableRow205">
          <table:table-cell table:style-name="TableCell206" table:number-rows-spanned="9">
            <text:p text:style-name="P207"/>
          </table:table-cell>
          <table:table-cell table:style-name="TableCell208" table:number-rows-spanned="9">
            <text:p text:style-name="P209"/>
          </table:table-cell>
          <table:table-cell table:style-name="TableCell210">
            <text:p text:style-name="P211">gzp</text:p>
          </table:table-cell>
          <table:table-cell table:style-name="TableCell212">
            <text:p text:style-name="P213">Geležinkelio sankasa</text:p>
          </table:table-cell>
        </table:table-row>
        <table:table-row table:style-name="TableRow214">
          <table:covered-table-cell>
            <text:p text:style-name="P215"/>
          </table:covered-table-cell>
          <table:covered-table-cell>
            <text:p text:style-name="P216"/>
          </table:covered-table-cell>
          <table:table-cell table:style-name="TableCell217">
            <text:p text:style-name="P218">hc30p</text:p>
          </table:table-cell>
          <table:table-cell table:style-name="TableCell219">
            <text:p text:style-name="P220">Upelis, griovys, kanalas nepatenkantis į Mel_DR2LT</text:p>
          </table:table-cell>
        </table:table-row>
        <table:table-row table:style-name="TableRow221">
          <table:covered-table-cell>
            <text:p text:style-name="P222"/>
          </table:covered-table-cell>
          <table:covered-table-cell>
            <text:p text:style-name="P223"/>
          </table:covered-table-cell>
          <table:table-cell table:style-name="TableCell224">
            <text:p text:style-name="P225">hc31p</text:p>
          </table:table-cell>
          <table:table-cell table:style-name="TableCell226">
            <text:p text:style-name="P227">1–3 m pločio upelis, griovys, kanalas</text:p>
          </table:table-cell>
        </table:table-row>
        <table:table-row table:style-name="TableRow228">
          <table:covered-table-cell>
            <text:p text:style-name="P229"/>
          </table:covered-table-cell>
          <table:covered-table-cell>
            <text:p text:style-name="P230"/>
          </table:covered-table-cell>
          <table:table-cell table:style-name="TableCell231">
            <text:p text:style-name="P232">hc32p</text:p>
          </table:table-cell>
          <table:table-cell table:style-name="TableCell233">
            <text:p text:style-name="P234">3–6 m pločio upelis, griovys, kanalas</text:p>
          </table:table-cell>
        </table:table-row>
        <table:table-row table:style-name="TableRow235">
          <table:covered-table-cell>
            <text:p text:style-name="P236"/>
          </table:covered-table-cell>
          <table:covered-table-cell>
            <text:p text:style-name="P237"/>
          </table:covered-table-cell>
          <table:table-cell table:style-name="TableCell238">
            <text:p text:style-name="P239">hc33p</text:p>
          </table:table-cell>
          <table:table-cell table:style-name="TableCell240">
            <text:p text:style-name="P241">6–12 m pločio<text:s/>upelis, griovys, kanalas</text:p>
          </table:table-cell>
        </table:table-row>
        <table:table-row table:style-name="TableRow242">
          <table:covered-table-cell>
            <text:p text:style-name="P243"/>
          </table:covered-table-cell>
          <table:covered-table-cell>
            <text:p text:style-name="P244"/>
          </table:covered-table-cell>
          <table:table-cell table:style-name="TableCell245">
            <text:p text:style-name="P246">hd1</text:p>
          </table:table-cell>
          <table:table-cell table:style-name="TableCell247">
            <text:p text:style-name="P248">Upė</text:p>
          </table:table-cell>
        </table:table-row>
        <table:table-row table:style-name="TableRow249">
          <table:covered-table-cell>
            <text:p text:style-name="P250"/>
          </table:covered-table-cell>
          <table:covered-table-cell>
            <text:p text:style-name="P251"/>
          </table:covered-table-cell>
          <table:table-cell table:style-name="TableCell252">
            <text:p text:style-name="P253">hd2</text:p>
          </table:table-cell>
          <table:table-cell table:style-name="TableCell254">
            <text:p text:style-name="P255">Upelis, griovys, kanalas</text:p>
          </table:table-cell>
        </table:table-row>
        <table:table-row table:style-name="TableRow256">
          <table:covered-table-cell>
            <text:p text:style-name="P257"/>
          </table:covered-table-cell>
          <table:covered-table-cell>
            <text:p text:style-name="P258"/>
          </table:covered-table-cell>
          <table:table-cell table:style-name="TableCell259">
            <text:p text:style-name="P260">hd3</text:p>
          </table:table-cell>
          <table:table-cell table:style-name="TableCell261">
            <text:p text:style-name="P262">Ežeras, tvenkinys</text:p>
          </table:table-cell>
        </table:table-row>
        <table:table-row table:style-name="TableRow263">
          <table:covered-table-cell>
            <text:p text:style-name="P264"/>
          </table:covered-table-cell>
          <table:covered-table-cell>
            <text:p text:style-name="P265"/>
          </table:covered-table-cell>
          <table:table-cell table:style-name="TableCell266">
            <text:p text:style-name="P267">hd4</text:p>
          </table:table-cell>
          <table:table-cell table:style-name="TableCell268">
            <text:p text:style-name="P269">Kūdra</text:p>
          </table:table-cell>
        </table:table-row>
        <table:table-row table:style-name="TableRow270">
          <table:table-cell table:style-name="TableCell271">
            <text:p text:style-name="P272">2.</text:p>
          </table:table-cell>
          <table:table-cell table:style-name="TableCell273">
            <text:p text:style-name="P274">MAZI_PLOTAI</text:p>
          </table:table-cell>
          <table:table-cell table:style-name="TableCell275">
            <text:p text:style-name="P276">-</text:p>
          </table:table-cell>
          <table:table-cell table:style-name="TableCell277">
            <text:p text:style-name="P278"><text:span text:style-name="T279">Netinkami paramai skirti plotai (≥ 0,0005 &lt; 0,005 ha ne žemės ūkio naudmenų plotai, iš kurių negali būti suformuoti KŽS</text:span><text:span text:style-name="T280"><text:s/>tinkamuose paramai tiesioginėms išmokoms kontroliniuose žemės sklypuose)</text:span></text:p>
          </table:table-cell>
        </table:table-row>
      </table:table>
      <text:p text:style-name="P281"/>
      <text:p text:style-name="P282"><text:span text:style-name="T283">2.2</text:span><text:span text:style-name="T284">. ŽŪN sluoksnio struktūra:</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Sluoksnio pavadinimas</text:p>
          </table:table-cell>
          <table:table-cell table:style-name="TableCell292">
            <text:p text:style-name="P293"><text:span text:style-name="T294">GKODAS</text:span></text:p>
          </table:table-cell>
          <table:table-cell table:style-name="TableCell295">
            <text:p text:style-name="P296">Objekto aprašymas</text:p>
          </table:table-cell>
        </table:table-row>
        <table:table-row table:style-name="TableRow297">
          <table:table-cell table:style-name="TableCell298" table:number-rows-spanned="4">
            <text:p text:style-name="P299">ZEMES_UKIO_NAUDMENU_PLOTAI</text:p>
          </table:table-cell>
          <table:table-cell table:style-name="TableCell300">
            <text:p text:style-name="P301">az0</text:p>
          </table:table-cell>
          <table:table-cell table:style-name="TableCell302">
            <text:p text:style-name="P303">Ariamosios žemės plotas</text:p>
          </table:table-cell>
        </table:table-row>
        <table:table-row table:style-name="TableRow304">
          <table:covered-table-cell>
            <text:p text:style-name="P305"/>
          </table:covered-table-cell>
          <table:table-cell table:style-name="TableCell306">
            <text:p text:style-name="P307">ds0</text:p>
          </table:table-cell>
          <table:table-cell table:style-name="TableCell308">
            <text:p text:style-name="P309">Daugiamečių sodinių plotas</text:p>
          </table:table-cell>
        </table:table-row>
        <table:table-row table:style-name="TableRow310">
          <table:covered-table-cell>
            <text:p text:style-name="P311"/>
          </table:covered-table-cell>
          <table:table-cell table:style-name="TableCell312">
            <text:p text:style-name="P313">dg0</text:p>
          </table:table-cell>
          <table:table-cell table:style-name="TableCell314">
            <text:p text:style-name="P315">Daugiamečių ganyklų arba pievų plotas</text:p>
          </table:table-cell>
        </table:table-row>
        <table:table-row table:style-name="TableRow316">
          <table:covered-table-cell>
            <text:p text:style-name="P317"/>
          </table:covered-table-cell>
          <table:table-cell table:style-name="TableCell318">
            <text:p text:style-name="P319">dp0</text:p>
          </table:table-cell>
          <table:table-cell table:style-name="TableCell320">
            <text:p text:style-name="P321">Daugiamečių ganyklų arba pievų plotas su gamtiniais objektais, saulės elektrinėmis arba buveinėse ir šlapynėse</text:p>
          </table:table-cell>
        </table:table-row>
      </table:table>
      <text:p text:style-name="P322"/>
      <text:p text:style-name="P323"><text:span text:style-name="T324">2.3</text:span><text:span text:style-name="T325">. KE sluoksnio struktūra:</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Sluoksnio pavadinimas</text:p>
          </table:table-cell>
          <table:table-cell table:style-name="TableCell333">
            <text:p text:style-name="P334">GKODAS</text:p>
          </table:table-cell>
          <table:table-cell table:style-name="TableCell335">
            <text:p text:style-name="P336">Objekto aprašymas</text:p>
          </table:table-cell>
        </table:table-row>
        <table:table-row table:style-name="TableRow337">
          <table:table-cell table:style-name="TableCell338" table:number-rows-spanned="3">
            <text:p text:style-name="P339"><text:span text:style-name="T340">KE_PLOTAI</text:span></text:p>
          </table:table-cell>
          <table:table-cell table:style-name="TableCell341">
            <text:p text:style-name="Normal"><text:span text:style-name="T342">mg0</text:span></text:p>
          </table:table-cell>
          <table:table-cell table:style-name="TableCell343">
            <text:p text:style-name="P344">Medžių ir krūmų grupės</text:p>
          </table:table-cell>
        </table:table-row>
        <table:table-row table:style-name="TableRow345">
          <table:covered-table-cell>
            <text:p text:style-name="P346"/>
          </table:covered-table-cell>
          <table:table-cell table:style-name="TableCell347">
            <text:p text:style-name="Normal"><text:span text:style-name="T348">ku0</text:span></text:p>
          </table:table-cell>
          <table:table-cell table:style-name="TableCell349">
            <text:p text:style-name="P350">Kūdros su pakrantės augmenija</text:p>
          </table:table-cell>
        </table:table-row>
        <table:table-row table:style-name="TableRow351">
          <table:covered-table-cell>
            <text:p text:style-name="P352"/>
          </table:covered-table-cell>
          <table:table-cell table:style-name="TableCell353">
            <text:p text:style-name="P354">up0</text:p>
          </table:table-cell>
          <table:table-cell table:style-name="TableCell355">
            <text:p text:style-name="P356">Kasmet užmirkę žemės plotai</text:p>
          </table:table-cell>
        </table:table-row>
      </table:table>
      <text:p text:style-name="P357"/>
      <text:p text:style-name="P358"><text:span text:style-name="T359">2.4</text:span><text:span text:style-name="T360">. DE sluoksnio struktūra:</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Sluoksnio pavadinimas</text:span></text:p>
          </table:table-cell>
          <table:table-cell table:style-name="TableCell369">
            <text:p text:style-name="P370"><text:span text:style-name="T371">GKODAS</text:span></text:p>
          </table:table-cell>
          <table:table-cell table:style-name="TableCell372">
            <text:p text:style-name="P373"><text:span text:style-name="T374">Objekto aprašymas</text:span></text:p>
          </table:table-cell>
        </table:table-row>
        <table:table-row table:style-name="TableRow375">
          <table:table-cell table:style-name="TableCell376">
            <text:p text:style-name="P377"><text:span text:style-name="T378">DIRVOS EROZIJA</text:span></text:p>
          </table:table-cell>
          <table:table-cell table:style-name="TableCell379">
            <text:p text:style-name="P380"><text:span text:style-name="T381">SLE</text:span></text:p>
          </table:table-cell>
          <table:table-cell table:style-name="TableCell382">
            <text:p text:style-name="P383"><text:span text:style-name="T384">Šlaito, statesnio nei 12 proc., plotas</text:span></text:p>
          </table:table-cell>
        </table:table-row>
      </table:table>
      <text:p text:style-name="P385"/>
      <text:p text:style-name="P386"><text:span text:style-name="T387">2.5</text:span><text:span text:style-name="T388">. DU<text:s/></text:span><text:span text:style-name="T389">sluoksnio struktūra:</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Sluoksnio pavadinimas</text:span></text:p>
          </table:table-cell>
          <table:table-cell table:style-name="TableCell398">
            <text:p text:style-name="P399"><text:span text:style-name="T400">GKODAS</text:span></text:p>
          </table:table-cell>
          <table:table-cell table:style-name="TableCell401">
            <text:p text:style-name="P402"><text:span text:style-name="T403">Objekto aprašymas</text:span></text:p>
          </table:table-cell>
        </table:table-row>
        <table:table-row table:style-name="TableRow404">
          <table:table-cell table:style-name="TableCell405">
            <text:p text:style-name="P406"><text:span text:style-name="T407">DURPŽEMIAI</text:span></text:p>
          </table:table-cell>
          <table:table-cell table:style-name="TableCell408">
            <text:p text:style-name="P409"><text:span text:style-name="T410">DRP</text:span></text:p>
          </table:table-cell>
          <table:table-cell table:style-name="TableCell411">
            <text:p text:style-name="P412">Plotai, kuriuose yra durpžemių</text:p>
          </table:table-cell>
        </table:table-row>
      </table:table>
      <text:p text:style-name="Normal"/>
      <text:p text:style-name="P413"><text:span text:style-name="T414">2.6</text:span><text:span text:style-name="T415">. KŽS sluoksnio objektų mažiausių plotų ir remiamo ploto išskyrimo reikalavimai (plotas imamas imtinai):</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Objekto<text:s/>pavadinimas</text:p>
          </table:table-cell>
          <table:table-cell table:style-name="TableCell427">
            <text:p text:style-name="P428">GKODAS</text:p>
          </table:table-cell>
          <table:table-cell table:style-name="TableCell429">
            <text:p text:style-name="P430">Objekto plotas, ha</text:p>
          </table:table-cell>
          <table:table-cell table:style-name="TableCell431">
            <text:p text:style-name="P432">Remiamas tiesioginėmis išmokomis plotas</text:p>
          </table:table-cell>
        </table:table-row>
        <table:table-row table:style-name="TableRow433">
          <table:table-cell table:style-name="TableCell434">
            <text:p text:style-name="P435">1.</text:p>
          </table:table-cell>
          <table:table-cell table:style-name="TableCell436">
            <text:p text:style-name="P437">Kontrolinis dirbamosios žemės sklypas</text:p>
          </table:table-cell>
          <table:table-cell table:style-name="TableCell438">
            <text:p text:style-name="P439">bl1</text:p>
          </table:table-cell>
          <table:table-cell table:style-name="TableCell440">
            <text:p text:style-name="P441">&gt;0,10</text:p>
          </table:table-cell>
          <table:table-cell table:style-name="TableCell442">
            <text:p text:style-name="P443">Išskiriamas remiamas plotas</text:p>
          </table:table-cell>
        </table:table-row>
        <table:table-row table:style-name="TableRow444">
          <table:table-cell table:style-name="TableCell445">
            <text:p text:style-name="P446">2.</text:p>
          </table:table-cell>
          <table:table-cell table:style-name="TableCell447">
            <text:p text:style-name="P448"><text:span text:style-name="T449">Kontrolinis užstatytos teritorijos žemės sklypas mieste</text:span></text:p>
          </table:table-cell>
          <table:table-cell table:style-name="TableCell450">
            <text:p text:style-name="P451">bl2</text:p>
          </table:table-cell>
          <table:table-cell table:style-name="TableCell452">
            <text:p text:style-name="P453"><text:span text:style-name="T454">&gt;0,005</text:span></text:p>
          </table:table-cell>
          <table:table-cell table:style-name="TableCell455">
            <text:p text:style-name="P456">Remiamas plotas lygus 0</text:p>
          </table:table-cell>
        </table:table-row>
        <table:table-row table:style-name="TableRow457">
          <table:table-cell table:style-name="TableCell458">
            <text:p text:style-name="P459">3.</text:p>
          </table:table-cell>
          <table:table-cell table:style-name="TableCell460">
            <text:p text:style-name="P461">Kontrolinis miško žemės sklypas</text:p>
          </table:table-cell>
          <table:table-cell table:style-name="TableCell462">
            <text:p text:style-name="P463">bl3</text:p>
          </table:table-cell>
          <table:table-cell table:style-name="TableCell464">
            <text:p text:style-name="P465"><text:span text:style-name="T466">&gt;0,01</text:span></text:p>
          </table:table-cell>
          <table:table-cell table:style-name="TableCell467">
            <text:p text:style-name="P468">Remiamas plotas lygus 0</text:p>
          </table:table-cell>
        </table:table-row>
        <table:table-row table:style-name="TableRow469">
          <table:table-cell table:style-name="TableCell470">
            <text:p text:style-name="P471">4.</text:p>
          </table:table-cell>
          <table:table-cell table:style-name="TableCell472">
            <text:p text:style-name="P473"><text:span text:style-name="T474">Kontrolinis medžių ir krūmų grupių žemės sklypas</text:span></text:p>
          </table:table-cell>
          <table:table-cell table:style-name="TableCell475">
            <text:p text:style-name="P476">bl3g</text:p>
          </table:table-cell>
          <table:table-cell table:style-name="TableCell477">
            <text:p text:style-name="P478">0,01–1</text:p>
          </table:table-cell>
          <table:table-cell table:style-name="TableCell479">
            <text:p text:style-name="P480">Išskiriamas remiamas plotas</text:p>
          </table:table-cell>
        </table:table-row>
        <table:table-row table:style-name="TableRow481">
          <table:table-cell table:style-name="TableCell482">
            <text:p text:style-name="P483">5.</text:p>
          </table:table-cell>
          <table:table-cell table:style-name="TableCell484">
            <text:p text:style-name="P485"><text:span text:style-name="T486">Kontrolinis kūdrų žemės sklypas</text:span></text:p>
          </table:table-cell>
          <table:table-cell table:style-name="TableCell487">
            <text:p text:style-name="P488">bl4</text:p>
          </table:table-cell>
          <table:table-cell table:style-name="TableCell489">
            <text:p text:style-name="P490">0,01–1</text:p>
          </table:table-cell>
          <table:table-cell table:style-name="TableCell491">
            <text:p text:style-name="P492">Išskiriamas remiamas plotas</text:p>
          </table:table-cell>
        </table:table-row>
        <table:table-row table:style-name="TableRow493">
          <table:table-cell table:style-name="TableCell494">
            <text:p text:style-name="P495">6.</text:p>
          </table:table-cell>
          <table:table-cell table:style-name="TableCell496">
            <text:p text:style-name="P497"><text:span text:style-name="T498">Kontrolinis<text:s/></text:span><text:span text:style-name="T499">užstatytos teritorijos žemės sklypas ne mieste</text:span></text:p>
          </table:table-cell>
          <table:table-cell table:style-name="TableCell500">
            <text:p text:style-name="P501">bl6</text:p>
          </table:table-cell>
          <table:table-cell table:style-name="TableCell502">
            <text:p text:style-name="P503"><text:span text:style-name="T504">&gt;</text:span><text:span text:style-name="T505">0,005</text:span></text:p>
          </table:table-cell>
          <table:table-cell table:style-name="TableCell506">
            <text:p text:style-name="P507">Remiamas plotas lygus 0</text:p>
          </table:table-cell>
        </table:table-row>
        <table:table-row table:style-name="TableRow508">
          <table:table-cell table:style-name="TableCell509">
            <text:p text:style-name="P510">7.</text:p>
          </table:table-cell>
          <table:table-cell table:style-name="TableCell511">
            <text:p text:style-name="P512">Kontrolinis mišrusis žemės sklypas</text:p>
          </table:table-cell>
          <table:table-cell table:style-name="TableCell513">
            <text:p text:style-name="P514">bl9</text:p>
          </table:table-cell>
          <table:table-cell table:style-name="TableCell515">
            <text:p text:style-name="P516"><text:span text:style-name="T517">&gt;</text:span><text:span text:style-name="T518">0,005</text:span></text:p>
          </table:table-cell>
          <table:table-cell table:style-name="TableCell519">
            <text:p text:style-name="P520">Remiamas plotas lygus 0</text:p>
          </table:table-cell>
        </table:table-row>
        <table:table-row table:style-name="TableRow521">
          <table:table-cell table:style-name="TableCell522">
            <text:p text:style-name="P523">8.</text:p>
          </table:table-cell>
          <table:table-cell table:style-name="TableCell524">
            <text:p text:style-name="P525">Kontrolinis kasmet užmirkęs žemės sklypas</text:p>
          </table:table-cell>
          <table:table-cell table:style-name="TableCell526">
            <text:p text:style-name="P527">bl9u</text:p>
          </table:table-cell>
          <table:table-cell table:style-name="TableCell528">
            <text:p text:style-name="P529">0,01–1</text:p>
          </table:table-cell>
          <table:table-cell table:style-name="TableCell530">
            <text:p text:style-name="P531">Išskiriamas remiamas plotas</text:p>
          </table:table-cell>
        </table:table-row>
      </table:table>
      <text:p text:style-name="P532"/>
      <text:p text:style-name="P533"/>
      <text:p text:style-name="P534"><text:span text:style-name="T535">2.7</text:span><text:span text:style-name="T536">.<text:s/></text:span><text:span text:style-name="T537">ŽŪN sluoksnio objektų mažiausių plotų išskyrimo reikalavimai (plotas imtinai):</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Objekto pavadinimas</text:p>
          </table:table-cell>
          <table:table-cell table:style-name="TableCell548">
            <text:p text:style-name="P549"><text:span text:style-name="T550">GKODAS</text:span></text:p>
          </table:table-cell>
          <table:table-cell table:style-name="TableCell551">
            <text:p text:style-name="P552">Mažiausias plotas, ha</text:p>
          </table:table-cell>
        </table:table-row>
        <table:table-row table:style-name="TableRow553">
          <table:table-cell table:style-name="TableCell554">
            <text:p text:style-name="P555">1.</text:p>
          </table:table-cell>
          <table:table-cell table:style-name="TableCell556">
            <text:p text:style-name="P557">Ariamosios žemės plotas</text:p>
          </table:table-cell>
          <table:table-cell table:style-name="TableCell558">
            <text:p text:style-name="P559">az0</text:p>
          </table:table-cell>
          <table:table-cell table:style-name="TableCell560">
            <text:p text:style-name="P561">0,01</text:p>
          </table:table-cell>
        </table:table-row>
        <table:table-row table:style-name="TableRow562">
          <table:table-cell table:style-name="TableCell563">
            <text:p text:style-name="P564">2.</text:p>
          </table:table-cell>
          <table:table-cell table:style-name="TableCell565">
            <text:p text:style-name="P566">Daugiamečių sodinių plotas</text:p>
          </table:table-cell>
          <table:table-cell table:style-name="TableCell567">
            <text:p text:style-name="P568">ds0</text:p>
          </table:table-cell>
          <table:table-cell table:style-name="TableCell569">
            <text:p text:style-name="P570">0,01</text:p>
          </table:table-cell>
        </table:table-row>
        <table:table-row table:style-name="TableRow571">
          <table:table-cell table:style-name="TableCell572">
            <text:p text:style-name="P573">3.</text:p>
          </table:table-cell>
          <table:table-cell table:style-name="TableCell574">
            <text:p text:style-name="P575"><text:span text:style-name="T576">Daugiamečių ganyklų arba pievų plotas</text:span></text:p>
          </table:table-cell>
          <table:table-cell table:style-name="TableCell577">
            <text:p text:style-name="P578">dg0</text:p>
          </table:table-cell>
          <table:table-cell table:style-name="TableCell579">
            <text:p text:style-name="P580">0,01</text:p>
          </table:table-cell>
        </table:table-row>
        <table:table-row table:style-name="TableRow581">
          <table:table-cell table:style-name="TableCell582">
            <text:p text:style-name="P583">4.</text:p>
          </table:table-cell>
          <table:table-cell table:style-name="TableCell584">
            <text:p text:style-name="P585">Daugiamečių ganyklų arba pievų plotas su gamtiniais objektais, saulės elektrinėmis arba buveinėse ir šlapynėse</text:p>
          </table:table-cell>
          <table:table-cell table:style-name="TableCell586">
            <text:p text:style-name="P587">dp0</text:p>
          </table:table-cell>
          <table:table-cell table:style-name="TableCell588">
            <text:p text:style-name="P589">0,01</text:p>
          </table:table-cell>
        </table:table-row>
      </table:table>
      <text:p text:style-name="P590"/>
      <text:p text:style-name="P591"><text:span text:style-name="T592">2.8</text:span><text:span text:style-name="T593">. KE sluoksnio objektų mažiausių plotų išskyrimo reikalavimai (plotas imtinai):</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Objekto aprašymas</text:p>
          </table:table-cell>
          <table:table-cell table:style-name="TableCell604">
            <text:p text:style-name="P605"><text:span text:style-name="T606">GKODAS</text:span></text:p>
          </table:table-cell>
          <table:table-cell table:style-name="TableCell607">
            <text:p text:style-name="P608">Mažiausias plotas, ha</text:p>
          </table:table-cell>
        </table:table-row>
        <table:table-row table:style-name="TableRow609">
          <table:table-cell table:style-name="TableCell610">
            <text:p text:style-name="P611">1.</text:p>
          </table:table-cell>
          <table:table-cell table:style-name="TableCell612">
            <text:p text:style-name="P613">Medžių ir krūmų grupė</text:p>
          </table:table-cell>
          <table:table-cell table:style-name="TableCell614">
            <text:p text:style-name="P615"><text:span text:style-name="T616">mg0</text:span></text:p>
          </table:table-cell>
          <table:table-cell table:style-name="TableCell617">
            <text:p text:style-name="P618">0,01</text:p>
          </table:table-cell>
        </table:table-row>
        <table:table-row table:style-name="TableRow619">
          <table:table-cell table:style-name="TableCell620">
            <text:p text:style-name="P621">2.</text:p>
          </table:table-cell>
          <table:table-cell table:style-name="TableCell622">
            <text:p text:style-name="P623">Kūdra su pakrantės augmenija</text:p>
          </table:table-cell>
          <table:table-cell table:style-name="TableCell624">
            <text:p text:style-name="P625"><text:span text:style-name="T626">ku0</text:span></text:p>
          </table:table-cell>
          <table:table-cell table:style-name="TableCell627">
            <text:p text:style-name="P628">0,01</text:p>
          </table:table-cell>
        </table:table-row>
        <table:table-row table:style-name="TableRow629">
          <table:table-cell table:style-name="TableCell630">
            <text:p text:style-name="P631">3.</text:p>
          </table:table-cell>
          <table:table-cell table:style-name="TableCell632">
            <text:p text:style-name="P633">Kasmet užmirkęs žemės plotas</text:p>
          </table:table-cell>
          <table:table-cell table:style-name="TableCell634">
            <text:p text:style-name="P635">up0</text:p>
          </table:table-cell>
          <table:table-cell table:style-name="TableCell636">
            <text:p text:style-name="P637">0,01</text:p>
          </table:table-cell>
        </table:table-row>
      </table:table>
      <text:p text:style-name="P638"/>
      <text:p text:style-name="P639"><text:span text:style-name="T640">2.9</text:span><text:span text:style-name="T641">. DE sluoksnio objektų mažiausių plotų išskyrimo reikalavimai (plotas imtinai):</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Objekto aprašymas</text:p>
          </table:table-cell>
          <table:table-cell table:style-name="TableCell649">
            <text:p text:style-name="P650">GKODAS</text:p>
          </table:table-cell>
          <table:table-cell table:style-name="TableCell651">
            <text:p text:style-name="P652">Mažiausias plotas, ha</text:p>
          </table:table-cell>
        </table:table-row>
        <table:table-row table:style-name="TableRow653">
          <table:table-cell table:style-name="TableCell654">
            <text:p text:style-name="Normal"><text:span text:style-name="T655">Šlaito, statesnio nei 12 proc., plotas</text:span></text:p>
          </table:table-cell>
          <table:table-cell table:style-name="TableCell656">
            <text:p text:style-name="Normal"><text:span text:style-name="T657">SLE</text:span></text:p>
          </table:table-cell>
          <table:table-cell table:style-name="TableCell658">
            <text:p text:style-name="P659">0,1</text:p>
          </table:table-cell>
        </table:table-row>
      </table:table>
      <text:p text:style-name="P660"/>
      <text:p text:style-name="P661"><text:span text:style-name="T662">2.10</text:span><text:span text:style-name="T663">. DU sluoksnio objektų mažiausių plotų išskyrimo reikalavimai (plotas imamas imtinai):</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Objekto aprašymas</text:p>
          </table:table-cell>
          <table:table-cell table:style-name="TableCell671">
            <text:p text:style-name="P672">GKODAS</text:p>
          </table:table-cell>
          <table:table-cell table:style-name="TableCell673">
            <text:p text:style-name="P674">Mažiausias plotas, ha</text:p>
          </table:table-cell>
        </table:table-row>
        <table:table-row table:style-name="TableRow675">
          <table:table-cell table:style-name="TableCell676">
            <text:p text:style-name="P677">Plotai, kuriuose yra durpžemių</text:p>
          </table:table-cell>
          <table:table-cell table:style-name="TableCell678">
            <text:p text:style-name="Normal"><text:span text:style-name="T679">DRP</text:span></text:p>
          </table:table-cell>
          <table:table-cell table:style-name="TableCell680">
            <text:p text:style-name="P681">0,1</text:p>
          </table:table-cell>
        </table:table-row>
      </table:table>
      <text:p text:style-name="P682"/>
      <text:p text:style-name="P683"><text:span text:style-name="T684">2.11</text:span><text:span text:style-name="T685">. KŽS sluoksnio KZS atributinės lentelės reikalavimai:</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Lauko pavadinimas</text:p>
          </table:table-cell>
          <table:table-cell table:style-name="TableCell697">
            <text:p text:style-name="P698">Didžiausias simbolių skaičius</text:p>
          </table:table-cell>
          <table:table-cell table:style-name="TableCell699">
            <text:p text:style-name="P700">Tipas</text:p>
          </table:table-cell>
          <table:table-cell table:style-name="TableCell701">
            <text:p text:style-name="P702">Pastabos</text:p>
          </table:table-cell>
        </table:table-row>
        <table:table-row table:style-name="TableRow703">
          <table:table-cell table:style-name="TableCell704">
            <text:p text:style-name="P705">1.</text:p>
          </table:table-cell>
          <table:table-cell table:style-name="TableCell706">
            <text:p text:style-name="P707">OBJECTID</text:p>
          </table:table-cell>
          <table:table-cell table:style-name="TableCell708">
            <text:p text:style-name="P709">4</text:p>
          </table:table-cell>
          <table:table-cell table:style-name="TableCell710">
            <text:p text:style-name="P711">Integer</text:p>
          </table:table-cell>
          <table:table-cell table:style-name="TableCell712">
            <text:p text:style-name="P713">Vidinis įrašo numeris</text:p>
          </table:table-cell>
        </table:table-row>
        <table:table-row table:style-name="TableRow714">
          <table:table-cell table:style-name="TableCell715">
            <text:p text:style-name="P716">2.</text:p>
          </table:table-cell>
          <table:table-cell table:style-name="TableCell717">
            <text:p text:style-name="P718">GKODAS</text:p>
          </table:table-cell>
          <table:table-cell table:style-name="TableCell719">
            <text:p text:style-name="P720">12</text:p>
          </table:table-cell>
          <table:table-cell table:style-name="TableCell721">
            <text:p text:style-name="P722">String</text:p>
          </table:table-cell>
          <table:table-cell table:style-name="TableCell723">
            <text:p text:style-name="P724">Raidinis ir (arba) skaitinis objekto žymuo</text:p>
          </table:table-cell>
        </table:table-row>
        <table:table-row table:style-name="TableRow725">
          <table:table-cell table:style-name="TableCell726">
            <text:p text:style-name="P727">3.</text:p>
          </table:table-cell>
          <table:table-cell table:style-name="TableCell728">
            <text:p text:style-name="P729">BLOKAS_ID</text:p>
          </table:table-cell>
          <table:table-cell table:style-name="TableCell730">
            <text:p text:style-name="P731">11</text:p>
          </table:table-cell>
          <table:table-cell table:style-name="TableCell732">
            <text:p text:style-name="P733">String</text:p>
          </table:table-cell>
          <table:table-cell table:style-name="TableCell734">
            <text:p text:style-name="P735">Unikalus atpažinties kodas</text:p>
          </table:table-cell>
        </table:table-row>
        <table:table-row table:style-name="TableRow736">
          <table:table-cell table:style-name="TableCell737">
            <text:p text:style-name="P738">4.</text:p>
          </table:table-cell>
          <table:table-cell table:style-name="TableCell739">
            <text:p text:style-name="P740">PLOTAS_HA</text:p>
          </table:table-cell>
          <table:table-cell table:style-name="TableCell741">
            <text:p text:style-name="P742">8,4</text:p>
          </table:table-cell>
          <table:table-cell table:style-name="TableCell743">
            <text:p text:style-name="P744">Double</text:p>
          </table:table-cell>
          <table:table-cell table:style-name="TableCell745">
            <text:p text:style-name="P746"><text:span text:style-name="T747">KŽS</text:span><text:span text:style-name="T748"><text:s/>plotas, ha</text:span></text:p>
          </table:table-cell>
        </table:table-row>
        <table:table-row table:style-name="TableRow749">
          <table:table-cell table:style-name="TableCell750">
            <text:p text:style-name="P751">5.</text:p>
          </table:table-cell>
          <table:table-cell table:style-name="TableCell752">
            <text:p text:style-name="P753">PLOTAS_TINKAMAS</text:p>
          </table:table-cell>
          <table:table-cell table:style-name="TableCell754">
            <text:p text:style-name="P755">8,4</text:p>
          </table:table-cell>
          <table:table-cell table:style-name="TableCell756">
            <text:p text:style-name="P757">Double</text:p>
          </table:table-cell>
          <table:table-cell table:style-name="TableCell758">
            <text:p text:style-name="P759"><text:span text:style-name="T760">KŽS</text:span><text:span text:style-name="T761"><text:s/>remiamas plotas, ha</text:span></text:p>
          </table:table-cell>
        </table:table-row>
        <table:table-row table:style-name="TableRow762">
          <table:table-cell table:style-name="TableCell763">
            <text:p text:style-name="P764">6.</text:p>
          </table:table-cell>
          <table:table-cell table:style-name="TableCell765">
            <text:p text:style-name="P766">DATA_NUO</text:p>
          </table:table-cell>
          <table:table-cell table:style-name="TableCell767">
            <text:p text:style-name="P768"/>
          </table:table-cell>
          <table:table-cell table:style-name="TableCell769">
            <text:p text:style-name="P770">Date</text:p>
          </table:table-cell>
          <table:table-cell table:style-name="TableCell771">
            <text:p text:style-name="P772">KŽS galiojimo pradžios data</text:p>
          </table:table-cell>
        </table:table-row>
        <table:table-row table:style-name="TableRow773">
          <table:table-cell table:style-name="TableCell774">
            <text:p text:style-name="P775">7.</text:p>
          </table:table-cell>
          <table:table-cell table:style-name="TableCell776">
            <text:p text:style-name="P777">DATA_IKI</text:p>
          </table:table-cell>
          <table:table-cell table:style-name="TableCell778">
            <text:p text:style-name="P779"/>
          </table:table-cell>
          <table:table-cell table:style-name="TableCell780">
            <text:p text:style-name="P781">Date</text:p>
          </table:table-cell>
          <table:table-cell table:style-name="TableCell782">
            <text:p text:style-name="P783">KŽS galiojimo pabaigos data</text:p>
          </table:table-cell>
        </table:table-row>
        <table:table-row table:style-name="TableRow784">
          <table:table-cell table:style-name="TableCell785">
            <text:p text:style-name="P786">8.</text:p>
          </table:table-cell>
          <table:table-cell table:style-name="TableCell787">
            <text:p text:style-name="P788">SHAPE_Length</text:p>
          </table:table-cell>
          <table:table-cell table:style-name="TableCell789">
            <text:p text:style-name="P790">8</text:p>
          </table:table-cell>
          <table:table-cell table:style-name="TableCell791">
            <text:p text:style-name="P792">Double</text:p>
          </table:table-cell>
          <table:table-cell table:style-name="TableCell793">
            <text:p text:style-name="P794">Vidinis poligono perimetras duomenų laukuose, m</text:p>
          </table:table-cell>
        </table:table-row>
        <table:table-row table:style-name="TableRow795">
          <table:table-cell table:style-name="TableCell796">
            <text:p text:style-name="P797">9.</text:p>
          </table:table-cell>
          <table:table-cell table:style-name="TableCell798">
            <text:p text:style-name="P799"><text:span text:style-name="T800">shape</text:span><text:span text:style-name="T801">_</text:span><text:span text:style-name="T802">A</text:span><text:span text:style-name="T803">rea</text:span></text:p>
          </table:table-cell>
          <table:table-cell table:style-name="TableCell804">
            <text:p text:style-name="P805">8</text:p>
          </table:table-cell>
          <table:table-cell table:style-name="TableCell806">
            <text:p text:style-name="P807">Double</text:p>
          </table:table-cell>
          <table:table-cell table:style-name="TableCell808">
            <text:p text:style-name="P809"><text:span text:style-name="T810">Vidinis poligono plotas duomenų laukuose,<text:s/></text:span><text:span text:style-name="T811">m</text:span><text:span text:style-name="T812">²</text:span></text:p>
          </table:table-cell>
        </table:table-row>
        <table:table-row table:style-name="TableRow813">
          <table:table-cell table:style-name="TableCell814">
            <text:p text:style-name="P815">10.</text:p>
          </table:table-cell>
          <table:table-cell table:style-name="TableCell816">
            <text:p text:style-name="P817"><text:span text:style-name="T818">pLOTAS_</text:span><text:span text:style-name="T819">az0</text:span></text:p>
          </table:table-cell>
          <table:table-cell table:style-name="TableCell820">
            <text:p text:style-name="P821">8,4</text:p>
          </table:table-cell>
          <table:table-cell table:style-name="TableCell822">
            <text:p text:style-name="P823">Double</text:p>
          </table:table-cell>
          <table:table-cell table:style-name="TableCell824">
            <text:p text:style-name="P825">Ariamosios žemės plotas, ha, patenkantis į remiamą KŽS, kurio GKODAI bl1</text:p>
          </table:table-cell>
        </table:table-row>
        <table:table-row table:style-name="TableRow826">
          <table:table-cell table:style-name="TableCell827">
            <text:p text:style-name="P828">11.</text:p>
          </table:table-cell>
          <table:table-cell table:style-name="TableCell829">
            <text:p text:style-name="P830"><text:span text:style-name="T831">pLOTAS_</text:span><text:span text:style-name="T832">ds0</text:span></text:p>
          </table:table-cell>
          <table:table-cell table:style-name="TableCell833">
            <text:p text:style-name="P834">8,4</text:p>
          </table:table-cell>
          <table:table-cell table:style-name="TableCell835">
            <text:p text:style-name="P836">Double</text:p>
          </table:table-cell>
          <table:table-cell table:style-name="TableCell837">
            <text:p text:style-name="P838">Daugiamečių sodinių plotas, ha, patenkantis į remiamą KŽS, kurio GKODAI bl1</text:p>
          </table:table-cell>
        </table:table-row>
        <table:table-row table:style-name="TableRow839">
          <table:table-cell table:style-name="TableCell840">
            <text:p text:style-name="P841">12.</text:p>
          </table:table-cell>
          <table:table-cell table:style-name="TableCell842">
            <text:p text:style-name="P843"><text:span text:style-name="T844">PLOTAS_</text:span><text:span text:style-name="T845">dg0</text:span></text:p>
          </table:table-cell>
          <table:table-cell table:style-name="TableCell846">
            <text:p text:style-name="P847">8,4</text:p>
          </table:table-cell>
          <table:table-cell table:style-name="TableCell848">
            <text:p text:style-name="P849">Double</text:p>
          </table:table-cell>
          <table:table-cell table:style-name="TableCell850">
            <text:p text:style-name="P851"><text:span text:style-name="T852">Daugiamečių ganyklų arba pievų plotas,</text:span><text:span text:style-name="T853"><text:s/>ha, patenkantis į remiamą KŽS, kurio GKODAI bl1</text:span></text:p>
          </table:table-cell>
        </table:table-row>
      </table:table>
      <text:p text:style-name="P854"/>
      <text:p text:style-name="P855"><text:span text:style-name="T856">2.12</text:span><text:span text:style-name="T857">. KŽS sluoksnio<text:s/></text:span><text:span text:style-name="T858">MAZI_PLOTAI</text:span><text:span text:style-name="T859"><text:s/>atributinės lentelės reikala</text:span><text:span text:style-name="T860">vimai:</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Lauko pavadinimas</text:p>
          </table:table-cell>
          <table:table-cell table:style-name="TableCell872">
            <text:p text:style-name="P873">Didžiausias simbolių skaičius</text:p>
          </table:table-cell>
          <table:table-cell table:style-name="TableCell874">
            <text:p text:style-name="P875">Tipas</text:p>
          </table:table-cell>
          <table:table-cell table:style-name="TableCell876">
            <text:p text:style-name="P877">Pastabos</text:p>
          </table:table-cell>
        </table:table-row>
        <table:table-row table:style-name="TableRow878">
          <table:table-cell table:style-name="TableCell879">
            <text:p text:style-name="P880">1.</text:p>
          </table:table-cell>
          <table:table-cell table:style-name="TableCell881">
            <text:p text:style-name="P882">OBJECTID</text:p>
          </table:table-cell>
          <table:table-cell table:style-name="TableCell883">
            <text:p text:style-name="P884">4</text:p>
          </table:table-cell>
          <table:table-cell table:style-name="TableCell885">
            <text:p text:style-name="P886">Integer</text:p>
          </table:table-cell>
          <table:table-cell table:style-name="TableCell887">
            <text:p text:style-name="P888">Vidinis įrašo numeris</text:p>
          </table:table-cell>
        </table:table-row>
        <table:table-row table:style-name="TableRow889">
          <table:table-cell table:style-name="TableCell890">
            <text:p text:style-name="P891">2.</text:p>
          </table:table-cell>
          <table:table-cell table:style-name="TableCell892">
            <text:p text:style-name="P893">SHAPE_Length</text:p>
          </table:table-cell>
          <table:table-cell table:style-name="TableCell894">
            <text:p text:style-name="P895">8</text:p>
          </table:table-cell>
          <table:table-cell table:style-name="TableCell896">
            <text:p text:style-name="P897">Double</text:p>
          </table:table-cell>
          <table:table-cell table:style-name="TableCell898">
            <text:p text:style-name="P899">Vidinis poligono perimetras duomenų laukuose, m</text:p>
          </table:table-cell>
        </table:table-row>
        <table:table-row table:style-name="TableRow900">
          <table:table-cell table:style-name="TableCell901">
            <text:p text:style-name="P902">3.</text:p>
          </table:table-cell>
          <table:table-cell table:style-name="TableCell903">
            <text:p text:style-name="P904"><text:span text:style-name="T905">shape</text:span><text:span text:style-name="T906">_</text:span><text:span text:style-name="T907">A</text:span><text:span text:style-name="T908">rea</text:span></text:p>
          </table:table-cell>
          <table:table-cell table:style-name="TableCell909">
            <text:p text:style-name="P910">8</text:p>
          </table:table-cell>
          <table:table-cell table:style-name="TableCell911">
            <text:p text:style-name="P912">Double</text:p>
          </table:table-cell>
          <table:table-cell table:style-name="TableCell913">
            <text:p text:style-name="P914"><text:span text:style-name="T915">Vidinis poligono plotas duomenų laukuose,<text:s/></text:span><text:span text:style-name="T916">m</text:span><text:span text:style-name="T917">²</text:span></text:p>
          </table:table-cell>
        </table:table-row>
      </table:table>
      <text:p text:style-name="P918"/>
      <text:p text:style-name="P919"><text:span text:style-name="T920">2.13</text:span><text:span text:style-name="T921">. ŽŪN sluoksnio atributinės lentelės reikalavim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Lauko pavadinimas</text:p>
          </table:table-cell>
          <table:table-cell table:style-name="TableCell933">
            <text:p text:style-name="P934">Didžiausias simbolių skaičius</text:p>
          </table:table-cell>
          <table:table-cell table:style-name="TableCell935">
            <text:p text:style-name="P936">Tipas</text:p>
          </table:table-cell>
          <table:table-cell table:style-name="TableCell937">
            <text:p text:style-name="P938">Pastabos</text:p>
          </table:table-cell>
        </table:table-row>
        <table:table-row table:style-name="TableRow939">
          <table:table-cell table:style-name="TableCell940">
            <text:p text:style-name="P941">1.</text:p>
          </table:table-cell>
          <table:table-cell table:style-name="TableCell942">
            <text:p text:style-name="P943">OBJECTID</text:p>
          </table:table-cell>
          <table:table-cell table:style-name="TableCell944">
            <text:p text:style-name="P945">4</text:p>
          </table:table-cell>
          <table:table-cell table:style-name="TableCell946">
            <text:p text:style-name="P947">Integer</text:p>
          </table:table-cell>
          <table:table-cell table:style-name="TableCell948">
            <text:p text:style-name="P949">Vidinis įrašo numeris</text:p>
          </table:table-cell>
        </table:table-row>
        <table:table-row table:style-name="TableRow950">
          <table:table-cell table:style-name="TableCell951">
            <text:p text:style-name="P952">2.</text:p>
          </table:table-cell>
          <table:table-cell table:style-name="TableCell953">
            <text:p text:style-name="P954">GKODAS</text:p>
          </table:table-cell>
          <table:table-cell table:style-name="TableCell955">
            <text:p text:style-name="P956">12</text:p>
          </table:table-cell>
          <table:table-cell table:style-name="TableCell957">
            <text:p text:style-name="P958">String</text:p>
          </table:table-cell>
          <table:table-cell table:style-name="TableCell959">
            <text:p text:style-name="P960">Raidinis ir<text:s/>(arba) skaitinis objekto žymuo</text:p>
          </table:table-cell>
        </table:table-row>
        <table:table-row table:style-name="TableRow961">
          <table:table-cell table:style-name="TableCell962">
            <text:p text:style-name="P963">3.</text:p>
          </table:table-cell>
          <table:table-cell table:style-name="TableCell964">
            <text:p text:style-name="P965">BLOKAS_ID</text:p>
          </table:table-cell>
          <table:table-cell table:style-name="TableCell966">
            <text:p text:style-name="P967">11</text:p>
          </table:table-cell>
          <table:table-cell table:style-name="TableCell968">
            <text:p text:style-name="P969">String</text:p>
          </table:table-cell>
          <table:table-cell table:style-name="TableCell970">
            <text:p text:style-name="P971">KŽS atpažinties kodas, atitinkantis BLOKAS_ID reikšmę KŽS sluoksnyje</text:p>
          </table:table-cell>
        </table:table-row>
        <table:table-row table:style-name="TableRow972">
          <table:table-cell table:style-name="TableCell973">
            <text:p text:style-name="P974">4.</text:p>
          </table:table-cell>
          <table:table-cell table:style-name="TableCell975">
            <text:p text:style-name="P976">DATA_NUO</text:p>
          </table:table-cell>
          <table:table-cell table:style-name="TableCell977">
            <text:p text:style-name="P978"/>
          </table:table-cell>
          <table:table-cell table:style-name="TableCell979">
            <text:p text:style-name="P980">Date</text:p>
          </table:table-cell>
          <table:table-cell table:style-name="TableCell981">
            <text:p text:style-name="P982">ŽŪN galiojimo pradžios data</text:p>
          </table:table-cell>
        </table:table-row>
        <table:table-row table:style-name="TableRow983">
          <table:table-cell table:style-name="TableCell984">
            <text:p text:style-name="P985">5.</text:p>
          </table:table-cell>
          <table:table-cell table:style-name="TableCell986">
            <text:p text:style-name="P987">DATA_IKI</text:p>
          </table:table-cell>
          <table:table-cell table:style-name="TableCell988">
            <text:p text:style-name="P989"/>
          </table:table-cell>
          <table:table-cell table:style-name="TableCell990">
            <text:p text:style-name="P991">Date</text:p>
          </table:table-cell>
          <table:table-cell table:style-name="TableCell992">
            <text:p text:style-name="P993">ŽŪN galiojimo pabaigos data</text:p>
          </table:table-cell>
        </table:table-row>
        <table:table-row table:style-name="TableRow994">
          <table:table-cell table:style-name="TableCell995">
            <text:p text:style-name="P996">6.</text:p>
          </table:table-cell>
          <table:table-cell table:style-name="TableCell997">
            <text:p text:style-name="P998">SHAPE_Length</text:p>
          </table:table-cell>
          <table:table-cell table:style-name="TableCell999">
            <text:p text:style-name="P1000">8</text:p>
          </table:table-cell>
          <table:table-cell table:style-name="TableCell1001">
            <text:p text:style-name="P1002">Double</text:p>
          </table:table-cell>
          <table:table-cell table:style-name="TableCell1003">
            <text:p text:style-name="P1004">Vidinis<text:s/>poligono perimetras duomenų laukuose, m</text:p>
          </table:table-cell>
        </table:table-row>
        <table:table-row table:style-name="TableRow1005">
          <table:table-cell table:style-name="TableCell1006">
            <text:p text:style-name="P1007">7.</text:p>
          </table:table-cell>
          <table:table-cell table:style-name="TableCell1008">
            <text:p text:style-name="P1009"><text:span text:style-name="T1010">shape</text:span><text:span text:style-name="T1011">_</text:span><text:span text:style-name="T1012">A</text:span><text:span text:style-name="T1013">rea</text:span></text:p>
          </table:table-cell>
          <table:table-cell table:style-name="TableCell1014">
            <text:p text:style-name="P1015">8</text:p>
          </table:table-cell>
          <table:table-cell table:style-name="TableCell1016">
            <text:p text:style-name="P1017">Double</text:p>
          </table:table-cell>
          <table:table-cell table:style-name="TableCell1018">
            <text:p text:style-name="P1019"><text:span text:style-name="T1020">Vidinis poligono plotas duomenų laukuose,<text:s/></text:span><text:span text:style-name="T1021">m</text:span><text:span text:style-name="T1022">²</text:span></text:p>
          </table:table-cell>
        </table:table-row>
        <table:table-row table:style-name="TableRow1023">
          <table:table-cell table:style-name="TableCell1024">
            <text:p text:style-name="P1025">8.</text:p>
          </table:table-cell>
          <table:table-cell table:style-name="TableCell1026">
            <text:p text:style-name="P1027">az_metai</text:p>
          </table:table-cell>
          <table:table-cell table:style-name="TableCell1028">
            <text:p text:style-name="P1029">4</text:p>
          </table:table-cell>
          <table:table-cell table:style-name="TableCell1030">
            <text:p text:style-name="P1031">String</text:p>
          </table:table-cell>
          <table:table-cell table:style-name="TableCell1032">
            <text:p text:style-name="P1033">Metai, kada paskutinį kartą fiksuotas arimas (pastarųjų 5 metų laikotarpiu)</text:p>
          </table:table-cell>
        </table:table-row>
      </table:table>
      <text:p text:style-name="Normal"/>
      <text:p text:style-name="P1034"><text:span text:style-name="T1035">2.14</text:span><text:span text:style-name="T1036">. KE sluoksnio atributinės lentelės<text:s/></text:span><text:span text:style-name="T1037">reikalavimai:</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Lauko pavadinimas</text:p>
          </table:table-cell>
          <table:table-cell table:style-name="TableCell1049">
            <text:p text:style-name="P1050">Didžiausias simbolių skaičius</text:p>
          </table:table-cell>
          <table:table-cell table:style-name="TableCell1051">
            <text:p text:style-name="P1052">Tipas</text:p>
          </table:table-cell>
          <table:table-cell table:style-name="TableCell1053">
            <text:p text:style-name="P1054">Pastabos</text:p>
          </table:table-cell>
        </table:table-row>
        <table:table-row table:style-name="TableRow1055">
          <table:table-cell table:style-name="TableCell1056">
            <text:p text:style-name="P1057">1.</text:p>
          </table:table-cell>
          <table:table-cell table:style-name="TableCell1058">
            <text:p text:style-name="P1059">OBJECTID</text:p>
          </table:table-cell>
          <table:table-cell table:style-name="TableCell1060">
            <text:p text:style-name="P1061">4</text:p>
          </table:table-cell>
          <table:table-cell table:style-name="TableCell1062">
            <text:p text:style-name="P1063">Integer</text:p>
          </table:table-cell>
          <table:table-cell table:style-name="TableCell1064">
            <text:p text:style-name="P1065">Vidinis įrašo numeris</text:p>
          </table:table-cell>
        </table:table-row>
        <table:table-row table:style-name="TableRow1066">
          <table:table-cell table:style-name="TableCell1067">
            <text:p text:style-name="P1068">2.</text:p>
          </table:table-cell>
          <table:table-cell table:style-name="TableCell1069">
            <text:p text:style-name="P1070">GKODAS</text:p>
          </table:table-cell>
          <table:table-cell table:style-name="TableCell1071">
            <text:p text:style-name="P1072">12</text:p>
          </table:table-cell>
          <table:table-cell table:style-name="TableCell1073">
            <text:p text:style-name="P1074">String</text:p>
          </table:table-cell>
          <table:table-cell table:style-name="TableCell1075">
            <text:p text:style-name="P1076">Raidinis ir (arba) skaitinis objekto žymuo</text:p>
          </table:table-cell>
        </table:table-row>
        <table:table-row table:style-name="TableRow1077">
          <table:table-cell table:style-name="TableCell1078">
            <text:p text:style-name="P1079">3.</text:p>
          </table:table-cell>
          <table:table-cell table:style-name="TableCell1080">
            <text:p text:style-name="P1081">BLOKAS_ID</text:p>
          </table:table-cell>
          <table:table-cell table:style-name="TableCell1082">
            <text:p text:style-name="P1083">11</text:p>
          </table:table-cell>
          <table:table-cell table:style-name="TableCell1084">
            <text:p text:style-name="P1085">String</text:p>
          </table:table-cell>
          <table:table-cell table:style-name="TableCell1086">
            <text:p text:style-name="P1087">Unikalus atpažinties kodas</text:p>
          </table:table-cell>
        </table:table-row>
        <table:table-row table:style-name="TableRow1088">
          <table:table-cell table:style-name="TableCell1089">
            <text:p text:style-name="P1090">4.</text:p>
          </table:table-cell>
          <table:table-cell table:style-name="TableCell1091">
            <text:p text:style-name="P1092">DATA_NUO</text:p>
          </table:table-cell>
          <table:table-cell table:style-name="TableCell1093">
            <text:p text:style-name="P1094"/>
          </table:table-cell>
          <table:table-cell table:style-name="TableCell1095">
            <text:p text:style-name="P1096">Date</text:p>
          </table:table-cell>
          <table:table-cell table:style-name="TableCell1097">
            <text:p text:style-name="P1098">KE galiojimo pradžios data</text:p>
          </table:table-cell>
        </table:table-row>
        <table:table-row table:style-name="TableRow1099">
          <table:table-cell table:style-name="TableCell1100">
            <text:p text:style-name="P1101">5.</text:p>
          </table:table-cell>
          <table:table-cell table:style-name="TableCell1102">
            <text:p text:style-name="P1103">DATA_IKI</text:p>
          </table:table-cell>
          <table:table-cell table:style-name="TableCell1104">
            <text:p text:style-name="P1105"/>
          </table:table-cell>
          <table:table-cell table:style-name="TableCell1106">
            <text:p text:style-name="P1107">Date</text:p>
          </table:table-cell>
          <table:table-cell table:style-name="TableCell1108">
            <text:p text:style-name="P1109">KE galiojimo pabaigos data</text:p>
          </table:table-cell>
        </table:table-row>
        <table:table-row table:style-name="TableRow1110">
          <table:table-cell table:style-name="TableCell1111">
            <text:p text:style-name="P1112">6.</text:p>
          </table:table-cell>
          <table:table-cell table:style-name="TableCell1113">
            <text:p text:style-name="P1114"><text:span text:style-name="T1115">SHAPE_Length</text:span></text:p>
          </table:table-cell>
          <table:table-cell table:style-name="TableCell1116">
            <text:p text:style-name="P1117"><text:span text:style-name="T1118">8</text:span></text:p>
          </table:table-cell>
          <table:table-cell table:style-name="TableCell1119">
            <text:p text:style-name="P1120">Double</text:p>
          </table:table-cell>
          <table:table-cell table:style-name="TableCell1121">
            <text:p text:style-name="P1122">Vidinis poligono perimetras duomenų laukuose, m</text:p>
          </table:table-cell>
        </table:table-row>
        <table:table-row table:style-name="TableRow1123">
          <table:table-cell table:style-name="TableCell1124">
            <text:p text:style-name="P1125">7.</text:p>
          </table:table-cell>
          <table:table-cell table:style-name="TableCell1126">
            <text:p text:style-name="P1127"><text:span text:style-name="T1128">shape</text:span><text:span text:style-name="T1129">_</text:span><text:span text:style-name="T1130">A</text:span><text:span text:style-name="T1131">rea</text:span></text:p>
          </table:table-cell>
          <table:table-cell table:style-name="TableCell1132">
            <text:p text:style-name="P1133">8</text:p>
          </table:table-cell>
          <table:table-cell table:style-name="TableCell1134">
            <text:p text:style-name="P1135">Double</text:p>
          </table:table-cell>
          <table:table-cell table:style-name="TableCell1136">
            <text:p text:style-name="P1137"><text:span text:style-name="T1138">Vidinis poligono plotas duomenų laukuose,<text:s/></text:span><text:span text:style-name="T1139">m</text:span><text:span text:style-name="T1140">²</text:span></text:p>
          </table:table-cell>
        </table:table-row>
      </table:table>
      <text:p text:style-name="P1141"/>
      <text:p text:style-name="P1142"><text:span text:style-name="T1143">2.15</text:span><text:span text:style-name="T1144">. DE sluoksnio<text:s/></text:span><text:span text:style-name="T1145">atributinės lentelės reikalavimai:</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Lauko pavadinimas</text:p>
          </table:table-cell>
          <table:table-cell table:style-name="TableCell1157">
            <text:p text:style-name="P1158">Didžiausias simbolių skaičius</text:p>
          </table:table-cell>
          <table:table-cell table:style-name="TableCell1159">
            <text:p text:style-name="P1160">Tipas</text:p>
          </table:table-cell>
          <table:table-cell table:style-name="TableCell1161">
            <text:p text:style-name="P1162">Pastabos</text:p>
          </table:table-cell>
        </table:table-row>
        <table:table-row table:style-name="TableRow1163">
          <table:table-cell table:style-name="TableCell1164">
            <text:p text:style-name="P1165">1.</text:p>
          </table:table-cell>
          <table:table-cell table:style-name="TableCell1166">
            <text:p text:style-name="P1167">OBJECTID</text:p>
          </table:table-cell>
          <table:table-cell table:style-name="TableCell1168">
            <text:p text:style-name="P1169">4</text:p>
          </table:table-cell>
          <table:table-cell table:style-name="TableCell1170">
            <text:p text:style-name="P1171">Integer</text:p>
          </table:table-cell>
          <table:table-cell table:style-name="TableCell1172">
            <text:p text:style-name="P1173">Vidinis įrašo numeris</text:p>
          </table:table-cell>
        </table:table-row>
        <table:table-row table:style-name="TableRow1174">
          <table:table-cell table:style-name="TableCell1175">
            <text:p text:style-name="P1176">2.</text:p>
          </table:table-cell>
          <table:table-cell table:style-name="TableCell1177">
            <text:p text:style-name="P1178">GKODAS</text:p>
          </table:table-cell>
          <table:table-cell table:style-name="TableCell1179">
            <text:p text:style-name="P1180">12</text:p>
          </table:table-cell>
          <table:table-cell table:style-name="TableCell1181">
            <text:p text:style-name="P1182">String</text:p>
          </table:table-cell>
          <table:table-cell table:style-name="TableCell1183">
            <text:p text:style-name="P1184">Raidinis ir (arba) skaitinis objekto žymuo</text:p>
          </table:table-cell>
        </table:table-row>
        <table:table-row table:style-name="TableRow1185">
          <table:table-cell table:style-name="TableCell1186">
            <text:p text:style-name="P1187">3.</text:p>
          </table:table-cell>
          <table:table-cell table:style-name="TableCell1188">
            <text:p text:style-name="P1189">SHAPE_Length</text:p>
          </table:table-cell>
          <table:table-cell table:style-name="TableCell1190">
            <text:p text:style-name="P1191">8</text:p>
          </table:table-cell>
          <table:table-cell table:style-name="TableCell1192">
            <text:p text:style-name="P1193">Double</text:p>
          </table:table-cell>
          <table:table-cell table:style-name="TableCell1194">
            <text:p text:style-name="P1195">Vidinis<text:s/>poligono perimetras duomenų laukuose, m</text:p>
          </table:table-cell>
        </table:table-row>
        <table:table-row table:style-name="TableRow1196">
          <table:table-cell table:style-name="TableCell1197">
            <text:p text:style-name="P1198">4.</text:p>
          </table:table-cell>
          <table:table-cell table:style-name="TableCell1199">
            <text:p text:style-name="P1200"><text:span text:style-name="T1201">shape</text:span><text:span text:style-name="T1202">_</text:span><text:span text:style-name="T1203">A</text:span><text:span text:style-name="T1204">rea</text:span></text:p>
          </table:table-cell>
          <table:table-cell table:style-name="TableCell1205">
            <text:p text:style-name="P1206">8</text:p>
          </table:table-cell>
          <table:table-cell table:style-name="TableCell1207">
            <text:p text:style-name="P1208">Double</text:p>
          </table:table-cell>
          <table:table-cell table:style-name="TableCell1209">
            <text:p text:style-name="P1210"><text:span text:style-name="T1211">Vidinis poligono plotas duomenų laukuose,<text:s/></text:span><text:span text:style-name="T1212">m</text:span><text:span text:style-name="T1213">²</text:span></text:p>
          </table:table-cell>
        </table:table-row>
      </table:table>
      <text:p text:style-name="P1214"/>
      <text:p text:style-name="P1215"><text:span text:style-name="T1216">2.16</text:span><text:span text:style-name="T1217">. DU sluoksnio atributinės lentelės reikalavimai:</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Lauko pavadinimas</text:p>
          </table:table-cell>
          <table:table-cell table:style-name="TableCell1229">
            <text:p text:style-name="P1230">Didžiausias simbolių skaičius</text:p>
          </table:table-cell>
          <table:table-cell table:style-name="TableCell1231">
            <text:p text:style-name="P1232">Tipas</text:p>
          </table:table-cell>
          <table:table-cell table:style-name="TableCell1233">
            <text:p text:style-name="P1234">Pastabos</text:p>
          </table:table-cell>
        </table:table-row>
        <table:table-row table:style-name="TableRow1235">
          <table:table-cell table:style-name="TableCell1236">
            <text:p text:style-name="P1237">1.</text:p>
          </table:table-cell>
          <table:table-cell table:style-name="TableCell1238">
            <text:p text:style-name="P1239">OBJECTID</text:p>
          </table:table-cell>
          <table:table-cell table:style-name="TableCell1240">
            <text:p text:style-name="P1241">4</text:p>
          </table:table-cell>
          <table:table-cell table:style-name="TableCell1242">
            <text:p text:style-name="P1243">Integer</text:p>
          </table:table-cell>
          <table:table-cell table:style-name="TableCell1244">
            <text:p text:style-name="P1245">Vidinis įrašo numeris</text:p>
          </table:table-cell>
        </table:table-row>
        <table:table-row table:style-name="TableRow1246">
          <table:table-cell table:style-name="TableCell1247">
            <text:p text:style-name="P1248">2.</text:p>
          </table:table-cell>
          <table:table-cell table:style-name="TableCell1249">
            <text:p text:style-name="P1250">GKODAS</text:p>
          </table:table-cell>
          <table:table-cell table:style-name="TableCell1251">
            <text:p text:style-name="P1252">12</text:p>
          </table:table-cell>
          <table:table-cell table:style-name="TableCell1253">
            <text:p text:style-name="P1254">String</text:p>
          </table:table-cell>
          <table:table-cell table:style-name="TableCell1255">
            <text:p text:style-name="P1256">Raidinis ir (arba) skaitinis objekto žymuo</text:p>
          </table:table-cell>
        </table:table-row>
        <table:table-row table:style-name="TableRow1257">
          <table:table-cell table:style-name="TableCell1258">
            <text:p text:style-name="P1259">3.</text:p>
          </table:table-cell>
          <table:table-cell table:style-name="TableCell1260">
            <text:p text:style-name="P1261">SHAPE_Length</text:p>
          </table:table-cell>
          <table:table-cell table:style-name="TableCell1262">
            <text:p text:style-name="P1263">8</text:p>
          </table:table-cell>
          <table:table-cell table:style-name="TableCell1264">
            <text:p text:style-name="P1265">Double</text:p>
          </table:table-cell>
          <table:table-cell table:style-name="TableCell1266">
            <text:p text:style-name="P1267">Vidinis poligono perimetras duomenų laukuose, m</text:p>
          </table:table-cell>
        </table:table-row>
        <table:table-row table:style-name="TableRow1268">
          <table:table-cell table:style-name="TableCell1269">
            <text:p text:style-name="P1270">4.</text:p>
          </table:table-cell>
          <table:table-cell table:style-name="TableCell1271">
            <text:p text:style-name="P1272"><text:span text:style-name="T1273">shape</text:span><text:span text:style-name="T1274">_</text:span><text:span text:style-name="T1275">A</text:span><text:span text:style-name="T1276">rea</text:span></text:p>
          </table:table-cell>
          <table:table-cell table:style-name="TableCell1277">
            <text:p text:style-name="P1278">8</text:p>
          </table:table-cell>
          <table:table-cell table:style-name="TableCell1279">
            <text:p text:style-name="P1280">Double</text:p>
          </table:table-cell>
          <table:table-cell table:style-name="TableCell1281">
            <text:p text:style-name="P1282"><text:span text:style-name="T1283">Vidinis poligono plotas duomenų laukuose,<text:s/></text:span><text:span text:style-name="T1284">m</text:span><text:span text:style-name="T1285">²</text:span></text:p>
          </table:table-cell>
        </table:table-row>
      </table:table>
      <text:p text:style-name="P1286"/>
      <text:p text:style-name="P1287"><text:span text:style-name="T1288">2.17</text:span><text:span text:style-name="T1289">. KŽS<text:s/></text:span><text:span text:style-name="T1290">tinkamumo profili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Eil. Nr.</text:p>
            </table:table-cell>
            <table:table-cell table:style-name="TableCell1301">
              <text:p text:style-name="P1302">Žemės naudmenos</text:p>
            </table:table-cell>
            <table:table-cell table:style-name="TableCell1303">
              <text:p text:style-name="P1304">Objekto aprašymas</text:p>
            </table:table-cell>
            <table:table-cell table:style-name="TableCell1305">
              <text:p text:style-name="P1306">GKODAS</text:p>
            </table:table-cell>
            <table:table-cell table:style-name="TableCell1307">
              <text:p text:style-name="P1308"><text:span text:style-name="T1309">Žemės naudmenų kodas</text:span></text:p>
            </table:table-cell>
            <table:table-cell table:style-name="TableCell1310">
              <text:p text:style-name="P1311">Tinkamumas tiesioginėms išmokoms, proc.</text:p>
            </table:table-cell>
          </table:table-row>
        </table:table-header-rows>
        <table:table-row table:style-name="TableRow1312">
          <table:table-cell table:style-name="TableCell1313" table:number-columns-spanned="6">
            <text:p text:style-name="P1314">Ariamoji žemė:</text:p>
          </table:table-cell>
          <table:covered-table-cell/>
          <table:covered-table-cell/>
          <table:covered-table-cell/>
          <table:covered-table-cell/>
          <table:covered-table-cell/>
        </table:table-row>
        <table:table-row table:style-name="TableRow1315">
          <table:table-cell table:style-name="TableCell1316">
            <text:p text:style-name="P1317">1.</text:p>
          </table:table-cell>
          <table:table-cell table:style-name="TableCell1318">
            <text:p text:style-name="P1319">Ariamoji žemė</text:p>
          </table:table-cell>
          <table:table-cell table:style-name="TableCell1320">
            <text:p text:style-name="P1321">Vientisi žemės plotai, naudojami vienmečiams, dvimečiams žemės ūkio augalams auginti</text:p>
          </table:table-cell>
          <table:table-cell table:style-name="TableCell1322">
            <text:p text:style-name="P1323">bl1</text:p>
          </table:table-cell>
          <table:table-cell table:style-name="TableCell1324">
            <text:p text:style-name="P1325">az0</text:p>
          </table:table-cell>
          <table:table-cell table:style-name="TableCell1326">
            <text:p text:style-name="P1327">100</text:p>
          </table:table-cell>
        </table:table-row>
        <table:table-row table:style-name="TableRow1328">
          <table:table-cell table:style-name="TableCell1329">
            <text:p text:style-name="P1330">2.</text:p>
          </table:table-cell>
          <table:table-cell table:style-name="TableCell1331">
            <text:p text:style-name="P1332">Pūdymai</text:p>
          </table:table-cell>
          <table:table-cell table:style-name="TableCell1333">
            <text:p text:style-name="P1334"><text:span text:style-name="T1335">Suarti žemės plotai</text:span></text:p>
          </table:table-cell>
          <table:table-cell table:style-name="TableCell1336">
            <text:p text:style-name="P1337">bl1</text:p>
          </table:table-cell>
          <table:table-cell table:style-name="TableCell1338">
            <text:p text:style-name="P1339">az0</text:p>
          </table:table-cell>
          <table:table-cell table:style-name="TableCell1340">
            <text:p text:style-name="P1341">100</text:p>
          </table:table-cell>
        </table:table-row>
        <table:table-row table:style-name="TableRow1342">
          <table:table-cell table:style-name="TableCell1343">
            <text:p text:style-name="P1344">3.</text:p>
          </table:table-cell>
          <table:table-cell table:style-name="TableCell1345">
            <text:p text:style-name="P1346">Ganyklos arba pievos iki 5 m.</text:p>
          </table:table-cell>
          <table:table-cell table:style-name="TableCell1347">
            <text:p text:style-name="P1348"><text:span text:style-name="T1349">Žoline augalija apsėti žemės plotai,<text:s/></text:span><text:span text:style-name="T1350">įdirbami ne rečiau kaip kas penkerius metus</text:span></text:p>
          </table:table-cell>
          <table:table-cell table:style-name="TableCell1351">
            <text:p text:style-name="P1352">bl1</text:p>
          </table:table-cell>
          <table:table-cell table:style-name="TableCell1353">
            <text:p text:style-name="P1354">az0</text:p>
          </table:table-cell>
          <table:table-cell table:style-name="TableCell1355">
            <text:p text:style-name="P1356">100</text:p>
          </table:table-cell>
        </table:table-row>
        <table:table-row table:style-name="TableRow1357">
          <table:table-cell table:style-name="TableCell1358">
            <text:p text:style-name="P1359">4.</text:p>
          </table:table-cell>
          <table:table-cell table:style-name="TableCell1360">
            <text:p text:style-name="P1361">Braškynai</text:p>
          </table:table-cell>
          <table:table-cell table:style-name="TableCell1362">
            <text:p text:style-name="P1363">Braškėmis apsodinti žemės plotai</text:p>
          </table:table-cell>
          <table:table-cell table:style-name="TableCell1364">
            <text:p text:style-name="P1365">bl1</text:p>
          </table:table-cell>
          <table:table-cell table:style-name="TableCell1366">
            <text:p text:style-name="P1367">az0</text:p>
          </table:table-cell>
          <table:table-cell table:style-name="TableCell1368">
            <text:p text:style-name="P1369">100</text:p>
          </table:table-cell>
        </table:table-row>
        <table:table-row table:style-name="TableRow1370">
          <table:table-cell table:style-name="TableCell1371">
            <text:p text:style-name="P1372">5.</text:p>
          </table:table-cell>
          <table:table-cell table:style-name="TableCell1373">
            <text:p text:style-name="P1374">Šiltnamiai</text:p>
          </table:table-cell>
          <table:table-cell table:style-name="TableCell1375">
            <text:p text:style-name="P1376">Didesni kaip 0,1 ha dengti stikline / plastiko danga žemės plotai</text:p>
          </table:table-cell>
          <table:table-cell table:style-name="TableCell1377">
            <text:p text:style-name="P1378">bl1</text:p>
          </table:table-cell>
          <table:table-cell table:style-name="TableCell1379">
            <text:p text:style-name="P1380">az0</text:p>
          </table:table-cell>
          <table:table-cell table:style-name="TableCell1381">
            <text:p text:style-name="P1382">100</text:p>
          </table:table-cell>
        </table:table-row>
        <table:table-row table:style-name="TableRow1383">
          <table:table-cell table:style-name="TableCell1384">
            <text:p text:style-name="P1385">6.</text:p>
          </table:table-cell>
          <table:table-cell table:style-name="TableCell1386">
            <text:p text:style-name="P1387">Žoliniai augalai</text:p>
          </table:table-cell>
          <table:table-cell table:style-name="TableCell1388">
            <text:p text:style-name="P1389">Žoliniais augalais (bulvinėmis saulėgrąžomis, krienais) apsodinti žemės plotai</text:p>
          </table:table-cell>
          <table:table-cell table:style-name="TableCell1390">
            <text:p text:style-name="P1391">bl1</text:p>
          </table:table-cell>
          <table:table-cell table:style-name="TableCell1392">
            <text:p text:style-name="P1393">az0</text:p>
          </table:table-cell>
          <table:table-cell table:style-name="TableCell1394">
            <text:p text:style-name="P1395">100</text:p>
          </table:table-cell>
        </table:table-row>
        <table:table-row table:style-name="TableRow1396">
          <table:table-cell table:style-name="TableCell1397">
            <text:p text:style-name="P1398">7.</text:p>
          </table:table-cell>
          <table:table-cell table:style-name="TableCell1399">
            <text:p text:style-name="P1400">1–6 m pločio ežios, palaukės</text:p>
          </table:table-cell>
          <table:table-cell table:style-name="TableCell1401">
            <text:p text:style-name="P1402">Žolinės augmenijos juostos</text:p>
          </table:table-cell>
          <table:table-cell table:style-name="TableCell1403">
            <text:p text:style-name="P1404">bl1</text:p>
          </table:table-cell>
          <table:table-cell table:style-name="TableCell1405">
            <text:p text:style-name="P1406">az0, dg0</text:p>
          </table:table-cell>
          <table:table-cell table:style-name="TableCell1407">
            <text:p text:style-name="P1408">100</text:p>
          </table:table-cell>
        </table:table-row>
        <table:table-row table:style-name="TableRow1409">
          <table:table-cell table:style-name="TableCell1410" table:number-columns-spanned="6">
            <text:p text:style-name="P1411">Daugiametės pievos:</text:p>
          </table:table-cell>
          <table:covered-table-cell/>
          <table:covered-table-cell/>
          <table:covered-table-cell/>
          <table:covered-table-cell/>
          <table:covered-table-cell/>
        </table:table-row>
        <table:table-row table:style-name="TableRow1412">
          <table:table-cell table:style-name="TableCell1413">
            <text:p text:style-name="P1414">8.</text:p>
          </table:table-cell>
          <table:table-cell table:style-name="TableCell1415">
            <text:p text:style-name="P1416">Daugiametės ganyklos arba pievos</text:p>
          </table:table-cell>
          <table:table-cell table:style-name="TableCell1417">
            <text:p text:style-name="P1418"><text:span text:style-name="T1419">Penkerius ar daugiau metų žoliniais pašariniais augalais apsėti žemės plotai</text:span></text:p>
          </table:table-cell>
          <table:table-cell table:style-name="TableCell1420">
            <text:p text:style-name="P1421">bl1</text:p>
          </table:table-cell>
          <table:table-cell table:style-name="TableCell1422">
            <text:p text:style-name="P1423">dg0</text:p>
          </table:table-cell>
          <table:table-cell table:style-name="TableCell1424">
            <text:p text:style-name="P1425">100</text:p>
          </table:table-cell>
        </table:table-row>
        <table:table-row table:style-name="TableRow1426">
          <table:table-cell table:style-name="TableCell1427">
            <text:p text:style-name="P1428">9.</text:p>
          </table:table-cell>
          <table:table-cell table:style-name="TableCell1429">
            <text:p text:style-name="P1430">Natūralios ganyklos arba pievos</text:p>
          </table:table-cell>
          <table:table-cell table:style-name="TableCell1431">
            <text:p text:style-name="P1432">Įvairia natūralia ir pusiau natūralia žoline augalija apaugę<text:s/>žemės plotai</text:p>
          </table:table-cell>
          <table:table-cell table:style-name="TableCell1433">
            <text:p text:style-name="P1434">bl1</text:p>
          </table:table-cell>
          <table:table-cell table:style-name="TableCell1435">
            <text:p text:style-name="P1436">dg0</text:p>
          </table:table-cell>
          <table:table-cell table:style-name="TableCell1437">
            <text:p text:style-name="P1438">100</text:p>
          </table:table-cell>
        </table:table-row>
        <table:table-row table:style-name="TableRow1439">
          <table:table-cell table:style-name="TableCell1440">
            <text:p text:style-name="P1441">10.</text:p>
          </table:table-cell>
          <table:table-cell table:style-name="TableCell1442">
            <text:p text:style-name="P1443">Natūralios ganyklos arba pievos potvynių užliejamose teritorijose</text:p>
          </table:table-cell>
          <table:table-cell table:style-name="TableCell1444">
            <text:p text:style-name="P1445"><text:span text:style-name="T1446">Potvynių užliejamos natūralių ganyklų arba pievų teritorijos, apaugusios žoline augmenija, nendrėmis: Pagėgių savivaldybėje – Lumpėnų, Stoniškių seniūnijos, Ši</text:span><text:span text:style-name="T1447">lutės rajono savivaldybėje – Kintų, Rusnės seniūnijos. Natūralių<text:s/></text:span><text:span text:style-name="T1448">ganyklų arba</text:span><text:span text:style-name="T1449"><text:s/>pievų teritorijos gali būti laikinai apsemtos</text:span></text:p>
          </table:table-cell>
          <table:table-cell table:style-name="TableCell1450">
            <text:p text:style-name="P1451">bl1</text:p>
          </table:table-cell>
          <table:table-cell table:style-name="TableCell1452">
            <text:p text:style-name="P1453">dg0</text:p>
          </table:table-cell>
          <table:table-cell table:style-name="TableCell1454">
            <text:p text:style-name="P1455">100</text:p>
          </table:table-cell>
        </table:table-row>
        <table:table-row table:style-name="TableRow1456">
          <table:table-cell table:style-name="TableCell1457">
            <text:p text:style-name="P1458">11.</text:p>
          </table:table-cell>
          <table:table-cell table:style-name="TableCell1459">
            <text:p text:style-name="P1460">Daugiametės ganyklos arba pievos su gamtiniais objektais</text:p>
          </table:table-cell>
          <table:table-cell table:style-name="TableCell1461">
            <text:p text:style-name="P1462"><text:span text:style-name="T1463">Daugiametės ganyklos arba pievos,<text:s/></text:span><text:span text:style-name="T1464">kuriose yra ne žemesnių<text:s/></text:span><text:span text:style-name="T1465">kaip 1 m pavienių medžių ir krūmų, gamtinės kilmės kupstų ar kelmų liekanų</text:span></text:p>
          </table:table-cell>
          <table:table-cell table:style-name="TableCell1466">
            <text:p text:style-name="P1467">bl1</text:p>
          </table:table-cell>
          <table:table-cell table:style-name="TableCell1468">
            <text:p text:style-name="P1469">dp0</text:p>
          </table:table-cell>
          <table:table-cell table:style-name="TableCell1470">
            <text:p text:style-name="P1471">100</text:p>
          </table:table-cell>
        </table:table-row>
        <table:table-row table:style-name="TableRow1472">
          <table:table-cell table:style-name="TableCell1473">
            <text:p text:style-name="P1474">12.</text:p>
          </table:table-cell>
          <table:table-cell table:style-name="TableCell1475">
            <text:p text:style-name="P1476">Daugiametės ganyklos arba pievos, su saulės elektrinėmis</text:p>
          </table:table-cell>
          <table:table-cell table:style-name="TableCell1477">
            <text:p text:style-name="P1478"><text:span text:style-name="T1479">Saulės elektrinių teritorijos su žoline danga</text:span></text:p>
          </table:table-cell>
          <table:table-cell table:style-name="TableCell1480">
            <text:p text:style-name="P1481">bl1</text:p>
          </table:table-cell>
          <table:table-cell table:style-name="TableCell1482">
            <text:p text:style-name="P1483">dp0</text:p>
          </table:table-cell>
          <table:table-cell table:style-name="TableCell1484">
            <text:p text:style-name="P1485">100</text:p>
          </table:table-cell>
        </table:table-row>
        <table:table-row table:style-name="TableRow1486">
          <table:table-cell table:style-name="TableCell1487">
            <text:p text:style-name="P1488">13.</text:p>
          </table:table-cell>
          <table:table-cell table:style-name="TableCell1489">
            <text:p text:style-name="P1490">Daugiametės ganyklos arba pievos buveinėse<text:s/>ir šlapynėse</text:p>
          </table:table-cell>
          <table:table-cell table:style-name="TableCell1491">
            <text:p text:style-name="P1492"><text:span text:style-name="T1493">Daugiametės ganyklos arba pievos, kurios gali būti apaugusios nendrėmis ir kita vandens ir pelkine augmenija ir kurios visiškai arba iš dalies patenka į 4.16–4.17 papunkčių duomenis.<text:s/></text:span><text:span text:style-name="T1494">Šie plotai negali būti apaugę medžiais ir krūmais, išskyrus<text:s/></text:span><text:span text:style-name="T1495">pavienius</text:span></text:p>
          </table:table-cell>
          <table:table-cell table:style-name="TableCell1496">
            <text:p text:style-name="P1497">bl1</text:p>
          </table:table-cell>
          <table:table-cell table:style-name="TableCell1498">
            <text:p text:style-name="P1499">dp0</text:p>
          </table:table-cell>
          <table:table-cell table:style-name="TableCell1500">
            <text:p text:style-name="P1501">100</text:p>
          </table:table-cell>
        </table:table-row>
        <table:table-row table:style-name="TableRow1502">
          <table:table-cell table:style-name="TableCell1503" table:number-columns-spanned="6">
            <text:p text:style-name="P1504">Daugiamečiai sodiniai</text:p>
          </table:table-cell>
          <table:covered-table-cell/>
          <table:covered-table-cell/>
          <table:covered-table-cell/>
          <table:covered-table-cell/>
          <table:covered-table-cell/>
        </table:table-row>
        <table:table-row table:style-name="TableRow1505">
          <table:table-cell table:style-name="TableCell1506">
            <text:p text:style-name="P1507">14.</text:p>
          </table:table-cell>
          <table:table-cell table:style-name="TableCell1508">
            <text:p text:style-name="P1509">Sodai</text:p>
          </table:table-cell>
          <table:table-cell table:style-name="TableCell1510">
            <text:p text:style-name="P1511"><text:span text:style-name="T1512">Eilėmis pasodintų</text:span><text:span text:style-name="T1513"><text:s/></text:span><text:span text:style-name="T1514">daugiamečių</text:span><text:span text:style-name="T1515"><text:s/>vaismedžių ir riešutmedžių plotai</text:span></text:p>
          </table:table-cell>
          <table:table-cell table:style-name="TableCell1516">
            <text:p text:style-name="P1517">bl1</text:p>
          </table:table-cell>
          <table:table-cell table:style-name="TableCell1518">
            <text:p text:style-name="P1519">ds0</text:p>
          </table:table-cell>
          <table:table-cell table:style-name="TableCell1520">
            <text:p text:style-name="P1521">100</text:p>
          </table:table-cell>
        </table:table-row>
        <table:table-row table:style-name="TableRow1522">
          <table:table-cell table:style-name="TableCell1523">
            <text:p text:style-name="P1524">15.</text:p>
          </table:table-cell>
          <table:table-cell table:style-name="TableCell1525">
            <text:p text:style-name="P1526">Uogynai</text:p>
          </table:table-cell>
          <table:table-cell table:style-name="TableCell1527">
            <text:p text:style-name="P1528"><text:span text:style-name="T1529">Eilėmis pasodintų</text:span><text:span text:style-name="T1530"><text:s/></text:span><text:span text:style-name="T1531">daugiamečių</text:span><text:span text:style-name="T1532"><text:s/>uogynų plotai</text:span></text:p>
          </table:table-cell>
          <table:table-cell table:style-name="TableCell1533">
            <text:p text:style-name="P1534">bl1</text:p>
          </table:table-cell>
          <table:table-cell table:style-name="TableCell1535">
            <text:p text:style-name="P1536">ds0</text:p>
          </table:table-cell>
          <table:table-cell table:style-name="TableCell1537">
            <text:p text:style-name="P1538">100</text:p>
          </table:table-cell>
        </table:table-row>
        <table:table-row table:style-name="TableRow1539">
          <table:table-cell table:style-name="TableCell1540">
            <text:p text:style-name="P1541">16.</text:p>
          </table:table-cell>
          <table:table-cell table:style-name="TableCell1542">
            <text:p text:style-name="P1543">Medelynai</text:p>
          </table:table-cell>
          <table:table-cell table:style-name="TableCell1544">
            <text:p text:style-name="P1545">Obelų, kriaušių, slyvų, vyšnių, trešnių,<text:s/>agrastų, juodųjų, raudonųjų ir baltųjų serbentų, aviečių, aronijų, svarainių, šilauogių, bruknių, mėlynių, spanguolių, putinų, šaltalankių, erškėtrožių, gudobelių, šermukšnių, sausmedžių, aktinidijų, riešutmedžių, ožerkšnių ir kitų vaismedžių ir daugiamečių vaiskrūmių sodinukai</text:p>
          </table:table-cell>
          <table:table-cell table:style-name="TableCell1546">
            <text:p text:style-name="P1547">bl1</text:p>
          </table:table-cell>
          <table:table-cell table:style-name="TableCell1548">
            <text:p text:style-name="P1549">ds0</text:p>
          </table:table-cell>
          <table:table-cell table:style-name="TableCell1550">
            <text:p text:style-name="P1551">100</text:p>
          </table:table-cell>
        </table:table-row>
        <table:table-row table:style-name="TableRow1552">
          <table:table-cell table:style-name="TableCell1553">
            <text:p text:style-name="P1554">17.</text:p>
          </table:table-cell>
          <table:table-cell table:style-name="TableCell1555">
            <text:p text:style-name="P1556">Daugiamečiai žoliniai augalai</text:p>
          </table:table-cell>
          <table:table-cell table:style-name="TableCell1557">
            <text:p text:style-name="P1558">Daugiamečiais žoliniais augalais (drambliažolėmis, rabarbarais, šparagais, levandomis, apyniais) apsodinti žemės plotai</text:p>
          </table:table-cell>
          <table:table-cell table:style-name="TableCell1559">
            <text:p text:style-name="P1560">bl1</text:p>
          </table:table-cell>
          <table:table-cell table:style-name="TableCell1561">
            <text:p text:style-name="P1562">ds0</text:p>
          </table:table-cell>
          <table:table-cell table:style-name="TableCell1563">
            <text:p text:style-name="P1564">100</text:p>
          </table:table-cell>
        </table:table-row>
        <table:table-row table:style-name="TableRow1565">
          <table:table-cell table:style-name="TableCell1566">
            <text:p text:style-name="P1567">18.</text:p>
          </table:table-cell>
          <table:table-cell table:style-name="TableCell1568">
            <text:p text:style-name="P1569">Trumpos rotacijos plantaciniai želdiniai</text:p>
          </table:table-cell>
          <table:table-cell table:style-name="TableCell1570">
            <text:p text:style-name="P1571">Nemaistinei produkcijai skirtais augalais (tuopomis, gluosniais, baltalksniais) apsodinti žemės plotai</text:p>
          </table:table-cell>
          <table:table-cell table:style-name="TableCell1572">
            <text:p text:style-name="P1573">bl1</text:p>
          </table:table-cell>
          <table:table-cell table:style-name="TableCell1574">
            <text:p text:style-name="P1575">ds0</text:p>
          </table:table-cell>
          <table:table-cell table:style-name="TableCell1576">
            <text:p text:style-name="P1577">100</text:p>
          </table:table-cell>
        </table:table-row>
        <table:table-row table:style-name="TableRow1578">
          <table:table-cell table:style-name="TableCell1579" table:number-columns-spanned="6">
            <text:p text:style-name="P1580">Kraštovaizdžio elementai (KE)</text:p>
          </table:table-cell>
          <table:covered-table-cell/>
          <table:covered-table-cell/>
          <table:covered-table-cell/>
          <table:covered-table-cell/>
          <table:covered-table-cell/>
        </table:table-row>
        <table:table-row table:style-name="TableRow1581">
          <table:table-cell table:style-name="TableCell1582">
            <text:p text:style-name="P1583">19.</text:p>
          </table:table-cell>
          <table:table-cell table:style-name="TableCell1584">
            <text:p text:style-name="P1585"><text:span text:style-name="T1586">Medžių ir krūmų grupė</text:span></text:p>
          </table:table-cell>
          <table:table-cell table:style-name="TableCell1587">
            <text:p text:style-name="P1588"><text:span text:style-name="T1589">Ištisiniai, kartu augančiais bet kurios rūšies medžiais ir krūmais apaugę plotai,<text:s/></text:span><text:span text:style-name="T1590">kurie yra ne didesniu kaip 5 m atstumu nuo KŽS, GKODAS bl1 ir kurių plotas yra nuo 0,01 iki 1 ha</text:span></text:p>
          </table:table-cell>
          <table:table-cell table:style-name="TableCell1591">
            <text:p text:style-name="P1592">bl3g</text:p>
          </table:table-cell>
          <table:table-cell table:style-name="TableCell1593">
            <text:p text:style-name="P1594">mg0</text:p>
          </table:table-cell>
          <table:table-cell table:style-name="TableCell1595">
            <text:p text:style-name="P1596">100</text:p>
          </table:table-cell>
        </table:table-row>
        <table:table-row table:style-name="TableRow1597">
          <table:table-cell table:style-name="TableCell1598">
            <text:p text:style-name="P1599">20.</text:p>
          </table:table-cell>
          <table:table-cell table:style-name="TableCell1600">
            <text:p text:style-name="P1601">Senų sodybviečių teritorijos</text:p>
          </table:table-cell>
          <table:table-cell table:style-name="TableCell1602">
            <text:p text:style-name="P1603"><text:span text:style-name="T1604">Buvusių sodybviečių plotai, kuriuose gali būti pastatų ar infrastruktūros elementų liekanų, kitų dirbtinių<text:s/></text:span><text:span text:style-name="T1605">objektų ir kurių didžioji dalis ploto apaugusi medžiais ir krūmais bei</text:span><text:span text:style-name="T1606"><text:s/>yra ne didesniu kaip 5 m atstumu nuo KŽS, GKODAS bl1 ir kurių plotas yra nuo 0,01 iki 1 ha</text:span></text:p>
          </table:table-cell>
          <table:table-cell table:style-name="TableCell1607">
            <text:p text:style-name="P1608">bl3g</text:p>
          </table:table-cell>
          <table:table-cell table:style-name="TableCell1609">
            <text:p text:style-name="P1610">mg0</text:p>
          </table:table-cell>
          <table:table-cell table:style-name="TableCell1611">
            <text:p text:style-name="P1612">100</text:p>
          </table:table-cell>
        </table:table-row>
        <table:table-row table:style-name="TableRow1613">
          <table:table-cell table:style-name="TableCell1614">
            <text:p text:style-name="P1615">21.</text:p>
          </table:table-cell>
          <table:table-cell table:style-name="TableCell1616">
            <text:p text:style-name="P1617">Kūdros su pakrantės augmenija</text:p>
          </table:table-cell>
          <table:table-cell table:style-name="TableCell1618">
            <text:p text:style-name="P1619"><text:span text:style-name="T1620">Dirbtiniai arba natūralūs vandens telkiniai su</text:span><text:span text:style-name="T1621"><text:s/>pakrantės augmenija neužstatytoje teritorijoje,</text:span><text:span text:style-name="T1622"><text:s/>kurie yra ne didesniu kaip 5 m atstumu arba įsiterpę į KŽS, GKODAS bl1 ir kurių plotas nuo 0,01 iki 1 ha</text:span></text:p>
          </table:table-cell>
          <table:table-cell table:style-name="TableCell1623">
            <text:p text:style-name="P1624">bl4</text:p>
          </table:table-cell>
          <table:table-cell table:style-name="TableCell1625">
            <text:p text:style-name="P1626">ku0</text:p>
          </table:table-cell>
          <table:table-cell table:style-name="TableCell1627">
            <text:p text:style-name="P1628">100</text:p>
          </table:table-cell>
        </table:table-row>
        <table:table-row table:style-name="TableRow1629">
          <table:table-cell table:style-name="TableCell1630">
            <text:p text:style-name="P1631">22.</text:p>
          </table:table-cell>
          <table:table-cell table:style-name="TableCell1632">
            <text:p text:style-name="P1633">Kasmet užmirkę žemės plotai</text:p>
          </table:table-cell>
          <table:table-cell table:style-name="TableCell1634">
            <text:p text:style-name="P1635"><text:span text:style-name="T1636">Kasmet užmirkstantys plotai,<text:s/></text:span><text:span text:style-name="T1637">kurie yra šalia arba<text:s/></text:span><text:span text:style-name="T1638">įsiterpę į KŽS, kurių GKODAS bl1 ir kurių plotas nuo 0,01 iki 1 ha. Šie plotai negali būti apaugę medžiais ir krūmais.</text:span></text:p>
          </table:table-cell>
          <table:table-cell table:style-name="TableCell1639">
            <text:p text:style-name="P1640">bl9u</text:p>
          </table:table-cell>
          <table:table-cell table:style-name="TableCell1641">
            <text:p text:style-name="P1642">up0</text:p>
          </table:table-cell>
          <table:table-cell table:style-name="TableCell1643">
            <text:p text:style-name="P1644">100</text:p>
          </table:table-cell>
        </table:table-row>
        <table:table-row table:style-name="TableRow1645">
          <table:table-cell table:style-name="TableCell1646" table:number-columns-spanned="6">
            <text:p text:style-name="P1647">Netinkami plotai:</text:p>
          </table:table-cell>
          <table:covered-table-cell/>
          <table:covered-table-cell/>
          <table:covered-table-cell/>
          <table:covered-table-cell/>
          <table:covered-table-cell/>
        </table:table-row>
        <table:table-row table:style-name="TableRow1648">
          <table:table-cell table:style-name="TableCell1649">
            <text:p text:style-name="P1650">23.</text:p>
          </table:table-cell>
          <table:table-cell table:style-name="TableCell1651">
            <text:p text:style-name="P1652">Miškai</text:p>
          </table:table-cell>
          <table:table-cell table:style-name="TableCell1653">
            <text:p text:style-name="P1654"><text:span text:style-name="T1655">Apaugę mišku žemės plotai – medynai, taip pat neapaugę mišku žemės plotai – kirtavietės, žuvę</text:span><text:span text:style-name="T1656"><text:s/>medynai, miško laukymės, miško aikštės, mažosios miško pelkės, miško medelynai, kvartalų linijos, proskynos, kuriose nutiestos elektros oro ir oro kabelių linijos, priešgaisrinės juostos, poilsio aikštelės</text:span><text:span text:style-name="T1657">, pamiškės</text:span></text:p>
          </table:table-cell>
          <table:table-cell table:style-name="TableCell1658">
            <text:p text:style-name="P1659">bl3</text:p>
          </table:table-cell>
          <table:table-cell table:style-name="TableCell1660">
            <text:p text:style-name="P1661"/>
          </table:table-cell>
          <table:table-cell table:style-name="TableCell1662">
            <text:p text:style-name="P1663">0</text:p>
          </table:table-cell>
        </table:table-row>
        <table:table-row table:style-name="TableRow1664">
          <table:table-cell table:style-name="TableCell1665">
            <text:p text:style-name="P1666">24.</text:p>
          </table:table-cell>
          <table:table-cell table:style-name="TableCell1667">
            <text:p text:style-name="P1668">Medžiais ir krūmais apaugę<text:s/>plotai</text:p>
          </table:table-cell>
          <table:table-cell table:style-name="TableCell1669">
            <text:p text:style-name="P1670">Plotai, kurių didžiąją dalį užima medžiais, krūmais apaugę plotai su susiliečiančiomis lajomis</text:p>
          </table:table-cell>
          <table:table-cell table:style-name="TableCell1671">
            <text:p text:style-name="P1672">bl3</text:p>
          </table:table-cell>
          <table:table-cell table:style-name="TableCell1673">
            <text:p text:style-name="P1674"/>
          </table:table-cell>
          <table:table-cell table:style-name="TableCell1675">
            <text:p text:style-name="P1676">0</text:p>
          </table:table-cell>
        </table:table-row>
        <table:table-row table:style-name="TableRow1677">
          <table:table-cell table:style-name="TableCell1678">
            <text:p text:style-name="P1679">25.</text:p>
          </table:table-cell>
          <table:table-cell table:style-name="TableCell1680">
            <text:p text:style-name="P1681">Nenaudojama žemė</text:p>
          </table:table-cell>
          <table:table-cell table:style-name="TableCell1682">
            <text:p text:style-name="P1683">Daugiametės ganyklos, pievos, apaugusios krūmais ir medžiais, kurių vainikai nesusiliečia, bei kiti žemės ūkio veiklai netinkami naudoti žemės plotai (buvusios sodybos, iškirsti medžiai, bet neišrauti kelmai, susmulkintos medžių, krūmų liekanos, iškirstų krūmų ataugimo vietos, kirtavietės ir pan.)</text:p>
          </table:table-cell>
          <table:table-cell table:style-name="TableCell1684">
            <text:p text:style-name="P1685">bl9</text:p>
          </table:table-cell>
          <table:table-cell table:style-name="TableCell1686">
            <text:p text:style-name="P1687"/>
          </table:table-cell>
          <table:table-cell table:style-name="TableCell1688">
            <text:p text:style-name="P1689">0</text:p>
          </table:table-cell>
        </table:table-row>
        <table:table-row table:style-name="TableRow1690">
          <table:table-cell table:style-name="TableCell1691">
            <text:p text:style-name="P1692">26.</text:p>
          </table:table-cell>
          <table:table-cell table:style-name="TableCell1693">
            <text:p text:style-name="P1694">Šlapynės, vandens pakrančių ir pelkine augmenija apaugę žemės plotai</text:p>
          </table:table-cell>
          <table:table-cell table:style-name="TableCell1695">
            <text:p text:style-name="P1696"><text:span text:style-name="T1697">Natūraliai nuolat įmirkę ar užlieti žemės plotai, kuriuose vyrauja šlapynėms būdinga vandens ir pelkinė augmenija (nendrės, meldai, švendrai ir kt.), durpynai</text:span><text:span text:style-name="T1698">, dvejus ir daugiau metų vandens apsemti plotai, nustatyti vaizdinėje medžiagoje ir (arba) patikrų</text:span><text:span text:style-name="T1699"><text:s/>vietoje metu</text:span></text:p>
          </table:table-cell>
          <table:table-cell table:style-name="TableCell1700">
            <text:p text:style-name="P1701">bl9</text:p>
          </table:table-cell>
          <table:table-cell table:style-name="TableCell1702">
            <text:p text:style-name="P1703"/>
          </table:table-cell>
          <table:table-cell table:style-name="TableCell1704">
            <text:p text:style-name="P1705">0</text:p>
          </table:table-cell>
        </table:table-row>
        <table:table-row table:style-name="TableRow1706">
          <table:table-cell table:style-name="TableCell1707">
            <text:p text:style-name="P1708">27.</text:p>
          </table:table-cell>
          <table:table-cell table:style-name="TableCell1709">
            <text:p text:style-name="P1710">Pakrantės, pagrioviai, pakanalės</text:p>
          </table:table-cell>
          <table:table-cell table:style-name="TableCell1711">
            <text:p text:style-name="P1712">Paviršinio vandens telkinio pakrantės su žoline augmenija, kurios ne toliau nei 20 m nutolusios nuo ežero, tvenkinio, kūdros, upės, upelio, kanalo ar griovio šlaito</text:p>
          </table:table-cell>
          <table:table-cell table:style-name="TableCell1713">
            <text:p text:style-name="P1714">bl9</text:p>
          </table:table-cell>
          <table:table-cell table:style-name="TableCell1715">
            <text:p text:style-name="P1716"/>
          </table:table-cell>
          <table:table-cell table:style-name="TableCell1717">
            <text:p text:style-name="P1718">100</text:p>
          </table:table-cell>
        </table:table-row>
        <table:table-row table:style-name="TableRow1719">
          <table:table-cell table:style-name="TableCell1720">
            <text:p text:style-name="P1721">28.</text:p>
          </table:table-cell>
          <table:table-cell table:style-name="TableCell1722">
            <text:p text:style-name="P1723">Smėlynai</text:p>
          </table:table-cell>
          <table:table-cell table:style-name="TableCell1724">
            <text:p text:style-name="P1725"><text:span text:style-name="T1726">Neapaugę žoliniais augalais ar želdiniais smėlio<text:s/></text:span><text:span text:style-name="T1727">plotai,</text:span><text:span text:style-name="T1728"><text:s/></text:span><text:span text:style-name="T1729">kopos,</text:span><text:span text:style-name="T1730"><text:s/>paplūdimiai, vandens telkinių pakrantės</text:span></text:p>
          </table:table-cell>
          <table:table-cell table:style-name="TableCell1731">
            <text:p text:style-name="P1732">bl9</text:p>
          </table:table-cell>
          <table:table-cell table:style-name="TableCell1733">
            <text:p text:style-name="P1734"/>
          </table:table-cell>
          <table:table-cell table:style-name="TableCell1735">
            <text:p text:style-name="P1736">0</text:p>
          </table:table-cell>
        </table:table-row>
        <table:table-row table:style-name="TableRow1737">
          <table:table-cell table:style-name="TableCell1738">
            <text:p text:style-name="P1739">29.</text:p>
          </table:table-cell>
          <table:table-cell table:style-name="TableCell1740">
            <text:p text:style-name="P1741">Dirbtiniai neužstatyti plotai</text:p>
          </table:table-cell>
          <table:table-cell table:style-name="TableCell1742">
            <text:p text:style-name="P1743">Žemės plotai, kuriuose yra pylimų, pakelės</text:p>
          </table:table-cell>
          <table:table-cell table:style-name="TableCell1744">
            <text:p text:style-name="P1745">bl9</text:p>
          </table:table-cell>
          <table:table-cell table:style-name="TableCell1746">
            <text:p text:style-name="P1747"/>
          </table:table-cell>
          <table:table-cell table:style-name="TableCell1748">
            <text:p text:style-name="P1749">0</text:p>
          </table:table-cell>
        </table:table-row>
        <table:table-row table:style-name="TableRow1750">
          <table:table-cell table:style-name="TableCell1751">
            <text:p text:style-name="P1752">30.</text:p>
          </table:table-cell>
          <table:table-cell table:style-name="TableCell1753">
            <text:p text:style-name="P1754">Užstatyti žemės plotai</text:p>
          </table:table-cell>
          <table:table-cell table:style-name="TableCell1755">
            <text:p text:style-name="P1756"><text:span text:style-name="T1757">Pastatais, statiniais, kitais,<text:s/></text:span><text:span text:style-name="T1758">įskaitant rekreacinės infrastruktūros objektus, užstatyti žemės plotai su susijusiomis teritorijomis, karjerai</text:span></text:p>
          </table:table-cell>
          <table:table-cell table:style-name="TableCell1759">
            <text:p text:style-name="P1760">bl6, bl2</text:p>
          </table:table-cell>
          <table:table-cell table:style-name="TableCell1761">
            <text:p text:style-name="P1762"/>
          </table:table-cell>
          <table:table-cell table:style-name="TableCell1763">
            <text:p text:style-name="P1764">0</text:p>
          </table:table-cell>
        </table:table-row>
        <table:table-row table:style-name="TableRow1765">
          <table:table-cell table:style-name="TableCell1766">
            <text:p text:style-name="P1767">31.</text:p>
          </table:table-cell>
          <table:table-cell table:style-name="TableCell1768">
            <text:p text:style-name="P1769">Sodybų, namų valdų teritorijos</text:p>
          </table:table-cell>
          <table:table-cell table:style-name="TableCell1770">
            <text:p text:style-name="P1771">Sodybos komplekso teritorijos, kuriose yra pastatai (gyvenamasis namas, gamybinės ir pagalbinės patalpos, įvažiavimo į sodybą keliai, šiltnamiai, mažesni negu 0,1 ha, ir t. t.), teritorijos tarp sodybos komplekso pastatų, sodybos teritorijos sodai, uogynai, daržai, medžiai, krūmai, vejos, gėlynai</text:p>
          </table:table-cell>
          <table:table-cell table:style-name="TableCell1772">
            <text:p text:style-name="P1773">bl6, bl2</text:p>
          </table:table-cell>
          <table:table-cell table:style-name="TableCell1774">
            <text:p text:style-name="P1775"/>
          </table:table-cell>
          <table:table-cell table:style-name="TableCell1776">
            <text:p text:style-name="P1777">0</text:p>
          </table:table-cell>
        </table:table-row>
        <table:table-row table:style-name="TableRow1778">
          <table:table-cell table:style-name="TableCell1779">
            <text:p text:style-name="P1780">32.</text:p>
          </table:table-cell>
          <table:table-cell table:style-name="TableCell1781">
            <text:p text:style-name="P1782"><text:span text:style-name="T1783">Mėgėjų sodų ir sodininkų bendrijų<text:s/></text:span><text:span text:style-name="T1784">teritorijos</text:span></text:p>
          </table:table-cell>
          <table:table-cell table:style-name="TableCell1785">
            <text:p text:style-name="P1786"><text:span text:style-name="T1787">Mėgėjų sodų žemės sklypų teritorijos su infrastruktūros objektais</text:span></text:p>
          </table:table-cell>
          <table:table-cell table:style-name="TableCell1788">
            <text:p text:style-name="P1789">bl6, bl2</text:p>
          </table:table-cell>
          <table:table-cell table:style-name="TableCell1790">
            <text:p text:style-name="P1791"/>
          </table:table-cell>
          <table:table-cell table:style-name="TableCell1792">
            <text:p text:style-name="P1793">0</text:p>
          </table:table-cell>
        </table:table-row>
        <table:table-row table:style-name="TableRow1794">
          <table:table-cell table:style-name="TableCell1795">
            <text:p text:style-name="P1796">33.</text:p>
          </table:table-cell>
          <table:table-cell table:style-name="TableCell1797">
            <text:p text:style-name="P1798"><text:span text:style-name="T1799">Oro uostų, aerodromų teritorijos</text:span></text:p>
          </table:table-cell>
          <table:table-cell table:style-name="TableCell1800">
            <text:p text:style-name="P1801"><text:span text:style-name="T1802">Oro uostų, aerodromų, pakilimo takų</text:span><text:span text:style-name="T1803"><text:s/>ir naudojamų skrydžiams lauko aikštelių</text:span><text:span text:style-name="T1804"><text:s/>teritorijos su infrastruktūros objektais</text:span></text:p>
          </table:table-cell>
          <table:table-cell table:style-name="TableCell1805">
            <text:p text:style-name="P1806">bl6, bl2</text:p>
          </table:table-cell>
          <table:table-cell table:style-name="TableCell1807">
            <text:p text:style-name="P1808"/>
          </table:table-cell>
          <table:table-cell table:style-name="TableCell1809">
            <text:p text:style-name="P1810">0</text:p>
          </table:table-cell>
        </table:table-row>
        <table:table-row table:style-name="TableRow1811">
          <table:table-cell table:style-name="TableCell1812">
            <text:p text:style-name="P1813">34.</text:p>
          </table:table-cell>
          <table:table-cell table:style-name="TableCell1814">
            <text:p text:style-name="P1815">Keliai</text:p>
          </table:table-cell>
          <table:table-cell table:style-name="TableCell1816">
            <text:p text:style-name="P1817">Kelių tinklas</text:p>
          </table:table-cell>
          <table:table-cell table:style-name="TableCell1818">
            <text:p text:style-name="P1819">gc11p, gc12p, gc14p, gc15p, gc16p</text:p>
          </table:table-cell>
          <table:table-cell table:style-name="TableCell1820">
            <text:p text:style-name="P1821"/>
          </table:table-cell>
          <table:table-cell table:style-name="TableCell1822">
            <text:p text:style-name="P1823">0</text:p>
          </table:table-cell>
        </table:table-row>
        <table:table-row table:style-name="TableRow1824">
          <table:table-cell table:style-name="TableCell1825">
            <text:p text:style-name="P1826">35.</text:p>
          </table:table-cell>
          <table:table-cell table:style-name="TableCell1827">
            <text:p text:style-name="P1828">Geležinkeliai</text:p>
          </table:table-cell>
          <table:table-cell table:style-name="TableCell1829">
            <text:p text:style-name="P1830"><text:span text:style-name="T1831">Geležinkelių tinklas su sankasomis</text:span></text:p>
          </table:table-cell>
          <table:table-cell table:style-name="TableCell1832">
            <text:p text:style-name="P1833">gzp</text:p>
          </table:table-cell>
          <table:table-cell table:style-name="TableCell1834">
            <text:p text:style-name="P1835"/>
          </table:table-cell>
          <table:table-cell table:style-name="TableCell1836">
            <text:p text:style-name="P1837">0</text:p>
          </table:table-cell>
        </table:table-row>
        <table:table-row table:style-name="TableRow1838">
          <table:table-cell table:style-name="TableCell1839">
            <text:p text:style-name="P1840">36.</text:p>
          </table:table-cell>
          <table:table-cell table:style-name="TableCell1841">
            <text:p text:style-name="P1842">Kūdra</text:p>
          </table:table-cell>
          <table:table-cell table:style-name="TableCell1843">
            <text:p text:style-name="P1844"><text:span text:style-name="T1845">Dirbtinis arba natūralus vandens telkinys su pakrantės augmenija</text:span></text:p>
          </table:table-cell>
          <table:table-cell table:style-name="TableCell1846">
            <text:p text:style-name="P1847">hd4</text:p>
          </table:table-cell>
          <table:table-cell table:style-name="TableCell1848">
            <text:p text:style-name="P1849"/>
          </table:table-cell>
          <table:table-cell table:style-name="TableCell1850">
            <text:p text:style-name="P1851">0</text:p>
          </table:table-cell>
        </table:table-row>
        <table:table-row table:style-name="TableRow1852">
          <table:table-cell table:style-name="TableCell1853">
            <text:p text:style-name="P1854">37.</text:p>
          </table:table-cell>
          <table:table-cell table:style-name="TableCell1855">
            <text:p text:style-name="P1856">Ežeras, tvenkinys</text:p>
          </table:table-cell>
          <table:table-cell table:style-name="TableCell1857">
            <text:p text:style-name="P1858">Dirbtinis arba natūralus<text:s/>vandens telkinys su pakrantės augalija</text:p>
          </table:table-cell>
          <table:table-cell table:style-name="TableCell1859">
            <text:p text:style-name="P1860">hd3</text:p>
          </table:table-cell>
          <table:table-cell table:style-name="TableCell1861">
            <text:p text:style-name="P1862"/>
          </table:table-cell>
          <table:table-cell table:style-name="TableCell1863">
            <text:p text:style-name="P1864">0</text:p>
          </table:table-cell>
        </table:table-row>
        <table:table-row table:style-name="TableRow1865">
          <table:table-cell table:style-name="TableCell1866">
            <text:p text:style-name="P1867">38.</text:p>
          </table:table-cell>
          <table:table-cell table:style-name="TableCell1868">
            <text:p text:style-name="P1869">Upeliai, grioviai, kanalai</text:p>
          </table:table-cell>
          <table:table-cell table:style-name="TableCell1870">
            <text:p text:style-name="P1871"><text:span text:style-name="T1872">Dirbtiniai arba natūralūs pratekančio vandens telkiniai, kurių plotis iki 12 m</text:span></text:p>
          </table:table-cell>
          <table:table-cell table:style-name="TableCell1873">
            <text:p text:style-name="P1874">hc30p,</text:p>
            <text:p text:style-name="P1875">hc31p, hc32p, hc33p</text:p>
          </table:table-cell>
          <table:table-cell table:style-name="TableCell1876">
            <text:p text:style-name="P1877"/>
          </table:table-cell>
          <table:table-cell table:style-name="TableCell1878">
            <text:p text:style-name="P1879">0</text:p>
          </table:table-cell>
        </table:table-row>
        <table:table-row table:style-name="TableRow1880">
          <table:table-cell table:style-name="TableCell1881">
            <text:p text:style-name="P1882">39.</text:p>
          </table:table-cell>
          <table:table-cell table:style-name="TableCell1883">
            <text:p text:style-name="P1884">Upės, upeliai, grioviai, kanalai</text:p>
          </table:table-cell>
          <table:table-cell table:style-name="TableCell1885">
            <text:p text:style-name="P1886">Dirbtiniai arba natūralūs<text:s/>pratekančio vandens telkiniai, platesni negu 12 m</text:p>
          </table:table-cell>
          <table:table-cell table:style-name="TableCell1887">
            <text:p text:style-name="P1888">hd1, hd2</text:p>
          </table:table-cell>
          <table:table-cell table:style-name="TableCell1889">
            <text:p text:style-name="P1890"/>
          </table:table-cell>
          <table:table-cell table:style-name="TableCell1891">
            <text:p text:style-name="P1892">0</text:p>
          </table:table-cell>
        </table:table-row>
      </table:table>
      <text:p text:style-name="Normal"/>
      <text:p text:style-name="P1893"><text:span text:style-name="T1894">3</text:span><text:span text:style-name="T1895">. Atnaujinant KŽS_DR5LT pagal šiuos techninius reikalavimus, jis papildomas naujais objektais, taip pat koreguojami arba panaikinami KŽS_DR5LT esantys objektai.</text:span></text:p>
      <text:p text:style-name="P1896"><text:span text:style-name="T1897">4</text:span><text:span text:style-name="T1898">. KŽS_DR5LT<text:s/></text:span><text:span text:style-name="T1899">atnaujinti naudojami duomenys:</text:span></text:p>
      <text:p text:style-name="P1900"><text:span text:style-name="T1901">4.1</text:span><text:span text:style-name="T1902">. Lietuvos Respublikos teritorijos M 1:5000 skaitmeninis rastrinis ortofotografinis žemėlapis ORT5LT;</text:span></text:p>
      <text:p text:style-name="P1903"><text:span text:style-name="T1904">4.2</text:span><text:span text:style-name="T1905">. Lietuvos Respublikos teritorijos labai aukštos skiriamosios gebos palydovinės nuotraukos;</text:span></text:p>
      <text:p text:style-name="P1906"><text:span text:style-name="T1907">4.3</text:span><text:span text:style-name="T1908">. kita ortof</text:span><text:span text:style-name="T1909">otografinė, kartografinė medžiaga ir palydovinės nuotraukos, atitinkantys ortofotografiniam žemėlapiui keliamus kokybės reikalavimus;</text:span></text:p>
      <text:p text:style-name="P1910"><text:span text:style-name="T1911">4.4</text:span><text:span text:style-name="T1912">. KŽS ribų pasikeitimų patikrų vietoje matavimų duomenys;</text:span></text:p>
      <text:p text:style-name="P1913"><text:span text:style-name="T1914">4.5</text:span><text:span text:style-name="T1915">. Nacionalinės mokėjimo agentūros prie Žemės ūkio<text:s/></text:span><text:span text:style-name="T1916">ministerijos (toliau – Agentūra) patikrų vietoje matavimų duomenys;</text:span></text:p>
      <text:p text:style-name="P1917"><text:span text:style-name="T1918">4.6</text:span><text:span text:style-name="T1919">. paskutiniųjų penkerių metų žemės ūkio naudmenų ir kitų plotų administravimo duomenys, automatinės laukų nuolatinio stebėjimo sistemos duomenys;</text:span></text:p>
      <text:p text:style-name="P1920"><text:span text:style-name="T1921">4.7</text:span><text:span text:style-name="T1922">.<text:s/></text:span><text:span text:style-name="T1923">Lietuvos Respublikos adres</text:span><text:span text:style-name="T1924">ų registro gyvenamųjų vietovių ribų grafiniai duomenys, kuriems priskirtas miesto statusas, išskyrus Vilniaus ir Grigiškių miestus;</text:span></text:p>
      <text:p text:style-name="P1925"><text:span text:style-name="T1926">4.8</text:span><text:span text:style-name="T1927">. Lietuvos Respublikos teritorijos skaitmeniniai erdviniai žemės paviršiaus lazerinio skenavimo taškų duomenys SEŽP_0</text:span><text:span text:style-name="T1928">,5LT;</text:span></text:p>
      <text:p text:style-name="P1929"><text:span text:style-name="T1930">4.9</text:span><text:span text:style-name="T1931">. Lietuvos Respublikos teritorijos skaitmeniniai erdviniai lazerinio skenavimo taškų duomenys Lidar_DR_LT;</text:span></text:p>
      <text:p text:style-name="P1932"><text:span text:style-name="T1933">4.10</text:span><text:span text:style-name="T1934">. Georeferencinio pagrindo kadastro duomenys;</text:span></text:p>
      <text:p text:style-name="P1935"><text:span text:style-name="T1936">4.11</text:span><text:span text:style-name="T1937">. Lietuvos Respublikos adresų registro savivaldybių ribų grafiniai<text:s/></text:span><text:span text:style-name="T1938">duomenys;</text:span></text:p>
      <text:p text:style-name="P1939"><text:span text:style-name="T1940">4.12</text:span><text:span text:style-name="T1941">. p</text:span><text:span text:style-name="T1942">aviršinio vandens telkinio pakrantės apsaugos juostos;</text:span></text:p>
      <text:p text:style-name="P1943"><text:span text:style-name="T1944">4.13</text:span><text:span text:style-name="T1945">. L</text:span><text:span text:style-name="T1946">ietuvos Respublikos teritorijos dirvožemio erdvinių duomenų rinkinys Dirv_DR10L</text:span><text:span text:style-name="T1947">;</text:span></text:p>
      <text:p text:style-name="P1948"><text:span text:style-name="T1949">4.14</text:span><text:span text:style-name="T1950">.<text:s/></text:span><text:span text:style-name="T1951">Sentinel</text:span><text:span text:style-name="T1952"><text:s/>palydovo nuotraukos;</text:span></text:p>
      <text:p text:style-name="P1953"><text:span text:style-name="T1954">4.15</text:span><text:span text:style-name="T1955">.<text:s/></text:span><text:span text:style-name="T1956">Lietuvos Respublikos teritorijos M<text:s/></text:span><text:span text:style-name="T1957">1:2000 melioruotos žemės ir melioracijos statinių erdvinių duomenų rinkinys Mel_DR5LT;</text:span></text:p>
      <text:p text:style-name="P1958"><text:span text:style-name="T1959">4.16</text:span><text:span text:style-name="T1960">.<text:s/></text:span>Europos Bendrijos svarbos natūralių pievų, šlapynių bei rūšių buveinių teritorijos;</text:p>
      <text:p text:style-name="P1961">4.17. e<text:span text:style-name="T1962">kstensyvaus šlapynių tvarkymo teritorijos.</text:span></text:p>
      <text:p text:style-name="P1963"/>
      <text:p text:style-name="P1964"><text:span text:style-name="T1965">II</text:span><text:span text:style-name="T1966"><text:s/>SKYRIUS</text:span></text:p>
      <text:p text:style-name="P1967"><text:span text:style-name="T1968">K</text:span><text:span text:style-name="T1969">ŽS_DR5LT atnaujinimo specifikacija</text:span></text:p>
      <text:p text:style-name="P1970"/>
      <text:p text:style-name="P1971"><text:span text:style-name="T1972">5</text:span><text:span text:style-name="T1973">. KŽS_DR5LT atnaujinamas pagal duomenų panaudojimo prioritetų lentelę:</text:span></text:p>
      <table:table table:style-name="Table1974">
        <table:table-columns>
          <table:table-column table:style-name="TableColumn1975"/>
          <table:table-column table:style-name="TableColumn1976"/>
        </table:table-columns>
        <table:table-header-rows>
          <table:table-row table:style-name="TableRow1977">
            <table:table-cell table:style-name="TableCell1978">
              <text:p text:style-name="P1979">Pavadinimas</text:p>
            </table:table-cell>
            <table:table-cell table:style-name="TableCell1980">
              <text:p text:style-name="P1981">Prioritetas</text:p>
            </table:table-cell>
          </table:table-row>
        </table:table-header-rows>
        <table:table-row table:style-name="TableRow1982">
          <table:table-cell table:style-name="TableCell1983">
            <text:p text:style-name="P1984">KŽS ribų pasikeitimų patikrų vietoje matavimų duomenys</text:p>
          </table:table-cell>
          <table:table-cell table:style-name="TableCell1985">
            <text:p text:style-name="P1986">1</text:p>
          </table:table-cell>
        </table:table-row>
        <table:table-row table:style-name="TableRow1987">
          <table:table-cell table:style-name="TableCell1988">
            <text:p text:style-name="P1989">Agentūros patikrų vietoje matavimų duomenys</text:p>
          </table:table-cell>
          <table:table-cell table:style-name="TableCell1990">
            <text:p text:style-name="P1991">2</text:p>
          </table:table-cell>
        </table:table-row>
        <table:table-row table:style-name="TableRow1992">
          <table:table-cell table:style-name="TableCell1993">
            <text:p text:style-name="P1994">Lietuvos<text:s/>Respublikos teritorijos M 1:5 000 skaitmeninis rastrinis ortofotografinis žemėlapis ORT5LT</text:p>
          </table:table-cell>
          <table:table-cell table:style-name="TableCell1995">
            <text:p text:style-name="P1996">3</text:p>
          </table:table-cell>
        </table:table-row>
        <table:table-row table:style-name="TableRow1997">
          <table:table-cell table:style-name="TableCell1998">
            <text:p text:style-name="P1999"><text:span text:style-name="T2000">Lietuvos Respublikos teritorijos labai aukštos skiriamosios gebos palydovinės nuotraukos</text:span></text:p>
          </table:table-cell>
          <table:table-cell table:style-name="TableCell2001">
            <text:p text:style-name="P2002">4</text:p>
          </table:table-cell>
        </table:table-row>
        <table:table-row table:style-name="TableRow2003">
          <table:table-cell table:style-name="TableCell2004">
            <text:p text:style-name="P2005">Kita kartografinė medžiaga ir palydovinės nuotraukos</text:p>
          </table:table-cell>
          <table:table-cell table:style-name="TableCell2006">
            <text:p text:style-name="P2007">5</text:p>
          </table:table-cell>
        </table:table-row>
      </table:table>
      <text:p text:style-name="P2008"/>
      <text:p text:style-name="P2009"><text:span text:style-name="T2010">6</text:span><text:span text:style-name="T2011">.<text:s/></text:span><text:span text:style-name="T2012">KŽS_DR5LT atnaujinamas teikiant pirmenybę žemesnio prioriteto duomenims, jei jie yra naujesni už aukštesnio prioriteto duomenis.</text:span></text:p>
      <text:p text:style-name="P2013"><text:span text:style-name="T2014">7</text:span><text:span text:style-name="T2015">. KŽS_DR5LT visos objektų ribos atnaujinamos pagal 4.1–4.3 papunkčiuose nurodytus duomenis ir tikslinamos pagal 4.4 ir 4.5</text:span><text:span text:style-name="T2016"><text:s/>papunkčiuose nurodytus duomenis:</text:span></text:p>
      <text:p text:style-name="P2017"><text:span text:style-name="T2018">7.1</text:span><text:span text:style-name="T2019">. KŽS ribos turi būti nekintančios, lengvai atpažįstamos ortofotografiniame žemėlapyje ir vietovėje;</text:span></text:p>
      <text:p text:style-name="P2020"><text:span text:style-name="T2021">7.2</text:span><text:span text:style-name="T2022">. KŽS ribų atnaujinimas prioritetine tvarka pagal 4.1–4.5 papunkčiuose nurodytus duomenis:</text:span></text:p>
      <text:p text:style-name="P2023"><text:span text:style-name="T2024">7.2.1</text:span><text:span text:style-name="T2025">. infrastru</text:span><text:span text:style-name="T2026">ktūros objektai (keliai, geležinkeliai, užstatytos teritorijos, kanalai ir pan.);</text:span></text:p>
      <text:p text:style-name="P2027"><text:span text:style-name="T2028">7.2.2</text:span><text:span text:style-name="T2029">. natūralios gamtinės ribos (upės, ežerai, miškų ribos ir pan.);</text:span></text:p>
      <text:p text:style-name="P2030"><text:span text:style-name="T2031">7.2.3</text:span><text:span text:style-name="T2032">. istorinės žemės naudojimo ribos (nekintančios žemės ūkio naudmenų ribos);</text:span></text:p>
      <text:p text:style-name="P2033"><text:span text:style-name="T2034">7.3</text:span><text:span text:style-name="T2035">. 4.1–</text:span><text:span text:style-name="T2036">4.5 papunkčiuose nurodytuose duomenyse medžiais ir krūmais apaugę plotai, kurie sudaro savarankišką objektą, išskiriami į naujus KŽS arba, pasikeitus riboms, tikslinami jau sudaryti KŽS. Jiems suteikiamas<text:s/></text:span><text:span text:style-name="T2037">gkodAS</text:span><text:span text:style-name="T2038"><text:s/>bl3. KŽS, kurių GKODAS bl3 ir kurie yra ne d</text:span><text:span text:style-name="T2039">idesniu kaip 5 m atstumu nuo KŽS, kurių GKODAS bl1, ir kurių plotas yra nuo 0,01 iki 1 ha, suteikiamas GKODAS bl3g;</text:span></text:p>
      <text:p text:style-name="P2040"><text:span text:style-name="T2041">7.4</text:span><text:span text:style-name="T2042">. 4.1–4.5 papunkčiuose nurodytuose duomenyse<text:s/></text:span><text:span text:style-name="T2043">pelkėtos teritorijos,<text:s/></text:span><text:span text:style-name="T2044">durpynai, teritorijos, apaugusios nendrėmis ir kita pelkine augmen</text:span><text:span text:style-name="T2045">ija, šlapynės, įmirkę plotai, pakelės, pagrioviai, pradedantys medžiais ir krūmais želti plotai ir kiti neremiami plotai</text:span><text:span text:style-name="T2046">,<text:s/></text:span><text:span text:style-name="T2047">kurie sudaro savarankišką objektą, išskiriami į naujus KŽS arba, pasikeitus riboms, tikslinami jau sudaryti KŽS. Jiems suteikiamas<text:s/></text:span><text:span text:style-name="T2048">gko</text:span><text:span text:style-name="T2049">dAS</text:span><text:span text:style-name="T2050"><text:s/>bl9</text:span><text:span text:style-name="T2051">;</text:span></text:p>
      <text:p text:style-name="P2052"><text:span text:style-name="T2053">7.5</text:span><text:span text:style-name="T2054">. pavieniai medžiai ir krūmai, augantys žemės ūkio naudmenose ir nesudarantys ištisinės augmenijos kontūro, bei medžių ir krūmų grupės iki 0,01 ha, laikomi kraštovaizdžio dalimi ir priskiriami prie KŽS GKODAS bl1;</text:span></text:p>
      <text:p text:style-name="P2055"><text:span text:style-name="T2056">7.6</text:span><text:span text:style-name="T2057">. 4.1–4.5 papunkčiu</text:span><text:span text:style-name="T2058">ose nurodytuose duomenyse pastatais, statiniais, karjerais, kitais, įskaitant rekreacinės infrastruktūros objektus, užstatyti plotai su susijusiomis teritorijomis<text:s/></text:span><text:span text:style-name="T2059">bei sodybos komplekso pastatai (gyvenamasis namas, gamybinės ir pagalbinės patalpos, nepramon</text:span><text:span text:style-name="T2060">iniai šiltnamiai ir t. t.), įvažiavimo į sodybą keliai, teritorija tarp sodybos komplekso pastatų, sodybos teritorijos sodai, daržai, medžiai, krūmai, gėlynai, kūdros,</text:span><text:span text:style-name="T2061"><text:s/>sudarantys savarankišką objektą, išskiriami į naujus KŽS arba, pasikeitus riboms, tiksli</text:span><text:span text:style-name="T2062">nami jau sudaryti KŽS. Šiems KŽS suteikiamas<text:s/></text:span><text:span text:style-name="T2063">gkodAS</text:span><text:span text:style-name="T2064"><text:s/>bl6;</text:span></text:p>
      <text:p text:style-name="P2065"><text:span text:style-name="T2066">7.7</text:span><text:span text:style-name="T2067">. 4.1–4.5 papunkčiuose nurodytuose duomenyse dvejus metus iš eilės fiksuojami užmirkę žemės plotai ir kurie yra prie KŽS, GKODAS bl1, išskiriami į KŽS, GKODAS bl9u. KŽS, GKODAS bl9u riba brėži</text:span><text:span text:style-name="T2068">ama pagal naujausią medžiagą, nurodytą 4.1–4.5 papunkčiuose;</text:span></text:p>
      <text:p text:style-name="P2069"><text:span text:style-name="T2070">7.8</text:span><text:span text:style-name="T2071">. atributo PLOTAS_TINKAMAS reikšmė atnaujinama sluoksnyje MAZI_PLOTAI esančių ir į KŽS ribas patenkančių objektų plotų sumą atimant iš KŽS GKODAS bl1 ploto, o gautas skirtumas įrašomas į<text:s/></text:span><text:span text:style-name="T2072">atributinį lauką PLOTAS_TINKAMAS;</text:span></text:p>
      <text:p text:style-name="P2073"><text:span text:style-name="T2074">7.9</text:span><text:span text:style-name="T2075">. jei KŽS GKODAS reikšmė neatitinka 2.1 papunktyje nurodyto objekto aprašymo, reikšmė keičiama į atitinkančią;</text:span></text:p>
      <text:p text:style-name="P2076"><text:span text:style-name="T2077">7.10</text:span><text:span text:style-name="T2078">. KŽS GKODAS bl1 atnaujinami sluoksnio MAZI_PLOTAI objektai, kurie sudaromi iš neremiamų plotų, kurie į sluoksnį įtraukiami, kai jų plotas ≥ 0,0005 &lt;<text:s/></text:span><text:span text:style-name="T2079">0,005</text:span><text:span text:style-name="T2080"><text:s/>ha;</text:span></text:p>
      <text:p text:style-name="P2081"><text:span text:style-name="T2082">7.11</text:span><text:span text:style-name="T2083">.<text:s/></text:span><text:span text:style-name="T2084">mėgėjų sodų ir sodininkų bendrijų teritorijos priskiriamos prie užstatytų teritorijų i</text:span><text:span text:style-name="T2085">r šiems KŽS suteikiamas GKODAS bl6 arba GKODAS bl2;</text:span></text:p>
      <text:p text:style-name="P2086"><text:span text:style-name="T2087">7.12</text:span><text:span text:style-name="T2088">.<text:s/></text:span><text:span text:style-name="T2089">tarptautinių oro uostų, golfo aikštynų, stadionų teritorijos su infrastruktūros objektais, hipodromų ir aerodromų teritorijų infrastruktūros objektai<text:s/></text:span><text:span text:style-name="T2090">priskiriami prie užstatytų teritorijų ir šie</text:span><text:span text:style-name="T2091">ms KŽS suteikiamas GKODAS bl6 arba GKODAS bl2</text:span><text:span text:style-name="T2092">;</text:span></text:p>
      <text:p text:style-name="P2093"><text:span text:style-name="T2094">7.13</text:span><text:span text:style-name="T2095">. kai KŽS padalijami į du ar daugiau KŽS, naujiems KŽS suteikiamas naujas unikalus atpažinties kodas BLOKAS_ID pagal KŽS atpažinties kodo sudarymo schemą (priedas);</text:span></text:p>
      <text:p text:style-name="P2096"><text:span text:style-name="T2097">7.14</text:span><text:span text:style-name="T2098">. KŽS riba neatnaujinama, ka</text:span><text:span text:style-name="T2099">i dėl medžių lajų, šešėlių, ortofotografinės nuotraukos posvyrio kampo, kitų nežymių pasikeitimų KŽS plotas kinta ne daugiau kaip 2 proc. Nauji pastatai, infrastruktūros ir kiti aiškiai matomi (tinkami ir netinkami tiesioginėms išmokoms gauti) objektai tur</text:span><text:span text:style-name="T2100">i būti išskiriami ar atnaujinami nepriklausomai nuo dydžio;</text:span></text:p>
      <text:p text:style-name="P2101"><text:span text:style-name="T2102">7.15</text:span><text:span text:style-name="T2103">.<text:s/></text:span><text:span text:style-name="T2104">teritorijos, patenkančios į 4.7 papunkčio duomenis ir 4.11 papunktyje nurodytą Vilniaus miesto savivaldybės teritoriją, kurios visiškai arba iš dalies apima pastatais, statiniais, kitais</text:span><text:span text:style-name="T2105"><text:s/>infrastruktūros objektais užstatytus plotus su susijusiomis teritorijomis, išskiriamos į naujus KŽS, GKODAS bl2 arba pasikeitus riboms, tikslinami jau sudaryti KŽS, GKODAS bl2. KŽS, kurių GKODAS bl1, visiškai arba iš dalies patenkantys į 4.7 papunkčio duo</text:span><text:span text:style-name="T2106">menis ir 4.11 papunktyje nurodytą Vilniaus miesto savivaldybės teritoriją, kuriuose dvejus metus nebuvo deklaruota laukų, suteikiamas GKODAS bl2;</text:span></text:p>
      <text:p text:style-name="P2107"><text:span text:style-name="T2108">7.16</text:span><text:span text:style-name="T2109">. KŽS, kurių GKODAS bl2, galima aprašyti KŽS ribų pasikeitimus, išskyrus KŽS, kurie pagal 4.11 papunkč</text:span><text:span text:style-name="T2110">io duomenis patenka į Alytaus, Kauno, Klaipėdos, Palangos, Panevėžio, Šiaulių, Vilniaus miestų savivaldybių teritorijas. Aprašytiems KŽS ribų pasikeitimams atnaujinti naudojami 4.1–4.4 papunkčių duomenys;</text:span></text:p>
      <text:p text:style-name="P2111"><text:span text:style-name="T2112">7.17</text:span><text:span text:style-name="T2113">. KŽS, kurio GKODAS bl1, metaduomenyse nuro</text:span><text:span text:style-name="T2114">doma sisteminio atnaujinimo data – seniausio KŽS, kurio GKODAS bl1, atributo DATA_NUO data;</text:span></text:p>
      <text:p text:style-name="P2115"><text:span text:style-name="T2116">7.18</text:span><text:span text:style-name="T2117">. KŽS sluoksnio objektams, GKODAS hd3, hd4 neužstatytoje teritorijoje, kurie yra ne didesniu kaip 5 m atstumu arba įsiterpę į KŽS, GKODAS bl1 ir kurių plota</text:span><text:span text:style-name="T2118">s nuo 0,01 iki 1 ha, suteikiamas GKODAS bl4;</text:span></text:p>
      <text:p text:style-name="P2119"><text:span text:style-name="T2120">7.19</text:span><text:span text:style-name="T2121">. kiekvienas KŽS turi unikalų atpažinties kodą, sudaromą pagal Aprašo priede nurodytą schemą.</text:span></text:p>
      <text:p text:style-name="P2122"><text:span text:style-name="T2123">8</text:span><text:span text:style-name="T2124">. ŽŪN sluoksnio atnaujinimas:</text:span></text:p>
      <text:p text:style-name="P2125"><text:span text:style-name="T2126">8.1</text:span><text:span text:style-name="T2127">. ŽŪN ribos ir kodas atnaujinami KŽS GKODAS bl1, kuriuose praėjusia</text:span><text:span text:style-name="T2128">is metais buvo deklaruotos žemės ūkio naudmenos ir kiti plotai;</text:span></text:p>
      <text:p text:style-name="P2129"><text:span text:style-name="T2130">8.2</text:span><text:span text:style-name="T2131">. išorinės ŽŪN objektų ribos sutampa su KŽS, kuriuose jie yra, ribomis ir atnaujinamos kartu;</text:span></text:p>
      <text:p text:style-name="P2132"><text:span text:style-name="T2133">8.3</text:span><text:span text:style-name="T2134">. duomenų analizės būdu pagal bent vienus 4.1–4.3 papunkčiuose nurodytus ne senesniu</text:span><text:span text:style-name="T2135">s kaip penkerių pastarųjų metų duomenis nustatyti ariamosios žemės plotai priskiriami prie ŽŪN objektų, kurių GKODAS az0, išskyrus ŽŪN objektus, kuriuose pagal naujausius 4.1–4.3 papunkčiuose nurodytus duomenis nustatyti daugiamečių sodinių plotai. ŽŪN obj</text:span><text:span text:style-name="T2136">ektai, kurių GKODAS az0, išskiriami pagal 4.4–4.5 papunkčių duomenis, kuriuose yra nustatyta ariamoji žemė. ŽŪN objektai, kurių GKODAS az0 gali būti identifikuojami 4.14 papunktyje nurodytuose duomenyse, o jų ribos brėžiamos naujausias pagal 4.1– 4.5 papun</text:span><text:span text:style-name="T2137">kčiuose nurodytuose duomenyse esančias ribas;</text:span></text:p>
      <text:p text:style-name="P2138"><text:span text:style-name="T2139">8.4</text:span><text:span text:style-name="T2140">. duomenų analizės būdu pagal 4.1–4.3 papunkčiuose nurodytus naujausius duomenis nustatyti daugiamečių sodinių plotai priskiriami prie ŽŪN objektų, kurių GKODAS ds0. ŽŪN objektai, kurių GKODAS ds0,<text:s/></text:span><text:span text:style-name="T2141">išskiriami pagal 4.4–4.5 papunkčių duomenis, kuriuose yra nustatyti daugiamečiai sodiniai;</text:span></text:p>
      <text:p text:style-name="P2142"><text:span text:style-name="T2143">8.5</text:span><text:span text:style-name="T2144">. duomenų analizės būdu pagal 4.1–4.3 papunkčiuose nurodytus ne senesnius kaip penkerių pastarųjų metų duomenis nustatyti daugiamečių ganyklų arba pievų plota</text:span><text:span text:style-name="T2145">i priskiriami prie ŽŪN objektų, kurių GKODAS dg0. ŽŪN objektų, kurių GKODAS dg0, turi būti matomas visuose 4.1–4.3 papunkčiuose nurodytuose ne senesniuose kaip penkerių pastarųjų metų duomenyse. Atnaujintos daugiametės ganyklos arba pievos, paliekamos, pri</text:span><text:span text:style-name="T2146">skirtos prie ŽŪN objektų, kurių GKODAS dg0, kai 4.1–4.5 ir 4.14 papunkčio duomenyse nesimato suarimo fakto;</text:span></text:p>
      <text:p text:style-name="P2147"><text:span text:style-name="T2148">8.6</text:span><text:span text:style-name="T2149">.<text:s/></text:span><text:span text:style-name="T2150">4.4–4.5 papunkčių duomenyse nustačius ganyklų, pievų plotus ŽŪN objekto GKODAS nustatomas duomenų analizės būdu: jeigu 4.1–4.3 ir 4.14 papu</text:span><text:span text:style-name="T2151">nkčiuose nurodytuose ne senesniuose kaip penkerių pastarųjų metų duomenyse nustatyti ariamosios žemės plotai, tuomet priskiriami prie ŽŪN objektų, kurių GKODAS az0; jeigu 4.1–4.3 ir 4.14 papunkčiuose nurodytuose ne senesniuose kaip penkerių pastarųjų metų<text:s/></text:span><text:span text:style-name="T2152">duomenyse nenustatomi ariamosios žemės plotai, tuomet priskiriami prie ŽŪN objektų, kurių GKODAS dg0;</text:span></text:p>
      <text:p text:style-name="P2153"><text:span text:style-name="T2154">8.7</text:span><text:span text:style-name="T2155">. nustatant ŽŪN kodą, kaip pagalbiniai duomenys gali būti naudojami ne senesni kaip 5 m. duomenys, nurodyti 4.1–4.6 ir 4.14 papunkčiuose;</text:span></text:p>
      <text:p text:style-name="P2156"><text:span text:style-name="T2157">8.8</text:span><text:span text:style-name="T2158">.<text:s/></text:span><text:span text:style-name="T2159">ŽŪN objektų plotų suma turi sutapti su KŽS, kuriame jie nustatyti, plotu;</text:span></text:p>
      <text:p text:style-name="P2160"><text:span text:style-name="T2161">8.9</text:span><text:span text:style-name="T2162">. maži ir siauri iki 0,1 ha ŽŪN objektai gali būti prijungiami prie greta esančio žemės ūkio naudmenų ploto, su kuriuo yra ilgiausia riba, jei jie nesudaro atskiro žemės ūkio<text:s/></text:span><text:span text:style-name="T2163">veiklos vieneto (palaukės, siauros pievų juostos prie ariamosios žemės, pramoniniuose soduose, daržai ir šiltnamiai daugiamečių pievų masyve ir pan.);</text:span></text:p>
      <text:p text:style-name="P2164"><text:span text:style-name="T2165">8.10</text:span><text:span text:style-name="T2166">. ŽŪN objekto atpažinties kodas atitinka KŽS, kuriame jis nustatytas, atpažinties kodą;</text:span></text:p>
      <text:p text:style-name="P2167"><text:span text:style-name="T2168">8.11</text:span><text:span text:style-name="T2169">.</text:span><text:span text:style-name="T2170"><text:s/>ŽŪN objektams, kurių GKODAS az0, naudojant 4.1–4.5 ir 4.14papunkčiuose nurodytus duomenis ŽŪN sluoksnio atributinėje lentelėje AZ_METAI įrašomi metai, kada paskutinį kartą buvo nustatytas ariamosios žemės plotas;</text:span></text:p>
      <text:p text:style-name="P2171"><text:span text:style-name="T2172">8.12</text:span><text:span text:style-name="T2173">. jeigu ŽŪN objektų, kurių GKODAS<text:s/></text:span><text:span text:style-name="T2174">az0, arimas nustatytas senesniuose kaip penkerių metų 4.1–4.5 ir 4.14 papunkčiuose nurodytuose duomenyse, jie keičiami į ŽŪN objektus, kurių GKODAS dg0;</text:span></text:p>
      <text:p text:style-name="P2175"><text:span text:style-name="T2176">8.13</text:span><text:span text:style-name="T2177">. ŽŪN sluoksnio metaduomenyse nurodoma sisteminio atnaujinimo data – seniausio ŽŪN sluoksnio ob</text:span><text:span text:style-name="T2178">jekto atributo DATA_NUO data.</text:span></text:p>
      <text:p text:style-name="P2179"><text:span text:style-name="T2180">9</text:span><text:span text:style-name="T2181">. KE sluoksnio ribų atnaujinimas:</text:span></text:p>
      <text:p text:style-name="P2182"><text:span text:style-name="T2183">9.1</text:span><text:span text:style-name="T2184">. Medžių ir krūmų grupės, kurios patenka į KŽS GKODAS bl3g, įtraukiamos į KE sluoksnio objektus, kurių GKODAS mg0;</text:span></text:p>
      <text:p text:style-name="P2185"><text:span text:style-name="T2186">9.2</text:span><text:span text:style-name="T2187">. Kasmet užmirkę žemės plotai, kurie patenka į KŽS GKODAS<text:s/></text:span><text:span text:style-name="T2188">bl9u, įtraukiami į KE sluoksnio objektus, kurių GKODAS up0;</text:span></text:p>
      <text:p text:style-name="P2189"><text:span text:style-name="T2190">9.3</text:span><text:span text:style-name="T2191">. Kūdros su pakrantės augmenija, kurios patenka į KŽS GKODAS bl4, įtraukiamos į KE sluoksnio objektus, kurių GKODAS ku0;</text:span></text:p>
      <text:p text:style-name="P2192"><text:span text:style-name="T2193">9.4</text:span><text:span text:style-name="T2194">. KE sluoksnio metaduomenyse nurodoma sisteminio atnaujinimo<text:s/></text:span><text:span text:style-name="T2195">data – seniausio KE sluoksnio objekto atributo DATA_NUO data.</text:span></text:p>
      <text:p text:style-name="P2196"><text:span text:style-name="T2197">10</text:span><text:span text:style-name="T2198">. DE sluoksnis sudaromas išskiriant į sluoksnį plotus, kuriuose pagal 4.8–4.10 papunkčiuose nurodytus duomenis nustatomas didesnis nei 12 proc. šlaito statumas:</text:span></text:p>
      <text:p text:style-name="P2199"><text:span text:style-name="T2200">10.1</text:span><text:span text:style-name="T2201">. DE sluoksnis suda</text:span><text:span text:style-name="T2202">romas 4.8 papunktyje nurodytuose duomenyse kiekvienam 2x2 m plotui parenkant ir jo centro taškui priskiriant žemiausią aukščio reikšmę iš esamų tame plote;</text:span></text:p>
      <text:p text:style-name="P2203"><text:span text:style-name="T2204">10.2</text:span><text:span text:style-name="T2205">. pagal centro taškus sudaromos izohipsės ir pagal jas išskiriami plotai, kuriuose nustatomi</text:span><text:span text:style-name="T2206"><text:s/>statesni negu 12 proc. šlaitai. Tokiems plotams priskiriamas GKODAS SLE;</text:span></text:p>
      <text:p text:style-name="P2207"><text:span text:style-name="T2208">10.3</text:span><text:span text:style-name="T2209">. DE sluoksniui tikslinti naudojami 4.5, 4.8–4.10 papunkčių duomenys;</text:span></text:p>
      <text:p text:style-name="P2210"><text:span text:style-name="T2211">10.4</text:span><text:span text:style-name="T2212">. DE sluoksnis gali būti tikslinamas pagal naujausius 4.9 papunkčio duomenis arba pagal<text:s/></text:span><text:span text:style-name="T2213">geodezininko kvalifikacijos pažymėjimą turinčio asmens tikslinamajame plote išmatuotus paviršiaus aukščio taškus pagal perimetrą, reljefo lūžio ir būdingose vietose. Aukščių taškai erozijos sluoksniui tikslinti turi būti matuojami kas 5 m, sudarant aukščio</text:span><text:span text:style-name="T2214"><text:s/>taškų tinklą.</text:span></text:p>
      <text:p text:style-name="P2215"><text:span text:style-name="T2216">11</text:span><text:span text:style-name="T2217">.</text:span><text:span text:style-name="T2218"><text:s/>DU sluoksnis sudaromas išskiriant į sluoksnį plotus, kurie pagal 4.13 papunktyje nurodytus duomenis priskiriami durpžemiams:</text:span></text:p>
      <text:p text:style-name="P2219"><text:span text:style-name="T2220">11.1</text:span><text:span text:style-name="T2221">. DU sluoksnis sudaromas iš 4.13 papunktyje nurodytų duomenų<text:s/></text:span><text:span text:style-name="T2222">erdvinių duomenų sluoksnio KONTŪRAS, at</text:span><text:span text:style-name="T2223">rinkus atributinių laukų<text:s/></text:span><text:span text:style-name="T2224">SNS_N_KOM1, SNS_N_KOM2, SNS_N_KOM3, SNS_N_KOM4 bei SNS_N_KOM5</text:span><text:span text:style-name="T2225"><text:s/>klasifikacinius numerius<text:s/></text:span><text:span text:style-name="T2226">(236, 237, 240, 243, 246, 247, 249, 250, 251, 252, 254, 255, 256, 257, 275, 276, 278, 279)</text:span><text:span text:style-name="T2227">, kurių reikšmės sudaro 100 procentų ploto;</text:span></text:p>
      <text:p text:style-name="P2228"><text:span text:style-name="T2229">11.2</text:span><text:span text:style-name="T2230">.<text:s/></text:span><text:span text:style-name="T2231">DU sluoksnis tikslinamas pasikeitus 4.13 papunkčio duomenims;</text:span></text:p>
      <text:p text:style-name="P2232"><text:span text:style-name="T2233">12</text:span><text:span text:style-name="T2234">. VĮ Žemės ūkio duomenų centras (toliau – ŽŪDC),<text:s/></text:span><text:span text:style-name="T2235">vadovaudamasis<text:s/></text:span><text:span text:style-name="T2236">2022 m. gegužės 4 d. Komisijos deleguotojo reglamento (ES) 2022/1172, kuriuo papildomos Europos Parlamento ir Tarybos regl</text:span><text:span text:style-name="T2237">amento (ES) 2021/2116 nuostatos dėl bendrosios žemės ūkio politikos integruotos administravimo ir kontrolės sistemos ir su paramos sąlygomis susijusių administracinių nuobaudų taikymo ir apskaičiavimo, 3 straipsniu ir<text:s/></text:span><text:span text:style-name="T2238">Europos Komisijos Jungtinių tyrimų cen</text:span><text:span text:style-name="T2239">tro 2019 m. liepos 1 d. techninėmis gairėmis „LPIS Technical Guidance for the ETS version 6.4</text:span><text:span text:style-name="T2240">“, atlieka kasmetinį KŽS_DR5LT kokybės vertinimą, nustato trūkumus, rengia ataskaitą ir prireikus teikia siūlymus dėl priemonių, skirtų nustatytiems KŽS_DR5LT trūk</text:span><text:span text:style-name="T2241">umams pašalinti,</text:span><text:span text:style-name="T2242"><text:s/>pagal kurį atnaujinamas KŽS_DR5LT. Taip pat<text:s/></text:span><text:span text:style-name="T2243">ŽŪDC</text:span><text:span text:style-name="T2244"><text:s/>KŽS_DR5LT patikslina<text:s/></text:span><text:span text:style-name="T2245">pagal nuo<text:s/></text:span><text:span text:style-name="T2246">praėjusių metų gruodžio 2 d. iki pagrindinio deklaravimo pabaigos</text:span><text:span text:style-name="T2247"><text:s/>aprašytus išankstinių KŽS ribų pasikeitimų duomenis, Agentūros patikrų vietoje duomenis gautu</text:span><text:span text:style-name="T2248">s iki gegužės 1 d., aukštos skiriamosios gebos palydovinius vaizdus ir dalį NŽT pateiktų ortofotografinių žemėlapių – iki einamųjų metų spalio 15 d.; pagal likusią einamųjų metų naujausių NŽT pateiktų ortofotografinių žemėlapių dalį – iki kitų metų vasario</text:span><text:span text:style-name="T2249"><text:s/>1 d.; pagal Agentūros patikrų vietoje, gautų iki kitų metų kovo 15 d. duomenis, Valstybinės miškų tarnybos pateiktus ortofotografinius žemėlapius ir<text:s/></text:span><text:span text:style-name="T2250">nuo pagrindinio deklaravimo pabaigos iki gruodžio 1 d. aprašytus<text:s/></text:span><text:span text:style-name="T2251">išankstinių KŽS ribų pasikeitimų duomenis</text:span><text:span text:style-name="T2252"><text:s/>– iki kitų metų balandžio 1 d. ir per<text:s/></text:span><text:span text:style-name="T2253">saityną perduoda Agentūrai aktualų KŽS_DR5LT</text:span><text:span text:style-name="T2254">.</text:span></text:p>
      <text:p text:style-name="P2255"/>
      <text:p text:style-name="P2256"><text:span text:style-name="T2257">III</text:span><text:span text:style-name="T2258"><text:s/>SKYRIUS</text:span></text:p>
      <text:p text:style-name="P2259"><text:span text:style-name="T2260">REIKALAVIMAI KŽS_DR5LT</text:span></text:p>
      <text:p text:style-name="P2261"/>
      <text:p text:style-name="P2262"><text:span text:style-name="T2263">13</text:span><text:span text:style-name="T2264">. KŽS_DR5LT turi būti ištisinis per visą Lietuvos Respublikos teritoriją.</text:span></text:p>
      <text:p text:style-name="P2265"><text:span text:style-name="T2266">14</text:span><text:span text:style-name="T2267">. KŽS_DR5LT duomenys išsaugomi *.gdb<text:s/></text:span><text:span text:style-name="T2268">duomenų formatu.</text:span></text:p>
      <text:p text:style-name="P2269"><text:span text:style-name="T2270">15</text:span><text:span text:style-name="T2271">. KŽS_DR5LT turi būti topologiškai tvarkingas.</text:span></text:p>
      <text:p text:style-name="P2272"><text:span text:style-name="T2273">16</text:span><text:span text:style-name="T2274">. KŽS_DR5LT sluoksnių koordinačių sistema – 1994 metų Lietuvos koordinačių sistema LKS-94.</text:span></text:p>
      <text:p text:style-name="P2275"><text:span text:style-name="T2276">17</text:span><text:span text:style-name="T2277">. KŽS_DR5LT grafinis tikslumas turi atitikti topografiniam žemėlapiui M 1:5000<text:s/></text:span><text:span text:style-name="T2278">keliamus tikslumo reikalavimus. Objektų arba jų ribų absoliuti horizontalios padėties vidutinė kvadratinė paklaida – 1,25 m. Šis reikalavimas taikomas aiškiems posūkio taškams, nustatomiems ortofotografiniame žemėlapyje.</text:span></text:p>
      <text:p text:style-name="P2279"><text:span text:style-name="T2280">18</text:span><text:span text:style-name="T2281">. KŽS_DR5LT sisteminis atnauj</text:span><text:span text:style-name="T2282">inimas atliekamas bent kartą per trejus metus, kai įvykdomas Lietuvos Respublikos teritorijos trejų metų ortofotografavimo ciklas. Seniausias KŽS_DR5LT objektas einamaisiais metais neturi būti senesnis nei trejų metų. Sisteminio atnaujinimo data nurodoma K</text:span><text:span text:style-name="T2283">ŽS_DR5LT metaduomenyse.</text:span></text:p>
      <text:p text:style-name="P2284"><text:span text:style-name="T2285">________________________________</text:span></text:p>
      <text:p text:style-name="P2286"/>
      <text:p text:style-name="Normal"/>
      <text:p text:style-name="Normal"/>
      <text:p text:style-name="Normal"/>
      <text:p text:style-name="P2287">Priedų pakeitimai:</text:p>
      <text:p text:style-name="Normal"/>
      <text:p text:style-name="P2288">Priedas pagal įsakymą Nr. 3D-595</text:p>
      <text:p text:style-name="P2289">Priedo pakeitimai:</text:p>
      <text:p text:style-name="P2290"><text:span text:style-name="T2291">Nr.<text:s/></text:span><text:a xlink:href="https://www.e-tar.lt/portal/legalAct.html?documentId=f36057705edf11efbdaea558de59136c" office:target-frame-name="_top" xlink:show="replace"><text:span text:style-name="T2292">3D-595</text:span></text:a><text:span text:style-name="T2293">,<text:s/></text:span><text:span text:style-name="T2294">2024-08-20, paskelbta TAR 2024-08-20, i. k. 2024-14631</text:span></text:p>
      <text:p text:style-name="Normal"/>
      <text:p text:style-name="P2295"/>
      <text:p text:style-name="P2296"/>
      <text:p text:style-name="P2297"><text:span text:style-name="T2298">Pakeitimai:</text:span></text:p>
      <text:p text:style-name="P2299"/>
      <text:p text:style-name="P2300"><text:span text:style-name="T2301">1.</text:span></text:p>
      <text:p text:style-name="P2302"><text:span text:style-name="T2303">Lietuvos Respublikos žemės ūkio ministerija, Įsakymas</text:span></text:p>
      <text:p text:style-name="P2304"><text:span text:style-name="T2305">Nr.<text:s/></text:span><text:a xlink:href="https://www.e-tar.lt/portal/legalAct.html?documentId=196961a0a39811e3aeb49a67165e3ad3" office:target-frame-name="_top" xlink:show="replace"><text:span text:style-name="T2306">3D-125</text:span></text:a><text:span text:style-name="T2307">, 2014-03-04,<text:s/></text:span><text:span text:style-name="T2308">paskelbta TAR 2014-03-06, i. k. 2014-02825</text:span></text:p>
      <text:p text:style-name="P2309"><text:span text:style-name="T2310">Dėl žemės ūkio ministro 2012 m. liepos 16 d. įsakymo Nr. 3D-607 „Dėl Lietuvos Respublikos teritorijos M 1:5 000 kontrolinių žemės sklypų duomenų bazės KŽS_DB5LT sudarymo techninių reikalavimų aprašo patvirtinimo“<text:s/></text:span><text:span text:style-name="T2311">pakeitimo</text:span></text:p>
      <text:p text:style-name="P2312"/>
      <text:p text:style-name="P2313"><text:span text:style-name="T2314">2.</text:span></text:p>
      <text:p text:style-name="P2315"><text:span text:style-name="T2316">Lietuvos Respublikos žemės ūkio ministerija, Įsakymas</text:span></text:p>
      <text:p text:style-name="P2317"><text:span text:style-name="T2318">Nr.<text:s/></text:span><text:a xlink:href="https://www.e-tar.lt/portal/legalAct.html?documentId=e6c93490ddc111e48b678a6bad30f55f" office:target-frame-name="_top" xlink:show="replace"><text:span text:style-name="T2319">3D-261</text:span></text:a><text:span text:style-name="T2320">, 2015-04-08, paskelbta TAR 2015-04-08, i. k. 2015-05392</text:span></text:p>
      <text:p text:style-name="P2321"><text:span text:style-name="T2322">Dėl žemės ūkio ministro</text:span><text:span text:style-name="T2323"><text:s/>2012 m. liepos 16 d. įsakymo Nr. 3D-607 „Dėl Lietuvos Respublikos teritorijos M 1:5 000 kontrolinių žemės sklypų duomenų bazės KŽS_DB5LT sudarymo techninių reikalavimų aprašo patvirtinimo“ pakeitimo</text:span></text:p>
      <text:p text:style-name="P2324"/>
      <text:p text:style-name="P2325"><text:span text:style-name="T2326">3.</text:span></text:p>
      <text:p text:style-name="P2327"><text:span text:style-name="T2328">Lietuvos Respublikos žemės ūkio ministerija, Įsakyma</text:span><text:span text:style-name="T2329">s</text:span></text:p>
      <text:p text:style-name="P2330"><text:span text:style-name="T2331">Nr.<text:s/></text:span><text:a xlink:href="https://www.e-tar.lt/portal/legalAct.html?documentId=c37a12d0456c11e5a38cd6cdb94b0c51" office:target-frame-name="_top" xlink:show="replace"><text:span text:style-name="T2332">3D-642</text:span></text:a><text:span text:style-name="T2333">, 2015-08-17, paskelbta TAR 2015-08-18, i. k. 2015-12386</text:span></text:p>
      <text:p text:style-name="P2334"><text:span text:style-name="T2335">Dėl žemės ūkio ministro 2012 m. liepos 16 d. įsakymo Nr. 3D-607 „Dėl Lietuvos Respublikos</text:span><text:span text:style-name="T2336"><text:s/>teritorijos M 1:5 000 kontrolinių žemės sklypų duomenų bazės KŽS_DB5LT sudarymo techninių reikalavimų aprašo patvirtinimo“ pakeitimo</text:span></text:p>
      <text:p text:style-name="P2337"/>
      <text:p text:style-name="P2338"><text:span text:style-name="T2339">4.</text:span></text:p>
      <text:p text:style-name="P2340"><text:span text:style-name="T2341">Lietuvos Respublikos žemės ūkio ministerija, Įsakymas</text:span></text:p>
      <text:p text:style-name="P2342"><text:span text:style-name="T2343">Nr.<text:s/></text:span><text:a xlink:href="https://www.e-tar.lt/portal/legalAct.html?documentId=c1f5c6a0998811e58fd1fc0b9bba68a7" office:target-frame-name="_top" xlink:show="replace"><text:span text:style-name="T2344">3D-893</text:span></text:a><text:span text:style-name="T2345">, 2015-12-03, paskelbta TAR 2015-12-03, i. k. 2015-19237</text:span></text:p>
      <text:p text:style-name="P2346"><text:span text:style-name="T2347">Dėl žemės ūkio ministro 2012 m. liepos 16 d. įsakymo Nr. 3D-607 „Dėl Lietuvos Respublikos teritorijos M 1:5 000 kontrolinių žemės sklypų erdvinių duomenų r</text:span><text:span text:style-name="T2348">inkinio KŽS_DR5LT atnaujinimo techninių reikalavimų aprašo patvirtinimo“ pakeitimo</text:span></text:p>
      <text:p text:style-name="P2349"/>
      <text:p text:style-name="P2350"><text:span text:style-name="T2351">5.</text:span></text:p>
      <text:p text:style-name="P2352"><text:span text:style-name="T2353">Lietuvos Respublikos žemės ūkio ministerija, Įsakymas</text:span></text:p>
      <text:p text:style-name="P2354"><text:span text:style-name="T2355">Nr.<text:s/></text:span><text:a xlink:href="https://www.e-tar.lt/portal/legalAct.html?documentId=038788203e9211e6a8ae9e1795984391" office:target-frame-name="_top" xlink:show="replace"><text:span text:style-name="T2356">3D-397</text:span></text:a><text:span text:style-name="T2357">,<text:s/></text:span><text:span text:style-name="T2358">2016-06-30, paskelbta TAR 2016-07-01, i. k. 2016-18023</text:span></text:p>
      <text:p text:style-name="P2359"><text:span text:style-name="T2360">Dėl žemės ūkio ministro 2012 m. liepos 16 d. įsakymo Nr. 3D-607 „Dėl Lietuvos Respublikos teritorijos M 1:5 000 kontrolinių žemės sklypų erdvinių duomenų rinkinio KŽS_DR5LT atnaujinimo techninių<text:s/></text:span><text:span text:style-name="T2361">reikalavimų aprašo patvirtinimo“ pakeitimo</text:span></text:p>
      <text:p text:style-name="P2362"/>
      <text:p text:style-name="P2363"><text:span text:style-name="T2364">6.</text:span></text:p>
      <text:p text:style-name="P2365"><text:span text:style-name="T2366">Lietuvos Respublikos žemės ūkio ministerija, Įsakymas</text:span></text:p>
      <text:p text:style-name="P2367"><text:span text:style-name="T2368">Nr.<text:s/></text:span><text:a xlink:href="https://www.e-tar.lt/portal/legalAct.html?documentId=f0d05ef0686611e7827cd63159af616c" office:target-frame-name="_top" xlink:show="replace"><text:span text:style-name="T2369">3D-472</text:span></text:a><text:span text:style-name="T2370">, 2017-07-14, paskelbta TAR 2017-07-17, i. k. 2</text:span><text:span text:style-name="T2371">017-12255</text:span></text:p>
      <text:p text:style-name="P2372"><text:span text:style-name="T2373">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374"/>
      <text:p text:style-name="P2375"><text:span text:style-name="T2376">7.</text:span></text:p>
      <text:p text:style-name="P2377"><text:span text:style-name="T2378">Liet</text:span><text:span text:style-name="T2379">uvos Respublikos žemės ūkio ministerija, Įsakymas</text:span></text:p>
      <text:p text:style-name="P2380"><text:span text:style-name="T2381">Nr.<text:s/></text:span><text:a xlink:href="https://www.e-tar.lt/portal/legalAct.html?documentId=c97f0cc0f48311e88f7f9cc21a6f50c5" office:target-frame-name="_top" xlink:show="replace"><text:span text:style-name="T2382">3D-857</text:span></text:a><text:span text:style-name="T2383">, 2018-11-30, paskelbta TAR 2018-11-30, i. k. 2018-19469</text:span></text:p>
      <text:p text:style-name="P2384"><text:span text:style-name="T2385">Dėl žemės ūkio ministro 2012 m. liepos 16</text:span><text:span text:style-name="T2386"><text:s/>d. įsakymo Nr. 3D-607 „Dėl Lietuvos Respublikos teritorijos M 1:5 000 kontrolinių žemės sklypų erdvinių duomenų rinkinio KŽS_DR5LT atnaujinimo techninių reikalavimų aprašo patvirtinimo“ pakeitimo</text:span></text:p>
      <text:p text:style-name="P2387"/>
      <text:p text:style-name="P2388"><text:span text:style-name="T2389">8.</text:span></text:p>
      <text:p text:style-name="P2390"><text:span text:style-name="T2391">Lietuvos Respublikos žemės ūkio ministerija, Įsakymas</text:span></text:p>
      <text:p text:style-name="P2392"><text:span text:style-name="T2393">N</text:span><text:span text:style-name="T2394">r.<text:s/></text:span><text:a xlink:href="https://www.e-tar.lt/portal/legalAct.html?documentId=81f22b90882511e993ffd4361ddf8976" office:target-frame-name="_top" xlink:show="replace"><text:span text:style-name="T2395">3D-346</text:span></text:a><text:span text:style-name="T2396">, 2019-06-06, paskelbta TAR 2019-06-06, i. k. 2019-09243</text:span></text:p>
      <text:p text:style-name="P2397"><text:span text:style-name="T2398">Dėl žemės ūkio ministro 2012 m. liepos 16 d. įsakymo Nr. 3D-607 „Dėl Lietuvos Respublikos te</text:span><text:span text:style-name="T2399">ritorijos M 1:5 000 kontrolinių žemės sklypų erdvinių duomenų rinkinio KŽS_DR5LT atnaujinimo techninių reikalavimų aprašo patvirtinimo“ pakeitimo</text:span></text:p>
      <text:p text:style-name="P2400"/>
      <text:p text:style-name="P2401"><text:span text:style-name="T2402">9.</text:span></text:p>
      <text:p text:style-name="P2403"><text:span text:style-name="T2404">Lietuvos Respublikos žemės ūkio ministerija, Įsakymas</text:span></text:p>
      <text:p text:style-name="P2405"><text:span text:style-name="T2406">Nr.<text:s/></text:span><text:a xlink:href="https://www.e-tar.lt/portal/legalAct.html?documentId=d36eeba0edca11eaa12ad7c04a383ca0" office:target-frame-name="_top" xlink:show="replace"><text:span text:style-name="T2407">3D-628</text:span></text:a><text:span text:style-name="T2408">, 2020-09-01, paskelbta TAR 2020-09-03, i. k. 2020-18610</text:span></text:p>
      <text:p text:style-name="P2409"><text:span text:style-name="T2410">Dėl žemės ūkio ministro 2012 m. liepos 16 d. įsakymo Nr. 3D-607 „Dėl Lietuvos Respublikos teritorijos M 1:5 000 kontrolinių žemės sklypų erdvin</text:span><text:span text:style-name="T2411">ių duomenų rinkinio KŽS_DR5LT atnaujinimo techninių reikalavimų aprašo patvirtinimo“ pakeitimo</text:span></text:p>
      <text:p text:style-name="P2412"/>
      <text:p text:style-name="P2413"><text:span text:style-name="T2414">10.</text:span></text:p>
      <text:p text:style-name="P2415"><text:span text:style-name="T2416">Lietuvos Respublikos žemės ūkio ministerija, Įsakymas</text:span></text:p>
      <text:p text:style-name="P2417"><text:span text:style-name="T2418">Nr.<text:s/></text:span><text:a xlink:href="https://www.e-tar.lt/portal/legalAct.html?documentId=ce8f85c0d26e11eba2bad9a0748ee64d" office:target-frame-name="_top" xlink:show="replace"><text:span text:style-name="T2419">3D-401</text:span></text:a><text:span text:style-name="T2420">, 2021-06-21, paskelbta TAR 2021-06-21, i. k. 2021-14008</text:span></text:p>
      <text:p text:style-name="P2421"><text:span text:style-name="T2422">Dėl žemės ūkio ministro 2012 m. liepos 16 d. įsakymo Nr. 3D-607 „Dėl Lietuvos Respublikos teritorijos M 1:5 000 kontrolinių žemės sklypų erdvinių duomenų rinkinio KŽS_DR5LT atnaujinimo technini</text:span><text:span text:style-name="T2423">ų reikalavimų aprašo patvirtinimo“ pakeitimo</text:span></text:p>
      <text:p text:style-name="P2424"/>
      <text:p text:style-name="P2425"><text:span text:style-name="T2426">11.</text:span></text:p>
      <text:p text:style-name="P2427"><text:span text:style-name="T2428">Lietuvos Respublikos žemės ūkio ministerija, Įsakymas</text:span></text:p>
      <text:p text:style-name="P2429"><text:span text:style-name="T2430">Nr.<text:s/></text:span><text:a xlink:href="https://www.e-tar.lt/portal/legalAct.html?documentId=ec0f0fb04f8811edbc04912defe897d1" office:target-frame-name="_top" xlink:show="replace"><text:span text:style-name="T2431">3D-628</text:span></text:a><text:span text:style-name="T2432">, 2022-10-19, paskelbta TAR 2022-10-19, i.<text:s/></text:span><text:span text:style-name="T2433">k. 2022-21140</text:span></text:p>
      <text:p text:style-name="P2434"><text:span text:style-name="T2435">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436"/>
      <text:p text:style-name="P2437"><text:span text:style-name="T2438">12.</text:span></text:p>
      <text:p text:style-name="P2439"><text:span text:style-name="T2440">Lietuvos Respublikos žemės ūkio ministerija, Įsakymas</text:span></text:p>
      <text:p text:style-name="P2441"><text:span text:style-name="T2442">Nr.<text:s/></text:span><text:a xlink:href="https://www.e-tar.lt/portal/legalAct.html?documentId=0b64bcc009a111ee9978886e85107ab2" office:target-frame-name="_top" xlink:show="replace"><text:span text:style-name="T2443">3D-379</text:span></text:a><text:span text:style-name="T2444">, 2023-06-13, paskelbta TAR 2023-06-13, i. k. 2023-11697</text:span></text:p>
      <text:p text:style-name="P2445"><text:span text:style-name="T2446">Dėl žemės ūkio ministro 2012 m. liep</text:span><text:span text:style-name="T2447">os 16 d. įsakymo Nr. 3D-607 „Dėl Lietuvos Respublikos teritorijos M 1:5 000 kontrolinių žemės sklypų erdvinių duomenų rinkinio KŽS_DR5LT atnaujinimo techninių reikalavimų aprašo patvirtinimo“ pakeitimo</text:span></text:p>
      <text:p text:style-name="P2448"/>
      <text:p text:style-name="P2449"><text:span text:style-name="T2450">13.</text:span></text:p>
      <text:p text:style-name="P2451"><text:span text:style-name="T2452">Lietuvos Respublikos žemės ūkio ministerija, Įsak</text:span><text:span text:style-name="T2453">ymas</text:span></text:p>
      <text:p text:style-name="P2454"><text:span text:style-name="T2455">Nr.<text:s/></text:span><text:a xlink:href="https://www.e-tar.lt/portal/legalAct.html?documentId=f36057705edf11efbdaea558de59136c" office:target-frame-name="_top" xlink:show="replace"><text:span text:style-name="T2456">3D-595</text:span></text:a><text:span text:style-name="T2457">, 2024-08-20, paskelbta TAR 2024-08-20, i. k. 2024-14631</text:span></text:p>
      <text:p text:style-name="P2458"><text:span text:style-name="T2459">Dėl žemės ūkio ministro 2012 m. liepos 16 d. įsakymo Nr. 3D-607 „Dėl Lietuvos Respubli</text:span><text:span text:style-name="T2460">kos teritorijos M 1:5 000 kontrolinių žemės sklypų erdvinių duomenų rinkinio KŽS_DR5LT atnaujinimo techninių reikalavimų aprašo patvirtinimo“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1T11:27:00Z</meta:creation-date>
    <dc:date>2024-08-21T11:27:00Z</dc:date>
    <meta:template xlink:href="Normal.dotm" xlink:type="simple"/>
    <meta:editing-cycles>2</meta:editing-cycles>
    <meta:editing-duration>PT0S</meta:editing-duration>
    <meta:document-statistic meta:page-count="5" meta:paragraph-count="995" meta:word-count="5353" meta:character-count="38835" meta:row-count="1723" meta:non-whitespace-character-count="34477"/>
  </office:meta>
</office:document-meta>
</file>