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9">Suvestinė redakcija nuo 1999-01-16</text:span></text:p>
      <text:p text:style-name="P10"/>
      <text:p text:style-name="P11"><text:span text:style-name="T12">Nutarimas paskelbtas: Žin. 1998, Nr.<text:s/></text:span><text:a xlink:href="https://www.e-tar.lt/portal/legalAct.html?documentId=TAR.03A84D7D7DDF" office:target-frame-name="_top" xlink:show="replace"><text:span text:style-name="T13">41-1113</text:span></text:a><text:span text:style-name="T14">, i. k. 0981100NUTA00000521</text:span></text:p>
      <text:p text:style-name="P15"/>
      <text:p text:style-name="P16"/>
      <text:p text:style-name="P17"><text:span text:style-name="T18"/><text:span text:style-name="T19">LIETUVOS RESPUBLIKOS VYRIAUSYBĖ</text:span></text:p>
      <text:p text:style-name="P20"/>
      <text:p text:style-name="P21">N U T A R I M A S</text:p>
      <text:p text:style-name="P22">DĖL AKCINĖS BENDROVĖS LIETUVOS VALSTYBINIO KOMERCINIO BANKO LIKVIDAVIMO</text:p>
      <text:p text:style-name="P23"/>
      <text:p text:style-name="P24">1998 m. balandžio 30 d. Nr. 521</text:p>
      <text:p text:style-name="P25">Vilnius</text:p>
      <text:p text:style-name="Normal"/>
      <text:p text:style-name="P26"><text:span text:style-name="T27">Vadovaudamasi Lietuvos Respublikos akcinių bendrovių įst</text:span><text:span text:style-name="T28">atymo (Žin., 1994, Nr.<text:s/></text:span><text:a xlink:href="https://www.e-tar.lt/portal/lt/legalAct/TAR.0C2D1F38F3A7" office:target-frame-name="_blank" xlink:show="new"><text:span text:style-name="T29">55-1046</text:span></text:a><text:span text:style-name="T30">; 1997, Nr.<text:s/></text:span><text:a xlink:href="https://www.e-tar.lt/portal/lt/legalAct/TAR.23C4F51432DE" office:target-frame-name="_blank" xlink:show="new"><text:span text:style-name="T31">69-1739</text:span></text:a><text:span text:style-name="T32">) 11 straipsniu ir įgyvendindama Liet</text:span><text:span text:style-name="T33">uvos Respublikos Vyriausybės 1997 m. liepos 24 d. nutarimo Nr. 801 „Dėl atstovavimo valstybei akcinėse bendrovėse ir uždarosiose akcinėse bendrovėse“ (Žin., 1997, Nr.<text:s/></text:span><text:a xlink:href="https://www.e-tar.lt/portal/lt/legalAct/TAR.7384456DA56B" office:target-frame-name="_blank" xlink:show="new"><text:span text:style-name="T34">71-1</text:span><text:span text:style-name="T35">810</text:span></text:a><text:span text:style-name="T36">, Nr.<text:s/></text:span><text:a xlink:href="https://www.e-tar.lt/portal/lt/legalAct/TAR.AF4AA08C29CD" office:target-frame-name="_blank" xlink:show="new"><text:span text:style-name="T37">117-3016</text:span></text:a><text:span text:style-name="T38">; 1998, Nr.<text:s/></text:span><text:a xlink:href="https://www.e-tar.lt/portal/lt/legalAct/TAR.F62C0592BE65" office:target-frame-name="_blank" xlink:show="new"><text:span text:style-name="T39">5-85</text:span></text:a><text:span text:style-name="T40">) nuostatas, Lietuvos Respublikos Vyriausybė</text:span><text:span text:style-name="T41"><text:s/></text:span><text:span text:style-name="T42">nutari</text:span><text:span text:style-name="T43">a:</text:span></text:p>
      <text:p text:style-name="P44"><text:span text:style-name="T45">1</text:span><text:span text:style-name="T46">. Likviduoti akcinę bendrovę Lietuvos valstybinį komercinį banką (toliau vadinama – Valstybinis komercinis bankas).</text:span></text:p>
      <text:p text:style-name="P47"><text:span text:style-name="T48">2</text:span><text:span text:style-name="T49">. Paskirti Valstybinio komercinio banko likvidatoriumi Raimundą Spruntulį.</text:span></text:p>
      <text:p text:style-name="P50"><text:span text:style-name="T51">3</text:span><text:span text:style-name="T52">. Įgalioti finansų ministrą:</text:span></text:p>
      <text:p text:style-name="P53"><text:span text:style-name="T54">3.1</text:span><text:span text:style-name="T55">. sudaryti su V</text:span><text:span text:style-name="T56">alstybinio komercinio banko likvidatoriumi darbo sutartį, kurioje turi būti nurodyta, kad išlaidos, susijusios su likvidatoriaus darbo apmokėjimu, dengiamos iš Valstybinio komercinio banko lėšų;</text:span></text:p>
      <text:p text:style-name="P57"><text:span text:style-name="T58">3.2</text:span><text:span text:style-name="T59">. derinti Valstybinio komercinio banko visuotinio akci</text:span><text:span text:style-name="T60">ninkų susirinkimo sprendimus pagal Lietuvos Respublikos komercinių bankų įstatymo 39 straipsnio 4 dalies 3 punkto reikalavimus.</text:span></text:p>
      <text:p text:style-name="P61"><text:span text:style-name="T62">4</text:span><text:span text:style-name="T63">. Nustatyti, kad:</text:span></text:p>
      <text:p text:style-name="P64"><text:span text:style-name="T65">4.1.</text:span><text:span text:style-name="T66"><text:s/>Neteko galios nuo 1999-01-16</text:span></text:p>
      <text:p text:style-name="P67">Punkto naikinimas:</text:p>
      <text:p text:style-name="P68"><text:span text:style-name="T69">Nr.<text:s/></text:span><text:a xlink:href="https://www.e-tar.lt/portal/legalAct.html?documentId=TAR.087B1D4075B1" office:target-frame-name="_top" xlink:show="replace"><text:span text:style-name="T70">25</text:span></text:a><text:span text:style-name="T71">, 1999-01-11, Žin. 1999, Nr. 7-148 (1999-01-15), i. k. 0991100NUTA00000025</text:span></text:p>
      <text:p text:style-name="Normal"/>
      <text:p text:style-name="P72"><text:span text:style-name="T73">4.2</text:span><text:span text:style-name="T74">. Valstybinis komercinis bankas, įgijęs likviduojamos bendrovės statusą, gali sudaryti tik tuos sandorius, kurie susiję su jo likvidavimu, taip pat su Lietuvos Respublikos Vyriausybės 1998 m. kovo 26 d. nutarimo Nr. 354 „Dėl akcinės bendrovės Lietuvos vals</text:span><text:span text:style-name="T75">tybinio komercinio banko įsipareigojimų ir turto perdavimo“ (Žin., 1998, Nr.<text:s/></text:span><text:a xlink:href="https://www.e-tar.lt/portal/lt/legalAct/TAR.A92C2626748B" office:target-frame-name="_blank" xlink:show="new"><text:span text:style-name="T76">29-783</text:span></text:a><text:span text:style-name="T77">, Nr.<text:s/></text:span><text:a xlink:href="https://www.e-tar.lt/portal/lt/legalAct/TAR.9E74BDC1AA47" office:target-frame-name="_blank" xlink:show="new"><text:span text:style-name="T78">34-904</text:span></text:a><text:span text:style-name="T79">) įgyvendinimu susijusius sandorius.</text:span></text:p>
      <text:p text:style-name="P80"><text:span text:style-name="T81">5</text:span><text:span text:style-name="T82">. Įgalioti Finansų ministerijos, kuri atstovauja valstybės interesams Valstybiniame komerciniame banke, įgaliotinį šio banko visuotiniame akcininkų susirinkime balsuoti už tai, kad būtų priimti šio nutar</text:span><text:span text:style-name="T83">imo 1 ir 4 punktuose nurodytieji sprendimai.</text:span></text:p>
      <text:p text:style-name="P84"><text:span text:style-name="T85">6</text:span><text:span text:style-name="T86">. Pavesti Finansų ministerijai kontroliuoti, kaip likviduojamas Valstybinis komercinis bankas.</text:span></text:p>
      <text:p text:style-name="P87"/>
      <text:p text:style-name="P88"/>
      <text:p text:style-name="P89"/>
      <text:p text:style-name="P90">MINISTRAS PIRMININKAS<text:tab/>GEDIMINAS VAGNORIUS</text:p>
      <text:p text:style-name="P91"/>
      <text:p text:style-name="P92"/>
      <text:p text:style-name="P93"/>
      <text:p text:style-name="P94">FINANSŲ MINISTRAS<text:tab/>ALGIRDAS ŠEMETA</text:p>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text:span><text:span text:style-name="T105">os Respublikos Vyriausybė, Nutarimas</text:span></text:p>
      <text:p text:style-name="P106"><text:span text:style-name="T107">Nr.<text:s/></text:span><text:a xlink:href="https://www.e-tar.lt/portal/legalAct.html?documentId=TAR.087B1D4075B1" office:target-frame-name="_top" xlink:show="replace"><text:span text:style-name="T108">25</text:span></text:a><text:span text:style-name="T109">, 1999-01-11, Žin., 1999, Nr. 7-148 (1999-01-15), i. k. 0991100NUTA00000025</text:span></text:p>
      <text:p text:style-name="P110"><text:span text:style-name="T111">Dėl likviduojamos akcinės bendrovės Lietuvos valstybini</text:span><text:span text:style-name="T112">o komercinio banko įsipareigojimų perdavimo bei išregistravimo iš Lietuvos Respublikos įmonių rejestro, Lietuvos Respublikos Vyriausybės 1998 m. kovo 26 d. nutarimo Nr. 354 dalinio pakeitimo ir 1998 m. balandžio 30 d. nutarimo Nr. 521 4.1 punkto pripažinim</text:span><text:span text:style-name="T113">o netekusiu galios</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40:00Z</meta:creation-date>
    <dc:date>2018-06-04T10:40:00Z</dc:date>
    <meta:template xlink:href="Normal.dotm" xlink:type="simple"/>
    <meta:editing-cycles>2</meta:editing-cycles>
    <meta:editing-duration>PT0S</meta:editing-duration>
    <meta:document-statistic meta:page-count="2" meta:paragraph-count="7" meta:word-count="541" meta:character-count="3623" meta:row-count="25" meta:non-whitespace-character-count="3089"/>
  </office:meta>
</office:document-meta>
</file>