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text-transform="uppercase"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text-transform="uppercase"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text-transform="uppercase" fo:color="#000000"/>
    </style:style>
    <style:style style:name="T468" style:parent-style-name="DefaultParagraphFont" style:family="text">
      <style:text-properties fo:text-transform="uppercase"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text-transform="uppercase" fo:color="#000000"/>
    </style:style>
    <style:style style:name="T592" style:parent-style-name="DefaultParagraphFont" style:family="text">
      <style:text-properties fo:text-transform="uppercase"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text-transform="uppercase" fo:color="#000000"/>
    </style:style>
    <style:style style:name="T712" style:parent-style-name="DefaultParagraphFont" style:family="text">
      <style:text-properties fo:color="#000000"/>
    </style:style>
    <style:style style:name="T713" style:parent-style-name="DefaultParagraphFont" style:family="text">
      <style:text-properties fo:text-transform="uppercase" fo:color="#000000"/>
    </style:style>
    <style:style style:name="T714" style:parent-style-name="DefaultParagraphFont" style:family="text">
      <style:text-properties fo:text-transform="uppercase"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text-transform="uppercase"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text-transform="uppercase" fo:color="#000000"/>
    </style:style>
    <style:style style:name="T835" style:parent-style-name="DefaultParagraphFont" style:family="text">
      <style:text-properties fo:color="#000000"/>
    </style:style>
    <style:style style:name="T836" style:parent-style-name="DefaultParagraphFont" style:family="text">
      <style:text-properties fo:text-transform="uppercase" fo:color="#000000"/>
    </style:style>
    <style:style style:name="T837" style:parent-style-name="DefaultParagraphFont" style:family="text">
      <style:text-properties fo:text-transform="uppercase"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text-transform="uppercase"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text-transform="uppercase" fo:color="#000000"/>
    </style:style>
    <style:style style:name="T964" style:parent-style-name="DefaultParagraphFont" style:family="text">
      <style:text-properties fo:color="#000000"/>
    </style:style>
    <style:style style:name="T965" style:parent-style-name="DefaultParagraphFont" style:family="text">
      <style:text-properties fo:text-transform="uppercase" fo:color="#000000"/>
    </style:style>
    <style:style style:name="T966" style:parent-style-name="DefaultParagraphFont" style:family="text">
      <style:text-properties fo:text-transform="uppercase"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letter-spacing="0.0416in"/>
    </style:style>
    <style:style style:name="T1067" style:parent-style-name="DefaultParagraphFont" style:family="text">
      <style:text-properties fo:color="#000000"/>
    </style:style>
    <style:style style:name="P1068" style:parent-style-name="Normal" style:family="paragraph">
      <style:paragraph-properties>
        <style:tab-stops>
          <style:tab-stop style:type="right" style:position="6.6937in"/>
        </style:tab-stops>
      </style:paragraph-properties>
    </style:style>
    <style:style style:name="P1069" style:parent-style-name="Normal" style:family="paragraph">
      <style:paragraph-properties>
        <style:tab-stops>
          <style:tab-stop style:type="right" style:position="6.6937in"/>
        </style:tab-stops>
      </style:paragraph-properties>
    </style:style>
    <style:style style:name="P1070" style:parent-style-name="Normal" style:family="paragraph">
      <style:paragraph-properties>
        <style:tab-stops>
          <style:tab-stop style:type="right" style:position="6.6937in"/>
        </style:tab-stops>
      </style:paragraph-properties>
    </style:style>
    <style:style style:name="P1071" style:parent-style-name="Normal" style:family="paragraph">
      <style:paragraph-properties>
        <style:tab-stops>
          <style:tab-stop style:type="right" style:position="6.6937in"/>
        </style:tab-stops>
      </style:paragraph-properties>
      <style:text-properties fo:text-transform="uppercase"/>
    </style:style>
    <style:style style:name="P1072" style:parent-style-name="Normal" style:family="paragraph">
      <style:paragraph-properties fo:text-indent="0.4923in"/>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7">Įsakymas netenka galios 2004-04-29:</text:span></text:p>
      <text:p text:style-name="P8"><text:span text:style-name="T9">Lietuvos Respublikos teisingumo ministerija, Įsakymas</text:span></text:p>
      <text:p text:style-name="P10"><text:span text:style-name="T11">Nr.<text:s/></text:span><text:a xlink:href="https://www.e-tar.lt/portal/legalAct.html?documentId=TAR.96594013A72E" office:target-frame-name="_top" xlink:show="replace"><text:span text:style-name="T12">1R-94</text:span></text:a><text:span text:style-name="T13">, 2004-04-21, Žin., 2004, Nr. 63-2272 (2004-04-28), i. k.<text:s/></text:span><text:span text:style-name="T14">1042270ISAK0001R-94</text:span></text:p>
      <text:p text:style-name="P15"><text:span text:style-name="T16">Dėl Valstybės įmonių prie pataisos namų įstatų patvirtinimo ir teisingumo ministro 2003 m. spalio 14 d. įsakymo Nr. 253 "Dėl valstybės įmonių reorganizavimo" pakeitimo</text:span></text:p>
      <text:p text:style-name="P17"/>
      <text:p text:style-name="P18"><text:span text:style-name="T19">Suvestinė redakcija nuo 2003-10-23 iki 2004-04-28</text:span></text:p>
      <text:p text:style-name="P20"/>
      <text:p text:style-name="P21"><text:span text:style-name="T22">Įsakymas paskelb</text:span><text:span text:style-name="T23">tas: Žin. 2003, Nr.<text:s/></text:span><text:a xlink:href="https://www.e-tar.lt/portal/legalAct.html?documentId=TAR.039DCBB4A5F4" office:target-frame-name="_top" xlink:show="replace"><text:span text:style-name="T24">58-2626</text:span></text:a><text:span text:style-name="T25">, i. k. 1032270ISAK00000173</text:span></text:p>
      <text:p text:style-name="P26"/>
      <text:p text:style-name="P27">LIETUVOS RESPUBLIKOS TEISINGUMO MINISTRAS</text:p>
      <text:p text:style-name="P28"/>
      <text:p text:style-name="P29">Į S A K Y M A S</text:p>
      <text:p text:style-name="P30">DĖL TEISINGUMO MINISTRO 2000 M. LAPKRIČIO 9 D. ĮSAKYMO NR.<text:s/>228 „DĖL KALĖJIMŲ DEPARTAMENTUI PRIE LIETUVOS RESPUBLIKOS TEISINGUMO MINISTERIJOS PAVALDŽIŲ VALSTYBĖS ĮMONIŲ ĮSTATŲ PATVIRTINIMO“ IR DĖL TEISINGUMO MINISTRO 2002 M. LAPKRIČIO 5 D. ĮSAKYMO NR. 305 „DĖL KALĖJIMŲ DEPARTAMENTUI PRIE 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 PAKEITIMO</text:p>
      <text:p text:style-name="P31"/>
      <text:p text:style-name="P32">2003 m. birželio 10 d. Nr. 173</text:p>
      <text:p text:style-name="P33">Vilnius</text:p>
      <text:p text:style-name="P34"/>
      <text:p text:style-name="P35"/>
      <text:p text:style-name="P36"><text:span text:style-name="T37">Vadovaudamasis Lietuvos Respublikos valstybės ir savivaldybės įmonių įstatymo (Žin., 1994, Nr.<text:s/></text:span><text:a xlink:href="https://www.e-tar.lt/portal/lt/legalAct/TAR.29FB2C8807FE" office:target-frame-name="_blank" xlink:show="new"><text:span text:style-name="T38">102-2049</text:span></text:a><text:span text:style-name="T39">) 6 straipsnio 4 dalimi ir Lietuvos Respublikos Vyriausybės 2003 m. balandžio 24 d. nutarimu Nr. 514 „Dėl kai kurių terminuoto laisvės atėmimo ir laisvės atėmimo iki gyvos galvos bausmes vykdančių institucijų pavadinimų pakeitimo“ (Žin., 2</text:span><text:span text:style-name="T40">003, Nr.<text:s/></text:span><text:a xlink:href="https://www.e-tar.lt/portal/lt/legalAct/TAR.B32605B67A6C" office:target-frame-name="_blank" xlink:show="new"><text:span text:style-name="T41">40-1833</text:span></text:a><text:span text:style-name="T42">):</text:span></text:p>
      <text:p text:style-name="P43"><text:span text:style-name="T44">1</text:span><text:span text:style-name="T45">.<text:s/></text:span><text:span text:style-name="T46">Pakeičiu</text:span><text:span text:style-name="T47"><text:s/>Lietuvos Respublikos teisingumo ministro 2000 m</text:span><text:span text:style-name="T48">. lapkričio 9 d. įsakymą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49">99-3149</text:span></text:a><text:span text:style-name="T50">):</text:span></text:p>
      <text:p text:style-name="P51"><text:span text:style-name="T52">1.1</text:span><text:span text:style-name="T53">. Išdėstau 1.1–1.7 punktus taip:</text:span></text:p>
      <text:p text:style-name="P54"><text:span text:style-name="T55">„</text:span><text:span text:style-name="T56">1.1</text:span><text:span text:style-name="T57">. Valstybės įmonės prie Panevėžio pataisos namų;</text:span></text:p>
      <text:p text:style-name="P58"><text:span text:style-name="T59">1.2</text:span><text:span text:style-name="T60">. Valstybės įmonės prie Pravieniškių 3-iųjų pataisos namų;</text:span></text:p>
      <text:p text:style-name="P61"><text:span text:style-name="T62">1.3</text:span><text:span text:style-name="T63">. Valstybės įmonės prie Vilniaus 1-ųjų pataisos namų;</text:span></text:p>
      <text:p text:style-name="P64"><text:span text:style-name="T65">1.4</text:span><text:span text:style-name="T66">. Valstybės įm</text:span><text:span text:style-name="T67">onės prie Pravieniškių 1-ųjų pataisos namų;</text:span></text:p>
      <text:p text:style-name="P68"><text:span text:style-name="T69">1.5</text:span><text:span text:style-name="T70">. Valstybės įmonės prie Pravieniškių 2-ųjų pataisos namų;</text:span></text:p>
      <text:p text:style-name="P71"><text:span text:style-name="T72">1.6</text:span><text:span text:style-name="T73">. Valstybės įmonės prie Alytaus pataisos namų;</text:span></text:p>
      <text:p text:style-name="P74"><text:span text:style-name="T75">1.7</text:span><text:span text:style-name="T76">. Valstybės įmonės prie Marijampolės pataisos namų.“</text:span></text:p>
      <text:p text:style-name="P77"><text:span text:style-name="T78">1.2</text:span><text:span text:style-name="T79">.<text:s/></text:span><text:span text:style-name="T80">Pripažįstu</text:span><text:span text:style-name="T81"><text:s/>netekusiais galios 1.8 ir 1.9 punktus.</text:span></text:p>
      <text:p text:style-name="P82"><text:span text:style-name="T83">1.3</text:span><text:span text:style-name="T84">. Nurodytuoju įsakymu patvirtintuose Valstybės įmonės prie Panevėžio bendrojo režimo pataisos darbų kolonijos įstatuose:</text:span></text:p>
      <text:p text:style-name="P85"><text:span text:style-name="T86">1.3.1</text:span><text:span text:style-name="T87">. Išdėstau pavadinimą taip:</text:span></text:p>
      <text:p text:style-name="P88"><text:span text:style-name="T89">„</text:span><text:span text:style-name="T90">VALSTYBĖS ĮMONĖS PRIE PANEVĖŽIO PATAISOS NAMŲ<text:s/></text:span><text:span text:style-name="T91">įstata</text:span><text:span text:style-name="T92">i</text:span><text:span text:style-name="T93">“.</text:span></text:p>
      <text:p text:style-name="P94"><text:span text:style-name="T95">1.3.2</text:span><text:span text:style-name="T96">. Išdėstau 1 punktą taip:</text:span></text:p>
      <text:p text:style-name="P97"><text:span text:style-name="T98">„</text:span><text:span text:style-name="T99">1</text:span><text:span text:style-name="T100">. Valstybės įmonės (toliau – įmonė) prie Panevėžio pataisos namų steigėjas yra Lietuvos Respublikos teisingumo ministerija (toliau – Teisingumo ministerija).“</text:span></text:p>
      <text:p text:style-name="P101"><text:span text:style-name="T102">1.3.3</text:span><text:span text:style-name="T103">. Išdėstau 4, 5 ir 6 punktus taip:</text:span></text:p>
      <text:p text:style-name="P104"><text:span text:style-name="T105">„</text:span><text:span text:style-name="T106">4</text:span><text:span text:style-name="T107">. Įmonė yra juridinis asmuo, turintis sąskaitą banke, antspaudą su Lietuvos valstybės herbu bei savo pavadinimu: „VALSTYBĖS ĮMONĖ PRIE PANEVĖŽIO PATAISOS NAMŲ.“</text:span></text:p>
      <text:p text:style-name="P108"><text:span text:style-name="T109">5</text:span><text:span text:style-name="T110">. Įmonės sutrumpintas pavadinimas – „VĮ prie Panevėžio pataisos namų“.</text:span></text:p>
      <text:p text:style-name="P111"><text:span text:style-name="T112">6</text:span><text:span text:style-name="T113">. Įmonės b</text:span><text:span text:style-name="T114">uveinė: P. Puzino g. 12a, LT-5300 Panevėžys.“</text:span></text:p>
      <text:p text:style-name="P115"><text:span text:style-name="T116">1.3.4</text:span><text:span text:style-name="T117">. Papildau 8 punktą šiomis pastraipomis:</text:span></text:p>
      <text:p text:style-name="P118"><text:span text:style-name="T119">„</text:span><text:span text:style-name="T120">93.01</text:span><text:span text:style-name="T121"><text:s/>Tekstilės ir kailių gaminių skalbimas ir valymas.</text:span></text:p>
      <text:p text:style-name="P122"><text:span text:style-name="T123">52.11</text:span><text:span text:style-name="T124"><text:s/>Mažmeninė prekyba nespecializuotose parduotuvėse, kuriose vyrauja maistas, gėrimai ir t</text:span><text:span text:style-name="T125">abakas.“</text:span></text:p>
      <text:p text:style-name="P126"><text:span text:style-name="T127">1.3.5</text:span><text:span text:style-name="T128">. Išdėstau 13 punktą taip:</text:span></text:p>
      <text:p text:style-name="P129"><text:span text:style-name="T130">„</text:span><text:span text:style-name="T131">13</text:span><text:span text:style-name="T132">. Įmonės steigėjas yra Teisingumo ministerija, turinti šią teisę Tarnybos Kalėjimų departamente prie Lietuvos Respublikos teisingumo ministerijos statuto, kitų įstatymų bei teisės aktų nustatyta tvarka.</text:span><text:span text:style-name="T133"><text:s/>Teisingumo ministras, vadovaudamasis Lietuvos Respublikos civiliniu kodeksu, Tarnybos Kalėjimų departamente prie Lietuvos Respublikos teisingumo ministerijos statutu, patvirtintu Lietuvos Respublikos Tarnybos Kalėjimų departamente prie Lietuvos Respubliko</text:span><text:span text:style-name="T134">s teisingumo ministerijos statuto patvirtinimo įstatymu, Lietuvos Respublikos valstybės ir savivaldybės įmonių įstatymu ir Lietuvos Respublikos teisingumo ministerijos nuostatais, turi teisę tvirtinti, keisti ir papildyti įmonės įstatus. Teisingumo ministr</text:span><text:span text:style-name="T135">as skiria į pareigas ir atleidžia iš jų įmonės direktorių, o vyriausiąjį buhalterį – Kalėjimų departamento prie Teisingumo ministerijos (toliau – Kalėjimų departamentas) direktorius. Įmonės direktoriui pareiginį atlyginimą bei jo priedus, o direktoriaus pa</text:span><text:span text:style-name="T136">vaduotojui</text:span><text:span text:style-name="T137"><text:s/></text:span><text:span text:style-name="T138">ir vyriausiajam buhalteriui pareiginį atlyginimą nustato Kalėjimų departamento direktorius. Vadovaudamasis Tarnybos Kalėjimų departamente prie Lietuvos Respublikos teisingumo ministerijos statutu, asmenis į pareigūnų ir vyresniųjų pareigūnų pare</text:span><text:span text:style-name="T139">igas skiria ir atleidžia iš jų Kalėjimų departamento direktorius, o į jaunesniųjų pareigūnų pareigas – įmonės direktorius. Kalėjimų departamento direktorius tvirtina įmonės struktūrą ir pareigūnų etatų sąrašą.“</text:span></text:p>
      <text:p text:style-name="P140"><text:span text:style-name="T141">1.3.6</text:span><text:span text:style-name="T142">. Išdėstau 23 ir 24 punktus taip</text:span><text:span text:style-name="T143">:</text:span></text:p>
      <text:p text:style-name="P144"><text:span text:style-name="T145">„</text:span><text:span text:style-name="T146">23</text:span><text:span text:style-name="T147">. Pagal darbo sutartį dirbantys darbuotojai į darbą priimami ir iš jo atleidžiami Lietuvos Respublikos darbo kodekso nustatyta tvarka.</text:span></text:p>
      <text:p text:style-name="P148"><text:span text:style-name="T149">24</text:span><text:span text:style-name="T150">. Įmonės darbuotojų, dirbančių pagal darbo sutartį, etatų sąrašą tvirtina jos direktorius. Įmonės pareigūnų<text:s/></text:span><text:span text:style-name="T151">ir kitų darbuotojų pareiginių atlyginimų (išskyrus įmonės direktorių</text:span><text:span text:style-name="T152">,<text:s/></text:span><text:span text:style-name="T153">direktoriaus pavaduotoją ir vyriausiąjį buhalterį) ir įstatymų reglamentuotų priedų dydžius, atsižvelgdamas į gamybinės veiklos finansinius rezultatus, nustato įmonės direktorius, vadova</text:span><text:span text:style-name="T154">udamasis Lietuvos Respublikos įstatymais ir Lietuvos Respublikos Vyriausybės nutarimais.“</text:span></text:p>
      <text:p text:style-name="P155"><text:span text:style-name="T156">1.3.7</text:span><text:span text:style-name="T157">. Išdėstau IX skyriaus pavadinimą taip:</text:span></text:p>
      <text:p text:style-name="P158"><text:span text:style-name="T159">„</text:span><text:span text:style-name="T160">IX</text:span><text:span text:style-name="T161">.<text:s/></text:span><text:span text:style-name="T162">ĮMONĖS SANTYKIAI SU PATAISOS NAMAIS“.</text:span></text:p>
      <text:p text:style-name="P163"><text:span text:style-name="T164">1.3.8</text:span><text:span text:style-name="T165">. Išdėstau 31 punkto pirmąją pastraipą, 31.1, 31.2 pu</text:span><text:span text:style-name="T166">nktus taip:</text:span></text:p>
      <text:p text:style-name="P167"><text:span text:style-name="T168">„</text:span><text:span text:style-name="T169">31</text:span><text:span text:style-name="T170">. Įvertinant įmonės veiklos specifiką (bendra įmonės ir pataisos namų</text:span><text:span text:style-name="T171"><text:s/></text:span><text:span text:style-name="T172">teritorija, bendra apsauga, bendros paskirties šilumos ir elektros perdavimo įrenginiai, visi pareigūnai vykdo auklėjamąją ir priežiūros funkcijas), nustatomi tokie sant</text:span><text:span text:style-name="T173">ykiai tarp įmonės ir pataisos namų:</text:span></text:p>
      <text:p text:style-name="P174"><text:span text:style-name="T175">31.1</text:span><text:span text:style-name="T176">. įmonė, vykdydama darbo jėgos panaudojimo planą, pateikia pataisos namams nuteistųjų skaičiaus, reikalingo gamybinei programai vykdyti, paraišką;</text:span></text:p>
      <text:p text:style-name="P177"><text:span text:style-name="T178">31.2</text:span><text:span text:style-name="T179">. įmonė kartu su pataisos namais atrenka nuteistąsias<text:s/></text:span><text:span text:style-name="T180">dirbti įmonėje ir jas įdarbina, atsižvelgdama į nuteistųjų turimą specialybę, kvalifikaciją bei dalykinius sugebėjimus.“</text:span></text:p>
      <text:p text:style-name="P181"><text:span text:style-name="T182">1.3.9</text:span><text:span text:style-name="T183">. Išdėstau 31.4, 31.5, 32, 33 ir 34 punktus taip:</text:span></text:p>
      <text:p text:style-name="P184"><text:span text:style-name="T185">„</text:span><text:span text:style-name="T186">31.4</text:span><text:span text:style-name="T187">. esant būtinumui bei galimybei, įmonė gali išnuomoti pataisos<text:s/></text:span><text:span text:style-name="T188">namams patalpas, reikalingas nuteistųjų profesiniam mokymui ir gamybinei praktikai organizuoti bei kitoms reikmėms;</text:span></text:p>
      <text:p text:style-name="P189"><text:span text:style-name="T190">31.5</text:span><text:span text:style-name="T191">. įmonė aptarnauja visus jos balanse esančius bendros paskirties statinius ir įrenginius (šilumos ir elektros tinklus, transformator</text:span><text:span text:style-name="T192">ines ir pan.) ir už šias paslaugas pateikia pataisos namams sąskaitas.</text:span></text:p>
      <text:p text:style-name="P193"><text:span text:style-name="T194">32</text:span><text:span text:style-name="T195">. Įmonė ir pataisos namai gali sudaryti jungtinės veiklos sutartį, kurioje būtų nustatyti atskirų darbuotojų, tarnybų, padalinių tarpusavio santykiai, bei turėti bendras tarnybas<text:s/></text:span><text:span text:style-name="T196">(personalo, juridinę, raštinės, spausdinimo ir dauginimo, archyvo, kasos, saugos darbe, priešgaisrinės ir civilinės saugos, transporto, energomechaninę, ryšių, pastatų priežiūros bei kitas).</text:span></text:p>
      <text:p text:style-name="P197"><text:span text:style-name="T198">33</text:span><text:span text:style-name="T199">. Pataisos namų direktorius nustato nuteistųjų režimo ir pr</text:span><text:span text:style-name="T200">iežiūros įmonėje bei darbo vietose reikalavimus.</text:span></text:p>
      <text:p text:style-name="P201"><text:span text:style-name="T202">34</text:span><text:span text:style-name="T203">. Įmonė reorganizuojama ir likviduojama Lietuvos Respublikos civilinio kodekso</text:span><text:span text:style-name="T204">,</text:span><text:span text:style-name="T205"><text:s/>Lietuvos Respublikos valstybės ir savivaldybės įmonių įstatymo nustatyta tvarka.“</text:span></text:p>
      <text:p text:style-name="P206"><text:span text:style-name="T207">1.4</text:span><text:span text:style-name="T208">. Nurodytuoju įsakymu patv</text:span><text:span text:style-name="T209">irtintuose Valstybės įmonės prie Pravieniškių bendrojo režimo pataisos darbų kolonijos įstatuose:</text:span></text:p>
      <text:p text:style-name="P210"><text:span text:style-name="T211">1.4.1</text:span><text:span text:style-name="T212">. Išdėstau pavadinimą taip:</text:span></text:p>
      <text:p text:style-name="P213"><text:span text:style-name="T214">„</text:span><text:span text:style-name="T215">VALSTYBĖS ĮMONĖS PRIE PRAVIENIŠKIŲ 3-IŲJŲ PATAISOS NAMŲ<text:s/></text:span><text:span text:style-name="T216">įstatai</text:span><text:span text:style-name="T217">“.</text:span></text:p>
      <text:p text:style-name="P218"><text:span text:style-name="T219">1.4.2</text:span><text:span text:style-name="T220">. Išdėstau 1 punktą taip:</text:span></text:p>
      <text:p text:style-name="P221"><text:span text:style-name="T222">„</text:span><text:span text:style-name="T223">1</text:span><text:span text:style-name="T224">. Valstybės</text:span><text:span text:style-name="T225"><text:s/>įmonės (toliau – įmonė) prie Pravieniškių 3-iųjų pataisos namų steigėjas yra Lietuvos Respublikos teisingumo ministerija (toliau – Teisingumo ministerija).“</text:span></text:p>
      <text:p text:style-name="P226"><text:span text:style-name="T227">1.4.3</text:span><text:span text:style-name="T228">. Išdėstau 4, 5 ir 6 punktus taip:</text:span></text:p>
      <text:p text:style-name="P229"><text:span text:style-name="T230">„</text:span><text:span text:style-name="T231">4</text:span><text:span text:style-name="T232">. Įmonė yra juridinis asmuo, turintis sąskaitą</text:span><text:span text:style-name="T233"><text:s/>banke, antspaudą su Lietuvos valstybės herbu bei savo pavadinimu: „VALSTYBĖS ĮMONĖ PRIE PRAVIENIŠKIŲ 3-IŲJŲ PATAISOS NAMŲ.“</text:span></text:p>
      <text:p text:style-name="P234"><text:span text:style-name="T235">5</text:span><text:span text:style-name="T236">. Įmonės sutrumpintas pavadinimas – „VĮ prie Pravieniškių 3-iųjų pataisos namų“.</text:span></text:p>
      <text:p text:style-name="P237"><text:span text:style-name="T238">6</text:span><text:span text:style-name="T239">. Įmonės buveinė: Pravieniškės-2, LT-425</text:span><text:span text:style-name="T240">1 Kaišiadorių r.“</text:span></text:p>
      <text:p text:style-name="P241"><text:span text:style-name="T242">1.4.4</text:span><text:span text:style-name="T243">. Papildau 8 punktą šiomis pastraipomis:</text:span></text:p>
      <text:p text:style-name="P244"><text:span text:style-name="T245">„</text:span><text:span text:style-name="T246">45.21</text:span><text:span text:style-name="T247"><text:s/>Bendroji pastatų statyba ir inžinerinių statinių statyba.</text:span></text:p>
      <text:p text:style-name="P248"><text:span text:style-name="T249">45.22</text:span><text:span text:style-name="T250"><text:s/>Laikančių stogo konstrukcijų ir stogo dangų montavimas.“</text:span></text:p>
      <text:p text:style-name="P251"><text:span text:style-name="T252">1.4.5</text:span><text:span text:style-name="T253">. Išdėstau 13 punktą taip:</text:span></text:p>
      <text:p text:style-name="P254"><text:span text:style-name="T255">„</text:span><text:span text:style-name="T256">13</text:span><text:span text:style-name="T257">.<text:s/></text:span><text:span text:style-name="T258">Įmonės steigėjas yra Teisingumo ministerija, turinti šią teisę Tarnybos Kalėjimų departamente prie Lietuvos Respublikos teisingumo ministerijos statuto, kitų įstatymų bei teisės aktų nustatyta tvarka. Teisingumo ministras, vadovaudamasis Lietuvos Respublik</text:span><text:span text:style-name="T259">os civiliniu kodeksu, Tarnybos Kalėjimų departamente prie Lietuvos Respublikos teisingumo ministerijos statutu, patvirtintu Lietuvos Respublikos Tarnybos Kalėjimų departamente prie Lietuvos Respublikos teisingumo ministerijos statuto patvirtinimo įstatymu,</text:span><text:span text:style-name="T260"><text:s/>Lietuvos Respublikos valstybės ir savivaldybės įmonių įstatymu ir Lietuvos Respublikos teisingumo ministerijos nuostatais, turi teisę tvirtinti, keisti ir papildyti įmonės įstatus. Teisingumo ministras skiria į pareigas ir atleidžia iš jų įmonės direktori</text:span><text:span text:style-name="T261">ų, o vyriausiąjį buhalterį – Kalėjimų departamento prie Teisingumo ministerijos (toliau – Kalėjimų departamentas) direktorius. Įmonės direktoriui pareiginį atlyginimą bei jo priedus, o direktoriaus pavaduotojui</text:span><text:span text:style-name="T262"><text:s/></text:span><text:span text:style-name="T263">ir vyriausiajam buhalteriui pareiginį atlygin</text:span><text:span text:style-name="T264">imą nustato Kalėjimų departamento direktorius. Vadovaudamasis Tarnybos Kalėjimų departamente prie Lietuvos Respublikos teisingumo ministerijos statutu, asmenis į pareigūnų ir vyresniųjų pareigūnų pareigas skiria ir atleidžia iš jų Kalėjimų departamento dir</text:span><text:span text:style-name="T265">ektorius, o į jaunesniųjų pareigūnų pareigas – įmonės direktorius. Kalėjimų departamento direktorius tvirtina įmonės struktūrą ir pareigūnų etatų sąrašą.“</text:span></text:p>
      <text:p text:style-name="P266"><text:span text:style-name="T267">1.4.6</text:span><text:span text:style-name="T268">. Išdėstau 23 ir24 punktus taip:</text:span></text:p>
      <text:p text:style-name="P269"><text:span text:style-name="T270">„</text:span><text:span text:style-name="T271">23</text:span><text:span text:style-name="T272">. Pagal darbo sutartį dirbantys darbuotojai į darb</text:span><text:span text:style-name="T273">ą priimami ir iš jo atleidžiami Lietuvos Respublikos darbo kodekso nustatyta tvarka.</text:span></text:p>
      <text:p text:style-name="P274"><text:span text:style-name="T275">24</text:span><text:span text:style-name="T276">. Įmonės darbuotojų, dirbančių pagal darbo sutartį, etatų sąrašą tvirtina jos direktorius. Įmonės pareigūnų ir kitų darbuotojų pareiginių atlyginimų (išskyrus įmonės</text:span><text:span text:style-name="T277"><text:s/>direktorių</text:span><text:span text:style-name="T278">,<text:s/></text:span><text:span text:style-name="T279">direktoriaus pavaduotoją ir vyriausiąjį buhalterį) ir įstatymų reglamentuotų priedų dydžius, atsižvelgdamas į gamybinės veiklos finansinius rezultatus, nustato įmonės direktorius, vadovaudamasis Lietuvos Respublikos įstatymais ir Lietuvos Resp</text:span><text:span text:style-name="T280">ublikos Vyriausybės nutarimais.“</text:span></text:p>
      <text:p text:style-name="P281"><text:span text:style-name="T282">1.4.7</text:span><text:span text:style-name="T283">. Išdėstau IX skyriaus pavadinimą taip:</text:span></text:p>
      <text:p text:style-name="P284"><text:span text:style-name="T285">„</text:span><text:span text:style-name="T286">IX</text:span><text:span text:style-name="T287">.<text:s/></text:span><text:span text:style-name="T288">ĮMONĖS SANTYKIAI SU PATAISOS NAMAIS“.</text:span></text:p>
      <text:p text:style-name="P289"><text:span text:style-name="T290">1.4.8</text:span><text:span text:style-name="T291">. Išdėstau 31 punkto pirmąją pastraipą, 31.1, 31.2 punktus taip:</text:span></text:p>
      <text:p text:style-name="P292"><text:span text:style-name="T293">„</text:span><text:span text:style-name="T294">31</text:span><text:span text:style-name="T295">. Įvertinant įmonės veiklos specifiką (b</text:span><text:span text:style-name="T296">endra įmonės ir pataisos namų</text:span><text:span text:style-name="T297"><text:s/></text:span><text:span text:style-name="T298">teritorija, bendra apsauga, bendros paskirties šilumos ir elektros perdavimo įrenginiai, visi pareigūnai vykdo auklėjamąją ir priežiūros funkcijas), nustatomi tokie santykiai tarp įmonės ir pataisos namų:</text:span></text:p>
      <text:p text:style-name="P299"><text:span text:style-name="T300">31.1</text:span><text:span text:style-name="T301">. įmonė, vykdyd</text:span><text:span text:style-name="T302">ama darbo jėgos panaudojimo planą, pateikia pataisos namams nuteistųjų skaičiaus, reikalingo gamybinei programai vykdyti, paraišką;</text:span></text:p>
      <text:p text:style-name="P303"><text:span text:style-name="T304">31.2</text:span><text:span text:style-name="T305">. įmonė kartu su pataisos namais atrenka nuteistuosius dirbti įmonėje ir juos įdarbina, atsižvelgdama į nuteistųjų t</text:span><text:span text:style-name="T306">urimą specialybę, kvalifikaciją bei dalykinius sugebėjimus.“</text:span></text:p>
      <text:p text:style-name="P307"><text:span text:style-name="T308">1.4.9</text:span><text:span text:style-name="T309">. Išdėstau 31.4, 31.5, 32 33 ir 34 punktus taip:</text:span></text:p>
      <text:p text:style-name="P310"><text:span text:style-name="T311">„</text:span><text:span text:style-name="T312">31.4</text:span><text:span text:style-name="T313">. esant būtinumui bei galimybei, įmonė gali išnuomoti pataisos namams patalpas, reikalingas nuteistųjų profesiniam mokymui i</text:span><text:span text:style-name="T314">r gamybinei praktikai organizuoti bei kitoms reikmėms;</text:span></text:p>
      <text:p text:style-name="P315"><text:span text:style-name="T316">31.5</text:span><text:span text:style-name="T317">. įmonė aptarnauja visus jos balanse esančius bendros paskirties statinius ir įrenginius (šilumos ir elektros tinklus, transformatorines ir pan.) ir už šias paslaugas pateikia pataisos namams<text:s/></text:span><text:span text:style-name="T318">sąskaitas.</text:span></text:p>
      <text:p text:style-name="P319"><text:span text:style-name="T320">32</text:span><text:span text:style-name="T321">. Įmonė ir pataisos namai gali sudaryti jungtinės veiklos sutartį, kurioje būtų nustatyti atskirų darbuotojų, tarnybų, padalinių tarpusavio santykiai, bei turėti bendras tarnybas (personalo, juridinę, raštinės, spausdinimo ir dauginimo, ar</text:span><text:span text:style-name="T322">chyvo, kasos, saugos darbe, priešgaisrinės ir civilinės saugos, transporto, energomechaninę, ryšių, pastatų priežiūros bei kitas).</text:span></text:p>
      <text:p text:style-name="P323"><text:span text:style-name="T324">33</text:span><text:span text:style-name="T325">. Pataisos namų direktorius nustato nuteistųjų režimo ir priežiūros įmonėje bei darbo vietose reikalavimus.“</text:span></text:p>
      <text:p text:style-name="P326"><text:span text:style-name="T327">34</text:span><text:span text:style-name="T328">.<text:s/></text:span><text:span text:style-name="T329">Įmonė reorganizuojama ir likviduojama Lietuvos Respublikos civilinio kodekso</text:span><text:span text:style-name="T330">,</text:span><text:span text:style-name="T331"><text:s/>Lietuvos Respublikos valstybės ir savivaldybės įmonių įstatymo nustatyta tvarka.“</text:span></text:p>
      <text:p text:style-name="P332"><text:span text:style-name="T333">1.5</text:span><text:span text:style-name="T334">. Nurodytuoju įsakymu patvirtintuose Valstybės įmonės prie Vilniaus sustiprintojo</text:span><text:span text:style-name="T335"><text:s/>režimo pataisos darbų kolonijos įstatuose:</text:span></text:p>
      <text:p text:style-name="P336"><text:span text:style-name="T337">1.5.1</text:span><text:span text:style-name="T338">. Išdėstau pavadinimą taip:</text:span></text:p>
      <text:p text:style-name="P339"><text:span text:style-name="T340">„</text:span><text:span text:style-name="T341">VALSTYBĖS ĮMONĖS PRIE VILNIAUS</text:span><text:span text:style-name="T342"><text:s/></text:span><text:span text:style-name="T343">1-ŲJŲ PATAISOS NAMŲ<text:s/></text:span><text:span text:style-name="T344">įstatai</text:span><text:span text:style-name="T345">“.</text:span></text:p>
      <text:p text:style-name="P346"><text:span text:style-name="T347">1.5.2</text:span><text:span text:style-name="T348">. Išdėstau 1 punktą taip:</text:span></text:p>
      <text:p text:style-name="P349"><text:span text:style-name="T350">„</text:span><text:span text:style-name="T351">1</text:span><text:span text:style-name="T352">. Valstybės įmonės (toliau – įmonė) prie Vilniaus 1-ųjų pataisos namų<text:s/></text:span><text:span text:style-name="T353">steigėjas yra Lietuvos Respublikos teisingumo ministerija (toliau – Teisingumo ministerija).“</text:span></text:p>
      <text:p text:style-name="P354"><text:span text:style-name="T355">1.5.3</text:span><text:span text:style-name="T356">. Išdėstau 4, 5 ir 6 punktus taip:</text:span></text:p>
      <text:p text:style-name="P357"><text:span text:style-name="T358">„</text:span><text:span text:style-name="T359">4</text:span><text:span text:style-name="T360">. Įmonė yra juridinis asmuo, turintis sąskaitą banke, antspaudą su Lietuvos valstybės herbu bei savo pavadinim</text:span><text:span text:style-name="T361">u: „VALSTYBĖS ĮMONĖ PRIE VILNIAUS 1-ŲJŲ</text:span><text:span text:style-name="T362"><text:s/></text:span><text:span text:style-name="T363">PATAISOS NAMŲ.“</text:span></text:p>
      <text:p text:style-name="P364"><text:span text:style-name="T365">5</text:span><text:span text:style-name="T366">. Įmonės sutrumpintas pavadinimas – „VĮ prie Vilniaus 1-ųjų pataisos namų“.</text:span></text:p>
      <text:p text:style-name="P367"><text:span text:style-name="T368">6</text:span><text:span text:style-name="T369">. Įmonės buveinė: Sniego g. 2, LT-2600 Vilnius.“</text:span></text:p>
      <text:p text:style-name="P370"><text:span text:style-name="T371">1.5.4</text:span><text:span text:style-name="T372">. Papildau 8 punktą šiomis pastraipomis:</text:span></text:p>
      <text:p text:style-name="P373"><text:span text:style-name="T374">„</text:span><text:span text:style-name="T375">35.50</text:span><text:span text:style-name="T376"><text:s/>Ki</text:span><text:span text:style-name="T377">ta, niekur nepriskirta transporto įranga.</text:span></text:p>
      <text:p text:style-name="P378"><text:span text:style-name="T379">52.11</text:span><text:span text:style-name="T380"><text:s/>Mažmeninė prekyba nespecializuotose parduotuvėse, kuriose vyrauja maistas, gėrimai ir tabakas.“</text:span></text:p>
      <text:p text:style-name="P381"><text:span text:style-name="T382">1.5.5</text:span><text:span text:style-name="T383">. Išdėstau 13 punktą taip:</text:span></text:p>
      <text:p text:style-name="P384"><text:span text:style-name="T385">„</text:span><text:span text:style-name="T386">13</text:span><text:span text:style-name="T387">. įmonės steigėjas yra Teisingumo ministerija, turinti šią teis</text:span><text:span text:style-name="T388">ę Tarnybos Kalėjimų departamente prie Lietuvos Respublikos teisingumo ministerijos statuto, kitų įstatymų bei teisės aktų nustatyta tvarka. Teisingumo ministras, vadovaudamasis Lietuvos Respublikos civiliniu kodeksu, Tarnybos Kalėjimų departamente prie Lie</text:span><text:span text:style-name="T389">tuvos Respublikos teisingumo ministerijos statutu, patvirtintu Lietuvos Respublikos Tarnybos Kalėjimų departamente prie Lietuvos Respublikos teisingumo ministerijos statuto patvirtinimo įstatymu, Lietuvos Respublikos valstybės ir savivaldybės įmonių įstaty</text:span><text:span text:style-name="T390">mu ir Lietuvos Respublikos teisingumo ministerijos nuostatais, turi teisę tvirtinti, keisti ir papildyti įmonės įstatus. Teisingumo ministras skiria į pareigas ir atleidžia iš<text:s/></text:span><text:soft-page-break/><text:span text:style-name="T391">jų įmonės direktorių, o vyriausiąjį buhalterį – Kalėjimų departamento prie Teisi</text:span><text:span text:style-name="T392">ngumo ministerijos (toliau – Kalėjimų departamentas) direktorius. Įmonės direktoriui pareiginį atlyginimą bei jo priedus, o direktoriaus pavaduotojui ir vyriausiajam buhalteriui pareiginį atlyginimą nustato Kalėjimų departamento direktorius. Vadovaudamasis</text:span><text:span text:style-name="T393"><text:s/>Tarnybos Kalėjimų departamente prie Lietuvos Respublikos teisingumo ministerijos statutu, asmenis į pareigūnų ir vyresniųjų pareigūnų pareigas skiria ir atleidžia iš jų Kalėjimų departamento direktorius, o į jaunesniųjų pareigūnų pareigas – įmonės direkto</text:span><text:span text:style-name="T394">rius. Kalėjimų departamento direktorius tvirtina įmonės struktūrą ir pareigūnų etatų sąrašą.“</text:span></text:p>
      <text:p text:style-name="P395"><text:span text:style-name="T396">1.5.6</text:span><text:span text:style-name="T397">. Išdėstau 23 ir 24 punktus taip:</text:span></text:p>
      <text:p text:style-name="P398"><text:span text:style-name="T399">„</text:span><text:span text:style-name="T400">23</text:span><text:span text:style-name="T401">. Pagal darbo sutartį dirbantys darbuotojai į darbą priimami ir iš jo atleidžiami Lietuvos Respublikos darbo k</text:span><text:span text:style-name="T402">odekso nustatyta tvarka.</text:span></text:p>
      <text:p text:style-name="P403"><text:span text:style-name="T404">24</text:span><text:span text:style-name="T405">. Įmonės darbuotojų, dirbančių pagal darbo sutartį, etatų sąrašą tvirtina jos direktorius. Įmonės pareigūnų ir kitų darbuotojų pareiginių atlyginimų (išskyrus įmonės direktorių, direktoriaus pavaduotoją ir vyriausiąjį<text:s/></text:span><text:span text:style-name="T406">buhalterį) ir įstatymų reglamentuotų priedų dydžius, atsižvelgdamas į gamybinės veiklos finansinius rezultatus, nustato įmonės direktorius, vadovaudamasis Lietuvos Respublikos įstatymais ir Lietuvos Respublikos Vyriausybės nutarimais.“</text:span></text:p>
      <text:p text:style-name="P407"><text:span text:style-name="T408">1.5.7</text:span><text:span text:style-name="T409">. Išdės</text:span><text:span text:style-name="T410">tau IX skyriaus pavadinimą taip:</text:span></text:p>
      <text:p text:style-name="P411"><text:span text:style-name="T412">„</text:span><text:span text:style-name="T413">IX</text:span><text:span text:style-name="T414">.<text:s/></text:span><text:span text:style-name="T415">ĮMONĖS SANTYKIAI SU PATAISOS NAMAIS“.</text:span></text:p>
      <text:p text:style-name="P416"><text:span text:style-name="T417">1.5.8</text:span><text:span text:style-name="T418">. Išdėstau 31 punkto pirmąją pastraipą, 31.1, 31.2 punktus taip:</text:span></text:p>
      <text:p text:style-name="P419"><text:span text:style-name="T420">„</text:span><text:span text:style-name="T421">31</text:span><text:span text:style-name="T422">. Įvertinant įmonės veiklos specifiką (bendra įmonės ir pataisos namų</text:span><text:span text:style-name="T423"><text:s/></text:span><text:span text:style-name="T424">teritorija, bendra apsa</text:span><text:span text:style-name="T425">uga, bendros paskirties šilumos ir elektros perdavimo įrenginiai, visi pareigūnai vykdo auklėjamąją ir priežiūros funkcijas), nustatomi tokie santykiai tarp įmonės ir pataisos namų:</text:span></text:p>
      <text:p text:style-name="P426"><text:span text:style-name="T427">31.1</text:span><text:span text:style-name="T428">. įmonė, vykdydama darbo jėgos panaudojimo planą, pateikia pataisos<text:s/></text:span><text:span text:style-name="T429">namams nuteistųjų skaičiaus, reikalingo gamybinei programai vykdyti, paraišką;</text:span></text:p>
      <text:p text:style-name="P430"><text:span text:style-name="T431">31.2</text:span><text:span text:style-name="T432">. įmonė kartu su pataisos namais atrenka nuteistuosius dirbti įmonėje ir juos įdarbina, atsižvelgdama į nuteistųjų turimą specialybę, kvalifikaciją bei dalykinius sugebė</text:span><text:span text:style-name="T433">jimus.“</text:span></text:p>
      <text:p text:style-name="P434"><text:span text:style-name="T435">1.5.9</text:span><text:span text:style-name="T436">. Išdėstau 31.4, 31.5, 32, 33 ir 34 punktus taip:</text:span></text:p>
      <text:p text:style-name="P437"><text:span text:style-name="T438">„</text:span><text:span text:style-name="T439">31.4</text:span><text:span text:style-name="T440">. esant būtinumui bei galimybei, įmonė gali išnuomoti pataisos namams patalpas, reikalingas nuteistųjų profesiniam mokymui ir gamybinei praktikai organizuoti bei kitoms<text:s/></text:span><text:span text:style-name="T441">reikmėms;</text:span></text:p>
      <text:p text:style-name="P442"><text:span text:style-name="T443">31.5</text:span><text:span text:style-name="T444">. įmonė aptarnauja visus jos balanse esančius bendros paskirties statinius ir įrenginius (šilumos ir elektros tinklus, transformatorines ir pan.) ir už šias paslaugas pateikia pataisos namams sąskaitas.</text:span></text:p>
      <text:p text:style-name="P445"><text:span text:style-name="T446">32</text:span><text:span text:style-name="T447">. Įmonė ir pataisos namai gal</text:span><text:span text:style-name="T448">i sudaryti jungtinės veiklos sutartį, kurioje būtų nustatyti atskirų darbuotojų, tarnybų, padalinių tarpusavio santykiai, bei turėti bendras tarnybas (personalo, juridinę, raštinės, spausdinimo ir dauginimo, archyvo, kasos, saugos darbe, priešgaisrinės ir<text:s/></text:span><text:span text:style-name="T449">civilinės saugos, transporto, energomechaninę, ryšių, pastatų priežiūros bei kitas).</text:span></text:p>
      <text:p text:style-name="P450"><text:span text:style-name="T451">33</text:span><text:span text:style-name="T452">. Pataisos namų direktorius nustato nuteistųjų režimo ir priežiūros įmonėje bei darbo vietose reikalavimus.</text:span></text:p>
      <text:p text:style-name="P453"><text:span text:style-name="T454">34</text:span><text:span text:style-name="T455">. Įmonė reorganizuojama ir likviduojama Lietuvos Re</text:span><text:span text:style-name="T456">spublikos civilinio kodekso, Lietuvos Respublikos valstybės ir savivaldybės įmonių įstatymo nustatyta tvarka.“</text:span></text:p>
      <text:p text:style-name="P457"><text:span text:style-name="T458">1.6</text:span><text:span text:style-name="T459">. Nurodytuoju įsakymu patvirtintuose Valstybės įmonės prie Pravieniškių 1-osios sustiprintojo režimo pataisos darbų kolonijos įstatu</text:span><text:span text:style-name="T460">ose:</text:span></text:p>
      <text:p text:style-name="P461"><text:span text:style-name="T462">1.6.1</text:span><text:span text:style-name="T463">. Išdėstau pavadinimą taip:</text:span></text:p>
      <text:p text:style-name="P464"><text:span text:style-name="T465">„</text:span><text:span text:style-name="T466">VALSTYBĖS ĮMONĖS PRIE PRAVIENIŠKIŲ 1-ŲJŲ PATAISOS NAMŲ<text:s/></text:span><text:span text:style-name="T467">įstatai</text:span><text:span text:style-name="T468">“.</text:span></text:p>
      <text:p text:style-name="P469"><text:span text:style-name="T470">1.6.2</text:span><text:span text:style-name="T471">. Išdėstau 1 punktą taip:</text:span></text:p>
      <text:p text:style-name="P472"><text:span text:style-name="T473">„</text:span><text:span text:style-name="T474">1</text:span><text:span text:style-name="T475">. Valstybės įmonės (toliau – įmonė) prie Pravieniškių 1-ųjų pataisos namų steigėjas yra Lietuvos<text:s/></text:span><text:span text:style-name="T476">Respublikos teisingumo ministerija (toliau – Teisingumo ministerija).“</text:span></text:p>
      <text:p text:style-name="P477"><text:span text:style-name="T478">1.6.3</text:span><text:span text:style-name="T479">. Išdėstau 4, 5 ir 6 punktus taip:</text:span></text:p>
      <text:p text:style-name="P480"><text:span text:style-name="T481">„</text:span><text:span text:style-name="T482">4</text:span><text:span text:style-name="T483">. Įmonė yra juridinis asmuo, turintis sąskaitą banke, antspaudą su Lietuvos valstybės herbu bei savo pavadinimu: „VALSTYBĖS ĮMONĖ PRI</text:span><text:span text:style-name="T484">E PRAVIENIŠKIŲ 1-ŲJŲ PATAISOS NAMŲ.“</text:span></text:p>
      <text:p text:style-name="P485"><text:span text:style-name="T486">5</text:span><text:span text:style-name="T487">. Įmonės sutrumpintas pavadinimas – „VĮ prie Pravieniškių 1-ųjų pataisos namų“.</text:span></text:p>
      <text:p text:style-name="P488"><text:span text:style-name="T489">6</text:span><text:span text:style-name="T490">. Įmonės buveinė: Pravieniškės-2, LT-4251 Kaišiadorių r.“</text:span></text:p>
      <text:p text:style-name="P491"><text:span text:style-name="T492">1.6.4</text:span><text:span text:style-name="T493">. Papildau 8 punktą šiomis pastraipomis:</text:span></text:p>
      <text:p text:style-name="P494"><text:span text:style-name="T495">„</text:span><text:span text:style-name="T496">45.21</text:span><text:span text:style-name="T497"><text:s/>Bendroji</text:span><text:span text:style-name="T498"><text:s/>pastatų statyba ir inžinerinių statinių statyba.</text:span></text:p>
      <text:p text:style-name="P499"><text:span text:style-name="T500">52.11</text:span><text:span text:style-name="T501"><text:s/>Mažmeninė prekyba nespecializuotose parduotuvėse, kuriose vyrauja maistas, gėrimai ir tabakas.“</text:span></text:p>
      <text:p text:style-name="P502"><text:span text:style-name="T503">1.6.5</text:span><text:span text:style-name="T504">. Išdėstau 13 punktą taip:</text:span></text:p>
      <text:p text:style-name="P505"><text:span text:style-name="T506">„</text:span><text:span text:style-name="T507">13</text:span><text:span text:style-name="T508">. Įmonės steigėjas yra Teisingumo ministerija, turinti<text:s/></text:span><text:span text:style-name="T509">šią teisę Tarnybos Kalėjimų departamente prie Lietuvos Respublikos teisingumo ministerijos statuto, kitų įstatymų bei teisės aktų nustatyta tvarka. Teisingumo ministras, vadovaudamasis Lietuvos Respublikos civiliniu kodeksu, Tarnybos Kalėjimų departamente<text:s/></text:span><text:span text:style-name="T510">prie Lietuvos Respublikos teisingumo ministerijos statutu, patvirtintu Lietuvos Respublikos Tarnybos Kalėjimų departamente prie Lietuvos Respublikos teisingumo ministerijos statuto patvirtinimo įstatymu, Lietuvos Respublikos valstybės ir savivaldybės įmoni</text:span><text:span text:style-name="T511">ų įstatymu ir Lietuvos Respublikos teisingumo ministerijos nuostatais, turi teisę tvirtinti, keisti ir papildyti įmonės įstatus. Teisingumo ministras skiria į pareigas ir atleidžia iš jų įmonės direktorių, o vyriausiąjį buhalterį – Kalėjimų departamento pr</text:span><text:span text:style-name="T512">ie Teisingumo ministerijos (toliau – Kalėjimų departamentas) direktorius. Įmonės direktoriui pareiginį atlyginimą bei jo priedus, o direktoriaus pavaduotojui ir vyriausiajam buhalteriui pareiginį atlyginimą nustato Kalėjimų departamento direktorius. Vadova</text:span><text:span text:style-name="T513">udamasis Tarnybos Kalėjimų departamente prie Lietuvos Respublikos teisingumo ministerijos statutu, asmenis į pareigūnų ir vyresniųjų pareigūnų pareigas skiria ir atleidžia iš jų Kalėjimų departamento direktorius, o į jaunesniųjų pareigūnų pareigas – įmonės</text:span><text:span text:style-name="T514"><text:s/>direktorius. Kalėjimų departamento direktorius tvirtina įmonės struktūrą ir pareigūnų etatų sąrašą.“</text:span></text:p>
      <text:p text:style-name="P515"><text:span text:style-name="T516">1.6.6</text:span><text:span text:style-name="T517">. Išdėstau 23 ir 24 punktus taip:</text:span></text:p>
      <text:p text:style-name="P518"><text:span text:style-name="T519">„</text:span><text:span text:style-name="T520">23</text:span><text:span text:style-name="T521">. Pagal darbo sutartį dirbantys darbuotojai į darbą priimami ir iš jo atleidžiami Lietuvos</text:span><text:span text:style-name="T522"><text:s/></text:span><text:span text:style-name="T523">Respublikos</text:span><text:span text:style-name="T524"><text:s/>darbo kodekso nustatyta tvarka.</text:span></text:p>
      <text:p text:style-name="P525"><text:span text:style-name="T526">24</text:span><text:span text:style-name="T527">. Įmonės darbuotojų, dirbančių pagal darbo sutartį, etatų sąrašą tvirtina jos direktorius. Įmonės pareigūnų ir kitų darbuotojų pareiginių atlyginimų (išskyrus įmonės direktorių</text:span><text:span text:style-name="T528">,<text:s/></text:span><text:span text:style-name="T529">direktoriaus pavaduotoją ir vyriausiąjį</text:span><text:span text:style-name="T530"><text:s/>buhalterį) ir įstatymų reglamentuotų priedų dydžius, atsižvelgdamas į gamybinės veiklos finansinius rezultatus, nustato įmonės direktorius, vadovaudamasis Lietuvos Respublikos įstatymais ir Lietuvos Respublikos Vyriausybės nutarimais.“</text:span></text:p>
      <text:p text:style-name="P531"><text:span text:style-name="T532">1.6.7</text:span><text:span text:style-name="T533">. Išdė</text:span><text:span text:style-name="T534">stau IX skyriaus pavadinimą taip:</text:span></text:p>
      <text:p text:style-name="P535"><text:span text:style-name="T536">„</text:span><text:span text:style-name="T537">IX</text:span><text:span text:style-name="T538">.<text:s/></text:span><text:span text:style-name="T539">ĮMONĖS SANTYKIAI SU PATAISOS NAMAIS“.</text:span></text:p>
      <text:p text:style-name="P540"><text:span text:style-name="T541">1.6.8</text:span><text:span text:style-name="T542">. Išdėstau 31 punkto pirmąją pastraipą, 31.1, 31.2 punktus taip:</text:span></text:p>
      <text:p text:style-name="P543"><text:span text:style-name="T544">„</text:span><text:span text:style-name="T545">31</text:span><text:span text:style-name="T546">. Įvertinant įmonės veiklos specifiką (bendra įmonės ir pataisos namų</text:span><text:span text:style-name="T547"><text:s/></text:span><text:span text:style-name="T548">teritorija, bendra aps</text:span><text:span text:style-name="T549">auga, bendros paskirties šilumos ir elektros perdavimo įrenginiai, visi pareigūnai vykdo auklėjamąją ir priežiūros funkcijas), nustatomi tokie santykiai tarp įmonės ir pataisos namų:</text:span></text:p>
      <text:p text:style-name="P550"><text:span text:style-name="T551">31.1</text:span><text:span text:style-name="T552">. įmonė, vykdydama darbo jėgos panaudojimo planą, pateikia pataisos</text:span><text:span text:style-name="T553"><text:s/>namams nuteistųjų skaičiaus, reikalingo gamybinei programai vykdyti, paraišką;</text:span></text:p>
      <text:p text:style-name="P554"><text:span text:style-name="T555">31.2</text:span><text:span text:style-name="T556">. įmonė kartu su pataisos namais atrenka nuteistuosius dirbti įmonėje ir juos įdarbina, atsižvelgdama į nuteistųjų turimą specialybę, kvalifikaciją bei dalykinius sugeb</text:span><text:span text:style-name="T557">ėjimus.“</text:span></text:p>
      <text:p text:style-name="P558"><text:span text:style-name="T559">1.6.9</text:span><text:span text:style-name="T560">. Išdėstau 31.4, 31.5, 32, 33 ir 34 punktus taip:</text:span></text:p>
      <text:p text:style-name="P561"><text:span text:style-name="T562">„</text:span><text:span text:style-name="T563">31.4</text:span><text:span text:style-name="T564">. esant būtinumui bei galimybei, įmonė gali išnuomoti pataisos namams patalpas, reikalingas nuteistųjų profesiniam mokymui ir gamybinei praktikai organizuoti bei kitoms<text:s/></text:span><text:span text:style-name="T565">reikmėms;</text:span></text:p>
      <text:p text:style-name="P566"><text:span text:style-name="T567">31.5</text:span><text:span text:style-name="T568">. įmonė aptarnauja visus jos balanse esančius bendros paskirties statinius ir įrenginius (šilumos ir elektros tinklus, transformatorines ir pan.) ir už šias paslaugas pateikia pataisos namams sąskaitas.</text:span></text:p>
      <text:p text:style-name="P569"><text:span text:style-name="T570">32</text:span><text:span text:style-name="T571">. Įmonė ir pataisos namai gal</text:span><text:span text:style-name="T572">i sudaryti jungtinės veiklos sutartį, kurioje būtų nustatyti atskirų darbuotojų, tarnybų, padalinių tarpusavio santykiai, bei turėti bendras tarnybas (personalo, juridinę, raštinės, spausdinimo ir dauginimo, archyvo, kasos, saugos darbe, priešgaisrinės ir<text:s/></text:span><text:span text:style-name="T573">civilinės saugos, transporto, energomechaninę, ryšių, pastatų priežiūros bei kitas).</text:span></text:p>
      <text:p text:style-name="P574"><text:span text:style-name="T575">33</text:span><text:span text:style-name="T576">. Pataisos namų direktorius nustato nuteistųjų režimo ir priežiūros įmonėje bei darbo vietose reikalavimus.</text:span></text:p>
      <text:p text:style-name="P577"><text:span text:style-name="T578">34</text:span><text:span text:style-name="T579">. Įmonė reorganizuojama ir likviduojama Lietuvos Re</text:span><text:span text:style-name="T580">spublikos civilinio kodekso, Lietuvos Respublikos valstybės ir savivaldybės įmonių įstatymo nustatyta tvarka.“</text:span></text:p>
      <text:p text:style-name="P581"><text:span text:style-name="T582">1.7</text:span><text:span text:style-name="T583">. Nurodytuoju įsakymu patvirtintuose Valstybės įmonės prie Pravieniškių 2-osios sustiprintojo režimo pataisos darbų kolonijos įstatu</text:span><text:span text:style-name="T584">ose:</text:span></text:p>
      <text:p text:style-name="P585"><text:span text:style-name="T586">1.7.1</text:span><text:span text:style-name="T587">. Išdėstau pavadinimą taip:</text:span></text:p>
      <text:p text:style-name="P588"><text:span text:style-name="T589">„</text:span><text:span text:style-name="T590">VALSTYBĖS ĮMONĖS PRIE PRAVIENIŠKIŲ 2-ŲJŲ PATAISOS NAMŲ<text:s/></text:span><text:span text:style-name="T591">įstatai</text:span><text:span text:style-name="T592">“.</text:span></text:p>
      <text:p text:style-name="P593"><text:span text:style-name="T594">1.7.2</text:span><text:span text:style-name="T595">. Išdėstau 1 punktą taip:</text:span></text:p>
      <text:p text:style-name="P596"><text:span text:style-name="T597">„</text:span><text:span text:style-name="T598">1</text:span><text:span text:style-name="T599">. Valstybės įmonės (toliau – įmonė) prie Pravieniškių 2-ųjų pataisos namų steigėjas yra Lietuvos Respubli</text:span><text:span text:style-name="T600">kos teisingumo ministerija (toliau – Teisingumo ministerija).“</text:span></text:p>
      <text:p text:style-name="P601"><text:span text:style-name="T602">1.7.3</text:span><text:span text:style-name="T603">. Išdėstau 4, 5 ir 6 punktus taip:</text:span></text:p>
      <text:p text:style-name="P604"><text:span text:style-name="T605">„</text:span><text:span text:style-name="T606">4</text:span><text:span text:style-name="T607">. Įmonė yra juridinis asmuo, turintis sąskaitą banke, antspaudą su Lietuvos valstybės herbu bei savo pavadinimu: „VALSTYBĖS ĮMONĖ PRIE PRAVIE</text:span><text:span text:style-name="T608">NIŠKIŲ 2-ŲJŲ PATAISOS NAMŲ.“</text:span></text:p>
      <text:p text:style-name="P609"><text:span text:style-name="T610">5</text:span><text:span text:style-name="T611">. Įmonės sutrumpintas pavadinimas – „VĮ prie Pravieniškių 2-ųjų pataisos namų.“</text:span></text:p>
      <text:p text:style-name="P612"><text:span text:style-name="T613">6</text:span><text:span text:style-name="T614">. Įmonės buveinė: Pravieniškės-2, LT-4251 Kaišiadorių r.“</text:span></text:p>
      <text:p text:style-name="P615"><text:span text:style-name="T616">1.7.4</text:span><text:span text:style-name="T617">. Papildau 8 punktą šiomis pastraipomis:</text:span></text:p>
      <text:p text:style-name="P618"><text:span text:style-name="T619">„</text:span><text:span text:style-name="T620">45.21</text:span><text:span text:style-name="T621"><text:s/>Bendroji pastatų</text:span><text:span text:style-name="T622"><text:s/>statyba ir inžinerinių statinių statyba.</text:span></text:p>
      <text:p text:style-name="P623"><text:span text:style-name="T624">45.22</text:span><text:span text:style-name="T625"><text:s/>Laikančių stogo konstrukcijų ir stogo dangų montavimas.“</text:span></text:p>
      <text:p text:style-name="P626"><text:span text:style-name="T627">1.7.5</text:span><text:span text:style-name="T628">. Išdėstau 13 punktą taip:</text:span></text:p>
      <text:p text:style-name="P629"><text:span text:style-name="T630">„</text:span><text:span text:style-name="T631">13</text:span><text:span text:style-name="T632">. Įmonės steigėjas yra Teisingumo ministerija, turinti šią teisę Tarnybos Kalėjimų departamente prie<text:s/></text:span><text:span text:style-name="T633">Lietuvos Respublikos teisingumo ministerijos statuto, kitų įstatymų bei teisės aktų nustatyta tvarka. Teisingumo ministras, vadovaudamasis Lietuvos Respublikos civiliniu kodeksu, Tarnybos Kalėjimų departamente prie Lietuvos Respublikos teisingumo ministeri</text:span><text:span text:style-name="T634">jos statutu, patvirtintu Lietuvos Respublikos Tarnybos Kalėjimų departamente prie Lietuvos Respublikos teisingumo ministerijos statuto patvirtinimo įstatymu, Lietuvos Respublikos valstybės ir savivaldybės įmonių įstatymu ir Lietuvos Respublikos teisingumo<text:s/></text:span><text:span text:style-name="T635">ministerijos nuostatais, turi teisę tvirtinti, keisti ir papildyti įmonės įstatus. Teisingumo ministras skiria į pareigas ir atleidžia iš jų įmonės direktorių, o vyriausiąjį buhalterį – Kalėjimų departamento prie Teisingumo ministerijos (toliau – Kalėjimų<text:s/></text:span><text:span text:style-name="T636">departamentas) direktorius. Įmonės direktoriui pareiginį atlyginimą bei jo priedus, o direktoriaus pavaduotojui ir vyriausiajam buhalteriui pareiginį atlyginimą nustato Kalėjimų departamento direktorius. Vadovaudamasis Tarnybos Kalėjimų departamente prie L</text:span><text:span text:style-name="T637">ietuvos Respublikos teisingumo ministerijos statutu, asmenis į pareigūnų ir vyresniųjų pareigūnų pareigas skiria ir atleidžia iš jų Kalėjimų departamento direktorius, o į jaunesniųjų pareigūnų pareigas – įmonės direktorius. Kalėjimų departamento direktoriu</text:span><text:span text:style-name="T638">s tvirtina įmonės struktūrą ir pareigūnų etatų sąrašą.“</text:span></text:p>
      <text:p text:style-name="P639"><text:span text:style-name="T640">1.7.6</text:span><text:span text:style-name="T641">. Išdėstau 23 ir 24 punktus taip:</text:span></text:p>
      <text:p text:style-name="P642"><text:span text:style-name="T643">„</text:span><text:span text:style-name="T644">23</text:span><text:span text:style-name="T645">. Pagal darbo sutartį dirbantys darbuotojai į darbą priimami ir iš jo atleidžiami Lietuvos Respublikos darbo kodekso nustatyta tvarka.</text:span></text:p>
      <text:p text:style-name="P646"><text:span text:style-name="T647">24</text:span><text:span text:style-name="T648">. Įmonė</text:span><text:span text:style-name="T649">s darbuotojų, dirbančių pagal darbo sutartį, etatų sąrašą tvirtina jos direktorius. Įmonės pareigūnų ir kitų darbuotojų pareiginių atlyginimų (išskyrus įmonės direktorių, direktoriaus pavaduotoją ir vyriausiąjį buhalterį) ir įstatymų reglamentuotų priedų d</text:span><text:span text:style-name="T650">ydžius, atsižvelgdamas į<text:s/></text:span><text:soft-page-break/><text:span text:style-name="T651">gamybinės veiklos finansinius rezultatus, nustato įmonės direktorius, vadovaudamasis Lietuvos Respublikos įstatymais ir Lietuvos Respublikos Vyriausybės nutarimais.“</text:span></text:p>
      <text:p text:style-name="P652"><text:span text:style-name="T653">1.7.7</text:span><text:span text:style-name="T654"><text:s/>Išdėstau IX skyriaus pavadinimą taip:</text:span></text:p>
      <text:p text:style-name="P655"><text:span text:style-name="T656">„</text:span><text:span text:style-name="T657">IX</text:span><text:span text:style-name="T658">.<text:s/></text:span><text:span text:style-name="T659">ĮMONĖS</text:span><text:span text:style-name="T660"><text:s/>SANTYKIAI SU PATAISOS NAMAIS“.</text:span></text:p>
      <text:p text:style-name="P661"><text:span text:style-name="T662">1.7.8</text:span><text:span text:style-name="T663">. Išdėstau 31 punkto pirmąją pastraipą, 31.1, 31.2 punktus taip:</text:span></text:p>
      <text:p text:style-name="P664"><text:span text:style-name="T665">„</text:span><text:span text:style-name="T666">31</text:span><text:span text:style-name="T667">. Įvertinant įmonės veiklos specifiką (bendra įmonės ir pataisos namų</text:span><text:span text:style-name="T668"><text:s/></text:span><text:span text:style-name="T669">teritorija, bendra apsauga, bendros paskirties šilumos ir elektros pe</text:span><text:span text:style-name="T670">rdavimo įrenginiai, visi pareigūnai vykdo auklėjamąją ir priežiūros funkcijas), nustatomi tokie santykiai tarp įmonės ir pataisos namų:</text:span></text:p>
      <text:p text:style-name="P671"><text:span text:style-name="T672">31.1</text:span><text:span text:style-name="T673">. įmonė, vykdydama darbo jėgos panaudojimo planą, pateikia pataisos namams nuteistųjų skaičiaus, reikalingo gamybi</text:span><text:span text:style-name="T674">nei programai vykdyti, paraišką;</text:span></text:p>
      <text:p text:style-name="P675"><text:span text:style-name="T676">31.2</text:span><text:span text:style-name="T677">. įmonė kartu su pataisos namais atrenka nuteistuosius dirbti įmonėje ir juos įdarbina, atsižvelgdama į nuteistųjų turimą specialybę, kvalifikaciją bei dalykinius sugebėjimus.“</text:span></text:p>
      <text:p text:style-name="P678"><text:span text:style-name="T679">1.7.9</text:span><text:span text:style-name="T680">. 31.4, 31.5, 32 ir 33<text:s/></text:span><text:span text:style-name="T681">punktus taip:</text:span></text:p>
      <text:p text:style-name="P682"><text:span text:style-name="T683">„</text:span><text:span text:style-name="T684">31.4</text:span><text:span text:style-name="T685">. esant būtinumui bei galimybei, įmonė gali išnuomoti pataisos namams patalpas, reikalingas nuteistųjų profesiniam mokymui ir gamybinei praktikai organizuoti bei kitoms reikmėms;</text:span></text:p>
      <text:p text:style-name="P686"><text:span text:style-name="T687">31.5</text:span><text:span text:style-name="T688">. įmonė aptarnauja visus jos balanse esančius be</text:span><text:span text:style-name="T689">ndros paskirties statinius ir įrenginius (šilumos ir elektros tinklus, transformatorines ir pan.) ir už šias paslaugas pateikia pataisos namams sąskaitas.</text:span></text:p>
      <text:p text:style-name="P690"><text:span text:style-name="T691">32</text:span><text:span text:style-name="T692">. Įmonė ir pataisos namai gali sudaryti jungtinės veiklos sutartį, kurioje būtų nustatyti atski</text:span><text:span text:style-name="T693">rų darbuotojų, tarnybų, padalinių tarpusavio santykiai, bei turėti bendras tarnybas (personalo, juridinę, raštinės, spausdinimo ir dauginimo, archyvo, kasos, saugos darbe, priešgaisrinės ir civilinės saugos, transporto, energomechaninę, ryšių, pastatų prie</text:span><text:span text:style-name="T694">žiūros bei kitas).</text:span></text:p>
      <text:p text:style-name="P695"><text:span text:style-name="T696">33</text:span><text:span text:style-name="T697">. Pataisos namų direktorius nustato nuteistųjų režimo ir priežiūros įmonėje bei darbo vietose reikalavimus.</text:span></text:p>
      <text:p text:style-name="P698"><text:span text:style-name="T699">34</text:span><text:span text:style-name="T700">. Įmonė reorganizuojama ir likviduojama Lietuvos Respublikos civilinio kodekso, Lietuvos Respublikos valstybės ir sav</text:span><text:span text:style-name="T701">ivaldybės įmonių įstatymo nustatyta tvarka.“</text:span></text:p>
      <text:p text:style-name="P702"><text:span text:style-name="T703">1.8</text:span><text:span text:style-name="T704">. Nurodytuoju įsakymu patvirtintuose Valstybės įmonės prie Alytaus griežtojo režimo pataisos darbų kolonijos įstatuose:</text:span></text:p>
      <text:p text:style-name="P705"><text:span text:style-name="T706">1.8.1</text:span><text:span text:style-name="T707">. Išdėstau pavadinimą taip:</text:span></text:p>
      <text:p text:style-name="P708"><text:span text:style-name="T709">„</text:span><text:span text:style-name="T710">VALSTYBĖS ĮMONĖS PRIE ALYTAUS</text:span><text:span text:style-name="T711"><text:s/>pataisos<text:s/></text:span><text:span text:style-name="T712">NAMŲ<text:s/></text:span><text:span text:style-name="T713">įstatai</text:span><text:span text:style-name="T714">“.</text:span></text:p>
      <text:p text:style-name="P715"><text:span text:style-name="T716">1.8.2</text:span><text:span text:style-name="T717">. Išdėstau 1 punktą taip:</text:span></text:p>
      <text:p text:style-name="P718"><text:span text:style-name="T719">„</text:span><text:span text:style-name="T720">1</text:span><text:span text:style-name="T721">. Valstybės įmonės (toliau – įmonė) prie Alytaus pataisos namų steigėjas yra Lietuvos Respublikos teisingumo ministerija (toliau – Teisingumo ministerija).“</text:span></text:p>
      <text:p text:style-name="P722"><text:span text:style-name="T723">1.8.3</text:span><text:span text:style-name="T724">. Išdėstau 4, 5 ir 6 punkt</text:span><text:span text:style-name="T725">us taip:</text:span></text:p>
      <text:p text:style-name="P726"><text:span text:style-name="T727">„</text:span><text:span text:style-name="T728">4</text:span><text:span text:style-name="T729">. Įmonė yra juridinis asmuo, turintis sąskaitą banke, antspaudą su Lietuvos valstybės herbu bei savo pavadinimu: „VALSTYBĖS ĮMONĖ PRIE ALYTAUS</text:span><text:span text:style-name="T730"><text:s/></text:span><text:span text:style-name="T731">PATAISOS NAMŲ.“</text:span></text:p>
      <text:p text:style-name="P732"><text:span text:style-name="T733">5</text:span><text:span text:style-name="T734">. Įmonės sutrumpintas pavadinimas – „VĮ prie Alytaus pataisos namų“.</text:span></text:p>
      <text:p text:style-name="P735"><text:span text:style-name="T736">6</text:span><text:span text:style-name="T737">. Įmo</text:span><text:span text:style-name="T738">nės buveinė: Ulonų g. 8a, LT-4580 Alytus.“</text:span></text:p>
      <text:p text:style-name="P739"><text:span text:style-name="T740">1.8.4</text:span><text:span text:style-name="T741">. Papildau 8 punktą šia pastraipa:</text:span></text:p>
      <text:p text:style-name="P742"><text:span text:style-name="T743">„</text:span><text:span text:style-name="T744">52.11</text:span><text:span text:style-name="T745"><text:s/>Mažmeninė prekyba nespecializuotose parduotuvėse, kuriose vyrauja maistas, gėrimai ir tabakas.“</text:span></text:p>
      <text:p text:style-name="P746"><text:span text:style-name="T747">1.8.5</text:span><text:span text:style-name="T748">. Išdėstau 13 punktą taip:</text:span></text:p>
      <text:p text:style-name="P749"><text:span text:style-name="T750">„</text:span><text:span text:style-name="T751">13</text:span><text:span text:style-name="T752">. Įmonės steigė</text:span><text:span text:style-name="T753">jas yra Teisingumo ministerija, turinti šią teisę Tarnybos Kalėjimų departamente prie Lietuvos Respublikos teisingumo ministerijos statuto, kitų įstatymų bei teisės aktų nustatyta tvarka. Teisingumo ministras, vadovaudamasis Lietuvos Respublikos civiliniu<text:s/></text:span><text:span text:style-name="T754">kodeksu, Tarnybos Kalėjimų departamente prie Lietuvos Respublikos teisingumo ministerijos statutu, patvirtintu Lietuvos Respublikos Tarnybos Kalėjimų departamente prie Lietuvos Respublikos teisingumo ministerijos statuto patvirtinimo įstatymu, Lietuvos Res</text:span><text:span text:style-name="T755">publikos valstybės ir savivaldybės įmonių įstatymu ir Lietuvos Respublikos teisingumo ministerijos nuostatais, turi<text:s/></text:span><text:soft-page-break/><text:span text:style-name="T756">teisę tvirtinti, keisti ir papildyti įmonės įstatus. Teisingumo ministras skiria į pareigas ir atleidžia iš jų įmonės direktorių, o vyriausi</text:span><text:span text:style-name="T757">ąjį buhalterį – Kalėjimų departamento prie Teisingumo ministerijos (toliau – Kalėjimų departamentas) direktorius. Įmonės direktoriui pareiginį atlyginimą bei jo priedus, o direktoriaus pavaduotojui ir vyriausiajam buhalteriui pareiginį atlyginimą nustato K</text:span><text:span text:style-name="T758">alėjimų departamento direktorius. Vadovaudamasis Tarnybos Kalėjimų departamente prie Lietuvos Respublikos teisingumo ministerijos statutu, asmenis į pareigūnų ir vyresniųjų pareigūnų pareigas skiria ir atleidžia iš jų Kalėjimų departamento direktorius, o į</text:span><text:span text:style-name="T759"><text:s/>jaunesniųjų pareigūnų pareigas – įmonės direktorius. Kalėjimų departamento direktorius tvirtina įmonės struktūrą ir pareigūnų etatų sąrašą.“</text:span></text:p>
      <text:p text:style-name="P760"><text:span text:style-name="T761">1.8.6</text:span><text:span text:style-name="T762">. Išdėstau 23 ir 24 punktus taip:</text:span></text:p>
      <text:p text:style-name="P763"><text:span text:style-name="T764">„</text:span><text:span text:style-name="T765">23</text:span><text:span text:style-name="T766">. Pagal darbo sutartį dirbantys darbuotojai į darbą priimami i</text:span><text:span text:style-name="T767">r iš jo atleidžiami Lietuvos Respublikos darbo kodekso nustatyta tvarka.</text:span></text:p>
      <text:p text:style-name="P768"><text:span text:style-name="T769">24</text:span><text:span text:style-name="T770">. Įmonės darbuotojų, dirbančių pagal darbo sutartį, etatų sąrašą tvirtina jos direktorius. Įmonės pareigūnų ir kitų darbuotojų pareiginių atlyginimų (išskyrus įmonės direktorių,</text:span><text:span text:style-name="T771"><text:s/>direktoriaus pavaduotoją ir vyriausiąjį buhalterį) ir įstatymų reglamentuotų priedų dydžius, atsižvelgdamas į gamybinės veiklos finansinius rezultatus, nustato įmonės direktorius, vadovaudamasis Lietuvos Respublikos įstatymais ir Lietuvos Respublikos Vyri</text:span><text:span text:style-name="T772">ausybės nutarimais.“</text:span></text:p>
      <text:p text:style-name="P773"><text:span text:style-name="T774">1.8.7</text:span><text:span text:style-name="T775">. Išdėstau IX skyriaus pavadinimą taip:</text:span></text:p>
      <text:p text:style-name="P776"><text:span text:style-name="T777">„</text:span><text:span text:style-name="T778">IX</text:span><text:span text:style-name="T779">.<text:s/></text:span><text:span text:style-name="T780">ĮMONĖS SANTYKIAI SU PATAISOS NAMAIS.“</text:span></text:p>
      <text:p text:style-name="P781"><text:span text:style-name="T782">1.8.8</text:span><text:span text:style-name="T783">. Išdėstau 31 punkto pirmąją pastraipą, 31.1, 31.2 punktus taip:</text:span></text:p>
      <text:p text:style-name="P784"><text:span text:style-name="T785">„</text:span><text:span text:style-name="T786">31</text:span><text:span text:style-name="T787">. Įvertinant įmonės veiklos specifiką (bendra įmonės</text:span><text:span text:style-name="T788"><text:s/>ir pataisos namų</text:span><text:span text:style-name="T789"><text:s/></text:span><text:span text:style-name="T790">teritorija, bendra apsauga, bendros paskirties šilumos ir elektros perdavimo įrenginiai, visi pareigūnai vykdo auklėjamąją ir priežiūros funkcijas), nustatomi tokie santykiai tarp įmonės ir pataisos namų:</text:span></text:p>
      <text:p text:style-name="P791"><text:span text:style-name="T792">31.1</text:span><text:span text:style-name="T793">. įmonė, vykdydama darbo<text:s/></text:span><text:span text:style-name="T794">jėgos panaudojimo planą, pateikia pataisos namams nuteistųjų skaičiaus, reikalingo gamybinei programai vykdyti, paraišką;</text:span></text:p>
      <text:p text:style-name="P795"><text:span text:style-name="T796">31.2</text:span><text:span text:style-name="T797">. įmonė kartu su pataisos namais atrenka nuteistuosius dirbti įmonėje ir juos įdarbina, atsižvelgdama į nuteistųjų turimą<text:s/></text:span><text:span text:style-name="T798">specialybę, kvalifikaciją bei dalykinius sugebėjimus.“</text:span></text:p>
      <text:p text:style-name="P799"><text:span text:style-name="T800">1.8.9</text:span><text:span text:style-name="T801">. Išdėstau 31.4, 31.5, 32, 33 ir 34 punktus taip:</text:span></text:p>
      <text:p text:style-name="P802"><text:span text:style-name="T803">„</text:span><text:span text:style-name="T804">31.4</text:span><text:span text:style-name="T805">. esant būtinumui bei galimybei, įmonė gali išnuomoti pataisos namams patalpas, reikalingas nuteistųjų profesiniam mokymui ir gam</text:span><text:span text:style-name="T806">ybinei praktikai organizuoti bei kitoms reikmėms;</text:span></text:p>
      <text:p text:style-name="P807"><text:span text:style-name="T808">31.5</text:span><text:span text:style-name="T809">. įmonė aptarnauja visus jos balanse esančius bendros paskirties statinius ir įrenginius (šilumos ir elektros tinklus, transformatorines ir pan.) ir už šias paslaugas pateikia pataisos namams sąskai</text:span><text:span text:style-name="T810">tas.</text:span></text:p>
      <text:p text:style-name="P811"><text:span text:style-name="T812">32</text:span><text:span text:style-name="T813">. Įmonė ir pataisos namai gali sudaryti jungtinės veiklos sutartį, kurioje būtų nustatyti atskirų darbuotojų, tarnybų, padalinių tarpusavio santykiai, bei turėti bendras tarnybas (personalo, juridinę, raštinės, spausdinimo ir dauginimo, archyvo,</text:span><text:span text:style-name="T814"><text:s/>kasos, saugos darbe, priešgaisrinės ir civilinės saugos, transporto, energomechaninę, ryšių, pastatų priežiūros bei kitas).</text:span></text:p>
      <text:p text:style-name="P815"><text:span text:style-name="T816">33</text:span><text:span text:style-name="T817">. Pataisos namų direktorius nustato nuteistųjų režimo ir priežiūros įmonėje bei darbo vietose reikalavimus.</text:span></text:p>
      <text:p text:style-name="P818"><text:span text:style-name="T819">34</text:span><text:span text:style-name="T820">. Įmonė reo</text:span><text:span text:style-name="T821">rganizuojama ir likviduojama Lietuvos Respublikos civilinio kodekso</text:span><text:span text:style-name="T822">,</text:span><text:span text:style-name="T823"><text:s/>Lietuvos Respublikos valstybės ir savivaldybės įmonių įstatymo nustatyta tvarka.“</text:span></text:p>
      <text:p text:style-name="P824"><text:span text:style-name="T825">1.9</text:span><text:span text:style-name="T826">. Nurodytuoju įsakymu patvirtintuose Valstybės įmonės prie Marijampolės griežtojo režimo pat</text:span><text:span text:style-name="T827">aisos darbų kolonijos įstatuose:</text:span></text:p>
      <text:p text:style-name="P828"><text:span text:style-name="T829">1.9.1</text:span><text:span text:style-name="T830">. Išdėstau pavadinimą taip:</text:span></text:p>
      <text:p text:style-name="P831"><text:span text:style-name="T832">„</text:span><text:span text:style-name="T833">VALSTYBĖS ĮMONĖS PRIE<text:s/></text:span><text:span text:style-name="T834">Marijampolės<text:s/></text:span><text:span text:style-name="T835">PATAISOS NAMŲ<text:s/></text:span><text:span text:style-name="T836">įstatai</text:span><text:span text:style-name="T837">“.</text:span></text:p>
      <text:p text:style-name="P838"><text:span text:style-name="T839">1.9.2</text:span><text:span text:style-name="T840">. Išdėstau 1 punktą taip:</text:span></text:p>
      <text:p text:style-name="P841"><text:span text:style-name="T842">„</text:span><text:span text:style-name="T843">1</text:span><text:span text:style-name="T844">. Valstybės įmonės (toliau – įmonė) prie Marijampolės pataisos namų steigėjas yra L</text:span><text:span text:style-name="T845">ietuvos Respublikos teisingumo ministerija (toliau – Teisingumo ministerija).“</text:span></text:p>
      <text:p text:style-name="P846"><text:span text:style-name="T847">1.9.3</text:span><text:span text:style-name="T848">. Išdėstau 4, 5 ir 6 punktus taip:</text:span></text:p>
      <text:p text:style-name="P849"><text:span text:style-name="T850">„</text:span><text:span text:style-name="T851">4</text:span><text:span text:style-name="T852">. Įmonė yra juridinis asmuo, turintis sąskaitą banke, antspaudą su Lietuvos valstybės herbu bei savo pavadinimu: „VALSTYBĖS Į</text:span><text:span text:style-name="T853">MONĖ PRIE<text:s/></text:span><text:span text:style-name="T854">Marijampolės<text:s/></text:span><text:span text:style-name="T855">PATAISOS NAMŲ“.</text:span></text:p>
      <text:p text:style-name="P856"><text:span text:style-name="T857">5</text:span><text:span text:style-name="T858">. Įmonės sutrumpintas pavadinimas – „VĮ prie Marijampolės pataisos namų“.</text:span></text:p>
      <text:p text:style-name="P859"><text:span text:style-name="T860">6</text:span><text:span text:style-name="T861">. Įmonės buveinė: Sporto g. 7, LT-4520 Marijampolė.“</text:span></text:p>
      <text:p text:style-name="P862"><text:span text:style-name="T863">1.9.4</text:span><text:span text:style-name="T864">. Papildau 8 punktą šia pastraipa taip:</text:span></text:p>
      <text:p text:style-name="P865"><text:span text:style-name="T866">„</text:span><text:span text:style-name="T867">52.11</text:span><text:span text:style-name="T868"><text:s/>Mažmeninė prekyba nespecializuotose parduotuvėse, kuriose vyrauja maistas, gėrimai ir tabakas.“</text:span></text:p>
      <text:p text:style-name="P869"><text:span text:style-name="T870">1.9.5</text:span><text:span text:style-name="T871">. Išdėstau 13 punktą taip:</text:span></text:p>
      <text:p text:style-name="P872"><text:span text:style-name="T873">„</text:span><text:span text:style-name="T874">13</text:span><text:span text:style-name="T875">. Įmonės steigėjas yra Teisingumo ministerija, turinti šią teisę Tarnybos Kalėjimų departamente prie Lietuvos Resp</text:span><text:span text:style-name="T876">ublikos teisingumo ministerijos statuto, kitų įstatymų bei teisės aktų nustatyta tvarka. Teisingumo ministras, vadovaudamasis Lietuvos Respublikos civiliniu kodeksu, Tarnybos Kalėjimų departamente prie Lietuvos Respublikos teisingumo ministerijos statutu,<text:s/></text:span><text:span text:style-name="T877">patvirtintu Lietuvos Respublikos Tarnybos Kalėjimų departamente prie Lietuvos Respublikos teisingumo ministerijos statuto patvirtinimo įstatymu, Lietuvos Respublikos valstybės ir savivaldybės įmonių įstatymu ir Lietuvos Respublikos teisingumo ministerijos<text:s/></text:span><text:span text:style-name="T878">nuostatais, turi teisę tvirtinti, keisti ir papildyti įmonės įstatus. Teisingumo ministras skiria į pareigas ir atleidžia iš jų įmonės direktorių, o vyriausiąjį buhalterį – Kalėjimų departamento prie Teisingumo ministerijos (toliau – Kalėjimų departamentas</text:span><text:span text:style-name="T879">) direktorius. Įmonės direktoriui pareiginį atlyginimą bei jo priedus, o direktoriaus pavaduotojui ir vyriausiajam buhalteriui pareiginį atlyginimą nustato Kalėjimų departamento direktorius. Vadovaudamasis Tarnybos Kalėjimų departamente prie Lietuvos Respu</text:span><text:span text:style-name="T880">blikos teisingumo ministerijos statutu, asmenis į pareigūnų ir vyresniųjų pareigūnų pareigas skiria ir atleidžia iš jų Kalėjimų departamento direktorius, o į jaunesniųjų pareigūnų pareigas – įmonės direktorius. Kalėjimų departamento direktorius tvirtina įm</text:span><text:span text:style-name="T881">onės struktūrą ir pareigūnų etatų sąrašą.“</text:span></text:p>
      <text:p text:style-name="P882"><text:span text:style-name="T883">1.9.6</text:span><text:span text:style-name="T884">. Išdėstau 23 ir 24 punktus taip;</text:span></text:p>
      <text:p text:style-name="P885"><text:span text:style-name="T886">„23. Pagal darbo sutartį dirbantys darbuotojai į darbą priimami ir iš jo atleidžiami Lietuvos</text:span><text:span text:style-name="T887"><text:s/></text:span><text:span text:style-name="T888">Respublikos darbo kodekso nustatyta tvarka.</text:span></text:p>
      <text:p text:style-name="P889"><text:span text:style-name="T890">24</text:span><text:span text:style-name="T891">. Įmonės darbuotojų, d</text:span><text:span text:style-name="T892">irbančių pagal darbo sutartį, etatų sąrašą tvirtina jos direktorius. Įmonės pareigūnų ir kitų darbuotojų pareiginių atlyginimų (išskyrus įmonės direktorių</text:span><text:span text:style-name="T893">,<text:s/></text:span><text:span text:style-name="T894">direktoriaus pavaduotoją ir vyriausiąjį buhalterį) ir įstatymų reglamentuotų priedų dydžius, atsižve</text:span><text:span text:style-name="T895">lgdamas į gamybinės veiklos finansinius rezultatus, nustato įmonės direktorius, vadovaudamasis Lietuvos Respublikos įstatymais ir Lietuvos Respublikos Vyriausybės nutarimais.“</text:span></text:p>
      <text:p text:style-name="P896"><text:span text:style-name="T897">1.9.7</text:span><text:span text:style-name="T898">. Išdėstau IX skyriaus pavadinimą taip:</text:span></text:p>
      <text:p text:style-name="P899"><text:span text:style-name="T900">„</text:span><text:span text:style-name="T901">IX</text:span><text:span text:style-name="T902">.<text:s/></text:span><text:span text:style-name="T903">ĮMONĖS SANTYKIAI SU<text:s/></text:span><text:span text:style-name="T904">PATAISOS NAMAIS“.</text:span></text:p>
      <text:p text:style-name="P905"><text:span text:style-name="T906">1.9.8</text:span><text:span text:style-name="T907">. Išdėstau 31 punkto pirmąją pastraipą, 31.1, 31.2 punktus taip:</text:span></text:p>
      <text:p text:style-name="P908"><text:span text:style-name="T909">„</text:span><text:span text:style-name="T910">31</text:span><text:span text:style-name="T911">. Įvertinant įmonės veiklos specifiką (bendra įmonės ir pataisos namų</text:span><text:span text:style-name="T912"><text:s/></text:span><text:span text:style-name="T913">teritorija, bendra apsauga, bendros paskirties šilumos ir elektros perdavimo įrengi</text:span><text:span text:style-name="T914">niai, visi pareigūnai vykdo auklėjamąją ir priežiūros funkcijas), nustatomi tokie santykiai tarp įmonės ir pataisos namų:</text:span></text:p>
      <text:p text:style-name="P915"><text:span text:style-name="T916">31.1</text:span><text:span text:style-name="T917">. įmonė, vykdydama darbo jėgos panaudojimo planą, pateikia pataisos namams nuteistųjų skaičiaus, reikalingo gamybinei programai<text:s/></text:span><text:span text:style-name="T918">vykdyti, paraišką;</text:span></text:p>
      <text:p text:style-name="P919"><text:span text:style-name="T920">31.2</text:span><text:span text:style-name="T921">. įmonė kartu su pataisos namais atrenka nuteistuosius dirbti įmonėje ir juos įdarbina, atsižvelgdama į nuteistųjų turimą specialybę, kvalifikaciją bei dalykinius sugebėjimus.“</text:span></text:p>
      <text:p text:style-name="P922"><text:span text:style-name="T923">1.9.9</text:span><text:span text:style-name="T924">. Išdėstau 31.4, 31.5, 32, 33 ir 34<text:s/></text:span><text:span text:style-name="T925">punktus taip:</text:span></text:p>
      <text:p text:style-name="P926"><text:span text:style-name="T927">„</text:span><text:span text:style-name="T928">31.4</text:span><text:span text:style-name="T929">. esant būtinumui bei galimybei, įmonė gali išnuomoti pataisos namams patalpas, reikalingas nuteistųjų profesiniam mokymui ir gamybinei praktikai organizuoti bei kitoms reikmėms;</text:span></text:p>
      <text:p text:style-name="P930"><text:span text:style-name="T931">31.5</text:span><text:span text:style-name="T932">. įmonė aptarnauja visus jos balanse esančius be</text:span><text:span text:style-name="T933">ndros paskirties statinius ir įrenginius (šilumos ir elektros tinklus, transformatorines ir pan.) ir už šias paslaugas pateikia pataisos namams sąskaitas.</text:span></text:p>
      <text:p text:style-name="P934"><text:span text:style-name="T935">32</text:span><text:span text:style-name="T936">. Įmonė ir pataisos namai gali sudaryti jungtinės veiklos sutartį, kurioje būtų nustatyti atski</text:span><text:span text:style-name="T937">rų darbuotojų, tarnybų, padalinių tarpusavio santykiai, bei turėti bendras tarnybas (personalo, juridinę, raštinės, spausdinimo ir dauginimo, archyvo, kasos, saugos darbe, priešgaisrinės ir civilinės saugos, transporto, energomechaninę, ryšių, pastatų prie</text:span><text:span text:style-name="T938">žiūros bei kitas).</text:span></text:p>
      <text:p text:style-name="P939"><text:span text:style-name="T940">33</text:span><text:span text:style-name="T941">. Pataisos namų direktorius nustato nuteistųjų režimo ir priežiūros įmonėje bei darbo vietose reikalavimus.</text:span></text:p>
      <text:p text:style-name="P942"><text:span text:style-name="T943">34</text:span><text:span text:style-name="T944">. Įmonė reorganizuojama ir likviduojama Lietuvos Respublikos civilinio kodekso, Lietuvos Respublikos valstybės ir<text:s/></text:span><text:span text:style-name="T945">savivaldybės įmonių įstatymo nustatyta tvarka.“</text:span></text:p>
      <text:p text:style-name="P946"><text:span text:style-name="T947">2</text:span><text:span text:style-name="T948">. P a k e i č i u Lietuvos Respublikos teisingumo ministro 2002 m. lapkričio 5 d. įsakymą Nr. 305 „Dėl Kalėjimų departamentui prie Lietuvos Respublikos teisingumo ministerijos pavaldžios Valstybės<text:s/></text:span><text:span text:style-name="T949">įmonės prie Vilniaus 1-osios griežtojo režimo pataisos darbų kolonijos reorganizavimo, reorganizavimo sąlygų ir po reorganizavimo veiklą tęsiančios Valstybės įmonės prie Vilniaus 2-osios griežtojo režimo pataisos darbų kolonijos įstatų patvirtinimo“ (Žin.,</text:span><text:span text:style-name="T950"><text:s/>2002, Nr.<text:s/></text:span><text:a xlink:href="https://www.e-tar.lt/portal/lt/legalAct/TAR.E7569F9E4481" office:target-frame-name="_blank" xlink:show="new"><text:span text:style-name="T951">106-4766</text:span></text:a><text:span text:style-name="T952">):</text:span></text:p>
      <text:p text:style-name="P953"><text:span text:style-name="T954">2.1</text:span><text:span text:style-name="T955">. Nurodytuoju įsakymu patvirtintuose Valstybės įmonės prie Vilniaus 2-osios griežtojo režimo pataisos darbų kolonijos įstatuose:</text:span></text:p>
      <text:p text:style-name="P956"><text:span text:style-name="T957">2.1.1</text:span><text:span text:style-name="T958">. Išdėst</text:span><text:span text:style-name="T959">au pavadinimą taip:</text:span></text:p>
      <text:p text:style-name="P960"><text:span text:style-name="T961">„</text:span><text:span text:style-name="T962">VALSTYBĖS ĮMONĖS PRIE<text:s/></text:span><text:span text:style-name="T963">Vilniaus 2-ųjų pataisos<text:s/></text:span><text:span text:style-name="T964">NAMŲ<text:s/></text:span><text:span text:style-name="T965">įstatai</text:span><text:span text:style-name="T966">“.</text:span></text:p>
      <text:p text:style-name="P967"><text:span text:style-name="T968">2.1.2</text:span><text:span text:style-name="T969">. Išdėstau 1 punktą taip:</text:span></text:p>
      <text:p text:style-name="P970"><text:span text:style-name="T971">„</text:span><text:span text:style-name="T972">1</text:span><text:span text:style-name="T973">. Valstybės įmonės (toliau – įmonė) prie Vilniaus 2-ųjų pataisos namų steigėjas yra Lietuvos Respublikos teisingumo ministerija (</text:span><text:span text:style-name="T974">toliau – Teisingumo ministerija).“</text:span></text:p>
      <text:p text:style-name="P975"><text:span text:style-name="T976">2.1.3</text:span><text:span text:style-name="T977">. Išdėstau 4 ir 5 punktus taip:</text:span></text:p>
      <text:p text:style-name="P978"><text:span text:style-name="T979">„</text:span><text:span text:style-name="T980">4</text:span><text:span text:style-name="T981">. Įmonė yra juridinis asmuo, turintis sąskaitą banke, antspaudą su Lietuvos valstybės herbu bei savo pavadinimu: „VALSTYBĖS ĮMONĖ PRIE VILNIAUS 2-ŲJŲ PATAISOS NAMŲ.“</text:span></text:p>
      <text:p text:style-name="P982"><text:span text:style-name="T983">5</text:span><text:span text:style-name="T984">.</text:span><text:span text:style-name="T985"><text:s/>Įmonės sutrumpintas pavadinimas – „VĮ prie Vilniaus 2-ųjų pataisos namų“.</text:span></text:p>
      <text:p text:style-name="P986"><text:span text:style-name="T987">2.1.4</text:span><text:span text:style-name="T988">. Papildau 8 punktą šia pastraipa:</text:span></text:p>
      <text:p text:style-name="P989"><text:span text:style-name="T990">„52.11 Mažmeninė prekyba nespecializuotose parduotuvėse, kuriose vyrauja maistas, gėrimai ir tabakas.“</text:span></text:p>
      <text:p text:style-name="P991"><text:span text:style-name="T992">2.1.5</text:span><text:span text:style-name="T993">. Išdėstau 13 pun</text:span><text:span text:style-name="T994">ktą taip:</text:span></text:p>
      <text:p text:style-name="P995"><text:span text:style-name="T996">“13. Įmonės steigėjas yra Teisingumo ministerija, turinti šią teisę Tarnybos Kalėjimų departamente prie Lietuvos Respublikos teisingumo ministerijos statuto, kitų įstatymų bei teisės aktų nustatyta tvarka. Teisingumo ministras, vadovaudamasis Lie</text:span><text:span text:style-name="T997">tuvos Respublikos civiliniu kodeksu, Tarnybos Kalėjimų departamente prie Lietuvos Respublikos teisingumo ministerijos statutu, patvirtintu Lietuvos Respublikos Tarnybos Kalėjimų departamente prie Lietuvos Respublikos teisingumo ministerijos statuto patvirt</text:span><text:span text:style-name="T998">inimo įstatymu, Lietuvos Respublikos valstybės ir savivaldybės įmonių įstatymu ir Lietuvos Respublikos teisingumo ministerijos nuostatais, turi teisę tvirtinti, keisti ir papildyti įmonės įstatus. Teisingumo ministras skiria į pareigas ir atleidžia iš jų į</text:span><text:span text:style-name="T999">monės direktorių, o vyriausiąjį buhalterį – Kalėjimų departamento prie Teisingumo ministerijos (toliau – Kalėjimų departamentas) direktorius. Įmonės direktoriui pareiginį atlyginimą bei jo priedus, o direktoriaus pavaduotojui ir vyriausiajam buhalteriui pa</text:span><text:span text:style-name="T1000">reiginį atlyginimą nustato Kalėjimų departamento direktorius. Vadovaudamasis Tarnybos Kalėjimų departamente prie Lietuvos Respublikos teisingumo ministerijos statutu, asmenis į pareigūnų ir vyresniųjų pareigūnų pareigas skiria ir atleidžia iš jų Kalėjimų d</text:span><text:span text:style-name="T1001">epartamento direktorius, o į jaunesniųjų pareigūnų pareigas – įmonės direktorius. Kalėjimų departamento direktorius tvirtina įmonės struktūrą ir pareigūnų etatų sąrašą.“</text:span></text:p>
      <text:p text:style-name="P1002"><text:span text:style-name="T1003">2.1.6</text:span><text:span text:style-name="T1004">. Išdėstau 23 ir 24 punktus taip:</text:span></text:p>
      <text:p text:style-name="P1005"><text:span text:style-name="T1006">„</text:span><text:span text:style-name="T1007">23</text:span><text:span text:style-name="T1008">. Pagal darbo sutartį dirbantys da</text:span><text:span text:style-name="T1009">rbuotojai į darbą priimami ir iš jo atleidžiami Lietuvos Respublikos darbo kodekso nustatyta tvarka.</text:span></text:p>
      <text:p text:style-name="P1010"><text:span text:style-name="T1011">24</text:span><text:span text:style-name="T1012">. Įmonės darbuotojų, dirbančių pagal darbo sutartį, etatų sąrašą tvirtina jos direktorius. Įmonės pareigūnų ir kitų darbuotojų pareiginių atlyginimų<text:s/></text:span><text:span text:style-name="T1013">(išskyrus įmonės direktorių</text:span><text:span text:style-name="T1014">,<text:s/></text:span><text:span text:style-name="T1015">direktoriaus<text:s/></text:span><text:soft-page-break/><text:span text:style-name="T1016">pavaduotoją ir vyriausiąjį buhalterį) ir įstatymų reglamentuotų priedų dydžius, atsižvelgdamas į gamybinės veiklos finansinius rezultatus, nustato įmonės direktorius, vadovaudamasis Lietuvos Respublikos įstatymais<text:s/></text:span><text:span text:style-name="T1017">ir Lietuvos Respublikos Vyriausybės nutarimais.“</text:span></text:p>
      <text:p text:style-name="P1018"><text:span text:style-name="T1019">2.1.7</text:span><text:span text:style-name="T1020">. Išdėstau IX skyriaus pavadinimą taip:</text:span></text:p>
      <text:p text:style-name="P1021"><text:span text:style-name="T1022">„</text:span><text:span text:style-name="T1023">IX</text:span><text:span text:style-name="T1024">.<text:s/></text:span><text:span text:style-name="T1025">ĮMONĖS SANTYKIAI SU PATAISOS</text:span><text:span text:style-name="T1026"><text:s/></text:span><text:span text:style-name="T1027">NAMAIS“.</text:span></text:p>
      <text:p text:style-name="P1028"><text:span text:style-name="T1029">2.1.8</text:span><text:span text:style-name="T1030">. Išdėstau 31 punkto pirmąją pastraipą, 31.1, 31.2 punktus taip:</text:span></text:p>
      <text:p text:style-name="P1031"><text:span text:style-name="T1032">„</text:span><text:span text:style-name="T1033">31</text:span><text:span text:style-name="T1034">. Įvertinant įmonės veik</text:span><text:span text:style-name="T1035">los specifiką (bendra įmonės ir pataisos namų teritorija, bendra apsauga, bendros paskirties šilumos ir elektros perdavimo įrenginiai, visi pareigūnai vykdo auklėjamąją ir priežiūros funkcijas), nustatomi tokie santykiai tarp įmonės ir pataisos namų:</text:span></text:p>
      <text:p text:style-name="P1036"><text:span text:style-name="T1037">31.1</text:span><text:span text:style-name="T1038">. įmonė, vykdydama darbo jėgos panaudojimo planą, pateikia pataisos namams nuteistųjų skaičiaus, reikalingo gamybinei programai vykdyti, paraišką;</text:span></text:p>
      <text:p text:style-name="P1039"><text:span text:style-name="T1040">31.2</text:span><text:span text:style-name="T1041">. įmonė kartu su pataisos namais atrenka nuteistuosius dirbti įmonėje ir juos įdarbina,<text:s/></text:span><text:span text:style-name="T1042">atsižvelgdama į nuteistųjų turimą specialybę, kvalifikaciją bei dalykinius sugebėjimus.“</text:span></text:p>
      <text:p text:style-name="P1043"><text:span text:style-name="T1044">2.1.9</text:span><text:span text:style-name="T1045">. Išdėstau 31.4, 31.5, 32 ir 33 punktus taip:</text:span></text:p>
      <text:p text:style-name="P1046"><text:span text:style-name="T1047">„</text:span><text:span text:style-name="T1048">31.4</text:span><text:span text:style-name="T1049">. esant būtinumui bei galimybei, įmonė gali išnuomoti pataisos namams patalpas, reikalingas nuteist</text:span><text:span text:style-name="T1050">ųjų profesiniam mokymui ir gamybinei praktikai organizuoti bei kitoms reikmėms;</text:span></text:p>
      <text:p text:style-name="P1051"><text:span text:style-name="T1052">31.5</text:span><text:span text:style-name="T1053">. įmonė aptarnauja visus jos balanse esančius bendros paskirties statinius ir įrenginius (šilumos ir elektros tinklus, transformatorines ir pan.) ir už šias paslaugas p</text:span><text:span text:style-name="T1054">ateikia pataisos namams sąskaitas.</text:span></text:p>
      <text:p text:style-name="P1055"><text:span text:style-name="T1056">32</text:span><text:span text:style-name="T1057">. Įmonė ir pataisos namai gali sudaryti jungtinės veiklos sutartį, kurioje būtų nustatyti atskirų darbuotojų, tarnybų, padalinių tarpusavio santykiai, bei turėti bendras tarnybas (personalo, juridinę, raštinės, spau</text:span><text:span text:style-name="T1058">sdinimo ir dauginimo, archyvo, kasos, saugos darbe, priešgaisrinės ir civilinės saugos, transporto, energomechaninę, ryšių, pastatų priežiūros bei kitas).</text:span></text:p>
      <text:p text:style-name="P1059"><text:span text:style-name="T1060">33</text:span><text:span text:style-name="T1061">. Pataisos namų direktorius nustato nuteistųjų režimo ir priežiūros įmonėje bei darbo vietose r</text:span><text:span text:style-name="T1062">eikalavimus.“</text:span></text:p>
      <text:p text:style-name="P1063"><text:span text:style-name="T1064">3</text:span><text:span text:style-name="T1065">.<text:s/></text:span><text:span text:style-name="T1066">Įpareigoju</text:span><text:span text:style-name="T1067"><text:s/>Kalėjimų departamentą prie Teisingumo ministerijos organizuoti šio įsakymo 1 ir 2 punktuose išvardytų valstybės įmonių įstatų teisinę registraciją.</text:span></text:p>
      <text:p text:style-name="P1068"/>
      <text:p text:style-name="P1069"/>
      <text:p text:style-name="P1070"/>
      <text:p text:style-name="P1071">TEISINGUMO MINISTRAS<text:tab/>VYTAUTAS MARKEVIČIUS</text:p>
      <text:p text:style-name="P1072"/>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teisingumo ministerija, Įsakymas</text:span></text:p>
      <text:p text:style-name="P1082"><text:span text:style-name="T1083">Nr.<text:s/></text:span><text:a xlink:href="https://www.e-tar.lt/portal/legalAct.html?documentId=TAR.23512D886BFF" office:target-frame-name="_top" xlink:show="replace"><text:span text:style-name="T1084">253</text:span></text:a><text:span text:style-name="T1085">, 2003-10-14, Žin., 2003, Nr. 99-4480 (2003-10-22), i. k. 1032270ISAK00000253</text:span></text:p>
      <text:p text:style-name="P1086"><text:span text:style-name="T1087">Dėl Valstybės įmonių reorganizav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45:00Z</meta:creation-date>
    <dc:date>2016-12-16T14:45:00Z</dc:date>
    <meta:template xlink:href="Normal.dotm" xlink:type="simple"/>
    <meta:editing-cycles>2</meta:editing-cycles>
    <meta:editing-duration>PT60S</meta:editing-duration>
    <meta:document-statistic meta:page-count="12" meta:paragraph-count="1686" meta:word-count="5577" meta:character-count="42151" meta:row-count="4251" meta:non-whitespace-character-count="38260"/>
  </office:meta>
</office:document-meta>
</file>