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T19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fo:letter-spacing="-0.0027in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 fo:letter-spacing="-0.0013in" style:font-size-complex="12pt"/>
    </style:style>
    <style:style style:name="T204" style:parent-style-name="DefaultParagraphFont" style:family="text">
      <style:text-properties fo:color="#000000" fo:letter-spacing="-0.0013in" style:font-size-complex="12pt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keep-together="always"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T26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07-01</text:span></text:p>
      <text:p text:style-name="P11"/>
      <text:p text:style-name="P12"><text:span text:style-name="T13">Įsakymas paskelbtas: Žin. 2011, Nr.<text:s/></text:span><text:a xlink:href="https://www.e-tar.lt/portal/legalAct.html?documentId=TAR.0381780FCC19" office:target-frame-name="_top" xlink:show="replace"><text:span text:style-name="T14">57-2723</text:span></text:a><text:span text:style-name="T15">, i. k. 1112250ISAK000V-439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ŽMOGAUS IMUNODEFICITO VIRUSO PERDAVIMO IŠ MOTINOS VAIKUI PROFILAKTIKOS TVARKOS APRAŠO PATVIRTINIMO</text:p>
      <text:p text:style-name="P23"/>
      <text:p text:style-name="P24">2011 m. gegužės 4 d. Nr. V-439</text:p>
      <text:p text:style-name="P25">Vilnius</text:p>
      <text:p text:style-name="P26"/>
      <text:p text:style-name="P27"/>
      <text:p text:style-name="P28"><text:span text:style-name="T29">Siekdamas<text:s/></text:span><text:span text:style-name="T30">užtikrinti žmogaus imunodeficito viruso perdavimo iš motinos vaikui profilaktiką:</text:span></text:p>
      <text:p text:style-name="P31"><text:span text:style-name="T32">1</text:span><text:span text:style-name="T33">. T v i r t i n u Žmogaus imunodeficito viruso perdavimo iš motinos vaikui profilaktikos tvarkos aprašą (pridedama).</text:span></text:p>
      <text:p text:style-name="P34"><text:span text:style-name="T35">2</text:span><text:span text:style-name="T36">. N u s t a t a u, kad šis įsakymas įsigalioja<text:s/></text:span><text:span text:style-name="T37">nuo 2011 m. liepos 1 d.</text:span></text:p>
      <text:p text:style-name="P38"><text:span text:style-name="T39">3</text:span><text:span text:style-name="T40">. P a v e d u įsakymo vykdymą kontroliuoti viceministrui pagal administruojamą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ONDAS ŠUKYS</text:span></text:p>
      <text:soft-page-break/>
      <text:p text:style-name="P47">PATVIRTINTA</text:p>
      <text:p text:style-name="P56">Lietuvos Respublikos<text:s/></text:p>
      <text:p text:style-name="P57">sveikatos apsaugos ministro<text:s/></text:p>
      <text:p text:style-name="P58">2011 m. gegužės 4 d. įsakymu Nr. V-439</text:p>
      <text:p text:style-name="P59"/>
      <text:p text:style-name="P60"><text:span text:style-name="T61">ŽMOGAUS IMUNODEFICITO VIRUSO PERDAVIMO IŠ MOTINOS VAIKUI PROFILAKTIKOS TVARKOS APR</text:span><text:span text:style-name="T62">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Žmogaus imunodeficito viruso (toliau – ŽIV) perdavimo iš motinos vaikui profilaktikos tvarkos aprašas (toliau – Aprašas) nustato ŽIV perdavimo iš motinos vaikui profilaktikos organizavimo ir vykdymo tvarką.</text:span></text:p>
      <text:p text:style-name="P72"><text:span text:style-name="T73">2</text:span><text:span text:style-name="T74">.<text:s/></text:span><text:span text:style-name="T75">Aprašo reikalavimai privalomi visoms sveikatos priežiūros paslaugas nėščiosioms, gimdyvėms ir naujagimiams teikiančioms asmens sveikatos priežiūros įstaigoms (toliau – ASPĮ), nepriklausomai nuo jų nuosavybės ir teisinės formos bei pavaldumo.</text:span></text:p>
      <text:p text:style-name="P76"/>
      <text:p text:style-name="P77"><text:span text:style-name="T78">II</text:span><text:span text:style-name="T79">.<text:s/></text:span><text:span text:style-name="T80">ŽMO</text:span><text:span text:style-name="T81">GAUS IMUNODEFICITO VIRUSO PERDAVIMO IŠ MOTINOS VAIKUI PROFILAKTIKOS ORGANIZAVIMAS ir vykdymas</text:span></text:p>
      <text:p text:style-name="P82"/>
      <text:p text:style-name="P83"><text:span text:style-name="T84">3</text:span><text:span text:style-name="T85">. Nėščiosios ištyrimas dėl ŽIV infekcijos:</text:span></text:p>
      <text:p text:style-name="P86"><text:span text:style-name="T87">3.1</text:span><text:span text:style-name="T88">. visos nėščiosios tiriamos dėl ŽIV infekcijos 2 kartus: pirmojo apsilankymo metu ir 32 nėštumo savaitę arba</text:span><text:span text:style-name="T89"><text:s/>tarp 29 ir 40 nėštumo savaitės, vadovaujantis Lietuvos Respublikos sveikatos apsaugos ministro 2006 m. gruodžio 29 d. įsakymu Nr. V-1135 „Dėl nėščiųjų sveikatos tikrinimų“ (Žin., 2007, Nr.<text:s/></text:span><text:a xlink:href="https://www.e-tar.lt/portal/lt/legalAct/TAR.8B483456B844" office:target-frame-name="_blank" xlink:show="new"><text:span text:style-name="T90">2-103</text:span></text:a><text:span text:style-name="T91">);</text:span></text:p>
      <text:p text:style-name="P92"><text:span text:style-name="T93">3.2</text:span><text:span text:style-name="T94">. atvykus gimdyti nėščiajai, kuriai nėštumo metu nebuvo atliktas tyrimas dėl ŽIV arba buvo atliktas vieną kartą (iki 12 nėštumo savaitės), gydytojas paskiria atrankinį laboratorinį arba greitąjį tyrimą dėl ŽIV (toliau – at</text:span><text:span text:style-name="T95">rankinis tyrimas dėl ŽIV);</text:span></text:p>
      <text:p text:style-name="P96"><text:span text:style-name="T97">3.3</text:span><text:span text:style-name="T98">. nėščiajai suteikiama konsultacinė pagalba prieš tyrimą ir gavus tyrimo rezultatus;</text:span></text:p>
      <text:p text:style-name="P99"><text:span text:style-name="T100">3.4</text:span><text:span text:style-name="T101">. atlikus nėščiajai atrankinį tyrimą dėl ŽIV ir gavus teigiamą rezultatą, ėminys skubos tvarka siunčiamas ŽIV laboratorinei<text:s/></text:span><text:span text:style-name="T102">diagnozei patvirtinti į Nacionalinę visuomenės sveikatos priežiūros laboratoriją (toliau – NVSPL);</text:span></text:p>
      <text:p text:style-name="P103"><text:span text:style-name="T104">3.5</text:span><text:span text:style-name="T105">. NVSPL, gavusi 3.4 punkte nurodytą ėminį, patvirtinamąjį laboratorinį tyrimą dėl ŽIV atlieka skubos tvarka;</text:span></text:p>
      <text:p text:style-name="P106"><text:span text:style-name="T107">3.6</text:span><text:span text:style-name="T108">. teigiami tyrimų rezultatai siunč</text:span><text:span text:style-name="T109">iami užtikrinant jų konfidencialumą.</text:span></text:p>
      <text:p text:style-name="P110"><text:span text:style-name="T111">4</text:span><text:span text:style-name="T112">. ŽIV užsikrėtusios (ar įtariamos, kad yra užsikrėtusi ŽIV) nėščiosios gydymas:</text:span></text:p>
      <text:p text:style-name="P113"><text:span text:style-name="T114">4.1</text:span><text:span text:style-name="T115">. ŽIV užsikrėtusiai nėščiajai antiretrovirusinė terapija (toliau – ART) skiriama vadovaujantis Lietuvos Respublikos sveikatos a</text:span><text:span text:style-name="T116">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17">54-2661</text:span></text:a><text:span text:style-name="T118">);</text:span></text:p>
      <text:p text:style-name="P119"><text:span text:style-name="T120">4.2</text:span><text:span text:style-name="T121">. atlikus atrankinį tyrimą dėl ŽIV ir gavus teigiamą rezultatą, nėščiajai gimdymo metu pirmą valandą skiriama 2 mg/kg</text:span><text:span text:style-name="T122"><text:s/>Sol. Zidovudine 10 mg/ml<text:s/></text:span><text:span text:style-name="T123">infuzija į veną, tęsiant po 1 mg</text:span><text:span text:style-name="T124">/kg per valandą, kol baigsis gimdymas.</text:span><text:span text:style-name="T125"><text:s/></text:span><text:span text:style-name="T126">Iš NVSPL gavus neigiamą patvirtinamojo laboratorinio tyrimo dėl ŽIV rezultatą, antiretrovirusinė terapija nėščiajai (motinai) nutraukiama.</text:span></text:p>
      <text:p text:style-name="P127"><text:span text:style-name="T128">5</text:span><text:span text:style-name="T129">. ŽIV užsikrėtusios nėščiosios siuntimas gimdyti:</text:span></text:p>
      <text:p text:style-name="P130"><text:span text:style-name="T131">5.1</text:span><text:span text:style-name="T132">. ŽIV užsikrėtus</text:span><text:span text:style-name="T133">iai nėščiajai rekomenduojama 38 nėštumo savaitę atlikti planinę cezario pjūvio operaciją. Jeigu pacientė nesutinka, kad jai būtų atliekama cezario pjūvio operacija, savo atsisakymą ji turi patvirtinti raštu;</text:span></text:p>
      <text:p text:style-name="P134"><text:span text:style-name="T135">5.2</text:span><text:span text:style-name="T136">. ŽIV užsikrėtusi nėščioji ir nėščioji, k</text:span><text:span text:style-name="T137">uri nėštumo metu nebuvo tirta arba tirta dėl ŽIV<text:s/></text:span><text:soft-page-break/><text:span text:style-name="T138">infekcijos vieną kartą (iki 12 nėštumo savaitės), o jai atvykus gimdyti atlikto atrankinio tyrimo dėl ŽIV rezultatas teigiamas, siunčiama gimdyti į VšĮ Vilniaus universiteto ligoninės Santariškių klinikas, L</text:span><text:span text:style-name="T139">ietuvos sveikatos mokslų universiteto ligoninę VšĮ Kauno klinikas arba VšĮ Klaipėdos universitetinę ligoninę;</text:span></text:p>
      <text:p text:style-name="P140">Punkto pakeitimai:</text:p>
      <text:p text:style-name="P141"><text:span text:style-name="T142">Nr.<text:s/></text:span><text:a xlink:href="https://www.e-tar.lt/portal/legalAct.html?documentId=TAR.4322A74CB7E0" office:target-frame-name="_top" xlink:show="replace"><text:span text:style-name="T143">V-236</text:span></text:a><text:span text:style-name="T144">, 2013-03-07, Žin., 2013, Nr. 28-134</text:span><text:span text:style-name="T145">3 (2013-03-16), i. k. 1132250ISAK000V-236</text:span></text:p>
      <text:p text:style-name="Normal"/>
      <text:p text:style-name="P146"><text:span text:style-name="T147">5.3</text:span><text:span text:style-name="T148">. jeigu nėra galimybės ŽIV užsikrėtusios nėščiosios siųsti arba pervežti gimdyti į vieną iš 5.2 punkte nurodytų ASPĮ, ASPĮ, į kurią atvyko gimdyti nėščioji, esant galimybei, skubiai atsiveža ART reikalingų<text:s/></text:span><text:span text:style-name="T149">vaistinių preparatų iš jų rezervą privalančių turėti ASPĮ (Aprašo 7 punktas). Po gimdymo motina ir naujagimis pervežami į vaistinius preparatus iš rezervo davusią ASPĮ arba į artimiausią iš Aprašo 5.2 punkte nurodytų ASPĮ (jeigu ART nebuvo pradėta). Jeigu<text:s/></text:span><text:span text:style-name="T150">pacientė nesutinka vykti į vieną iš Aprašo 5.2 punkte nurodytų ASPĮ, savo atsisakymą ji turi patvirtinti raštu.</text:span></text:p>
      <text:p text:style-name="P151"><text:span text:style-name="T152">6</text:span><text:span text:style-name="T153">. Naujagimio priežiūra:</text:span></text:p>
      <text:p text:style-name="P154"><text:span text:style-name="T155">6.1</text:span><text:span text:style-name="T156">. ŽIV užsikrėtusios motinos naujagimiui skiriama ART vadovaujantis Lietuvos Respublikos sveikatos apsaugos m</text:span><text:span text:style-name="T157">inistro 2010 m. gegužės 3 d. įsakymu Nr. V-384;</text:span></text:p>
      <text:p text:style-name="P158"><text:span text:style-name="T159">6.2</text:span><text:span text:style-name="T160">. nėščiajai atlikus atrankinį tyrimą dėl ŽIV ir gavus teigiamą rezultatą, naujagimiui<text:s/></text:span><text:span text:style-name="T161">per os</text:span><text:span text:style-name="T162"><text:s/>skiriamas<text:s/></text:span><text:span text:style-name="T163">Zidovudine Oral solution 10 mg/ml 200 ml<text:s/></text:span><text:span text:style-name="T164">po 2 mg/kg</text:span><text:span text:style-name="T165"><text:s/></text:span><text:span text:style-name="T166">kas 6 valandas. Iš NVSPL gavus teigiamą<text:s/></text:span><text:span text:style-name="T167">naujagimio motinos patvirtinamojo laboratorinio tyrimo dėl ŽIV rezultatą, ART naujagimiui tęsiama 6 savaites, o gavus neigiamą – ART nutraukiama. Vaistinis preparatas skiriamas iš ligoninės, kurioje naujagimis gimė arba buvo pervežtas po gimimo, rezervo;</text:span></text:p>
      <text:p text:style-name="P168"><text:span text:style-name="T169">6.3</text:span><text:span text:style-name="T170">. ŽIV užsikrėtusioms moterims naujagimių žindyti nerekomenduojama;</text:span></text:p>
      <text:p text:style-name="P171"><text:span text:style-name="T172">6.4</text:span><text:span text:style-name="T173">. naujagimis dėl ŽIV tiriamas vadovaujantis Lietuvos Respublikos sveikatos apsaugos ministro 2010 m. gegužės 3 d. įsakymu Nr. V-384.</text:span></text:p>
      <text:p text:style-name="P174"><text:span text:style-name="T175">7</text:span><text:span text:style-name="T176">. VšĮ Vilniaus universiteto ligoninė</text:span><text:span text:style-name="T177">s Santariškių klinikos, Lietuvos sveikatos mokslų universiteto ligoninė VšĮ Kauno klinikos ir VšĮ Klaipėdos universitetinė ligoninė rezerve privalo<text:s/></text:span><text:soft-page-break/><text:span text:style-name="T178">turėti ne mažiau kaip po 2 pakuotes vaistinių preparatų<text:s/></text:span><text:span text:style-name="T179">Sol. Zidovudine 10 mg/ml N 5</text:span><text:span text:style-name="T180"><text:s/>ir<text:s/></text:span><text:span text:style-name="T181">Zidovudine Oral solu</text:span><text:span text:style-name="T182">tion 10 mg/ml 200 ml N 1</text:span><text:span text:style-name="T183">,</text:span><text:span text:style-name="T184"><text:s/></text:span><text:span text:style-name="T185">kurie skiriami nėščiųjų ir jų naujagimių ŽIV infekcijos profilaktikai.</text:span></text:p>
      <text:p text:style-name="P186">Punkto pakeitimai:</text:p>
      <text:p text:style-name="P187"><text:span text:style-name="T188">Nr.<text:s/></text:span><text:a xlink:href="https://www.e-tar.lt/portal/legalAct.html?documentId=TAR.4322A74CB7E0" office:target-frame-name="_top" xlink:show="replace"><text:span text:style-name="T189">V-236</text:span></text:a><text:span text:style-name="T190">, 2013-03-07, Žin., 2013, Nr. 28-1343 (2013-03-16</text:span><text:span text:style-name="T191">), i. k. 1132250ISAK000V-236</text:span></text:p>
      <text:p text:style-name="Normal"/>
      <text:p text:style-name="P192"><text:span text:style-name="T193">8</text:span><text:span text:style-name="T194">. Gydytojas, diagnozavęs ŽIV infekciją, atvejį registruoja ir teikia duomenis apie jį vadovaudamasis Lytiškai plintančių infekcijų, ŽIV nešiojimo ir ŽIV ligos epidemiologinės priežiūros tvarka asmens ir visuomenės sveikat</text:span><text:span text:style-name="T195">os priežiūros įstaigose, patvirtinta Lietuvos Respublikos sveikatos apsaugos ministro 2003 m. vasario 25 d. įsakymu Nr. V-117 (Žin., 2003, Nr.<text:s/></text:span><text:a xlink:href="https://www.e-tar.lt/portal/lt/legalAct/TAR.4DE3590B55F8" office:target-frame-name="_blank" xlink:show="new"><text:span text:style-name="T196">27-1105</text:span></text:a><text:span text:style-name="T197">).</text:span></text:p>
      <text:p text:style-name="P198"><text:span text:style-name="T199">9</text:span><text:span text:style-name="T200">. Gydytojas,<text:s/></text:span><text:span text:style-name="T201">paskyręs pacientui ART, užpildo pranešimą apie pradėtą ART ir teikia duomenis laikydamasis konfidencialumo, vadovaudamasis Lietuvos Respublikos sveikatos apsaugos ministro 2010 m. gegužės 3 d. įsakymu Nr. V-384.</text:span></text:p>
      <text:p text:style-name="P202"><text:span text:style-name="T203">10</text:span><text:span text:style-name="T204">. Sveikatos priežiūros įstaigos pateik</text:span><text:span text:style-name="T205">ia ataskaitą apie įstaigoje per metus antiretrovirusiniais vaistiniais preparatais gydytus ligonius</text:span><text:span text:style-name="T206"><text:s/>ir ataskaitą apie ŽIV užsikrėtusias nėščiąsias, kurioms per metus buvo taikoma perinatalinio ŽIV perdavimo profilaktika</text:span><text:span text:style-name="T207">, vadovaujantis Lietuvos Respublikos<text:s/></text:span><text:span text:style-name="T208">sveikatos apsaugos ministro 2010 m. gegužės 3 d. įsakymu Nr. V-384 „</text:span><text:span text:style-name="T209">Dėl Žmogaus imunodeficito viruso ligos diagnostikos ir gydymo, kompensuojamo iš Privalomojo sveikatos draudimo fondo biudžeto lėšų, tvarkos aprašo patvirtinimo.</text:span><text:s/></text:p>
      <text:p text:style-name="P210">Punkto pakeitimai:</text:p>
      <text:p text:style-name="P211"><text:span text:style-name="T212">Nr.<text:s/></text:span><text:a xlink:href="https://www.e-tar.lt/portal/legalAct.html?documentId=bd48bff0263211e5bf92d6af3f6a2e8b" office:target-frame-name="_top" xlink:show="replace"><text:span text:style-name="T213">V-789</text:span></text:a><text:span text:style-name="T214">, 2015-06-22, paskelbta TAR 2015-07-09, i. k. 2015-11197</text:span></text:p>
      <text:p text:style-name="Normal"/>
      <text:p text:style-name="P215"><text:span text:style-name="T216">III</text:span><text:span text:style-name="T217">.<text:s/></text:span><text:span text:style-name="T218">APMOKĖJIMAS</text:span></text:p>
      <text:p text:style-name="P219"/>
      <text:p text:style-name="P220"><text:span text:style-name="T221">11</text:span><text:span text:style-name="T222">. Iš Privalomojo sveikatos draudimo fondo biudžeto lėšų kompensuojam</text:span><text:span text:style-name="T223">os ŽIV perdavimo iš motinos vaikui diagnostikos ir gydymo priemonės:</text:span></text:p>
      <text:p text:style-name="P224"><text:span text:style-name="T225">11.1</text:span><text:span text:style-name="T226">. teikiant pirmines ambulatorines asmens sveikatos priežiūros paslaugas, atrankiniai tyrimai dėl ŽIV nėščiosioms apmokami vadovaujantis Lietuvos Respublikos sveikatos apsaugos minis</text:span><text:span text:style-name="T227">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</text:span><text:span text:style-name="T228">, 2005, Nr.<text:s/></text:span><text:a xlink:href="https://www.e-tar.lt/portal/lt/legalAct/TAR.ECA3E41BD530" office:target-frame-name="_blank" xlink:show="new"><text:span text:style-name="T229">143-5205</text:span></text:a><text:span text:style-name="T230">; 2008, Nr.<text:s/></text:span><text:a xlink:href="https://www.e-tar.lt/portal/lt/legalAct/TAR.AE4C57DE8A7B" office:target-frame-name="_blank" xlink:show="new"><text:span text:style-name="T231">54-2015</text:span></text:a><text:span text:style-name="T232">);</text:span></text:p>
      <text:p text:style-name="P233"><text:span text:style-name="T234">11.2</text:span><text:span text:style-name="T235">. teikiant specializuotas<text:s/></text:span><text:span text:style-name="T236">ambulatorines asmens sveikatos priežiūros paslaugas, gydytojų specialistų, kurių medicinos normoje yra numatyti tyrimai dėl ŽIV, atlikti atrankiniai tyrimai dėl ŽIV nėščiosioms apmokami specializuotų ambulatorinių asmens sveikatos priežiūros paslaugų bazin</text:span><text:span text:style-name="T237">ėmis kainomis;</text:span></text:p>
      <text:p text:style-name="P238"><text:span text:style-name="T239">11.3</text:span><text:span text:style-name="T240">. teikiant stacionarines asmens sveikatos priežiūros paslaugas, atliekami atrankiniai tyrimai dėl ŽIV nėščiosioms apmokami stacionarinių asmens sveikatos priežiūros paslaugų bazinėmis kainomis;</text:span></text:p>
      <text:p text:style-name="P241"><text:span text:style-name="T242">11.4</text:span><text:span text:style-name="T243">. Aprašo 7 punkte išvardytų įst</text:span><text:span text:style-name="T244">aigų administracija raštu kreipiasi į Valstybinę ligonių kasą prie Sveikatos apsaugos ministerijos dėl antivirusinių vaistų, skirtų nėščiųjų ir naujagimių ŽIV ligos profilaktikai, įsigijimo išlaidų apmokėjimo, vadovaudamasi Sprendimų dėl labai retų žmogaus</text:span><text:span text:style-name="T245"><text:s/>sveikatos būklių gydymo išlaidų kompensavimo priėmimo tvarkos aprašo, patvirtinto Lietuvos Respublikos sveikatos apsaugos ministro 2015 m. gruodžio 30 d. įsakymu Nr. V-1566 „Dėl Sprendimų dėl labai retų žmogaus sveikatos būklių gydymo išlaidų kompensavimo</text:span><text:span text:style-name="T246"><text:s/>priėmimo tvarkos aprašo ir šių išlaidų kompensavimo komisijos darbo reglamento patvirtinimo“, nustatyta tvarka.</text:span><text:s/></text:p>
      <text:p text:style-name="P247">Punkto pakeitimai:</text:p>
      <text:p text:style-name="P248"><text:span text:style-name="T249">Nr.<text:s/></text:span><text:a xlink:href="https://www.e-tar.lt/portal/legalAct.html?documentId=162e62f0cf2011e583a295d9366c7ab3" office:target-frame-name="_top" xlink:show="replace"><text:span text:style-name="T250">V-117</text:span></text:a><text:span text:style-name="T251">, 2016-01-29, pa</text:span><text:span text:style-name="T252">skelbta TAR 2016-02-09, i. k. 2016-02550</text:span></text:p>
      <text:p text:style-name="Normal"/>
      <text:p text:style-name="P253"><text:span text:style-name="T254">11.5</text:span><text:span text:style-name="T255">. NVSPL už atliktus patvirtinamuosius laboratorinius tyrimus dėl ŽIV apmokama teisės aktų nustatyta tvarka.</text:span></text:p>
      <text:p text:style-name="P256"/>
      <text:p text:style-name="P257"><text:span text:style-name="T258">IV</text:span><text:span text:style-name="T259">.<text:s/></text:span><text:span text:style-name="T260">BAIGIAMOJI NUOSTATA</text:span></text:p>
      <text:p text:style-name="P261"><text:span text:style-name="T262">Neteko galios nuo 2022-07-01</text:span><text:span text:style-name="T263">.</text:span></text:p>
      <text:p text:style-name="P264">Skyriaus pakeitimai:</text:p>
      <text:p text:style-name="P265"><text:span text:style-name="T266">Nr.<text:s/></text:span><text:a xlink:href="https://www.e-tar.lt/portal/legalAct.html?documentId=ed68e160d1a711ec8d9390588bf2de65" office:target-frame-name="_top" xlink:show="replace"><text:span text:style-name="T267">V-936</text:span></text:a><text:span text:style-name="T268">, 2022-05-12, paskelbta TAR 2022-05-12, i. k. 2022-10044</text:span></text:p>
      <text:p text:style-name="Normal"/>
      <text:p text:style-name="P269">_________________</text:p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sveikatos apsaugos ministerija,<text:s/></text:span><text:span text:style-name="T279">Įsakymas</text:span></text:p>
      <text:p text:style-name="P280"><text:span text:style-name="T281">Nr.<text:s/></text:span><text:a xlink:href="https://www.e-tar.lt/portal/legalAct.html?documentId=TAR.4322A74CB7E0" office:target-frame-name="_top" xlink:show="replace"><text:span text:style-name="T282">V-236</text:span></text:a><text:span text:style-name="T283">, 2013-03-07, Žin., 2013, Nr. 28-1343 (2013-03-16), i. k. 1132250ISAK000V-236</text:span></text:p>
      <text:p text:style-name="P284"><text:span text:style-name="T285">Dėl Lietuvos Respublikos sveikatos apsaugos ministro 2011 m. gegužės 4 d. įsak</text:span><text:span text:style-name="T286">ymo Nr. V-439 "Dėl Žmogaus imunodeficito viruso perdavimo iš motinos vaikui profilaktikos tvarkos aprašo patvirtinimo" pakeitimo</text:span></text:p>
      <text:p text:style-name="P287"/>
      <text:p text:style-name="P288"><text:span text:style-name="T289">2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d48bff0263211e5bf92d6af3f6a2e8b" office:target-frame-name="_top" xlink:show="replace"><text:span text:style-name="T294">V-789</text:span></text:a><text:span text:style-name="T295">, 2015-06-22, paskelbta TAR 2015-07-09, i. k. 2015-11197</text:span></text:p>
      <text:p text:style-name="P296"><text:span text:style-name="T297">Dėl Lietuvos Respublikos sveikatos apsaugos ministro 2011 m. gegužės 4 d. įsakymo Nr. V-439 „Dėl žmogaus imunodeficito viruso perdavimo iš motinos vaikui</text:span><text:span text:style-name="T298"><text:s/>profilaktikos tvarkos aprašo patvirtinimo“ pakeitimo</text:span></text:p>
      <text:p text:style-name="P299"/>
      <text:p text:style-name="P300"><text:span text:style-name="T301">3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162e62f0cf2011e583a295d9366c7ab3" office:target-frame-name="_top" xlink:show="replace"><text:span text:style-name="T306">V-117</text:span></text:a><text:span text:style-name="T307">, 2016-01-29, paskelbta TAR<text:s/></text:span><text:span text:style-name="T308">2016-02-09, i. k. 2016-02550</text:span></text:p>
      <text:p text:style-name="P309"><text:span text:style-name="T310">Dėl Lietuvos Respublikos sveikatos apsaugos ministro 2011 m. gegužės 4 d. įsakymo Nr. V-439 „Dėl Žmogaus imunodeficito viruso perdavimo iš motinos vaikui profilaktikos tvarkos aprašo patvirtinimo" pakeitimo</text:span></text:p>
      <text:p text:style-name="P311"/>
      <text:soft-page-break/>
      <text:p text:style-name="P312"><text:span text:style-name="T313">4.</text:span></text:p>
      <text:p text:style-name="P314"><text:span text:style-name="T315">Lietuvos Respubl</text:span><text:span text:style-name="T316">ikos sveikatos apsaugos ministerija, Įsakymas</text:span></text:p>
      <text:p text:style-name="P317"><text:span text:style-name="T318">Nr.<text:s/></text:span><text:a xlink:href="https://www.e-tar.lt/portal/legalAct.html?documentId=efb59570003e11ec9f09e7df20500045" office:target-frame-name="_top" xlink:show="replace"><text:span text:style-name="T319">V-1887</text:span></text:a><text:span text:style-name="T320">, 2021-08-18, paskelbta TAR 2021-08-18, i. k. 2021-17680</text:span></text:p>
      <text:p text:style-name="P321"><text:span text:style-name="T322">Dėl Lietuvos Respublikos sveikatos apsaugos m</text:span><text:span text:style-name="T323">inistro 2011 m. gegužės 4 d. įsakymo Nr. V-439 „Dėl Žmogaus imunodeficito viruso perdavimo iš motinos vaikui profilaktikos tvarkos aprašo patvirtinimo“ pakeitimo</text:span></text:p>
      <text:p text:style-name="P324"/>
      <text:p text:style-name="P325"><text:span text:style-name="T326">5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eb4c61d05f1b11eca9ac839120d251c4" office:target-frame-name="_top" xlink:show="replace"><text:span text:style-name="T331">V-2861</text:span></text:a><text:span text:style-name="T332">, 2021-12-16, paskelbta TAR 2021-12-17, i. k. 2021-26092</text:span></text:p>
      <text:p text:style-name="P333"><text:span text:style-name="T334">Dėl Lietuvos Respublikos sveikatos apsaugos ministro 2011 m. gegužės 4 d. įsakymo Nr. V-439 „Dėl<text:s/></text:span><text:span text:style-name="T335">Žmogaus imunodeficito viruso perdavimo iš motinos vaikui profilaktikos tvarkos aprašo patvirtinimo“ pakeitimo</text:span></text:p>
      <text:p text:style-name="P336"/>
      <text:p text:style-name="P337"><text:span text:style-name="T338">6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ed68e160d1a711ec8d9390588bf2de65" office:target-frame-name="_top" xlink:show="replace"><text:span text:style-name="T343">V-936</text:span></text:a><text:span text:style-name="T344">, 2022-05-12, paskelbta TAR 2022-05-12, i. k. 2022-10044</text:span></text:p>
      <text:p text:style-name="P345"><text:span text:style-name="T346">Dėl Lietuvos Respublikos sveikatos apsaugos ministro 2011 m. gegužės 4 d. įsakymo Nr. V-439 „Dėl Žmogaus imunodeficito viruso perdavimo iš motinos vaikui profilaktikos tvar</text:span><text:span text:style-name="T347">kos ap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header-left>
        <text:p text:style-name="P50"><text:page-number text:fixed="false">2</text:page-number></text:p>
        <text:p text:style-name="P51"/>
      </style:header-left>
      <style:footer>
        <text:p text:style-name="P52"/>
      </style:footer>
      <style:footer-left>
        <text:p text:style-name="P53"/>
      </style:footer-left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3T12:36:00Z</meta:creation-date>
    <dc:date>2022-05-13T12:36:00Z</dc:date>
    <meta:template xlink:href="Normal.dotm" xlink:type="simple"/>
    <meta:editing-cycles>2</meta:editing-cycles>
    <meta:editing-duration>PT0S</meta:editing-duration>
    <meta:document-statistic meta:page-count="8" meta:paragraph-count="80" meta:word-count="1770" meta:character-count="13215" meta:row-count="250" meta:non-whitespace-character-count="11525"/>
  </office:meta>
</office:document-meta>
</file>