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T193" style:parent-style-name="DefaultParagraphFont" style:family="text">
      <style:text-properties fo:color="#000000" fo:letter-spacing="-0.0027in"/>
    </style:style>
    <style:style style:name="T19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 fo:letter-spacing="-0.0027in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1" style:parent-style-name="DefaultParagraphFont" style:family="text">
      <style:text-properties fo:color="#000000" fo:letter-spacing="-0.0013in" style:font-size-complex="12pt"/>
    </style:style>
    <style:style style:name="T202" style:parent-style-name="DefaultParagraphFont" style:family="text">
      <style:text-properties fo:color="#000000" fo:letter-spacing="-0.0013in" style:font-size-complex="12pt"/>
    </style:style>
    <style:style style:name="T203" style:parent-style-name="DefaultParagraphFont" style:family="text">
      <style:text-properties fo:color="#000000" fo:letter-spacing="-0.0013in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fo:letter-spacing="-0.0013in" style:font-size-complex="12pt"/>
    </style:style>
    <style:style style:name="T206" style:parent-style-name="DefaultParagraphFont" style:family="text">
      <style:text-properties fo:color="#000000" fo:letter-spacing="-0.0013in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keep-together="always"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keep-together="always"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fo:letter-spacing="-0.0013in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8-19 iki 2021-12-17</text:span></text:p>
      <text:p text:style-name="P9"/>
      <text:p text:style-name="P10"><text:span text:style-name="T11">Įsakymas paskelbtas: Žin. 2011, Nr.<text:s/></text:span><text:a xlink:href="https://www.e-tar.lt/portal/legalAct.html?documentId=TAR.0381780FCC19" office:target-frame-name="_top" xlink:show="replace"><text:span text:style-name="T12">57-2723</text:span></text:a><text:span text:style-name="T13">, i. k. 1112250ISAK000V-439</text:span></text:p>
      <text:p text:style-name="P14"/>
      <text:p text:style-name="P15"><text:span text:style-name="T16"/><text:span text:style-name="T17">LIETUVOS RESPUBLIKOS SVEIKATOS APSAUGOS MINISTRO</text:span></text:p>
      <text:p text:style-name="P18">Į S A K Y M A S</text:p>
      <text:p text:style-name="P19"/>
      <text:p text:style-name="P20">DĖL ŽMOGAUS IMUNODEFICITO VIRUSO PERDAVIMO IŠ MOTINOS VAIKUI PROFILAKTIKOS TVARKOS APRAŠO PATVIRTINIMO</text:p>
      <text:p text:style-name="P21"/>
      <text:p text:style-name="P22">2011 m. gegužės 4 d. Nr. V-439</text:p>
      <text:p text:style-name="P23">Vilnius</text:p>
      <text:p text:style-name="P24"/>
      <text:p text:style-name="P25"/>
      <text:p text:style-name="P26"><text:span text:style-name="T27">Siekdamas<text:s/></text:span><text:span text:style-name="T28">užtikrinti žmogaus imunodeficito viruso perdavimo iš motinos vaikui profilaktiką:</text:span></text:p>
      <text:p text:style-name="P29"><text:span text:style-name="T30">1</text:span><text:span text:style-name="T31">. T v i r t i n u Žmogaus imunodeficito viruso perdavimo iš motinos vaikui profilaktikos tvarkos aprašą (pridedama).</text:span></text:p>
      <text:p text:style-name="P32"><text:span text:style-name="T33">2</text:span><text:span text:style-name="T34">. N u s t a t a u, kad šis įsakymas įsigalioja<text:s/></text:span><text:span text:style-name="T35">nuo 2011 m. liepos 1 d.</text:span></text:p>
      <text:p text:style-name="P36"><text:span text:style-name="T37">3</text:span><text:span text:style-name="T38">. P a v e d u įsakymo vykdymą kontroliuoti viceministrui pagal administruojamą sritį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RAIMONDAS ŠUKYS</text:span></text:p>
      <text:soft-page-break/>
      <text:p text:style-name="P45">PATVIRTINTA</text:p>
      <text:p text:style-name="P54">Lietuvos Respublikos<text:s/></text:p>
      <text:p text:style-name="P55">sveikatos apsaugos ministro<text:s/></text:p>
      <text:p text:style-name="P56">2011 m. gegužės 4 d. įsakymu Nr. V-439</text:p>
      <text:p text:style-name="P57"/>
      <text:p text:style-name="P58"><text:span text:style-name="T59">ŽMOGAUS IMUNODEFICITO VIRUSO PERDAVIMO IŠ MOTINOS VAIKUI PROFILAKTIKOS TVARKOS APRA</text:span><text:span text:style-name="T60">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Žmogaus imunodeficito viruso (toliau – ŽIV) perdavimo iš motinos vaikui profilaktikos tvarkos aprašas (toliau – Aprašas) nustato ŽIV perdavimo iš motinos vaikui profilaktikos organizavimo ir vykdymo tvarką.</text:span></text:p>
      <text:p text:style-name="P70"><text:span text:style-name="T71">2</text:span><text:span text:style-name="T72">.<text:s/></text:span><text:span text:style-name="T73">Aprašo reikalavimai privalomi visoms sveikatos priežiūros paslaugas nėščiosioms, gimdyvėms ir naujagimiams teikiančioms asmens sveikatos priežiūros įstaigoms (toliau – ASPĮ), nepriklausomai nuo jų nuosavybės ir teisinės formos bei pavaldumo.</text:span></text:p>
      <text:p text:style-name="P74"/>
      <text:p text:style-name="P75"><text:span text:style-name="T76">II</text:span><text:span text:style-name="T77">.<text:s/></text:span><text:span text:style-name="T78">ŽMO</text:span><text:span text:style-name="T79">GAUS IMUNODEFICITO VIRUSO PERDAVIMO IŠ MOTINOS VAIKUI PROFILAKTIKOS ORGANIZAVIMAS ir vykdymas</text:span></text:p>
      <text:p text:style-name="P80"/>
      <text:p text:style-name="P81"><text:span text:style-name="T82">3</text:span><text:span text:style-name="T83">. Nėščiosios ištyrimas dėl ŽIV infekcijos:</text:span></text:p>
      <text:p text:style-name="P84"><text:span text:style-name="T85">3.1</text:span><text:span text:style-name="T86">. visos nėščiosios tiriamos dėl ŽIV infekcijos 2 kartus: pirmojo apsilankymo metu ir 32 nėštumo savaitę arba</text:span><text:span text:style-name="T87"><text:s/>tarp 29 ir 40 nėštumo savaitės, vadovaujantis Lietuvos Respublikos sveikatos apsaugos ministro 2006 m. gruodžio 29 d. įsakymu Nr. V-1135 „Dėl nėščiųjų sveikatos tikrinimų“ (Žin., 2007, Nr.<text:s/></text:span><text:a xlink:href="https://www.e-tar.lt/portal/lt/legalAct/TAR.8B483456B844" office:target-frame-name="_blank" xlink:show="new"><text:span text:style-name="T88">2-103</text:span></text:a><text:span text:style-name="T89">);</text:span></text:p>
      <text:p text:style-name="P90"><text:span text:style-name="T91">3.2</text:span><text:span text:style-name="T92">. atvykus gimdyti nėščiajai, kuriai nėštumo metu nebuvo atliktas tyrimas dėl ŽIV arba buvo atliktas vieną kartą (iki 12 nėštumo savaitės), gydytojas paskiria atrankinį laboratorinį arba greitąjį tyrimą dėl ŽIV (toliau – at</text:span><text:span text:style-name="T93">rankinis tyrimas dėl ŽIV);</text:span></text:p>
      <text:p text:style-name="P94"><text:span text:style-name="T95">3.3</text:span><text:span text:style-name="T96">. nėščiajai suteikiama konsultacinė pagalba prieš tyrimą ir gavus tyrimo rezultatus;</text:span></text:p>
      <text:p text:style-name="P97"><text:span text:style-name="T98">3.4</text:span><text:span text:style-name="T99">. atlikus nėščiajai atrankinį tyrimą dėl ŽIV ir gavus teigiamą rezultatą, ėminys skubos tvarka siunčiamas ŽIV laboratorinei<text:s/></text:span><text:span text:style-name="T100">diagnozei patvirtinti į Nacionalinę visuomenės sveikatos priežiūros laboratoriją (toliau – NVSPL);</text:span></text:p>
      <text:p text:style-name="P101"><text:span text:style-name="T102">3.5</text:span><text:span text:style-name="T103">. NVSPL, gavusi 3.4 punkte nurodytą ėminį, patvirtinamąjį laboratorinį tyrimą dėl ŽIV atlieka skubos tvarka;</text:span></text:p>
      <text:p text:style-name="P104"><text:span text:style-name="T105">3.6</text:span><text:span text:style-name="T106">. teigiami tyrimų rezultatai siunč</text:span><text:span text:style-name="T107">iami užtikrinant jų konfidencialumą.</text:span></text:p>
      <text:p text:style-name="P108"><text:span text:style-name="T109">4</text:span><text:span text:style-name="T110">. ŽIV užsikrėtusios (ar įtariamos, kad yra užsikrėtusi ŽIV) nėščiosios gydymas:</text:span></text:p>
      <text:p text:style-name="P111"><text:span text:style-name="T112">4.1</text:span><text:span text:style-name="T113">. ŽIV užsikrėtusiai nėščiajai antiretrovirusinė terapija (toliau – ART) skiriama vadovaujantis Lietuvos Respublikos sveikatos a</text:span><text:span text:style-name="T114">psaugos ministro 2010 m. gegužės 3 d. įsakymu Nr. V-384 „Dėl Žmogaus imunodeficito viruso ligos diagnostikos ir gydymo, kompensuojamo iš Privalomojo sveikatos draudimo fondo biudžeto lėšų, tvarkos aprašo patvirtinimo“ (Žin., 2010, Nr.<text:s/></text:span><text:a xlink:href="https://www.e-tar.lt/portal/lt/legalAct/TAR.ABA07177DB7F" office:target-frame-name="_blank" xlink:show="new"><text:span text:style-name="T115">54-2661</text:span></text:a><text:span text:style-name="T116">);</text:span></text:p>
      <text:p text:style-name="P117"><text:span text:style-name="T118">4.2</text:span><text:span text:style-name="T119">. atlikus atrankinį tyrimą dėl ŽIV ir gavus teigiamą rezultatą, nėščiajai gimdymo metu pirmą valandą skiriama 2 mg/kg</text:span><text:span text:style-name="T120"><text:s/>Sol. Zidovudine 10 mg/ml<text:s/></text:span><text:span text:style-name="T121">infuzija į veną, tęsiant po 1 mg</text:span><text:span text:style-name="T122">/kg per valandą, kol baigsis gimdymas.</text:span><text:span text:style-name="T123"><text:s/></text:span><text:span text:style-name="T124">Iš NVSPL gavus neigiamą patvirtinamojo laboratorinio tyrimo dėl ŽIV rezultatą, antiretrovirusinė terapija nėščiajai (motinai) nutraukiama.</text:span></text:p>
      <text:p text:style-name="P125"><text:span text:style-name="T126">5</text:span><text:span text:style-name="T127">. ŽIV užsikrėtusios nėščiosios siuntimas gimdyti:</text:span></text:p>
      <text:p text:style-name="P128"><text:span text:style-name="T129">5.1</text:span><text:span text:style-name="T130">. ŽIV užsikrėtus</text:span><text:span text:style-name="T131">iai nėščiajai rekomenduojama 38 nėštumo savaitę atlikti planinę cezario pjūvio operaciją. Jeigu pacientė nesutinka, kad jai būtų atliekama cezario pjūvio operacija, savo atsisakymą ji turi patvirtinti raštu;</text:span></text:p>
      <text:p text:style-name="P132"><text:span text:style-name="T133">5.2</text:span><text:span text:style-name="T134">. ŽIV užsikrėtusi nėščioji ir nėščioji, k</text:span><text:span text:style-name="T135">uri nėštumo metu nebuvo tirta arba tirta dėl ŽIV<text:s/></text:span><text:soft-page-break/><text:span text:style-name="T136">infekcijos vieną kartą (iki 12 nėštumo savaitės), o jai atvykus gimdyti atlikto atrankinio tyrimo dėl ŽIV rezultatas teigiamas, siunčiama gimdyti į VšĮ Vilniaus universiteto ligoninės Santariškių klinikas, L</text:span><text:span text:style-name="T137">ietuvos sveikatos mokslų universiteto ligoninę VšĮ Kauno klinikas arba VšĮ Klaipėdos universitetinę ligoninę;</text:span></text:p>
      <text:p text:style-name="P138">Punkto pakeitimai:</text:p>
      <text:p text:style-name="P139"><text:span text:style-name="T140">Nr.<text:s/></text:span><text:a xlink:href="https://www.e-tar.lt/portal/legalAct.html?documentId=TAR.4322A74CB7E0" office:target-frame-name="_top" xlink:show="replace"><text:span text:style-name="T141">V-236</text:span></text:a><text:span text:style-name="T142">, 2013-03-07, Žin., 2013, Nr. 28-134</text:span><text:span text:style-name="T143">3 (2013-03-16), i. k. 1132250ISAK000V-236</text:span></text:p>
      <text:p text:style-name="Normal"/>
      <text:p text:style-name="P144"><text:span text:style-name="T145">5.3</text:span><text:span text:style-name="T146">. jeigu nėra galimybės ŽIV užsikrėtusios nėščiosios siųsti arba pervežti gimdyti į vieną iš 5.2 punkte nurodytų ASPĮ, ASPĮ, į kurią atvyko gimdyti nėščioji, esant galimybei, skubiai atsiveža ART reikalingų<text:s/></text:span><text:span text:style-name="T147">vaistinių preparatų iš jų rezervą privalančių turėti ASPĮ (Aprašo 7 punktas). Po gimdymo motina ir naujagimis pervežami į vaistinius preparatus iš rezervo davusią ASPĮ arba į artimiausią iš Aprašo 5.2 punkte nurodytų ASPĮ (jeigu ART nebuvo pradėta). Jeigu<text:s/></text:span><text:span text:style-name="T148">pacientė nesutinka vykti į vieną iš Aprašo 5.2 punkte nurodytų ASPĮ, savo atsisakymą ji turi patvirtinti raštu.</text:span></text:p>
      <text:p text:style-name="P149"><text:span text:style-name="T150">6</text:span><text:span text:style-name="T151">. Naujagimio priežiūra:</text:span></text:p>
      <text:p text:style-name="P152"><text:span text:style-name="T153">6.1</text:span><text:span text:style-name="T154">. ŽIV užsikrėtusios motinos naujagimiui skiriama ART vadovaujantis Lietuvos Respublikos sveikatos apsaugos m</text:span><text:span text:style-name="T155">inistro 2010 m. gegužės 3 d. įsakymu Nr. V-384;</text:span></text:p>
      <text:p text:style-name="P156"><text:span text:style-name="T157">6.2</text:span><text:span text:style-name="T158">. nėščiajai atlikus atrankinį tyrimą dėl ŽIV ir gavus teigiamą rezultatą, naujagimiui<text:s/></text:span><text:span text:style-name="T159">per os</text:span><text:span text:style-name="T160"><text:s/>skiriamas<text:s/></text:span><text:span text:style-name="T161">Zidovudine Oral solution 10 mg/ml 200 ml<text:s/></text:span><text:span text:style-name="T162">po 2 mg/kg</text:span><text:span text:style-name="T163"><text:s/></text:span><text:span text:style-name="T164">kas 6 valandas. Iš NVSPL gavus teigiamą<text:s/></text:span><text:span text:style-name="T165">naujagimio motinos patvirtinamojo laboratorinio tyrimo dėl ŽIV rezultatą, ART naujagimiui tęsiama 6 savaites, o gavus neigiamą – ART nutraukiama. Vaistinis preparatas skiriamas iš ligoninės, kurioje naujagimis gimė arba buvo pervežtas po gimimo, rezervo;</text:span></text:p>
      <text:p text:style-name="P166"><text:span text:style-name="T167">6.3</text:span><text:span text:style-name="T168">. ŽIV užsikrėtusioms moterims naujagimių žindyti nerekomenduojama;</text:span></text:p>
      <text:p text:style-name="P169"><text:span text:style-name="T170">6.4</text:span><text:span text:style-name="T171">. naujagimis dėl ŽIV tiriamas vadovaujantis Lietuvos Respublikos sveikatos apsaugos ministro 2010 m. gegužės 3 d. įsakymu Nr. V-384.</text:span></text:p>
      <text:p text:style-name="P172"><text:span text:style-name="T173">7</text:span><text:span text:style-name="T174">. VšĮ Vilniaus universiteto ligoninė</text:span><text:span text:style-name="T175">s Santariškių klinikos, Lietuvos sveikatos mokslų universiteto ligoninė VšĮ Kauno klinikos ir VšĮ Klaipėdos universitetinė ligoninė rezerve privalo<text:s/></text:span><text:soft-page-break/><text:span text:style-name="T176">turėti ne mažiau kaip po 2 pakuotes vaistinių preparatų<text:s/></text:span><text:span text:style-name="T177">Sol. Zidovudine 10 mg/ml N 5</text:span><text:span text:style-name="T178"><text:s/>ir<text:s/></text:span><text:span text:style-name="T179">Zidovudine Oral solu</text:span><text:span text:style-name="T180">tion 10 mg/ml 200 ml N 1</text:span><text:span text:style-name="T181">,</text:span><text:span text:style-name="T182"><text:s/></text:span><text:span text:style-name="T183">kurie skiriami nėščiųjų ir jų naujagimių ŽIV infekcijos profilaktikai.</text:span></text:p>
      <text:p text:style-name="P184">Punkto pakeitimai:</text:p>
      <text:p text:style-name="P185"><text:span text:style-name="T186">Nr.<text:s/></text:span><text:a xlink:href="https://www.e-tar.lt/portal/legalAct.html?documentId=TAR.4322A74CB7E0" office:target-frame-name="_top" xlink:show="replace"><text:span text:style-name="T187">V-236</text:span></text:a><text:span text:style-name="T188">, 2013-03-07, Žin., 2013, Nr. 28-1343 (2013-03-16</text:span><text:span text:style-name="T189">), i. k. 1132250ISAK000V-236</text:span></text:p>
      <text:p text:style-name="Normal"/>
      <text:p text:style-name="P190"><text:span text:style-name="T191">8</text:span><text:span text:style-name="T192">. Gydytojas, diagnozavęs ŽIV infekciją, atvejį registruoja ir teikia duomenis apie jį vadovaudamasis Lytiškai plintančių infekcijų, ŽIV nešiojimo ir ŽIV ligos epidemiologinės priežiūros tvarka asmens ir visuomenės sveikat</text:span><text:span text:style-name="T193">os priežiūros įstaigose, patvirtinta Lietuvos Respublikos sveikatos apsaugos ministro 2003 m. vasario 25 d. įsakymu Nr. V-117 (Žin., 2003, Nr.<text:s/></text:span><text:a xlink:href="https://www.e-tar.lt/portal/lt/legalAct/TAR.4DE3590B55F8" office:target-frame-name="_blank" xlink:show="new"><text:span text:style-name="T194">27-1105</text:span></text:a><text:span text:style-name="T195">).</text:span></text:p>
      <text:p text:style-name="P196"><text:span text:style-name="T197">9</text:span><text:span text:style-name="T198">. Gydytojas,<text:s/></text:span><text:span text:style-name="T199">paskyręs pacientui ART, užpildo pranešimą apie pradėtą ART ir teikia duomenis laikydamasis konfidencialumo, vadovaudamasis Lietuvos Respublikos sveikatos apsaugos ministro 2010 m. gegužės 3 d. įsakymu Nr. V-384.</text:span></text:p>
      <text:p text:style-name="P200"><text:span text:style-name="T201">10</text:span><text:span text:style-name="T202">. Sveikatos priežiūros įstaigos pateik</text:span><text:span text:style-name="T203">ia ataskaitą apie įstaigoje per metus antiretrovirusiniais vaistiniais preparatais gydytus ligonius</text:span><text:span text:style-name="T204"><text:s/>ir ataskaitą apie ŽIV užsikrėtusias nėščiąsias, kurioms per metus buvo taikoma perinatalinio ŽIV perdavimo profilaktika</text:span><text:span text:style-name="T205">, vadovaujantis Lietuvos Respublikos<text:s/></text:span><text:span text:style-name="T206">sveikatos apsaugos ministro 2010 m. gegužės 3 d. įsakymu Nr. V-384 „</text:span><text:span text:style-name="T207">Dėl Žmogaus imunodeficito viruso ligos diagnostikos ir gydymo, kompensuojamo iš Privalomojo sveikatos draudimo fondo biudžeto lėšų, tvarkos aprašo patvirtinimo.</text:span><text:s/></text:p>
      <text:p text:style-name="P208">Punkto pakeitimai:</text:p>
      <text:p text:style-name="P209"><text:span text:style-name="T210">Nr.<text:s/></text:span><text:a xlink:href="https://www.e-tar.lt/portal/legalAct.html?documentId=bd48bff0263211e5bf92d6af3f6a2e8b" office:target-frame-name="_top" xlink:show="replace"><text:span text:style-name="T211">V-789</text:span></text:a><text:span text:style-name="T212">, 2015-06-22, paskelbta TAR 2015-07-09, i. k. 2015-11197</text:span></text:p>
      <text:p text:style-name="Normal"/>
      <text:p text:style-name="P213"><text:span text:style-name="T214">III</text:span><text:span text:style-name="T215">.<text:s/></text:span><text:span text:style-name="T216">APMOKĖJIMAS</text:span></text:p>
      <text:p text:style-name="P217"/>
      <text:p text:style-name="P218"><text:span text:style-name="T219">11</text:span><text:span text:style-name="T220">. Iš Privalomojo sveikatos draudimo fondo biudžeto lėšų kompensuojam</text:span><text:span text:style-name="T221">os ŽIV perdavimo iš motinos vaikui diagnostikos ir gydymo priemonės:</text:span></text:p>
      <text:p text:style-name="P222"><text:span text:style-name="T223">11.1</text:span><text:span text:style-name="T224">. teikiant pirmines ambulatorines asmens sveikatos priežiūros paslaugas, atrankiniai tyrimai dėl ŽIV nėščiosioms apmokami vadovaujantis Lietuvos Respublikos sveikatos apsaugos minis</text:span><text:span text:style-name="T225">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</text:span><text:span text:style-name="T226">, 2005, Nr.<text:s/></text:span><text:a xlink:href="https://www.e-tar.lt/portal/lt/legalAct/TAR.ECA3E41BD530" office:target-frame-name="_blank" xlink:show="new"><text:span text:style-name="T227">143-5205</text:span></text:a><text:span text:style-name="T228">; 2008, Nr.<text:s/></text:span><text:a xlink:href="https://www.e-tar.lt/portal/lt/legalAct/TAR.AE4C57DE8A7B" office:target-frame-name="_blank" xlink:show="new"><text:span text:style-name="T229">54-2015</text:span></text:a><text:span text:style-name="T230">);</text:span></text:p>
      <text:p text:style-name="P231"><text:span text:style-name="T232">11.2</text:span><text:span text:style-name="T233">. teikiant specializuotas<text:s/></text:span><text:span text:style-name="T234">ambulatorines asmens sveikatos priežiūros paslaugas, gydytojų specialistų, kurių medicinos normoje yra numatyti tyrimai dėl ŽIV, atlikti atrankiniai tyrimai dėl ŽIV nėščiosioms apmokami specializuotų ambulatorinių asmens sveikatos priežiūros paslaugų bazin</text:span><text:span text:style-name="T235">ėmis kainomis;</text:span></text:p>
      <text:p text:style-name="P236"><text:span text:style-name="T237">11.3</text:span><text:span text:style-name="T238">. teikiant stacionarines asmens sveikatos priežiūros paslaugas, atliekami atrankiniai tyrimai dėl ŽIV nėščiosioms apmokami stacionarinių asmens sveikatos priežiūros paslaugų bazinėmis kainomis;</text:span></text:p>
      <text:p text:style-name="P239"><text:span text:style-name="T240">11.4</text:span><text:span text:style-name="T241">. Aprašo 7 punkte išvardytų įst</text:span><text:span text:style-name="T242">aigų administracija raštu kreipiasi į Valstybinę ligonių kasą prie Sveikatos apsaugos ministerijos dėl antivirusinių vaistų, skirtų nėščiųjų ir naujagimių ŽIV ligos profilaktikai, įsigijimo išlaidų apmokėjimo, vadovaudamasi Sprendimų dėl labai retų žmogaus</text:span><text:span text:style-name="T243"><text:s/>sveikatos būklių gydymo išlaidų kompensavimo priėmimo tvarkos aprašo, patvirtinto Lietuvos Respublikos sveikatos apsaugos ministro 2015 m. gruodžio 30 d. įsakymu Nr. V-1566 „Dėl Sprendimų dėl labai retų žmogaus sveikatos būklių gydymo išlaidų kompensavimo</text:span><text:span text:style-name="T244"><text:s/>priėmimo tvarkos aprašo ir šių išlaidų kompensavimo komisijos darbo reglamento patvirtinimo“, nustatyta tvarka.</text:span><text:s/></text:p>
      <text:p text:style-name="P245">Punkto pakeitimai:</text:p>
      <text:p text:style-name="P246"><text:span text:style-name="T247">Nr.<text:s/></text:span><text:a xlink:href="https://www.e-tar.lt/portal/legalAct.html?documentId=162e62f0cf2011e583a295d9366c7ab3" office:target-frame-name="_top" xlink:show="replace"><text:span text:style-name="T248">V-117</text:span></text:a><text:span text:style-name="T249">, 2016-01-29, pa</text:span><text:span text:style-name="T250">skelbta TAR 2016-02-09, i. k. 2016-02550</text:span></text:p>
      <text:p text:style-name="Normal"/>
      <text:p text:style-name="P251"><text:span text:style-name="T252">11.5</text:span><text:span text:style-name="T253">. NVSPL už atliktus patvirtinamuosius laboratorinius tyrimus dėl ŽIV apmokama teisės aktų nustatyta tvarka.</text:span></text:p>
      <text:p text:style-name="P254"/>
      <text:p text:style-name="P255"><text:span text:style-name="T256">IV</text:span><text:span text:style-name="T257">.<text:s/></text:span><text:span text:style-name="T258">BAIGIAMOJI NUOSTATA</text:span></text:p>
      <text:p text:style-name="P259"/>
      <text:p text:style-name="P260"><text:span text:style-name="T261">12</text:span><text:span text:style-name="T262">.<text:s/></text:span><text:span text:style-name="T263">Nacionalinis visuomenės sveikatos centras prie Sveikatos apsaugos ministerijos<text:s/></text:span><text:span text:style-name="T264">renka ir analizuoja 8–10 punktuose nurodytus duomenis ir privalo juos pateikti suinteresuotoms institucijoms, vadovaudamasis Lietuvos Respublikos sveikatos apsaugos ministro 201</text:span><text:span text:style-name="T265">0 m. gegužės 3 d. įsakymu Nr. V-384<text:s/></text:span><text:span text:style-name="T266">„</text:span><text:span text:style-name="T267">Dėl Žmogaus imunodeficito viruso ligos diagnostikos ir gydymo, kompensuojamo iš Privalomojo sveikatos draudimo fondo biudžeto lėšų, tvarkos aprašo patvirtinimo“ ir Lietuvos Respublikos sveikatos apsaugos ministro 2003<text:s/></text:span><text:span text:style-name="T268">m. vasario 25 d. įsakymu Nr. V-117 „Dėl Lytiškai plintančių infekcijų, ŽIV nešiojimo ir ŽIV ligos epidemiologinės priežiūros tvarkos aprašo patvirtinimo.</text:span><text:s/></text:p>
      <text:p text:style-name="P269">Punkto pakeitimai:</text:p>
      <text:p text:style-name="P270"><text:span text:style-name="T271">Nr.<text:s/></text:span><text:a xlink:href="https://www.e-tar.lt/portal/legalAct.html?documentId=efb59570003e11ec9f09e7df20500045" office:target-frame-name="_top" xlink:show="replace"><text:span text:style-name="T272">V-1887</text:span></text:a><text:span text:style-name="T273">, 2021-08-18, paskelbta TAR 2021-08-18, i. k. 2021-17680</text:span></text:p>
      <text:p text:style-name="Normal"/>
      <text:p text:style-name="P274">_________________</text:p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TAR.4322A74CB7E0" office:target-frame-name="_top" xlink:show="replace"><text:span text:style-name="T286">V-236</text:span></text:a><text:span text:style-name="T287">, 2013-03-07, Žin., 2013, Nr. 28-1343 (2013-03-16), i. k. 1132250ISAK000V-236</text:span></text:p>
      <text:p text:style-name="P288"><text:span text:style-name="T289">Dėl Lietuvos Respublikos sveikatos apsaugos ministro 2011 m. gegužės 4 d. įsakymo Nr. V-439 "Dėl Žmogaus imunodeficito viruso perdavimo iš motinos vaikui p</text:span><text:span text:style-name="T290">rofilaktikos tvarkos aprašo patvirtinimo" pakeitimo</text:span></text:p>
      <text:p text:style-name="P291"/>
      <text:p text:style-name="P292"><text:span text:style-name="T293">2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bd48bff0263211e5bf92d6af3f6a2e8b" office:target-frame-name="_top" xlink:show="replace"><text:span text:style-name="T298">V-789</text:span></text:a><text:span text:style-name="T299">, 2015-06-22, paskelbta TAR 201</text:span><text:span text:style-name="T300">5-07-09, i. k. 2015-11197</text:span></text:p>
      <text:soft-page-break/>
      <text:p text:style-name="P301"><text:span text:style-name="T302">Dėl Lietuvos Respublikos sveikatos apsaugos ministro 2011 m. gegužės 4 d. įsakymo Nr. V-439 „Dėl žmogaus imunodeficito viruso perdavimo iš motinos vaikui profilaktikos tvarkos aprašo patvirtinimo“ pakeitimo</text:span></text:p>
      <text:p text:style-name="P303"/>
      <text:p text:style-name="P304"><text:span text:style-name="T305">3.</text:span></text:p>
      <text:p text:style-name="P306"><text:span text:style-name="T307">Lietuvos<text:s/></text:span><text:span text:style-name="T308">Respublikos sveikatos apsaugos ministerija, Įsakymas</text:span></text:p>
      <text:p text:style-name="P309"><text:span text:style-name="T310">Nr.<text:s/></text:span><text:a xlink:href="https://www.e-tar.lt/portal/legalAct.html?documentId=162e62f0cf2011e583a295d9366c7ab3" office:target-frame-name="_top" xlink:show="replace"><text:span text:style-name="T311">V-117</text:span></text:a><text:span text:style-name="T312">, 2016-01-29, paskelbta TAR 2016-02-09, i. k. 2016-02550</text:span></text:p>
      <text:p text:style-name="P313"><text:span text:style-name="T314">Dėl Lietuvos Respublikos sveikatos<text:s/></text:span><text:span text:style-name="T315">apsaugos ministro 2011 m. gegužės 4 d. įsakymo Nr. V-439 „Dėl Žmogaus imunodeficito viruso perdavimo iš motinos vaikui profilaktikos tvarkos aprašo patvirtinimo" pakeitimo</text:span></text:p>
      <text:p text:style-name="P316"/>
      <text:p text:style-name="P317"><text:span text:style-name="T318">4.</text:span></text:p>
      <text:p text:style-name="P319"><text:span text:style-name="T320">Lietuvos Respublikos sveikatos apsaugos ministerija, Įsakymas</text:span></text:p>
      <text:p text:style-name="P321"><text:span text:style-name="T322">Nr.<text:s/></text:span><text:a xlink:href="https://www.e-tar.lt/portal/legalAct.html?documentId=efb59570003e11ec9f09e7df20500045" office:target-frame-name="_top" xlink:show="replace"><text:span text:style-name="T323">V-1887</text:span></text:a><text:span text:style-name="T324">, 2021-08-18, paskelbta TAR 2021-08-18, i. k. 2021-17680</text:span></text:p>
      <text:p text:style-name="P325"><text:span text:style-name="T326">Dėl Lietuvos Respublikos sveikatos apsaugos ministro 2011 m. gegužės 4 d. įsakymo Nr. V-439 „Dėl Žmogaus imun</text:span><text:span text:style-name="T327">odeficito viruso perdavimo iš motinos vaikui profilaktikos tvarkos aprašo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ame="MP1" style:page-layout-name="PL1">
      <style:header>
        <text:p text:style-name="P46"><text:page-number text:fixed="false">3</text:page-number></text:p>
        <text:p text:style-name="P47"/>
      </style:header>
      <style:header-left>
        <text:p text:style-name="P48"><text:page-number text:fixed="false">2</text:page-number></text:p>
        <text:p text:style-name="P49"/>
      </style:header-left>
      <style:footer>
        <text:p text:style-name="P50"/>
      </style:footer>
      <style:footer-left>
        <text:p text:style-name="P51"/>
      </style:footer-left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20T13:33:00Z</meta:creation-date>
    <dc:date>2021-12-20T13:33:00Z</dc:date>
    <meta:template xlink:href="Normal.dotm" xlink:type="simple"/>
    <meta:editing-cycles>2</meta:editing-cycles>
    <meta:editing-duration>PT0S</meta:editing-duration>
    <meta:document-statistic meta:page-count="8" meta:paragraph-count="167" meta:word-count="1714" meta:character-count="12912" meta:row-count="405" meta:non-whitespace-character-count="11365"/>
  </office:meta>
</office:document-meta>
</file>