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7">Įsakymas netenka galios 2001-05-10:</text:span></text:p>
      <text:p text:style-name="P8"><text:span text:style-name="T9">Muitinės departamentas prie Lietuvos Respublikos finansų ministerijos, Įsakymas</text:span></text:p>
      <text:p text:style-name="P10"><text:span text:style-name="T11">Nr.<text:s/></text:span><text:a xlink:href="https://www.e-tar.lt/portal/legalAct.html?documentId=TAR.E4AA2DCAF457" office:target-frame-name="_top" xlink:show="replace"><text:span text:style-name="T12">258</text:span></text:a><text:span text:style-name="T13">, 2001-05-04, Žin., 2001, Nr. 39-1385<text:s/></text:span><text:span text:style-name="T14">(2001-05-09), i. k. 1013030ISAK00000258</text:span></text:p>
      <text:p text:style-name="P15"><text:span text:style-name="T16">Dėl kai kurių Muitinės departamento direktoriaus įsakymų pripažinimo netekusiais galios</text:span></text:p>
      <text:p text:style-name="P17"/>
      <text:p text:style-name="P18"><text:span text:style-name="T19">Suvestinė redakcija nuo 1996-08-17 iki 2001-05-09</text:span></text:p>
      <text:p text:style-name="P20"/>
      <text:p text:style-name="P21"><text:span text:style-name="T22">Įsakymas paskelbtas: Žin. 1996, Nr.<text:s/></text:span><text:a xlink:href="https://www.e-tar.lt/portal/legalAct.html?documentId=TAR.036AE31AE94B" office:target-frame-name="_top" xlink:show="replace"><text:span text:style-name="T23">56-1329</text:span></text:a><text:span text:style-name="T24">, i. k. 0963030ISAK00000290</text:span></text:p>
      <text:p text:style-name="P25"/>
      <text:p text:style-name="P26"><text:span text:style-name="T27"/><text:span text:style-name="T28">MUITINĖS DEPARTAMENTAS PRIE LIETUVOS RESPUBLIKOS FINANSŲ MINISTERIJOS</text:span></text:p>
      <text:p text:style-name="P29"/>
      <text:p text:style-name="P30">Į S A K Y M A S</text:p>
      <text:p text:style-name="P31">DĖL LIETUVOS, LATVIJOS IR ESTIJOS MUITINĖS ADMINISTRACIJŲ SUSITARIMO DĖL TRANZITINIŲ KROVINIŲ MUITINIO ĮFORMINIMO ĮGYVENDINIMO</text:p>
      <text:p text:style-name="P32"/>
      <text:p text:style-name="P33">1996 m. birželio 11 d. Nr. 290</text:p>
      <text:p text:style-name="P34">Vilnius</text:p>
      <text:p text:style-name="P35"/>
      <text:p text:style-name="P36"/>
      <text:p text:style-name="P37"><text:span text:style-name="T38">Siekdamas užtikrinti Muitinės departamento prie Lietuvos Respublikos finansų ministerijos, Estijos Respublikos nacion</text:span><text:span text:style-name="T39">alinės muitinės valdybos ir Latvijos Respublikos valstybės pajamų tarnybos susitarimo dėl muitinės dokumentų, muitinės spaudų ir plombų pripažinimo bei tranzitinių krovinių muitinio įforminimo, sudaryto Vilniuje 1996 m. kovo 12 d., įgyvendinimą, sustiprint</text:span><text:span text:style-name="T40">i tranzitu gabenamų krovinių kontrolę ir užtikrinti operatyvų muitinio tranzito procedūros atlikimo tvarkos pažeidimų nustatymą,</text:span></text:p>
      <text:p text:style-name="P41"><text:span text:style-name="T42">ĮSAKAU:</text:span></text:p>
      <text:p text:style-name="P43"><text:span text:style-name="T44">1</text:span><text:span text:style-name="T45">. Nustatyti, kad:</text:span></text:p>
      <text:p text:style-name="P46"><text:span text:style-name="T47">1.1</text:span><text:span text:style-name="T48">. nuo 1996 m. birželio 12 d. įforminant muitinio tranzito procedūrą prekėms, gabenamoms<text:s/></text:span><text:span text:style-name="T49">automobilių transportu be TIR arba ATA knygelės, muitiniam tikrinimui turi būti pateiktos:</text:span></text:p>
      <text:p text:style-name="P50"><text:span text:style-name="T51">1.1.1</text:span><text:span text:style-name="T52">. dvi bendrojo dokumento tranzito arba eksporto ir tranzito rinkinio 4 egzemplioriaus abiejų pusių kopijos, jeigu šias prekes numatoma gabenti į Estijos Respu</text:span><text:span text:style-name="T53">bliką tranzitu per Latvijos Respubliką arba tranzitu per Latvijos Respubliką ir Estijos Respubliką į kitą valstybę,</text:span></text:p>
      <text:p text:style-name="P54"><text:span text:style-name="T55">1.1.2</text:span><text:span text:style-name="T56">. viena bendrojo dokumento tranzito arba eksporto ir tranzito rinkinio 4 egzemplioriaus abiejų pusių kopija, jeigu šias prekes numa</text:span><text:span text:style-name="T57">toma gabenti į Latvijos Respubliką arba tranzitu per Latvijos Respubliką į kitą valstybę, išskyrus Estijos Respubliką,</text:span></text:p>
      <text:p text:style-name="P58"><text:span text:style-name="T59">1.1.3</text:span><text:span text:style-name="T60">. bendrojo dokumento tranzito rinkinio 4 egzemplioriaus originalas arba kopija, įforminta Estijos Respublikoje arba Latvijos Res</text:span><text:span text:style-name="T61">publikoje, jeigu šios prekės gabenamos iš kitų valstybių tranzitu per Estijos Respubliką ir (arba) Latvijos Respubliką;</text:span></text:p>
      <text:p text:style-name="P62">Punkto pakeitimai:</text:p>
      <text:p text:style-name="P63"><text:span text:style-name="T64">Nr.<text:s/></text:span><text:a xlink:href="https://www.e-tar.lt/portal/legalAct.html?documentId=TAR.A0F0C132CAB7" office:target-frame-name="_top" xlink:show="replace"><text:span text:style-name="T65">400</text:span></text:a><text:span text:style-name="T66">, 1996-08-08, Žin., 1996,<text:s/></text:span><text:span text:style-name="T67">Nr. 78-1885 (1996-08-16), i. k. 0963030ISAK00000400</text:span></text:p>
      <text:p text:style-name="Normal"/>
      <text:p text:style-name="P68"><text:span text:style-name="T69">1.1.4</text:span><text:span text:style-name="T70">. bendrojo dokumento eksporto rinkinio 2 arba 3 egzemplioriaus originalas arba kopija, įforminta Estijos Respublikoje arba Latvijos Respublikoje, jeigu šios prekės eksportuojamos iš Estijos Resp</text:span><text:span text:style-name="T71">ublikos arba Latvijos Respublikos</text:span>.</text:p>
      <text:p text:style-name="P72">Papildyta punktu:</text:p>
      <text:p text:style-name="P73"><text:span text:style-name="T74">Nr.<text:s/></text:span><text:a xlink:href="https://www.e-tar.lt/portal/legalAct.html?documentId=TAR.A0F0C132CAB7" office:target-frame-name="_top" xlink:show="replace"><text:span text:style-name="T75">400</text:span></text:a><text:span text:style-name="T76">, 1996-08-08, Žin., 1996, Nr. 78-1885 (1996-08-16), i. k. 0963030ISAK00000400</text:span></text:p>
      <text:p text:style-name="Normal"/>
      <text:p text:style-name="P77"><text:span text:style-name="T78">1.2</text:span><text:span text:style-name="T79">. nuo 1996 m. birželio 12<text:s/></text:span><text:span text:style-name="T80">d. prekėms, gabenamoms automobilių transportu be TIR arba ATA knygelės iš Estijos Respublikos arba į ją, iš Latvijos Respublikos arba į ją, iš kitų valstybių arba į kitas valstybes tranzitu per Estijos Respubliką ir (arba) per Latvijos Respubliką:</text:span></text:p>
      <text:p text:style-name="P81"><text:span text:style-name="T82">1.2.1</text:span><text:span text:style-name="T83">.</text:span><text:span text:style-name="T84"><text:s/>supaprastinta muitinio tranzito procedūros įforminimo tvarka (įforminant krovinio lydraštį), nustatyta Muitinės departamento 1994 m. gruodžio 8 d. įsakymu Nr. 488, netaikoma,</text:span></text:p>
      <text:p text:style-name="P85"><text:span text:style-name="T86">1.2.2</text:span><text:span text:style-name="T87">. supaprastinta bendrojo dokumento pildymo tvarka (naudojant specifikac</text:span><text:span text:style-name="T88">ijos lapus), nustatyta Bendrojo dokumento pildymo instrukcijos, patvirtintos Muitinės departamento 1996 m. vasario 9 d. įsakymu Nr. 63, 6 dalyje, netaikoma;</text:span></text:p>
      <text:p text:style-name="P89"><text:span text:style-name="T90">1.3</text:span><text:span text:style-name="T91">. įforminant muitinio tranzito procedūrą prekėms, gabenamoms automobilių transportu be TIR</text:span><text:span text:style-name="T92"><text:s/>arba ATA knygelės iš Estijos Respublikos, iš Latvijos Respublikos arba iš kitų valstybių tranzitu per Estijos Respubliką ir (arba) Latvijos Respubliką:</text:span></text:p>
      <text:p text:style-name="P93"><text:span text:style-name="T94">1.3.1</text:span><text:span text:style-name="T95">. bendrojo dokumento tranzito rinkinio (krovinio lydraščio), įforminto Lietuvos Respublikos<text:s/></text:span><text:span text:style-name="T96">muitinės įstaigoje, 44 langelyje (5 langelyje) nurodomas dokumento tipo kodas 9, kuris nurodomas tik bendrajame dokumente, triraidis dokumento pavadinimo kodas iš Dokumentų klasifikatoriaus, bendrojo dokumento tranzito arba eksporto rinkinio, įforminto Lat</text:span><text:span text:style-name="T97">vijos Respublikoje arba Estijos Respublikoje, numeris, įforminimo data ir dviraidis šalies, kurioje įformintas bendrasis dokumentas, kodas iš Pasaulio šalių ir teritorijų registro (pvz., „9-UDK Nr. 60605111100987 (LV), 96.06.25“);</text:span></text:p>
      <text:p text:style-name="P98">Punkto pakeitimai:</text:p>
      <text:p text:style-name="P99"><text:span text:style-name="T100">Nr.<text:s/></text:span><text:a xlink:href="https://www.e-tar.lt/portal/legalAct.html?documentId=TAR.A0F0C132CAB7" office:target-frame-name="_top" xlink:show="replace"><text:span text:style-name="T101">400</text:span></text:a><text:span text:style-name="T102">, 1996-08-08, Žin., 1996, Nr. 78-1885 (1996-08-16), i. k. 0963030ISAK00000400</text:span></text:p>
      <text:p text:style-name="Normal"/>
      <text:p text:style-name="P103"><text:span text:style-name="T104">1.3.2</text:span><text:span text:style-name="T105">. bendrojo dokumento tranzito rinkinio, įforminto Estijos Respublikoje arba Latvijos<text:s/></text:span><text:span text:style-name="T106">Respublikoje, 4 egzemplioriaus originalo arba kopijos H langelyje nurodomas muitinės įstaigos, įforminusios muitinio tranzito procedūrą, pavadinimas, kodas, muitinio tranzito procedūros įforminimo data ir dedamas muitinės įstaigos antspaudas. Šiame langely</text:span><text:span text:style-name="T107">je turi būti visų Estijos Respublikos ir Latvijos Respublikos muitinės įstaigų, per kurias gabentos prekės, pavadinimai, kodai, muitinio tikrinimo datos ir muitinės pareigūnų (įstaigų) antspaudai.</text:span></text:p>
      <text:p text:style-name="P108">Bendrojo dokumento eksporto rinkinio, įforminto Estijos Respublikoje arba Latvijos Respublikoje, 2 arba 3 egzemplioriaus originalo arba kopijos kitoje pusėje nurodomas muitinės įstaigos, įforminusios muitinio tranzito procedūrą, pavadinimas, kodas, muitinio tranzito procedūros įforminimo data ir dedamas muitinės įstaigos antspaudas. Šio bendrojo dokumento kitoje pusėje turi būti visų Estijos Respublikos ir Latvijos Respublikos muitinės įstaigų, per kurias gabentos prekės, pavadinimai, kodai, muitinio tikrinimo datos ir muitinės pareigūnų (įstaigų) antspaudai;</text:p>
      <text:p text:style-name="P109">Punkto pakeitimai:</text:p>
      <text:p text:style-name="P110"><text:span text:style-name="T111">Nr.<text:s/></text:span><text:a xlink:href="https://www.e-tar.lt/portal/legalAct.html?documentId=TAR.A0F0C132CAB7" office:target-frame-name="_top" xlink:show="replace"><text:span text:style-name="T112">400</text:span></text:a><text:span text:style-name="T113">, 1996-08-08, Žin., 1996, Nr. 78-1885 (1996-08-16), i. k. 0963030ISAK00000400</text:span></text:p>
      <text:p text:style-name="Normal"/>
      <text:p text:style-name="P114"><text:span text:style-name="T115">1.3.3</text:span><text:span text:style-name="T116">. bendrojo dokumento, įforminto Estijos Respublikoje arba Latvijo</text:span><text:span text:style-name="T117">s Respublikoje, 2, 3 arba 4 egzemplioriaus originalas arba kopija pridedama prie bendrojo dokumento tranzito rinkinio, įforminto Lietuvos Respublikos muitinės įstaigoje, 1 egzemplioriaus (krovinio lydraščio išvykimo įstaigai skirto egzemplioriaus);</text:span></text:p>
      <text:p text:style-name="P118">Punkto<text:s/>pakeitimai:</text:p>
      <text:p text:style-name="P119"><text:span text:style-name="T120">Nr.<text:s/></text:span><text:a xlink:href="https://www.e-tar.lt/portal/legalAct.html?documentId=TAR.A0F0C132CAB7" office:target-frame-name="_top" xlink:show="replace"><text:span text:style-name="T121">400</text:span></text:a><text:span text:style-name="T122">, 1996-08-08, Žin., 1996, Nr. 78-1885 (1996-08-16), i. k. 0963030ISAK00000400</text:span></text:p>
      <text:p text:style-name="Normal"/>
      <text:p text:style-name="P123"><text:span text:style-name="T124">1.4</text:span><text:span text:style-name="T125">. įforminant arba užbaigiant muitinio tranzito procedūrą prekėms, g</text:span><text:span text:style-name="T126">abenamoms automobilių transportu be TIR arba ATA knygelės į Estijos Respubliką, Latvijos Respubliką arba į kitas valstybes tranzitu per Estijos Respubliką ir (arba) Latvijos Respubliką, bendrojo dokumento tranzito arba eksporto ir tranzito rinkinio, įformi</text:span><text:span text:style-name="T127">nto Lietuvos Respublikos muitinės įstaigoje, 4 egzemplioriaus kopijos (kopijų) H langelyje nurodomas muitinės įstaigos, įforminusios arba užbaigusios muitinio tranzito procedūrą, pavadinimas, kodas, muitinio tranzito procedūros įforminimo arba užbaigimo da</text:span><text:span text:style-name="T128">ta ir dedamas muitinės pareigūno antspaudas;</text:span></text:p>
      <text:p text:style-name="P129">Punkto pakeitimai:</text:p>
      <text:p text:style-name="P130"><text:span text:style-name="T131">Nr.<text:s/></text:span><text:a xlink:href="https://www.e-tar.lt/portal/legalAct.html?documentId=TAR.A0F0C132CAB7" office:target-frame-name="_top" xlink:show="replace"><text:span text:style-name="T132">400</text:span></text:a><text:span text:style-name="T133">, 1996-08-08, Žin., 1996, Nr. 78-1885 (1996-08-16), i. k. 0963030ISAK00000400</text:span></text:p>
      <text:p text:style-name="Normal"/>
      <text:p text:style-name="P134"><text:span text:style-name="T135">1.5</text:span><text:span text:style-name="T136">. įforminant<text:s/></text:span><text:span text:style-name="T137">muitinio tranzito procedūrą prekėms, gabenamoms automobilių transportu be TIR arba ATA knygelės į Latvijos Respubliką arba į kitas valstybes tranzitu per Latvijos<text:s/></text:span><text:soft-page-break/><text:span text:style-name="T138">Respubliką, bendrojo dokumento tranzito rinkinio, įforminto Lietuvos Respublikos muitinės įst</text:span><text:span text:style-name="T139">aigoje, 33 langelyje turi būti nurodyti aštuoni prekės kodo skaitmenys, jei jos klasifikuojamos:</text:span></text:p>
      <text:p text:style-name="P140">1 skirsnyje (gyvi gyvūnai),</text:p>
      <text:p text:style-name="P141">2 skirsnyje (mėsa ir maistiniai subproduktai),</text:p>
      <text:p text:style-name="P142">3 skirsnyje (žuvys ir vėžiagyviai, moliuskai ir kiti vandens bestuburiai),</text:p>
      <text:p text:style-name="P143">4 skirsnyje (pienas ir pieno produktai; paukščių kiaušiniai; natūralus medus; gyvulinės</text:p>
      <text:p text:style-name="P144">kilmės maisto produktai, nenurodyti kitoje vietoje),</text:p>
      <text:p text:style-name="P145">11 skirsnyje (malybos produkcija; salyklas; krakmolas, inulinas, kviečių glitimas),<text:s/></text:p>
      <text:p text:style-name="P146">18.06 pozicijoje (šokoladas ir kiti maisto produktai, turintys kakavos),<text:s/></text:p>
      <text:p text:style-name="P147">19.05 pozicijoje (duona, pyragas, bandelės, pyragaičiai, sausainiai ir kiti kepiniai, su kakava arba be jos; ostijos ir kalėdaičiai, tuščios kapsulės, naudojamos farmacijoje, plokšti<text:s/>vafliai, ryžinis popierius ir panašūs produktai),<text:s/></text:p>
      <text:p text:style-name="P148">20.04 pozicijoje (vynas iš šviežių vynuogių, įskaitant pastiprintus vynus; vynuogių misa, išskyrus klasifikuojamą 20.09 pozicijoje),</text:p>
      <text:p text:style-name="P149">20.05 pozicijoje (vermutas ir kiti vynai iš šviežių vynuogių, aromatizuoti augalais arba aromatinėmis medžiagomis),<text:s/></text:p>
      <text:p text:style-name="P150">20.07 pozicijoje (nedenatūruotas etilo alkoholis, kurio tūrinė alkoholio koncentracija ne mažesnė kaip 80 procentų tūrio; denatūruotas etilo alkoholis ir kiti denatūruoti bet kurio stiprumo alkoholiai),<text:s/></text:p>
      <text:p text:style-name="P151">20.08<text:s/>pozicijoje (nedenatūruotas etilo alkoholis, kurio tūrinė alkoholio koncentracija mažesnė kaip 80 procentų tūrio; degtinės, likeriai ir kiti alkoholiniai gėrimai; sudėtiniai alkoholiniai preparatai, naudojami gėrimų gamyboje),<text:s/></text:p>
      <text:p text:style-name="P152">24 skirsnyje (tabakas ir jo pramoniniai pakaitalai), 2710.00 subpozicijoje (naftos alyvos ir alyvos, gautos iš bituminių mineralų, išskyrus žalias; produktai, nenurodyti kitoje vietoje, turintys 70 procentų masės ir daugiau naftos alyvų ir alyvų, gautų iš bituminių mineralų, kuriuose<text:s/>šios alyvos yra pagrindiniai komponentai),</text:p>
      <text:p text:style-name="P153">33.03 pozicijoje (kvepalai ir tualetiniai vandenys),<text:s/></text:p>
      <text:p text:style-name="P154">38.11 pozicijoje (antidenotaciniai mišiniai, oksidacijos inhibitoriai, dervų susidarymo inhibitoriai, tirštikliai, antikoroziniai preparatai, taip pakiti gatavi mineralinių alyvų (įskaitant benziną) arba kitų skysčių, naudojamų tiems patiems tikslams kaip ir mineralinės alyvos, priedai),<text:s/></text:p>
      <text:p text:style-name="P155">38.14 pozicijoje (organinių tirpiklių mišiniai ir skiedikliai, nenurodyti kitoje vietoje; gatavos dažų ir lakų pašalinimo priemonės),<text:s/></text:p>
      <text:p text:style-name="P156">71 skirsnyje (natūralūs arba dirbtinai išauginti perlai, brangieji arba pusiaubrangiai akmenys, taurieji metalai, metalai, plakiruoti tauriaisiais metalais, bei jų dirbiniai; dirbtinė bižuterija; monetos),</text:p>
      <text:p text:style-name="P157">74–80 skirsniuose (spalvotieji metalai ir jų dirbiniai),<text:s/></text:p>
      <text:p text:style-name="P158">87.03 pozicijoje (automobiliai ir kitos autotransporto priemonės, daugiausiai skirtos vežioti žmonėms (išskyrus klasifikuojamas 87.02 pozicijoje), įskaitant asmeninius krovininius (kombi) ir lenktyninius automobilius),<text:s/></text:p>
      <text:p text:style-name="P159"><text:span text:style-name="T160">94.03 pozicijoje (</text:span><text:span text:style-name="T161">baldai ir jų dalys).</text:span></text:p>
      <text:p text:style-name="P162"><text:span text:style-name="T163">______________</text:span></text:p>
      <text:p text:style-name="P164"/>
      <text:p text:style-name="P165"/>
      <text:p text:style-name="P166"><text:span text:style-name="T167">Pakeitimai:</text:span></text:p>
      <text:p text:style-name="P168"/>
      <text:p text:style-name="P169"><text:span text:style-name="T170">1.</text:span></text:p>
      <text:p text:style-name="P171"><text:span text:style-name="T172">Muitinės departamentas prie Lietuvos Respublikos finansų ministerijos, Įsakymas</text:span></text:p>
      <text:p text:style-name="P173"><text:span text:style-name="T174">Nr.<text:s/></text:span><text:a xlink:href="https://www.e-tar.lt/portal/legalAct.html?documentId=TAR.A0F0C132CAB7" office:target-frame-name="_top" xlink:show="replace"><text:span text:style-name="T175">400</text:span></text:a><text:span text:style-name="T176">, 1996-08-08, Žin., 1996,<text:s/></text:span><text:span text:style-name="T177">Nr. 78-1885 (1996-08-16), i. k. 0963030ISAK00000400</text:span></text:p>
      <text:p text:style-name="P178"><text:span text:style-name="T179">Dėl Lietuvos, Latvijos ir Estijos muitinės administracijų susitarimo dėl tranzitinių krovinių muitinio įforminimo įgyvendin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8:51:00Z</meta:creation-date>
    <dc:date>2017-12-13T08:51:00Z</dc:date>
    <meta:template xlink:href="Normal.dotm" xlink:type="simple"/>
    <meta:editing-cycles>2</meta:editing-cycles>
    <meta:editing-duration>PT0S</meta:editing-duration>
    <meta:document-statistic meta:page-count="3" meta:paragraph-count="154" meta:word-count="1151" meta:character-count="10657" meta:row-count="439" meta:non-whitespace-character-count="9660"/>
  </office:meta>
</office:document-meta>
</file>