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02-26</text:span></text:p>
      <text:p text:style-name="P10"/>
      <text:p text:style-name="P11"><text:span text:style-name="T12">Nutarimas paskelbtas: Žin. 1995, Nr.<text:s/></text:span><text:a xlink:href="https://www.e-tar.lt/portal/legalAct.html?documentId=TAR.0366EAB63DF4" office:target-frame-name="_top" xlink:show="replace"><text:span text:style-name="T13">31-721</text:span></text:a><text:span text:style-name="T14">, i. k. 0951100NUTA00000475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LAIKRAŠČIŲ „ECHO LITVY“ IR „KURIER WILENSKI“</text:p>
      <text:p text:style-name="P23"/>
      <text:p text:style-name="P24">1995 m. balandžio 4 d. Nr. 475</text:p>
      <text:p text:style-name="P25">Vilnius</text:p>
      <text:p text:style-name="P26"/>
      <text:p text:style-name="P27"><text:span text:style-name="T28">Siekdama sudaryti geresnes veiklos sąlygas masinės informacijos priemonėms ir va</text:span><text:span text:style-name="T29">dovaudamasi Lietuvos Respublikos Seimo 1994 m. gruodžio 20 d. nutarimu Nr. I-715 „Dėl laikraščių „Echo Litvy“ ir „Kurier Wilenski“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Reorganizuoti Valstybinį leidybos centrą – atskirti laikraščių „Echo Litvy“<text:s/></text:span><text:span text:style-name="T35">ir „Kurier Wilenski“ redakcijas.</text:span></text:p>
      <text:p text:style-name="P36"><text:span text:style-name="T37">2</text:span><text:span text:style-name="T38">. Pavesti Kultūros ministerijai:</text:span></text:p>
      <text:p text:style-name="P39"><text:span text:style-name="T40">2.1</text:span><text:span text:style-name="T41">. vykdyti laikraščių „Echo Litvy“ ir „Kurier Wilenski“ steigėjo funkcijas;</text:span></text:p>
      <text:p text:style-name="P42"><text:span text:style-name="T43">2.2</text:span><text:span text:style-name="T44">. sudaryti Valstybinio leidybos centro reorganizavimo komisiją ir iki 1995 m. balandžio 10 d.<text:s/></text:span><text:span text:style-name="T45">užbaigti spręsti turto ir teisių bei pareigų perdavimo ir perėmimo klausimus;</text:span></text:p>
      <text:p text:style-name="P46"><text:span text:style-name="T47">2.3</text:span><text:span text:style-name="T48">. remiantis Lietuvos Respublikos Seimo 1994 m. vasario 17 d. nutarimu Nr. I-394 ir atsižvelgiant į komisijos, sudarytos patalpų Spaudos rūmuose klausimu, rekomendacijas, p</text:span><text:span text:style-name="T49">erduoti iš Valstybinio leidybos centro balanso į nurodytųjų laikraščių redakcijų balansą po vieną aukštą administraciniame pastate Vilniuje, Laisvės pr. 60, – laikraščio „Echo Litvy“ redakcijai devintąjį aukštą (plotas – 508,17 kv. metro), o laikraščio „Ku</text:span><text:span text:style-name="T50">rier Wilenski“ redakcijai vienuoliktąjį aukštą (plotas – 523,25 kv. metro), taip pat šių redakcijų užimamas technines patalpas (fotolaboratorijas) nurodytojo pastato pirmajame aukšte („Echo Litvy“ – 62,32 kv. metro, „Kurier Wilenski“ – 56,4 kv. metro);</text:span></text:p>
      <text:p text:style-name="P51"><text:span text:style-name="T52">2</text:span><text:span text:style-name="T53">.4</text:span><text:span text:style-name="T54">. iki pastato Vilniuje, Laisvės pr. 60, patalpos bus perduotos periodinių leidinių redakcijoms, pavesti įmonei „Spauda“ sudaryti su redakcijomis (arba įsteigta redakcijų bendrija), į kurių balansą perduodamos patalpos, pastato ir bendrojo naudojimo pat</text:span><text:span text:style-name="T55">alpų kapitalinio remonto, priežiūros ir eksploatavimo sutartis;</text:span></text:p>
      <text:p text:style-name="P56"><text:span text:style-name="T57">2.5</text:span><text:span text:style-name="T58">. kartu su komisija patalpų Spaudos rūmuose klausimu pateikti Lietuvos Respublikos Vyriausybei pasiūlymus, kaip panaudoti atsilaisvinančias pastato Vilniuje, Laisvės pr. 60, patalpas.</text:span></text:p>
      <text:p text:style-name="P59"><text:span text:style-name="T60">3</text:span><text:span text:style-name="T61">. Nustatyti, kad tik steigėjui sutikus laikraščių „Echo Litvy“ ir „Kurier Wilenski“ redakcijos bei Valstybinis leidybos centras gali sudaryti sutartis, spręsti atlyginimų didinimo bei premijavimo ir kitus ūkinės-finansinės veiklos klausimus, kol šios</text:span><text:span text:style-name="T62"><text:s/>redakcijos bus baigtos privatizuoti.</text:span></text:p>
      <text:p text:style-name="P63"><text:span text:style-name="T64">4</text:span><text:span text:style-name="T65">. Skirti iš Lietuvos Respublikos Vyriausybės rezervo fondo Valstybiniam leidybos centrui 370 tūkst. litų laikraščių „Echo Litvy“ ir „Kurier Wilenski“ redakcijų leidybos nuostoliams, susidariusiems iki šių redakcij</text:span><text:span text:style-name="T66">ų privatizavimo, padengti.</text:span></text:p>
      <text:p text:style-name="P67"><text:span text:style-name="T68">5.</text:span><text:span text:style-name="T69"><text:s/>Neteko galios nuo 1998-02-26</text:span></text:p>
      <text:p text:style-name="P70">Punkto naikinimas:</text:p>
      <text:p text:style-name="P71"><text:span text:style-name="T72">Nr.<text:s/></text:span><text:a xlink:href="https://www.e-tar.lt/portal/legalAct.html?documentId=TAR.989C913BE6E5" office:target-frame-name="_top" xlink:show="replace"><text:span text:style-name="T73">218</text:span></text:a><text:span text:style-name="T74">, 1998-02-23, Žin. 1998, Nr. 20-516 (1998-02-25), i. k. 0981100NUTA00000218</text:span></text:p>
      <text:p text:style-name="Normal"/>
      <text:p text:style-name="P75"/>
      <text:p text:style-name="P76"/>
      <text:p text:style-name="P77"/>
      <text:p text:style-name="P78">MINISTRAS PIRMININKAS<text:tab/>ADOLFAS ŠLEŽEVIČIUS</text:p>
      <text:p text:style-name="P79"/>
      <text:p text:style-name="P80"/>
      <text:p text:style-name="P81"/>
      <text:p text:style-name="P82">KULTŪROS MINISTRAS<text:tab/>JUOZAS NEKROŠIUS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Vyriausybė, Nutarimas</text:span></text:p>
      <text:p text:style-name="P92"><text:span text:style-name="T93">Nr.<text:s/></text:span><text:a xlink:href="https://www.e-tar.lt/portal/legalAct.html?documentId=TAR.989C913BE6E5" office:target-frame-name="_top" xlink:show="replace"><text:span text:style-name="T94">218</text:span></text:a><text:span text:style-name="T95">, 1998-02-23, Žin.,<text:s/></text:span><text:span text:style-name="T96">1998, Nr. 20-516 (1998-02-25), i. k. 0981100NUTA00000218</text:span></text:p>
      <text:p text:style-name="P97"><text:span text:style-name="T98">Dėl kai kurių Lietuvos Respublikos Vyriausybės nutarimų privatizavimo klausimais pripažinimo netekusiais galios</text:span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26T13:31:00Z</meta:creation-date>
    <dc:date>2019-06-26T13:31:00Z</dc:date>
    <meta:template xlink:href="Normal.dotm" xlink:type="simple"/>
    <meta:editing-cycles>2</meta:editing-cycles>
    <meta:editing-duration>PT0S</meta:editing-duration>
    <meta:document-statistic meta:page-count="2" meta:paragraph-count="28" meta:word-count="426" meta:character-count="3363" meta:row-count="95" meta:non-whitespace-character-count="2965"/>
  </office:meta>
</office:document-meta>
</file>