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27 iki 2010-10-21</text:span></text:p>
      <text:p text:style-name="P3"/>
      <text:p text:style-name="P4"><text:span text:style-name="T5">Įsakymas paskelbtas: Žin. 2009, Nr.<text:s/></text:span><text:a xlink:href="https://www.e-tar.lt/portal/legalAct.html?documentId=TAR.035378DF2279" office:target-frame-name="_top" xlink:show="replace"><text:span text:style-name="T6">105-4404</text:span></text:a><text:span text:style-name="T7">, i. k. 1092210ISAK0003-390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Šventosios valstybinio jūrų uosto plėtros tarybos personalinės sudėties<text:s/></text:p>
      <text:p text:style-name="P15"/>
      <text:p text:style-name="P16">2009 m. rugpjūčio 27 d. Nr. 3-390</text:p>
      <text:p text:style-name="P17">Vilnius</text:p>
      <text:p text:style-name="P18"/>
      <text:p text:style-name="P19"><text:span text:style-name="T20">Vadovaudamasis Lietuvos Respublikos Šventosios v</text:span><text:span text:style-name="T21">alstybinio jūrų uosto įstatymo (Žin., 2006, Nr. </text:span><text:a xlink:href="https://www.e-tar.lt/portal/lt/legalAct/TAR.74D8B260CB90" office:target-frame-name="_blank" xlink:show="new"><text:span text:style-name="T22">132-4987</text:span></text:a><text:span text:style-name="T23">) 9 straipsniu, Lietuvos Respublikos Vyriausybės 2007 m. balandžio 18 d. nutarimu Nr. 403 „Dėl Šventosios valstybin</text:span><text:span text:style-name="T24">io jūrų uosto plėtros tarybos sudarymo ir jos nuostatų patvirtinimo“ (Žin., 2007, Nr. </text:span><text:a xlink:href="https://www.e-tar.lt/portal/lt/legalAct/TAR.E78206AAEA07" office:target-frame-name="_blank" xlink:show="new"><text:span text:style-name="T25">47-1808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šią personalinę Šventosios valstybinio jūrų uosto tarybos sudėtį:</text:span></text:p>
      <text:p text:style-name="P32">Eligijus Masiulis, susisiekimo ministras (tarybos pirmininkas);</text:p>
      <text:p text:style-name="P33"><text:span text:style-name="T34">Vaclovas Petkus</text:span><text:span text:style-name="T35">,<text:s/></text:span><text:span text:style-name="T36">Žuvininkystės tarnybos prie Lietuvos Respublikos žemės ūkio ministerijos direktoriaus pavaduotojas</text:span><text:span text:style-name="T37">;</text:span></text:p>
      <text:p text:style-name="P38">Alfonsas<text:s/>Bargaila, Lietuvos žuvininkystės produktų gamintojų asociacijos pirmininkas;</text:p>
      <text:p text:style-name="P39">Arnoldas Burkovskis, ūkio viceministras;</text:p>
      <text:p text:style-name="P40">Donatas Lengvinas, Valstybės sienos apsaugos tarnybos Pakrančių apsaugos rinktinės vadas;</text:p>
      <text:p text:style-name="P41">Rimantas Didžiokas, Klaipėdos universiteto plėtros ir tarptautinių ryšių prorektorius;</text:p>
      <text:p text:style-name="P42">Vidas Karolis, VĮ Klaipėdos valstybinio jūrų uosto direkcijos Infrastruktūros ir plėtros direktorius;</text:p>
      <text:p text:style-name="P43">Ramūnas Kalvaitis, aplinkos viceministras;</text:p>
      <text:p text:style-name="P44">Valerijus Kuznecovas, Palangos miesto savivaldybės administracijos direktorius;</text:p>
      <text:p text:style-name="P45">Loreta Maskaliovienė, Finansų ministerijos Veiksmų programų valdymo departamento direktorė;</text:p>
      <text:p text:style-name="P46">Jonas Miškinis, Muitinės departamento prie Finansų ministerijos generalinio direktoriaus pavaduotojas;</text:p>
      <text:p text:style-name="P47">Raimundas Palaitis, vidaus reikalų ministras;</text:p>
      <text:p text:style-name="P48">Arūnas<text:s/>Štaras, susisiekimo viceministras;</text:p>
      <text:p text:style-name="P49">Valdemaras Vizbaras, Lietuvos buriuotojų sąjungos tarybos narys.</text:p>
      <text:p text:style-name="P50">Punkto pakeitimai:</text:p>
      <text:p text:style-name="P51"><text:span text:style-name="T52">Nr.<text:s/></text:span><text:a xlink:href="https://www.e-tar.lt/portal/legalAct.html?documentId=TAR.4B07E1091EEA" office:target-frame-name="_top" xlink:show="replace"><text:span text:style-name="T53">3-382</text:span></text:a><text:span text:style-name="T54">, 2010-06-16, Žin., 2010, Nr. 72-3688 (2010-0</text:span><text:span text:style-name="T55">6-22), i. k. 1102210ISAK0003-382</text:span></text:p>
      <text:p text:style-name="P56"><text:span text:style-name="T57">Nr.<text:s/></text:span><text:a xlink:href="https://www.e-tar.lt/portal/legalAct.html?documentId=TAR.6F62118BD40C" office:target-frame-name="_top" xlink:show="replace"><text:span text:style-name="T58">3-522</text:span></text:a><text:span text:style-name="T59">, 2010-08-23, Žin., 2010, Nr. 101-5217 (2010-08-26), i. k. 1102210ISAK0003-522</text:span></text:p>
      <text:p text:style-name="Normal"/>
      <text:p text:style-name="P60"><text:span text:style-name="T61">2</text:span><text:span text:style-name="T62">. S k i r i u Daivą Krivickienę, Susisiekimo mi</text:span><text:span text:style-name="T63">nisterijos Vandens ir geležinkelių transporto departamento Vandens transporto skyriaus vyriausiąją specialistę, Šventosios valstybinio jūrų uosto tarybos sekretore, kuri nėra šiuo įsakymu patvirtintos Šventosios valstybinio jūrų uosto tarybos narė.</text:span><text:s/></text:p>
      <text:p text:style-name="P64">Punkto<text:s/>pakeitimai:</text:p>
      <text:p text:style-name="P65"><text:span text:style-name="T66">Nr.<text:s/></text:span><text:a xlink:href="https://www.e-tar.lt/portal/legalAct.html?documentId=TAR.11D0F31AC03D" office:target-frame-name="_top" xlink:show="replace"><text:span text:style-name="T67">3-468</text:span></text:a><text:span text:style-name="T68">, 2009-09-25, Žin., 2009, Nr. 117-5046 (2009-10-01), i. k. 1092210ISAK0003-468</text:span></text:p>
      <text:p text:style-name="Normal"/>
      <text:p text:style-name="P69"><text:span text:style-name="T70">3</text:span><text:span text:style-name="T71">.<text:s/></text:span><text:span text:style-name="T72">Pripažįstu</text:span><text:span text:style-name="T73"><text:s/>netekusiais galios:</text:span></text:p>
      <text:p text:style-name="P74"><text:span text:style-name="T75">3.1</text:span><text:span text:style-name="T76">. Lietuvos Respublikos<text:s/></text:span><text:span text:style-name="T77">susisiekimo ministro 2007 m. birželio 21 d. įsakymą Nr. 3-222 „Dėl Šventosios valstybinio jūrų uosto plėtros tarybos personalinės sudėties“ (Žin., 2007, Nr. </text:span><text:a xlink:href="https://www.e-tar.lt/portal/lt/legalAct/TAR.DD6442525CA8" office:target-frame-name="_blank" xlink:show="new"><text:span text:style-name="T78">108-4447</text:span></text:a><text:span text:style-name="T79">);</text:span></text:p>
      <text:p text:style-name="P80"><text:span text:style-name="T81">3</text:span><text:span text:style-name="T82">.2</text:span><text:span text:style-name="T83">. Lietuvos Respublikos susisiekimo ministro 2009 m. vasario 10 d. įsakymą Nr. 3-40 „Dėl<text:s/></text:span><text:soft-page-break/><text:span text:style-name="T84">Lietuvos Respublikos susisiekimo ministro 2007 m. birželio 21 d. įsakymo Nr. 3-222 „Šventosios valstybinio jūrų uosto plėtros tarybos personalinės sudėties“ pakeiti</text:span><text:span text:style-name="T85">mo“ (Žin., 2009, Nr. </text:span><text:a xlink:href="https://www.e-tar.lt/portal/lt/legalAct/TAR.EFC6753DEDD1" office:target-frame-name="_blank" xlink:show="new"><text:span text:style-name="T86">18-724</text:span></text:a><text:span text:style-name="T87">).</text:span></text:p>
      <text:p text:style-name="P88"/>
      <text:p text:style-name="P89"/>
      <text:p text:style-name="P90"/>
      <text:p text:style-name="P91"><text:span text:style-name="T92">Susisiekimo ministras</text:span><text:span text:style-name="T93"><text:tab/>Eligijus Masiuli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susisiekimo ministerija, Įsakymas</text:span></text:p>
      <text:p text:style-name="P103"><text:span text:style-name="T104">Nr.<text:s/></text:span><text:a xlink:href="https://www.e-tar.lt/portal/legalAct.html?documentId=TAR.11D0F31AC03D" office:target-frame-name="_top" xlink:show="replace"><text:span text:style-name="T105">3-468</text:span></text:a><text:span text:style-name="T106">, 2009-09-25, Žin., 2009, Nr. 117-5046 (2009-10-01), i. k. 1092210ISAK0003-468</text:span></text:p>
      <text:p text:style-name="P107"><text:span text:style-name="T108">Dėl Lietuvos Respublikos susisiekimo ministro 2009 m. rugpjūčio 27 d. įsakymo Nr. 3-390 "Dėl</text:span><text:span text:style-name="T109"><text:s/>Šventosios valstybinio jūrų uosto plėtros tarybos personalinės sudėties" pakeitimo</text:span></text:p>
      <text:p text:style-name="P110"/>
      <text:p text:style-name="P111"><text:span text:style-name="T112">2.</text:span></text:p>
      <text:p text:style-name="P113"><text:span text:style-name="T114">Lietuvos Respublikos susisiekimo ministerija, Įsakymas</text:span></text:p>
      <text:p text:style-name="P115"><text:span text:style-name="T116">Nr.<text:s/></text:span><text:a xlink:href="https://www.e-tar.lt/portal/legalAct.html?documentId=TAR.4B07E1091EEA" office:target-frame-name="_top" xlink:show="replace"><text:span text:style-name="T117">3-382</text:span></text:a><text:span text:style-name="T118">, 2010-06-16, Žin., 20</text:span><text:span text:style-name="T119">10, Nr. 72-3688 (2010-06-22), i. k. 1102210ISAK0003-382</text:span></text:p>
      <text:p text:style-name="P120"><text:span text:style-name="T121">Dėl Lietuvos Respublikos susisiekimo ministro 2009 m. rugpjūčio 27 d. įsakymo Nr. 3-390 "Dėl Šventosios valstybinio jūrų uosto plėtros tarybos personalinės sudėties" pakeitimo</text:span></text:p>
      <text:p text:style-name="P122"/>
      <text:p text:style-name="P123"><text:span text:style-name="T124">3.</text:span></text:p>
      <text:p text:style-name="P125"><text:span text:style-name="T126">Lietuvos Respublikos</text:span><text:span text:style-name="T127"><text:s/>susisiekimo ministerija, Įsakymas</text:span></text:p>
      <text:p text:style-name="P128"><text:span text:style-name="T129">Nr.<text:s/></text:span><text:a xlink:href="https://www.e-tar.lt/portal/legalAct.html?documentId=TAR.6F62118BD40C" office:target-frame-name="_top" xlink:show="replace"><text:span text:style-name="T130">3-522</text:span></text:a><text:span text:style-name="T131">, 2010-08-23, Žin., 2010, Nr. 101-5217 (2010-08-26), i. k. 1102210ISAK0003-522</text:span></text:p>
      <text:p text:style-name="P132"><text:span text:style-name="T133">Dėl Lietuvos Respublikos susisiekimo ministro 2009<text:s/></text:span><text:span text:style-name="T134">m. rugpjūčio 27 d. įsakymo Nr. 3-390 "Dėl Šventosios valstybinio jūrų uosto plėtros tarybos personalinės sudėties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3T12:34:00Z</meta:creation-date>
    <dc:date>2017-03-03T12:34:00Z</dc:date>
    <meta:template xlink:href="Normal.dotm" xlink:type="simple"/>
    <meta:editing-cycles>2</meta:editing-cycles>
    <meta:editing-duration>PT0S</meta:editing-duration>
    <meta:document-statistic meta:page-count="2" meta:paragraph-count="62" meta:word-count="567" meta:character-count="4768" meta:row-count="125" meta:non-whitespace-character-count="4263"/>
  </office:meta>
</office:document-meta>
</file>