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text-transform="uppercase" fo:color="#000000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0-02 iki 2010-06-22</text:span></text:p>
      <text:p text:style-name="P3"/>
      <text:p text:style-name="P4"><text:span text:style-name="T5">Įsakymas paskelbtas: Žin. 2009, Nr.<text:s/></text:span><text:a xlink:href="https://www.e-tar.lt/portal/legalAct.html?documentId=TAR.035378DF2279" office:target-frame-name="_top" xlink:show="replace"><text:span text:style-name="T6">105-4404</text:span></text:a><text:span text:style-name="T7">, i. k. 1092210ISAK0003-390</text:span></text:p>
      <text:p text:style-name="P8"/>
      <text:p text:style-name="P9"><text:span text:style-name="T10"/><text:span text:style-name="T11">LIETUVOS RESPUBLIKOS SUSISIEKIMO MINISTRO</text:span></text:p>
      <text:p text:style-name="P12">ĮSAKYMAS</text:p>
      <text:p text:style-name="P13"/>
      <text:p text:style-name="P14">Dėl Šventosios valstybinio jūrų uosto plėtros tarybos personalinės sudėties<text:s/></text:p>
      <text:p text:style-name="P15"/>
      <text:p text:style-name="P16">2009 m. rugpjūčio 27 d. Nr. 3-390</text:p>
      <text:p text:style-name="P17">Vilnius</text:p>
      <text:p text:style-name="P18"/>
      <text:p text:style-name="P19"><text:span text:style-name="T20">Vadovaudamasis Lietuvos Respublikos Šventosios v</text:span><text:span text:style-name="T21">alstybinio jūrų uosto įstatymo (Žin., 2006, Nr. </text:span><text:a xlink:href="https://www.e-tar.lt/portal/lt/legalAct/TAR.74D8B260CB90" office:target-frame-name="_blank" xlink:show="new"><text:span text:style-name="T22">132-4987</text:span></text:a><text:span text:style-name="T23">) 9 straipsniu, Lietuvos Respublikos Vyriausybės 2007 m. balandžio 18 d. nutarimu Nr. 403 „Dėl Šventosios valstybin</text:span><text:span text:style-name="T24">io jūrų uosto plėtros tarybos sudarymo ir jos nuostatų patvirtinimo“ (Žin., 2007, Nr. </text:span><text:a xlink:href="https://www.e-tar.lt/portal/lt/legalAct/TAR.E78206AAEA07" office:target-frame-name="_blank" xlink:show="new"><text:span text:style-name="T25">47-1808</text:span></text:a><text:span text:style-name="T26">):</text:span></text:p>
      <text:p text:style-name="P27"><text:span text:style-name="T28">1</text:span><text:span text:style-name="T29">.<text:s/></text:span><text:span text:style-name="T30">Tvirtinu</text:span><text:span text:style-name="T31"><text:s/>šią personalinę Šventosios valstybinio jūrų uosto tarybos sudėtį:</text:span></text:p>
      <text:p text:style-name="P32">Eligijus Masiulis, susisiekimo ministras (tarybos pirmininkas);</text:p>
      <text:p text:style-name="P33">Aidas Adomaitis, Žuvininkystės departamento prie Lietuvos Respublikos žemės ūkio ministerijos generalinis direktorius;</text:p>
      <text:p text:style-name="P34">Alfonsas Bargaila, Lietuvos žuvininkystės produktų gamintojų asociacijos pirmininkas;</text:p>
      <text:p text:style-name="P35">Arnoldas Burkovskis, ūkio viceministras;</text:p>
      <text:p text:style-name="P36">Arūnas Burkšas, Klaipėdos apskrities viršininkas;</text:p>
      <text:p text:style-name="P37">Vainius Butinas, Valstybės sienos apsaugos tarnybos Pakrančių apsaugos rinktinės vadas;</text:p>
      <text:p text:style-name="P38">Rimantas Didžiokas, Klaipėdos universiteto plėtros ir tarptautinių ryšių prorektorius;</text:p>
      <text:p text:style-name="P39">Eugenijus Gentvilas, VĮ Klaipėdos valstybinio jūrų uosto direkcijos generalinis direktorius;</text:p>
      <text:p text:style-name="P40">Ramūnas Kalvaitis, aplinkos viceministras;</text:p>
      <text:p text:style-name="P41">Valerijus Kuznecovas, Palangos<text:s/>miesto savivaldybės administracijos direktorius;</text:p>
      <text:p text:style-name="P42">Loreta Maskaliovienė, Finansų ministerijos Veiksmų programos valdymo departamento direktoriaus pavaduotoja;</text:p>
      <text:p text:style-name="P43">Jonas Miškinis, Muitinės departamento prie Finansų ministerijos generalinio direktoriaus<text:s/>pavaduotojas;</text:p>
      <text:p text:style-name="P44">Alvydas Šakočius, Vidaus reikalų ministerijos Viešojo saugumo departamento direktorius;</text:p>
      <text:p text:style-name="P45">Arūnas Štaras, susisiekimo viceministras;</text:p>
      <text:p text:style-name="P46"><text:span text:style-name="T47">Valdemaras Vizbaras, Lietuvos buriuotojų sąjungos tarybos narys.</text:span></text:p>
      <text:p text:style-name="P48"><text:span text:style-name="T49">2</text:span><text:span text:style-name="T50">. S k i r i u Daivą Krivickienę, Susisieki</text:span><text:span text:style-name="T51">mo ministerijos Vandens ir geležinkelių transporto departamento Vandens transporto skyriaus vyriausiąją specialistę, Šventosios valstybinio jūrų uosto tarybos sekretore, kuri nėra šiuo įsakymu patvirtintos Šventosios valstybinio jūrų uosto tarybos narė.</text:span><text:s/></text:p>
      <text:p text:style-name="P52">Punkto pakeitimai:</text:p>
      <text:p text:style-name="P53"><text:span text:style-name="T54">Nr.<text:s/></text:span><text:a xlink:href="https://www.e-tar.lt/portal/legalAct.html?documentId=TAR.11D0F31AC03D" office:target-frame-name="_top" xlink:show="replace"><text:span text:style-name="T55">3-468</text:span></text:a><text:span text:style-name="T56">, 2009-09-25, Žin., 2009, Nr. 117-5046 (2009-10-01), i. k. 1092210ISAK0003-468</text:span></text:p>
      <text:p text:style-name="Normal"/>
      <text:p text:style-name="P57"><text:span text:style-name="T58">3</text:span><text:span text:style-name="T59">.<text:s/></text:span><text:span text:style-name="T60">Pripažįstu</text:span><text:span text:style-name="T61"><text:s/>netekusiais galios:</text:span></text:p>
      <text:p text:style-name="P62"><text:span text:style-name="T63">3.1</text:span><text:span text:style-name="T64">. Lietuvos Respublikos<text:s/></text:span><text:span text:style-name="T65">susisiekimo ministro 2007 m. birželio 21 d. įsakymą Nr. 3-222 „Dėl Šventosios valstybinio jūrų uosto plėtros tarybos personalinės sudėties“ (Žin., 2007, Nr. </text:span><text:a xlink:href="https://www.e-tar.lt/portal/lt/legalAct/TAR.DD6442525CA8" office:target-frame-name="_blank" xlink:show="new"><text:span text:style-name="T66">108-4447</text:span></text:a><text:span text:style-name="T67">);</text:span></text:p>
      <text:p text:style-name="P68"><text:span text:style-name="T69">3</text:span><text:span text:style-name="T70">.2</text:span><text:span text:style-name="T71">. Lietuvos Respublikos susisiekimo ministro 2009 m. vasario 10 d. įsakymą Nr. 3-40 „Dėl Lietuvos Respublikos susisiekimo ministro 2007 m. birželio 21 d. įsakymo Nr. 3-222 „Šventosios valstybinio jūrų uosto plėtros tarybos personalinės sudėties“ pakeiti</text:span><text:span text:style-name="T72">mo“ (Žin., 2009, Nr. </text:span><text:a xlink:href="https://www.e-tar.lt/portal/lt/legalAct/TAR.EFC6753DEDD1" office:target-frame-name="_blank" xlink:show="new"><text:span text:style-name="T73">18-724</text:span></text:a><text:span text:style-name="T74">).</text:span></text:p>
      <text:p text:style-name="P75"/>
      <text:p text:style-name="P76"/>
      <text:p text:style-name="P77"/>
      <text:p text:style-name="P78"><text:span text:style-name="T79">Susisiekimo ministras</text:span><text:span text:style-name="T80"><text:tab/>Eligijus Masiulis</text:span></text:p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susisiekimo ministerija, Įsakymas</text:span></text:p>
      <text:p text:style-name="P90"><text:span text:style-name="T91">Nr.<text:s/></text:span><text:a xlink:href="https://www.e-tar.lt/portal/legalAct.html?documentId=TAR.11D0F31AC03D" office:target-frame-name="_top" xlink:show="replace"><text:span text:style-name="T92">3-468</text:span></text:a><text:span text:style-name="T93">, 2009-09-25, Žin., 2009, Nr. 117-5046 (2009-10-01), i. k. 1092210ISAK0003-468</text:span></text:p>
      <text:p text:style-name="P94"><text:span text:style-name="T95">Dėl Lietuvos Respublikos susisiekimo ministro 2009 m. rugpjūčio 27 d. įsakymo Nr. 3-390 "Dėl Šventosios v</text:span><text:span text:style-name="T96">alstybinio jūrų uosto plėtros tarybos personalinės sudėties"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3-03T12:34:00Z</meta:creation-date>
    <dc:date>2017-03-03T12:34:00Z</dc:date>
    <meta:template xlink:href="Normal.dotm" xlink:type="simple"/>
    <meta:editing-cycles>2</meta:editing-cycles>
    <meta:editing-duration>PT0S</meta:editing-duration>
    <meta:document-statistic meta:page-count="2" meta:paragraph-count="44" meta:word-count="445" meta:character-count="3717" meta:row-count="92" meta:non-whitespace-character-count="3316"/>
  </office:meta>
</office:document-meta>
</file>