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fo:text-indent="0.2166in"/>
      <style:text-properties style:font-name="TimesLT"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color="#000000" style:font-size-complex="4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text-properties style:font-size-complex="12pt"/>
    </style:style>
    <style:style style:name="P54" style:parent-style-name="Normal" style:family="paragraph">
      <style:paragraph-properties fo:text-indent="3.8395in"/>
      <style:text-properties style:font-size-complex="12pt"/>
    </style:style>
    <style:style style:name="P5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text-indent="0.216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2166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043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3937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354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ext-properties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text-align="center" fo:text-indent="0.043in"/>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text-align="justify" fo:text-indent="0.3937in"/>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6">Įsakymas netenka galios 2019-01-16:</text:span></text:p>
      <text:p text:style-name="P7"><text:span text:style-name="T8">Lietuvos Respublikos vidaus reikalų ministerija, Įsakymas</text:span></text:p>
      <text:p text:style-name="P9"><text:span text:style-name="T10">Nr.<text:s/></text:span><text:a xlink:href="https://www.e-tar.lt/portal/legalAct.html?documentId=ee586a00189b11e9bdd0d0d6ba6c7c51" office:target-frame-name="_top" xlink:show="replace"><text:span text:style-name="T11">1V-55</text:span></text:a><text:span text:style-name="T12">, 2019-01-15, paskelbta TAR 2019-01-15, i. k.<text:s/></text:span><text:span text:style-name="T13">2019-00533</text:span></text:p>
      <text:p text:style-name="P14"><text:span text:style-name="T15">Dėl Lietuvos Respublikos vidaus tarnybos statuto įgyvendinimo</text:span></text:p>
      <text:p text:style-name="P16"/>
      <text:p text:style-name="P17"><text:span text:style-name="T18">Suvestinė redakcija nuo 2017-07-05 iki 2019-01-15</text:span></text:p>
      <text:p text:style-name="P19"/>
      <text:p text:style-name="P20"><text:span text:style-name="T21">Įsakymas paskelbtas: Žin. 2004, Nr.<text:s/></text:span><text:a xlink:href="https://www.e-tar.lt/portal/legalAct.html?documentId=TAR.034C7A7A93B6" office:target-frame-name="_top" xlink:show="replace"><text:span text:style-name="T22">144-5264</text:span></text:a><text:span text:style-name="T23">, i.<text:s/></text:span><text:span text:style-name="T24">k. 1042310ISAK001V-305</text:span></text:p>
      <text:p text:style-name="P25"/>
      <text:p text:style-name="P26">Nauja redakcija nuo 2017-07-05:</text:p>
      <text:p text:style-name="Normal"><text:span text:style-name="T27">Nr.<text:s/></text:span><text:a xlink:href="https://www.e-tar.lt/portal/legalAct.html?documentId=8190f2c060a511e79198ffdb108a3753" office:target-frame-name="_top" xlink:show="replace"><text:span text:style-name="T28">1V-485</text:span></text:a><text:span text:style-name="T29">, 2017-07-04, paskelbta TAR 2017-07-04, i. k. 2017-11470</text:span></text:p>
      <text:p text:style-name="P30"/>
      <text:p text:style-name="P31">LIETUVOS RESPUBLIKOS VIDAUS REIKALŲ MINISTRAS</text:p>
      <text:p text:style-name="P32"/>
      <text:p text:style-name="P33">ĮSAKYMAS</text:p>
      <text:p text:style-name="P34">DĖL žalos atlyginimo už pareigūnui ir jo šeimos nariams padarytą materialinę žalą, kurią jie patyrė dėl priežasčių, susijusių su pareigūno tarnyba, ir kuri yra nustatyta remiantis tarnybinio patikrinimo išvada, tvarkos aprašo PATVIRTINIMO</text:p>
      <text:p text:style-name="P35"/>
      <text:p text:style-name="P36">2004 m. rugsėjo 22 d. Nr. 1V-305</text:p>
      <text:p text:style-name="P37"><text:span text:style-name="T38">Vilnius</text:span></text:p>
      <text:p text:style-name="P39"/>
      <text:p text:style-name="P40"/>
      <text:p text:style-name="P41"><text:span text:style-name="T42">Vadovaudamasis Lietuvos Respublikos vidaus tarnybos statuto 60 straipsnio 1 dalimi ir įgyvendindamas Lietuvos Respublikos Vyriausybės 2003 m. gruodžio 2 d. nutarimo Nr. 1510 „Dėl įgaliojimų suteikimo<text:s/></text:span><text:span text:style-name="T43">įgyvendinant Lietuvos Respublikos vidaus tarnybos statutą“ 3 punktą,</text:span></text:p>
      <text:p text:style-name="P44"><text:span text:style-name="T45">t v i r t i n u <text:s/>Žalos atlyginimo už pareigūnui ir jo šeimos nariams padarytą materialinę žalą, kurią jie patyrė dėl priežasčių, susijusių su pareigūno tarnyba, ir kuri yra nustatyta re</text:span><text:span text:style-name="T46">miantis tarnybinio patikrinimo išvada, tvarkos aprašą (pridedama).</text:span></text:p>
      <text:p text:style-name="P47"/>
      <text:p text:style-name="P48"/>
      <text:p text:style-name="P49"/>
      <text:p text:style-name="P50"><text:span text:style-name="T51">VIDAUS REIKALŲ MINISTRAS</text:span><text:span text:style-name="T52"><text:tab/>VIRGILIJUS BULOVAS</text:span></text:p>
      <text:p text:style-name="Normal"/>
      <text:p text:style-name="Normal"/>
      <text:p text:style-name="P53"/>
      <text:soft-page-break/>
      <text:p text:style-name="P54">PATVIRTINTA</text:p>
      <text:p text:style-name="P55">Lietuvos Respublikos vidaus reikalų</text:p>
      <text:p text:style-name="P56">ministro 2004 m. rugsėjo 22 d. įsakymu</text:p>
      <text:p text:style-name="P57">Nr. 1V-305</text:p>
      <text:p text:style-name="P58">(Lietuvos Respublikos vidaus<text:s/>reikalų</text:p>
      <text:p text:style-name="P59">ministro 2017 m. liepos 4 d. įsakymo<text:s/></text:p>
      <text:p text:style-name="P60">Nr. 1V-485 redakcija)</text:p>
      <text:p text:style-name="P61"/>
      <text:p text:style-name="P62">žalos atlyginimo už pareigūnui ir jo šeimos nariams padarytą materialinę žalą, kurią jie patyrė dėl priežasčių, susijusių su pareigūno tarnyba, ir kuri yra nustatyta remiantis tarnybinio<text:s/>patikrinimo išvada, tvarkos apraša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Žalos atlyginimo už pareigūnui ir jo šeimos nariams padarytą materialinę žalą, kurią jie patyrė dėl priežasčių, susijusių su pareigūno tarnyba, ir kuri yra nustatyta remiantis ta</text:span><text:span text:style-name="T73">rnybinio patikrinimo išvada, tvarkos aprašas (toliau – Aprašas) reglamentuoja materialinės žalos, kurią vidaus tarnybos sistemos pareigūnas (toliau – pareigūnas) ir (ar) jo šeimos nariai patyrė dėl priežasčių, susijusių su pareigūno tarnyba, (toliau – žala</text:span><text:span text:style-name="T74">) atlyginimo sąlygas ir tvarką.</text:span></text:p>
      <text:p text:style-name="P75"><text:span text:style-name="T76">2</text:span><text:span text:style-name="T77">. Apraše vartojama sąvoka „šeimos narys“ – pareigūno vaikas (įvaikis), sutuoktinis, sugyventinis (partneris), tėvas (įtėvis) ir motina (įmotė).</text:span></text:p>
      <text:p text:style-name="P78">Kitos Apraše vartojamos sąvokos suprantamos taip, kaip jos apibrėžtos Lietuvos Respublikos vidaus tarnybos statute ir Lietuvos Respublikos draudimo įstatyme.</text:p>
      <text:p text:style-name="P79"/>
      <text:p text:style-name="P80"><text:span text:style-name="T81">II</text:span><text:span text:style-name="T82"><text:s/>SKYRIUS</text:span></text:p>
      <text:p text:style-name="P83"><text:span text:style-name="T84">ŽALOS ATLYGINIMO SĄLYGOS</text:span></text:p>
      <text:p text:style-name="P85"/>
      <text:p text:style-name="P86"><text:span text:style-name="T87">3</text:span><text:span text:style-name="T88">. Pareigūnui ir (ar) jo šeimos nariams atlyginama visa jiems padaryta žala, kuri yra nustatyta remiantis tarnybinio patikrinimo išvada, išskyrus Aprašo 4 punkte nustatytus <text:s/>atvejus.</text:span></text:p>
      <text:p text:style-name="P89"><text:span text:style-name="T90">4</text:span><text:span text:style-name="T91">. Pareigūnui ir (ar) jo šeimos nariui padaryta žala:</text:span></text:p>
      <text:p text:style-name="P92"><text:span text:style-name="T93">4.1</text:span><text:span text:style-name="T94">.<text:s/></text:span><text:span text:style-name="T95">neatlyginama, jeigu tarnybinio patikrinimo metu nustatoma, kad:</text:span></text:p>
      <text:p text:style-name="P96"><text:span text:style-name="T97">4.1.1</text:span><text:span text:style-name="T98">. prašymas atlyginti žalą pateiktas suėjus Aprašo 5 punkto trečiojoje pastraipoje nurodytam terminui;</text:span></text:p>
      <text:p text:style-name="P99"><text:span text:style-name="T100">4.1.2</text:span><text:span text:style-name="T101">. žalos atsiradimą lėmė jo paties tyčinė (-ės) neteisėta veika (-os);</text:span></text:p>
      <text:p text:style-name="P102"><text:span text:style-name="T103">4.</text:span><text:span text:style-name="T104">1.3</text:span><text:span text:style-name="T105">. visą žalą atlygino ar pašalino ją padaręs asmuo arba išmokėta draudimo išmoka padengė visą žalą;</text:span></text:p>
      <text:p text:style-name="P106"><text:span text:style-name="T107">4.2</text:span><text:span text:style-name="T108">. atlyginama iš dalies, jeigu tarnybinio patikrinimo metu nustatoma, kad žalą padaręs asmuo atlygino ar pašalino ne visą žalą arba išmokėta dra</text:span><text:span text:style-name="T109">udimo išmoka nepadengė visos žalos (atlyginamas skirtumas).</text:span></text:p>
      <text:p text:style-name="P110"/>
      <text:p text:style-name="P111"><text:span text:style-name="T112">III</text:span><text:span text:style-name="T113"><text:s/>SKYRIUS</text:span></text:p>
      <text:p text:style-name="P114"><text:span text:style-name="T115">ŽALOS ATLYGINIMO TVARKA</text:span></text:p>
      <text:p text:style-name="P116"/>
      <text:p text:style-name="P117"><text:span text:style-name="T118">5</text:span><text:span text:style-name="T119">. Prašymas atlyginti žalą pateikiamas asmeniui, skiriančiam pareigūną į pareigas. Prašymas atlyginti žalą, patirtą dėl priežasčių, susijusių su v</text:span><text:span text:style-name="T120">idaus reikalų statutinės centrinės įstaigos vadovo ar pareigūno, įtraukto į Vidaus reikalų ministerijos kadrų rezervą, tarnyba, pateikiamas vidaus reikalų ministrui.<text:s/></text:span></text:p>
      <text:p text:style-name="P121">Kartu su prašymu atlyginti žalą turi būti pateikti dokumentai, patvirtinantys žalos padarymo faktą ir dydį.</text:p>
      <text:soft-page-break/>
      <text:p text:style-name="P122">Prašymas atlyginti žalą gali būti pateikiamas per 3 metus nuo dienos, kai buvo sužinota ar turėjo būti sužinota apie žalos padarymą. <text:s/></text:p>
      <text:p text:style-name="P123"><text:span text:style-name="T124">Prašymą atlyginti žalą gali pateikti pareigūnas ar jo šeimos narys. Prašymą atlyginti žalą<text:s/></text:span><text:span text:style-name="T125">pareigūnas<text:s/></text:span><text:span text:style-name="T126">gali pateikti dėl jam ir (ar) jo šeimos nariui padarytos žalos atlyginimo. Pilnametis pareigūno šeimos narys prašymą atlyginti žalą gali pateikti dėl <text:s/>žalos, padarytos jam asmeninės nuosavybės teise priklausančiam turtui arba jam ir pareigūnui bendrąja nuo</text:span><text:span text:style-name="T127">savybės teise priklausančiam turtui, jeigu tokio paties prašymo nėra pateikęs pareigūnas,</text:span><text:span text:style-name="T128"><text:s/>arba<text:s/></text:span><text:span text:style-name="T129">dėl žalos, padarytos pareigūno ar nepilnamečio šeimos nario turtui, jeigu prašymą atlyginti žalą teikiantis pilnametis šeimos narys iš pareigūno yra perėmęs turt</text:span><text:span text:style-name="T130">ines subjektines teises.</text:span></text:p>
      <text:p text:style-name="P131"><text:span text:style-name="T132">6</text:span><text:span text:style-name="T133">. Pareigūno tiesioginis vadovas, gavęs informacijos apie žalos pareigūnui ir (ar) jo šeimos nariui padarymą, jeigu nesuėjęs Aprašo 5 punkto trečiojoje pastraipoje nurodytas terminas ir dėl šios žalos atlyginimo nėra pateiktas<text:s/></text:span><text:span text:style-name="T134">Aprašo 5 punkte nurodytas prašymas atlyginti žalą, apie tai nedelsdamas tarnybiniu pranešimu informuoja asmenį, skiriantį pareigūną į pareigas.</text:span></text:p>
      <text:p text:style-name="P135"><text:span text:style-name="T136">7</text:span><text:span text:style-name="T137">. Asmuo, skiriantis pareigūną į pareigas, arba vidaus reikalų ministras (toliau – Įstaigos vadovas) ne vėli</text:span><text:span text:style-name="T138">au kaip per 5 darbo dienas nuo Aprašo 5  punkte nurodyto prašymo atlyginti žalą arba Aprašo 6 punkte nurodyto tarnybinio pranešimo gavimo dienos iš ne mažiau kaip 5 asmenų sudaro komisiją, kuriai paveda atlikti tarnybinį patikrinimą (toliau – komisija). Įs</text:span><text:span text:style-name="T139">akyme dėl komisijos sudarymo nurodomas komisijos pirmininkas. Jeigu vidaus reikalų statutinėje įstaigoje veikia profesinė sąjunga, vienu komisijos nariu skiriamas profesinės sąjungos atstovas. Jeigu vidaus reikalų statutinėje įstaigoje veikia kelios profes</text:span><text:span text:style-name="T140">inės sąjungos, jos susitarimu skiria bendrą atstovą į <text:s/>komisiją, jeigu profesinės sąjungos nesusitaria dėl bendro atstovo paskyrimo, profesinių sąjungų atstovas į komisiją neskiriamas.<text:s/></text:span></text:p>
      <text:p text:style-name="P141"><text:span text:style-name="T142">Įstaigos vadovas ar jo įgaliotas asmuo apie komisijos sudarymą per 3 d</text:span><text:span text:style-name="T143">arbo dienas nuo komisijos sudarymo dienos raštu informuoja žalą galimai patyrusį asmenį, o jei žalą galimai patyręs šeimos narys yra nepilnametis, – pareigūną, kuris pateikė prašymą atlyginti žalą arba dėl kurio nepilnamečio šeimos nario yra surašytas Apra</text:span><text:span text:style-name="T144">šo 6 punkte nurodytas tarnybinis pranešimas.<text:s/></text:span></text:p>
      <text:p text:style-name="P145"><text:span text:style-name="T146">8</text:span><text:span text:style-name="T147">. Komisijos darbo forma yra posėdžiai. Komisijos posėdis yra laikomas teisėtu, jeigu jame dalyvauja daugiau kaip pusė komisijos narių. Sprendimai komisijoje priimami komisijos posėdyje dalyvaujančių komisi</text:span><text:span text:style-name="T148">jos narių balsų dauguma. Balsams pasiskirsčius po lygiai, lemiamas yra komisijos pirmininko balsas.<text:s/></text:span></text:p>
      <text:p text:style-name="P149"><text:span text:style-name="T150">9</text:span><text:span text:style-name="T151">. Tarnybinio patikrinimo metu turi būti nustatytas žalos padarymo faktas, priežastinis ryšys tarp padarytos žalos ir pareigūno tarnybos, žalos dydis i</text:span><text:span text:style-name="T152">r pobūdis. Atlikdama tarnybinį patikrinimą komisija turi vadovautis objektyvumo, teisingumo, protingumo, sąžiningumo principais, imtis visų galimų priemonių surinkti reikiamai informacijai bei išsamiai įvertinti visas aplinkybes, galinčias turėti įtakos sp</text:span><text:span text:style-name="T153">rendimui dėl žalos atlyginimo priimti.</text:span></text:p>
      <text:p text:style-name="P154"><text:span text:style-name="T155">10</text:span><text:span text:style-name="T156">. Komisija, siekdama gauti tarnybiniam patikrinimui atlikti reikalingą informaciją, turi teisę apklausti žalą galimai patyrusį asmenį, kitus asmenis, kreiptis į valstybės ir savivaldybės institucijas ir įstaigas, kitus asmenis bei konsultuotis su specialis</text:span><text:span text:style-name="T157">tais. Jeigu pateikiant Aprašo 5 punkte nurodytą prašymą atlyginti žalą dėl objektyvių priežasčių nepateikti dokumentai, patvirtinantys žalos dydį, taip pat jeigu buvo pateiktas Aprašo 6 punkte nurodytas tarnybinis pranešimas, komisija atlikdama tarnybinį p</text:span><text:span text:style-name="T158">atikrinimą organizuoja žalos dydžio nustatymą užsakydama nepriklausomų turto vertintojų ataskaitą.<text:s/></text:span></text:p>
      <text:p text:style-name="P159"><text:span text:style-name="T160">11</text:span><text:span text:style-name="T161">. Tarnybinis patikrinimas turi būti atliktas ir tarnybinio patikrinimo išvada turi būti surašyta per 30 kalendorinių dienų nuo pavedimo atlikti tarnyb</text:span><text:span text:style-name="T162">inį patikrinimą davimo dienos, išskyrus Aprašo 12 ir 13 punkte nustatytus atvejus.</text:span></text:p>
      <text:p text:style-name="P163"><text:span text:style-name="T164">12</text:span><text:span text:style-name="T165">. Įstaigos vadovas, atsižvelgdamas į tarnybinio patikrinimo sudėtingumą ir komisijos motyvuotą rašytinį prašymą, pratęsia Aprašo 11 punkte nustatytą terminą tokiam lai</text:span><text:span text:style-name="T166">kotarpiui, kol išnyks aplinkybės, neleidžiančios tarnybinį patikrinimą baigti ir tarnybinio patikrinimo išvadą surašyti per Aprašo 11 punkte nustatytą terminą, tačiau bendras terminas tarnybiniam patikrinimui atlikti negali būti ilgesnis kaip 90 kalendorin</text:span><text:span text:style-name="T167">ių dienų nuo pavedimo atlikti tarnybinį patikrinimą davimo dienos.<text:s/></text:span></text:p>
      <text:soft-page-break/>
      <text:p text:style-name="P168"><text:span text:style-name="T169">Įstaigos vadovas ar jo įgaliotas asmuo motyvuotu raštu per 3 darbo dienas nuo sprendimo pratęsti Aprašo 11 punkte nustatytą terminą priėmimo dienos apie Aprašo 11 punkte nustatyto termino<text:s/></text:span><text:span text:style-name="T170">pratęsimą informuoja žalą galimai patyrusį asmenį, o jei žalą galimai patyręs šeimos narys yra nepilnametis, – pareigūną, kuris pateikė prašymą atlyginti žalą arba dėl kurio nepilnamečio šeimos nario yra surašytas Aprašo 6 punkte nurodytas tarnybinis prane</text:span><text:span text:style-name="T171">šimas.</text:span></text:p>
      <text:p text:style-name="P172"><text:span text:style-name="T173">13</text:span><text:span text:style-name="T174">. Tarnybinio patikrinimo metu paaiškėjus, kad žalos atsiradimą galėjo lemti trečiųjų asmenų nusikalstama veika arba administracinis nusižengimas, Įstaigos vadovas tarnybinį patikrinimą sustabdo iki to laiko, kol bus priimtas ir įsiteisės kompe</text:span><text:span text:style-name="T175">tentingų valstybės institucijų, įgaliotų vykdyti baudžiamąjį persekiojimą, administracinių nusižengimų teiseną ar teisingumą (toliau – kompetentingos valstybės institucijos), atitinkamas sprendimas (išskyrus šio punkto trečiojoje pastraipoje nurodytą atvej</text:span><text:span text:style-name="T176">į). Įstaigos vadovas ar jo įgaliotas asmuo apie tai motyvuotu raštu per 3 darbo dienas nuo tarnybinio patikrinimo sustabdymo informuoja žalą galimai patyrusį asmenį, o jei žalą galimai patyręs šeimos narys yra nepilnametis, – pareigūną, kuris pateikė prašy</text:span><text:span text:style-name="T177">mą atlyginti žalą arba dėl kurio nepilnamečio šeimos nario yra surašytas Aprašo 6 punkte nurodytas tarnybinis pranešimas.</text:span></text:p>
      <text:p text:style-name="P178">Gavus kompetentingų valstybės institucijų atitinkamus sprendimus, sustabdytas tarnybinis patikrinimas atnaujinamas bei tęsiamas Įstaigos vadovo sprendimu ir turi būti atliktas per 30 kalendorinių dienų nuo kompetentingų valstybės institucijų <text:s/>sprendimų gavimo dienos.<text:s/></text:p>
      <text:p text:style-name="P179"><text:span text:style-name="T180">Tuo atveju, kai žalos padarymo faktas, priežastinis ryšys tarp padarytos žalos ir pareigūno tarnybos ir žalos dydis gali būti nustatytas nelaukiant kompetentingų valstybės institucijų sprendimų, tarnybinis patikrinimas tęsiamas neatsižvelgiant</text:span><text:span text:style-name="T181"><text:s/>į baudžiamojo proceso ar administracinio nusižengimo teisenos eigą. <text:s/></text:span></text:p>
      <text:p text:style-name="P182"><text:span text:style-name="T183">14</text:span><text:span text:style-name="T184">. Atlikusi tarnybinį patikrinimą komisija surašo tarnybinio patikrinimo išvadą, kurią kartu su kitais tarnybinio patikrinimo metu surinktais dokumentais pateikia Įstaigos vadovui.</text:span><text:span text:style-name="T185"><text:s/>Tarnybinio patikrinimo išvadoje nurodoma:</text:span></text:p>
      <text:p text:style-name="P186"><text:span text:style-name="T187">14.1</text:span><text:span text:style-name="T188">. tarnybinio patikrinimo atlikimo pagrindas, tarnybinį patikrinimą atlikusių komisijos narių pareigos, vardai, pavardės;</text:span></text:p>
      <text:p text:style-name="P189"><text:span text:style-name="T190">14.2</text:span><text:span text:style-name="T191">. tarnybinio patikrinimo metu nustatytos žalos padarymo faktinės aplinkybės, ž</text:span><text:span text:style-name="T192">alos dydis ir pobūdis;</text:span></text:p>
      <text:p text:style-name="P193"><text:span text:style-name="T194">14.3</text:span><text:span text:style-name="T195">. ar nustatytas priežastinis ryšys tarp žalos ir pareigūno tarnybos;</text:span></text:p>
      <text:p text:style-name="P196"><text:span text:style-name="T197">14.4</text:span><text:span text:style-name="T198">. ar nustatyta Aprašo 4 punkte nurodytų aplinkybių, dėl kurių žala neatlyginama arba atlyginama iš dalies;</text:span></text:p>
      <text:p text:style-name="P199"><text:span text:style-name="T200">14.5</text:span><text:span text:style-name="T201">. motyvuotas siūlymas dėl žalos a</text:span><text:span text:style-name="T202">tlyginimo apimties (atlyginti visą ar iš dalies) ir dydžio.</text:span></text:p>
      <text:p text:style-name="P203"><text:span text:style-name="T204">15</text:span><text:span text:style-name="T205">. Jeigu atlikusi tarnybinį patikrinimą komisija nustato, kad pareigūnui buvo padaryta žala, tačiau nebuvo nustatytas priežastinis ryšys tarp padarytos žalos ir pareigūno tarnybos, komisija</text:span><text:span text:style-name="T206"><text:s/>Įstaigos vadovui raštu gali siūlyti žalą patyrusiam pareigūnui skirti pašalpą (esant Lietuvos Respublikos vidaus tarnybos statuto 60 straipsnio 2 dalyje nustatytoms sąlygoms).<text:s/></text:span></text:p>
      <text:p text:style-name="P207"><text:span text:style-name="T208">16</text:span><text:span text:style-name="T209">. Įstaigos vadovas per 3 darbo dienas nuo tarnybinio patikrinimo išvados</text:span><text:span text:style-name="T210"><text:s/>ir kitų tarnybinio patikrinimo metu surinktų dokumentų gavimo dienos:</text:span></text:p>
      <text:p text:style-name="P211"><text:span text:style-name="T212">16.1</text:span><text:span text:style-name="T213">. rezoliucija patvirtina tarnybinio patikrinimo išvadą;</text:span></text:p>
      <text:p text:style-name="P214"><text:span text:style-name="T215">16.2</text:span><text:span text:style-name="T216">. motyvuotai grąžina tarnybinio patikrinimo išvadą komisijai ir nurodo ne ilgesnį nei 30 kalendorinių dienų terminą</text:span><text:span text:style-name="T217"><text:s/>tarnybinio patikrinimo išvadai papildyti ar patikslinti.</text:span></text:p>
      <text:p text:style-name="P218"><text:span text:style-name="T219">17</text:span><text:span text:style-name="T220">. Jeigu tarnybinis patikrinimas buvo atliktas vidaus reikalų statutinei centrinei įstaigai pavaldžioje vidaus reikalų statutinėje įstaigoje, Aprašo 16.1 papunktyje nurodytu būdu patvirtinta<text:s/></text:span><text:span text:style-name="T221">tarnybinio patikrinimo išvada per 1 darbo dieną nuo jos patvirtinimo dienos teikiama derinti vidaus reikalų statutinei centrinei įstaigai, kuri rašytinę motyvuotą nuomonę dėl tarnybinio patikrinimo išvados turi pateikti per 10 darbo dienų nuo jos gavimo vi</text:span><text:span text:style-name="T222">daus reikalų statutinėje centrinėje įstaigoje dienos. Jeigu vidaus reikalų statutinė centrinė įstaiga tarnybinio patikrinimo išvadai nepritaria, <text:s/>ji rašytinėje motyvuotoje nuomonėje turi nurodyti motyvuotus siūlymus dėl tarnybinio patikrinimo išvados papil</text:span><text:span text:style-name="T223">dymo ar patikslinimo.</text:span></text:p>
      <text:p text:style-name="P224"><text:span text:style-name="T225">18</text:span><text:span text:style-name="T226">. Įstaigos vadovas, gavęs Aprašo 17 punkte nurodytą nuomonę, kurioje nepritariama <text:s/>tarnybinio patikrinimo išvadai, per 3 darbo dienas nuo jos gavimo dienos grąžina tarnybinio patikrinimo išvadą komisijai ir nurodo ne ilgesnį nei</text:span><text:span text:style-name="T227"><text:s/>30 kalendorinių dienų terminą tarnybinio patikrinimo išvadai papildyti ar patikslinti. Įstaigos vadovas, iš komisijos gavęs papildytą ar <text:s/>patikslintą tarnybinio patikrinimo išvadą, ją pakartotinai teikia derinti <text:s/>Aprašo 17 punkte nustatyta tvarka.<text:s/></text:span></text:p>
      <text:p text:style-name="P228"><text:span text:style-name="T229">Jeigu<text:s/></text:span><text:span text:style-name="T230">vidaus reikalų statutinė centrinė įstaiga, gavusi šiame punkte nurodytą papildytą ar patikslintą tarnybinio patikrinimo išvadą, per Aprašo 17 punkte nustatytą terminą pateikia rašytinę motyvuotą nuomonę, kurioje nepritaria papildytai ar patikslintai tarnyb</text:span><text:span text:style-name="T231">inio patikrinimo išvadai, šią išvadą patvirtina Įstaigos vadovas.<text:s/></text:span></text:p>
      <text:p text:style-name="P232"><text:span text:style-name="T233">19</text:span><text:span text:style-name="T234">. Įstaigos vadovas, patvirtinęs tarnybinio patikrinimo išvadą ir Aprašo 17 punkte bei 18 punkto pirmojoje pastraipoje nustatytu atveju suderinęs ją su vidaus reikalų statutine centrin</text:span><text:span text:style-name="T235">e įstaiga arba Aprašo 18 punkto antrojoje pastraipoje nustatytu atveju patvirtinęs papildytą ar patikslintą tarnybinio patikrinimo išvadą, per 3 darbo dienas nuo šių veiksmų atlikimo priima vieną iš šių sprendimų:</text:span></text:p>
      <text:p text:style-name="P236"><text:span text:style-name="T237">19.1</text:span><text:span text:style-name="T238">. atlyginti tarnybinio patikrinimo i</text:span><text:span text:style-name="T239">švadoje nurodyto dydžio žalą ar jos dalį pareigūnui ir (ar) jo šeimos nariams;</text:span></text:p>
      <text:p text:style-name="P240"><text:span text:style-name="T241">19.2</text:span><text:span text:style-name="T242">. atsisakyti atlyginti žalą pareigūnui ir (ar) jo šeimos nariams, jeigu tarnybinio patikrinimo metu:</text:span></text:p>
      <text:p text:style-name="P243"><text:span text:style-name="T244">19.2.1</text:span><text:span text:style-name="T245">. nenustatytas žalos padarymo faktas;</text:span></text:p>
      <text:p text:style-name="P246"><text:span text:style-name="T247">19.2.2</text:span><text:span text:style-name="T248">. nenustatyt</text:span><text:span text:style-name="T249">as priežastinis ryšys tarp padarytos žalos ir pareigūno tarnybos;</text:span></text:p>
      <text:p text:style-name="P250"><text:span text:style-name="T251">19.2.3</text:span><text:span text:style-name="T252">. nustatyta, kad žala negali būti atlyginama dėl Aprašo 4.1 papunktyje nurodytų aplinkybių.</text:span></text:p>
      <text:p text:style-name="P253"><text:span text:style-name="T254">20</text:span><text:span text:style-name="T255">. Įstaigos vadovas ar jo įgaliotas asmuo apie Aprašo 19.1, 19.2.2 ir 19.2.3 papunkčiuose <text:s/>nurodyto sprendimo priėmimą ne vėliau kaip per 3 darbo dienas raštu informuoja žalą <text:s/>patyrusį asmenį, o jei žalą <text:s/>patyręs šeimos narys yra nepilnametis, – pareigūną,<text:s/></text:span><text:span text:style-name="T256">kuris pateikė prašymą atlyginti žalą arba dėl kurio nepilnamečio šeimos nario yra surašytas Aprašo 6 punkte nurodytas tarnybinis pranešimas. Įstaiga, kurioje pareigūnas eina pareigas, apie Aprašo 19.2.1 papunktyje nurodyto sprendimo priėmimą ne vėliau kaip</text:span><text:span text:style-name="T257"><text:s/>per 3 darbo dienas raštu informuoja žalą <text:s/>galimai patyrusį asmenį, o jei žalą galimai patyręs šeimos narys yra nepilnametis, – pareigūną, kuris pateikė prašymą atlyginti žalą arba dėl kurio nepilnamečio šeimos nario yra surašytas Aprašo 6 punkte nurodytas</text:span><text:span text:style-name="T258"><text:s/>tarnybinis pranešimas. Šiame punkte nurodytiems asmenims kartu su nurodytu raštu įteikiamos arba išsiunčiamos minėto sprendimo ir tarnybinio patikrinimo išvados kopijos.</text:span></text:p>
      <text:p text:style-name="P259">Jeigu atlyginti žalą atsisakyta nenustačius priežastinio ryšio tarp padarytos žalos ir pareigūno tarnybos, įstaiga, kurioje pareigūnas eina pareigas, šiame punkte nurodytu raštu informuoja žalą patyrusį pareigūną apie galimybę kreiptis dėl Lietuvos Respublikos vidaus tarnybos statuto 60 straipsnio 2 dalyje nurodytos pašalpos gavimo.</text:p>
      <text:p text:style-name="P260"/>
      <text:p text:style-name="P261"><text:span text:style-name="T262">IV</text:span><text:span text:style-name="T263"><text:s/>SKYRIUS</text:span></text:p>
      <text:p text:style-name="P264"><text:span text:style-name="T265">BAIGIAMOSIOS NUOSTATOS</text:span></text:p>
      <text:p text:style-name="P266"/>
      <text:p text:style-name="P267"><text:span text:style-name="T268">21</text:span><text:span text:style-name="T269">. Pareigūnui ir (ar) jo šeimos nariams žala atlyginama iš įstaigai, kurioje pareigūnas eina pareigas, skirtų Lietuvos Respublikos valstybės biudžeto asignavimų.</text:span></text:p>
      <text:p text:style-name="P270"><text:span text:style-name="T271">22</text:span><text:span text:style-name="T272">. Žala pareigūnui ir (ar) jo šeimos nariams at</text:span><text:span text:style-name="T273">lyginama konkrečia vienkartine pinigų suma ne vėliau kaip per 60 kalendorinių dienų nuo Aprašo 19.1 papunktyje nurodyto sprendimo priėmimo dienos.</text:span></text:p>
      <text:p text:style-name="P274"><text:span text:style-name="T275">23</text:span><text:span text:style-name="T276">. Įstaiga, atlyginusi pareigūnui ir (ar) jo šeimos nariams trečiojo asmens padarytą žalą, pareigūnui ir</text:span><text:span text:style-name="T277"><text:s/>(ar) jo šeimos nariams išmokėtą pinigų sumą išieško iš žalą padariusio trečiojo asmens Lietuvos Respublikos civiliniame kodekse nustatyta tvarka.</text:span></text:p>
      <text:p text:style-name="P278"><text:span text:style-name="T279">24</text:span><text:span text:style-name="T280">. Aprašo 19 punkte nurodyti sprendimai gali būti skundžiami Lietuvos Respublikos vidaus tarnybos statut</text:span><text:span text:style-name="T281">o 61 straipsnyje nustatyta tvarka tarnybinių ginčų komisijai arba<text:s/></text:span><text:span text:style-name="T282">Lietuvos Respublikos administracinių bylų teisenos įstatyme nustatyta tvarka.</text:span></text:p>
      <text:p text:style-name="P283"><text:span text:style-name="T284">_____________________</text:span></text:p>
      <text:p text:style-name="P285">Priedo pakeitimai:</text:p>
      <text:p text:style-name="P286"><text:span text:style-name="T287">Nr.<text:s/></text:span><text:a xlink:href="https://www.e-tar.lt/portal/legalAct.html?documentId=8190f2c060a511e79198ffdb108a3753" office:target-frame-name="_top" xlink:show="replace"><text:span text:style-name="T288">1V-485</text:span></text:a><text:span text:style-name="T289">, 2017-07-04, paskelbta TAR 2017-07-04, i. k. 2017-11470</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vidaus reikalų ministerija, Įsakymas</text:span></text:p>
      <text:p text:style-name="P299"><text:span text:style-name="T300">Nr.<text:s/></text:span><text:a xlink:href="https://www.e-tar.lt/portal/legalAct.html?documentId=8190f2c060a511e79198ffdb108a3753" office:target-frame-name="_top" xlink:show="replace"><text:span text:style-name="T301">1V-485</text:span></text:a><text:span text:style-name="T302">, 2017-07-04, paskelbta TAR 2017-07-04, i. k. 2017-11470</text:span></text:p>
      <text:p text:style-name="P303"><text:span text:style-name="T304">Dėl Lietuvos Respublikos vidaus reikalų ministro 2004 m. rugsėjo 22 d. įsakymo Nr. 1V-305 "Dėl Pa</text:span><text:span text:style-name="T305">reigūnui ir jo šeimos nariams padarytos materialinės žalos, kurią jie patyrė dėl pareigūno vidaus tarnybos, atlyginimo tvarkos apraš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6T14:34:00Z</meta:creation-date>
    <dc:date>2019-01-16T14:34:00Z</dc:date>
    <meta:template xlink:href="Normal.dotm" xlink:type="simple"/>
    <meta:editing-cycles>2</meta:editing-cycles>
    <meta:editing-duration>PT0S</meta:editing-duration>
    <meta:document-statistic meta:page-count="6" meta:paragraph-count="328" meta:word-count="2324" meta:character-count="17103" meta:row-count="604" meta:non-whitespace-character-count="15107"/>
  </office:meta>
</office:document-meta>
</file>