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master-page-name="MPF1" style:family="paragraph">
      <style:paragraph-properties fo:break-before="page"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2">Nutarimas netenka galios 2002-12-21:</text:span></text:p>
      <text:p text:style-name="P3"><text:span text:style-name="T4">Lietuvos Respublikos Vyriausybė, Nutarimas</text:span></text:p>
      <text:p text:style-name="P5"><text:span text:style-name="T6">Nr.<text:s/></text:span><text:a xlink:href="https://www.e-tar.lt/portal/legalAct.html?documentId=TAR.1CDFCA2AE1E9" office:target-frame-name="_top" xlink:show="replace"><text:span text:style-name="T7">1983</text:span></text:a><text:span text:style-name="T8">, 2002-12-17, Žin., 2002, Nr. 120-5415 (2002-12-20), i. k. 1021100NUTA00001983</text:span></text:p>
      <text:p text:style-name="P9"><text:span text:style-name="T10">Dėl<text:s/></text:span><text:span text:style-name="T11">įgaliojimų suteikimo įgyvendinant Lietuvos Respublikos civilinio kodekso 3.157 straipsnio 2 dalies, 3.163 straipsnio 3 dalies ir 3.178 straipsnio 2 dalies nuostatas</text:span></text:p>
      <text:p text:style-name="P12"/>
      <text:p text:style-name="P13"><text:span text:style-name="T14">Suvestinė redakcija nuo 2001-03-01 iki 2002-12-20</text:span></text:p>
      <text:p text:style-name="P15"/>
      <text:p text:style-name="P16"><text:span text:style-name="T17">Nutarimas paskelbtas: Žin. 1994, Nr.<text:s/></text:span><text:a xlink:href="https://www.e-tar.lt/portal/legalAct.html?documentId=TAR.033B81A391ED" office:target-frame-name="_top" xlink:show="replace"><text:span text:style-name="T18">37-679</text:span></text:a><text:span text:style-name="T19">, i. k. 0941100NUTA00000370</text:span></text:p>
      <text:p text:style-name="P20"/>
      <text:p text:style-name="P21"/>
      <text:p text:style-name="P22"><text:span text:style-name="T23"/><text:span text:style-name="T24">LIETUVOS RESPUBLIKOS VYRIAUSYBĖ</text:span></text:p>
      <text:p text:style-name="P25"/>
      <text:p text:style-name="P26">N U T A R I M A S</text:p>
      <text:p text:style-name="P27"><text:span text:style-name="T28">DĖL RAJONŲ, MIESTŲ VAIKŲ TEI</text:span><text:span text:style-name="T29">SIŲ APSAUGOS TARNYBŲ BENDRŲJŲ NUOSTATŲ PATVIRTINIMO<text:s/></text:span></text:p>
      <text:p text:style-name="P30"/>
      <text:p text:style-name="P31">1994 m. gegužės 13 d. Nr. 370</text:p>
      <text:p text:style-name="P32">Vilnius</text:p>
      <text:p text:style-name="P33"/>
      <text:p text:style-name="P34">Pakeistas teisės akto pavadinimas:</text:p>
      <text:p text:style-name="P35"><text:span text:style-name="T36">Nr.<text:s/></text:span><text:a xlink:href="https://www.e-tar.lt/portal/legalAct.html?documentId=TAR.0929A832AF49" office:target-frame-name="_top" xlink:show="replace"><text:span text:style-name="T37">133</text:span></text:a><text:span text:style-name="T38">, 2001-02-05, Žin., 2001, Nr. 13-394<text:s/></text:span><text:span text:style-name="T39">(2001-02-09), i. k. 1011100NUTA00000133</text:span></text:p>
      <text:p text:style-name="P40">Pakeistas teisės akto pavadinimas:</text:p>
      <text:p text:style-name="P41"><text:span text:style-name="T42">Nr.<text:s/></text:span><text:a xlink:href="https://www.e-tar.lt/portal/legalAct.html?documentId=TAR.AAC773BD428B" office:target-frame-name="_top" xlink:show="replace"><text:span text:style-name="T43">134</text:span></text:a><text:span text:style-name="T44">, 2001-02-05, Žin., 2001, Nr. 13-395 (2001-02-09), i. k. 1011100NUTA00000134</text:span></text:p>
      <text:p text:style-name="Normal"/>
      <text:p text:style-name="P45"><text:span text:style-name="T46">Lietuvos Respu</text:span><text:span text:style-name="T47">blikos Vyriausybė<text:s/></text:span><text:span text:style-name="T48">nutari</text:span><text:span text:style-name="T49">a:</text:span></text:p>
      <text:p text:style-name="P50"><text:span text:style-name="T51">1</text:span><text:span text:style-name="T52">. Patvirtinti pridedamus:</text:span></text:p>
      <text:p text:style-name="P53"><text:span text:style-name="T54">1.1.</text:span><text:span text:style-name="T55"><text:s/>Neteko galios nuo 2001-03-01</text:span></text:p>
      <text:p text:style-name="P56">Punkto naikinimas:</text:p>
      <text:p text:style-name="P57"><text:span text:style-name="T58">Nr.<text:s/></text:span><text:a xlink:href="https://www.e-tar.lt/portal/legalAct.html?documentId=TAR.AAC773BD428B" office:target-frame-name="_top" xlink:show="replace"><text:span text:style-name="T59">134</text:span></text:a><text:span text:style-name="T60">, 2001-02-05, Žin. 2001, Nr. 13-395 (2001-02-09), i. k.<text:s/></text:span><text:span text:style-name="T61">1011100NUTA00000134</text:span></text:p>
      <text:p text:style-name="P62">Punkto pakeitimai:</text:p>
      <text:p text:style-name="P63"><text:span text:style-name="T64">Nr.<text:s/></text:span><text:a xlink:href="https://www.e-tar.lt/portal/legalAct.html?documentId=TAR.0929A832AF49" office:target-frame-name="_top" xlink:show="replace"><text:span text:style-name="T65">133</text:span></text:a><text:span text:style-name="T66">, 2001-02-05, Žin., 2001, Nr. 13-394 (2001-02-09), i. k. 1011100NUTA00000133</text:span></text:p>
      <text:p text:style-name="Normal"/>
      <text:p text:style-name="P67"><text:span text:style-name="T68">1.2</text:span><text:span text:style-name="T69">. Rajonų, miestų vaikų teisių apsaugos tarn</text:span><text:span text:style-name="T70">ybų bendruosius nuostatus.</text:span></text:p>
      <text:p text:style-name="P71"><text:span text:style-name="T72">2</text:span><text:span text:style-name="T73">. Pripažinti netekusiu galios Lietuvos Respublikos Vyriausybės 1992 m. gegužės 25 d. nutarimo Nr. 387 „Dėl priemonių nepilnamečių teisių apsaugai ir jų teisės pažeidimų prevencijai gerinti“ (Žin., 1992, Nr.<text:s/></text:span><text:a xlink:href="https://www.e-tar.lt/portal/lt/legalAct/TAR.C4EE67832346" office:target-frame-name="_blank" xlink:show="new"><text:span text:style-name="T74">19-581</text:span></text:a><text:span text:style-name="T75">) 1 punktą.</text:span></text:p>
      <text:p text:style-name="P76"/>
      <text:p text:style-name="P77"/>
      <text:p text:style-name="P78"/>
      <text:p text:style-name="P79">MINISTRAS PIRMININKAS<text:tab/>ADOLFAS ŠLEŽEVIČIUS</text:p>
      <text:p text:style-name="P80"/>
      <text:p text:style-name="P81"/>
      <text:p text:style-name="P82"/>
      <text:p text:style-name="P83">SOCIALINĖS APSAUGOS MINISTRAS<text:tab/>MINDAUGAS STANKEVIČIUS</text:p>
      <text:p text:style-name="P84"/>
      <text:p text:style-name="P85"><text:span text:style-name="T86">Patvirtinta.</text:span><text:span text:style-name="T87"><text:s/>Neteko galios nuo 2001-03-01</text:span></text:p>
      <text:p text:style-name="P88">Priedo naikinimas:</text:p>
      <text:p text:style-name="P89"><text:span text:style-name="T90">Nr.<text:s/></text:span><text:a xlink:href="https://www.e-tar.lt/portal/legalAct.html?documentId=TAR.AAC773BD428B" office:target-frame-name="_top" xlink:show="replace"><text:span text:style-name="T91">134</text:span></text:a><text:span text:style-name="T92">, 2001-02-05, Žin. 2001, Nr. 13-395 (2001-02-09), i. k. 1011100NUTA00000134</text:span></text:p>
      <text:p text:style-name="Normal"/>
      <text:soft-page-break/>
      <text:p text:style-name="P93">PATVIRTINTA</text:p>
      <text:p text:style-name="P94">Lietuvos Respublikos Vyriausybės</text:p>
      <text:p text:style-name="P95">1994 m.<text:s/>gegužės 13 d. nutarimu Nr. 370</text:p>
      <text:p text:style-name="P96"/>
      <text:p text:style-name="P97"><text:span text:style-name="T98">RAJONŲ, MIESTŲ VAIKŲ TEISIŲ APSAUGOS TARNYBŲ BENDRIEJI NUOSTATAI</text:span></text:p>
      <text:p text:style-name="P99"/>
      <text:p text:style-name="P100"><text:span text:style-name="T101">Bendroji dalis</text:span></text:p>
      <text:p text:style-name="P102"/>
      <text:p text:style-name="P103"><text:span text:style-name="T104">1</text:span><text:span text:style-name="T105">. Rajonų, miestų vaikų teisių apsaugos tarnybos (toliau vadinama – tarnybos) yra rajonų, miestų savivaldybių biudžetų lėšomis steigiamos<text:s/></text:span><text:span text:style-name="T106">ir finansuojamos valstybinės institucijos, kurių paskirtis – įgyvendinti pagrindines Konvencijos dėl vaiko teisių nuostatas, ginti vaikų teises, padėti turintiems gyvenimo, sveikatos ir elgesio problemų vaikams adaptuotis šeimoje bei visuomenėje.</text:span></text:p>
      <text:p text:style-name="P107"><text:span text:style-name="T108">2</text:span><text:span text:style-name="T109">. Ta</text:span><text:span text:style-name="T110">rnybos savo veikloje vadovaujasi Lietuvos Respublikos Konstitucija, kitais Lietuvos Respublikos įstatymais, Lietuvos Respublikos Vyriausybės nutarimais ir potvarkiais, kitais normatyviniais aktais ir šiais nuostatais.</text:span></text:p>
      <text:p text:style-name="P111"><text:span text:style-name="T112">3</text:span><text:span text:style-name="T113">. Tarnybas rajonuose, miestuose<text:s/></text:span><text:span text:style-name="T114">steigia ir jų veiklą finansuoja tų rajonų, miestų valdybos, vadovaudamosi vietos savivaldybių tarybų sprendimais.</text:span></text:p>
      <text:p text:style-name="P115"><text:span text:style-name="T116">4</text:span><text:span text:style-name="T117">. Tarnybos atsiskaito steigėjams už savo veiklą, taip pat bendradarbiauja ir teikia informaciją Socialinės apsaugos ir darbo ministerijai</text:span><text:span text:style-name="T118">.</text:span><text:s/></text:p>
      <text:p text:style-name="P119">Punkto pakeitimai:</text:p>
      <text:p text:style-name="P120"><text:span text:style-name="T121">Nr.<text:s/></text:span><text:a xlink:href="https://www.e-tar.lt/portal/legalAct.html?documentId=TAR.AAC773BD428B" office:target-frame-name="_top" xlink:show="replace"><text:span text:style-name="T122">134</text:span></text:a><text:span text:style-name="T123">, 2001-02-05, Žin., 2001, Nr. 13-395 (2001-02-09), i. k. 1011100NUTA00000134</text:span></text:p>
      <text:p text:style-name="Normal"/>
      <text:p text:style-name="P124"><text:span text:style-name="T125">Tarnybų uždaviniai ir funkcijos</text:span></text:p>
      <text:p text:style-name="P126"/>
      <text:p text:style-name="P127"><text:span text:style-name="T128">5</text:span><text:span text:style-name="T129">. Svarbiausieji tarnybų u</text:span><text:span text:style-name="T130">ždaviniai yra šie:</text:span></text:p>
      <text:p text:style-name="P131"><text:span text:style-name="T132">5.1</text:span><text:span text:style-name="T133">. rengti ir įgyvendinti priemones vaikų teisių apsaugai, jų teisės pažeidimų prevencijai gerinti;</text:span></text:p>
      <text:p text:style-name="P134"><text:span text:style-name="T135">5.2</text:span><text:span text:style-name="T136">. ginti vaikų teises šeimose, šalinti aplinkybes, dėl kurių vaikai jose neprižiūrimi;</text:span></text:p>
      <text:p text:style-name="P137"><text:span text:style-name="T138">5.3</text:span><text:span text:style-name="T139">. įkurdinti likusius be reikiamos<text:s/></text:span><text:span text:style-name="T140">globos vaikus šeimose, ugdymo įstaigose; kiek galima padėti jiems įsidarbinti, adaptuotis gyvenime;</text:span></text:p>
      <text:p text:style-name="P141"><text:span text:style-name="T142">5.4</text:span><text:span text:style-name="T143">. kartu su kitomis suinteresuotomis institucijomis padėti įgyvendinti prevencines priemones, dirbti su problemiško elgesio vaikais, šalinti priežasti</text:span><text:span text:style-name="T144">s ir sąlygas, dėl kurių šie vaikai gali padaryti nusikaltimus;</text:span></text:p>
      <text:p text:style-name="P145"><text:span text:style-name="T146">5.5</text:span><text:span text:style-name="T147">. teikti metodinę paramą, konsultacijas, spręsti kitas vaikų teisių bei interesų apsaugos, jų globos, rūpybos ir teisės pažeidimų prevencijos problemas.</text:span></text:p>
      <text:p text:style-name="P148"><text:span text:style-name="T149">6</text:span><text:span text:style-name="T150">. Tarnybos, vykdydamos jom</text:span><text:span text:style-name="T151">s pavestus uždavinius:</text:span></text:p>
      <text:p text:style-name="P152"><text:span text:style-name="T153">6.1</text:span><text:span text:style-name="T154">. kaupia, analizuoja ir sistemina informaciją apie vaikus bei paauglius, kurių asmenines, socialines bei turtines teises dėl nepalankių šeimos ar kitų aplinkybių turi ginti valstybė ar visuomenė, taip pat apie neprižiūrimus, soc</text:span><text:span text:style-name="T155">ialiai ir pedagogiškai apleistus vaikus, jų elgesį, teisės pažeidimų priežastis bei sąlygas;</text:span></text:p>
      <text:p text:style-name="P156"><text:span text:style-name="T157">6.2</text:span><text:span text:style-name="T158">. rengia ir įgyvendina (pačios arba kartu su vietos savivaldybėmis, kitomis valstybinėmis institucijomis – švietimo, kultūros, socialinės apsaugos, sveikato</text:span><text:span text:style-name="T159">s apsaugos, teisėsaugos) tikslines programas, kitas socialines priemones, susijusias su vaikų teisių apsauga, globa, rūpyba ir teisės pažeidimų prevencija;</text:span></text:p>
      <text:p text:style-name="P160"><text:span text:style-name="T161">6.3</text:span><text:span text:style-name="T162">. rengia ir teikia atitinkamoms valstybinėms institucijoms pasiūlymus dėl vaikų teisių<text:s/></text:span><text:span text:style-name="T163">apsaugos, jų globos, rūpybos ir teisės pažeidimų prevencijos gerinimo vietos savivaldybėse;</text:span></text:p>
      <text:p text:style-name="P164"><text:span text:style-name="T165">6.4</text:span><text:span text:style-name="T166">. teikia (organizuoja) socialinę (materialinę, pedagoginę) paramą tėvams, juos atstojantiems asmenims, taip pat vaikams, gyvenantiems šeimose, kuriose dėl<text:s/></text:span><text:span text:style-name="T167">tam tikrų aplinkybių (liga, invalidumas, vieno iš tėvų mirtis, ištuoka, vieniša motina, daugiavaikė šeima) jie reikiamai neprižiūrimi, nėra normalių materialinių, buitinių, mokymosi, ugdymo sąlygų, imasi organizacinių ir kitų įstatymuose numatytų priemonių</text:span><text:span text:style-name="T168"><text:s/>šioms sąlygoms gerinti;</text:span></text:p>
      <text:p text:style-name="P169"><text:span text:style-name="T170">6.5</text:span><text:span text:style-name="T171">. organizuoja prevencinį (reabilitacinį) darbą su tėvais, juos atstojančiais asmenimis, jeigu jie piktybiškai neauklėja savo vaikų, vengia juos išlaikyti ir daro jiems neigiamą įtaką<text:s/></text:span><text:soft-page-break/><text:span text:style-name="T172">antivisuomenišku elgesiu, taip pat prirei</text:span><text:span text:style-name="T173">kus kreipiasi į atitinkamas teisėsaugos institucijas dėl įstatymuose numatytų poveikio priemonių (civilinių, administracinių, baudžiamųjų) taikymo tokiems tėvams arba juos atstojantiems asmenims;</text:span></text:p>
      <text:p text:style-name="P174"><text:span text:style-name="T175">6.6</text:span><text:span text:style-name="T176">. nustato ir registruoja likusius be tėvų vaikus (naš</text:span><text:span text:style-name="T177">laičius), taip pat turinčius tėvus, kurie tinkamai jų neauklėja, nesimokančius (pašalintus iš mokyklos) ir negalinčius įsidarbinti vaikus, kitus vaikus ir paauglius, kuriems dėl sveikatos būklės ar kitų priežasčių būtina valstybės bei visuomenės parama, ir</text:span><text:span text:style-name="T178"><text:s/>rūpinasi jais;</text:span></text:p>
      <text:p text:style-name="P179"><text:span text:style-name="T180">6.7</text:span><text:span text:style-name="T181">. organizuoja šių nuostatų 6.6 punkte nurodytų vaikų įkurdinimą:</text:span></text:p>
      <text:p text:style-name="P182"><text:span text:style-name="T183">6.7.1</text:span><text:span text:style-name="T184">. šeimose, kuriose jie būtų globojami ar įvaikinami;</text:span></text:p>
      <text:p text:style-name="P185"><text:span text:style-name="T186">6.7.2</text:span><text:span text:style-name="T187">. kūdikių ar vaikų namuose, mokyklose-internatuose, pensionuose, kitose specializuotose mokymo, ugd</text:span><text:span text:style-name="T188">ymo bei reabilitacijos įstaigose, globos namuose;</text:span></text:p>
      <text:p text:style-name="P189"><text:span text:style-name="T190">6.7.3</text:span><text:span text:style-name="T191">. bendrojo lavinimo ar technikos mokyklose;</text:span></text:p>
      <text:p text:style-name="P192"><text:span text:style-name="T193">6.8</text:span><text:span text:style-name="T194">. padeda nepilnamečiams prisitaikyti prie naujų gyvenimo, mokymosi, darbo sąlygų, taip pat ginti savo teises ir teisėtus interesus;</text:span></text:p>
      <text:p text:style-name="P195"><text:span text:style-name="T196">6.9</text:span><text:span text:style-name="T197">. rūp</text:span><text:span text:style-name="T198">inasi, kad būtų nustatomi ir registruojami vaikai, linkę į girtavimą, narkomaniją, toksikomaniją, valkatavimą, amoralų ar kitokį antivisuomenišką elgesį, taip pat vaikai, turintys kitų gyvenimo, sveikatos bei elgesio problemų;</text:span></text:p>
      <text:p text:style-name="P199"><text:span text:style-name="T200">6.10</text:span><text:span text:style-name="T201">. analizuoja konkreči</text:span><text:span text:style-name="T202">as ankstyvojo nėštumo, gimdymo, ilgalaikės konfliktinės situacijos šeimose ar mokyklose priežastis ir sąlygas, individualizuoja prevencines (ugdomąsias, korekcines) priemones, organizuoja jų įgyvendinimą, padeda vaikams keisti gyvenimo būdą, sąlygas, elges</text:span><text:span text:style-name="T203">į, spręsti kitas problemas;</text:span></text:p>
      <text:p text:style-name="P204"><text:span text:style-name="T205">6.11</text:span><text:span text:style-name="T206">. rūpinasi gyvenimo ir ugdymo sąlygomis, elgesiu, socialine adaptacija ir reabilitacija (įkurdinimu, globa, įdarbinimu, gero vardo grąžinimu ir kt.) tų nepilnamečių, kurie yra:</text:span></text:p>
      <text:p text:style-name="P207"><text:span text:style-name="T208">6.11.1</text:span><text:span text:style-name="T209">. padarę nusikaltimus (baudžiamąsia</text:span><text:span text:style-name="T210">s veikas), bet atleisti nuo baudžiamosios atsakomybės dėl amžiaus arba paskyrus jiems vietoj bausmės prevencines (ugdomąsias, korekcines) priemones;</text:span></text:p>
      <text:p text:style-name="P211"><text:span text:style-name="T212">6.11.2</text:span><text:span text:style-name="T213">. nuteisti bausmėmis, nesusijusiomis su laisvės atėmimu, taip pat lygtinai ir atidedant nuosprend</text:span><text:span text:style-name="T214">žio vykdymą;</text:span></text:p>
      <text:p text:style-name="P215"><text:span text:style-name="T216">6.11.3</text:span><text:span text:style-name="T217">. grįžę (ir lygtinai paleisti nepasibaigus terminui) iš laisvės atėmimo vietų, specialiosios globos (ugdymo) įstaigų;</text:span></text:p>
      <text:p text:style-name="P218"><text:span text:style-name="T219">6.11.4</text:span><text:span text:style-name="T220">. linkę į administracinius teisės pažeidimus;</text:span></text:p>
      <text:p text:style-name="P221"><text:span text:style-name="T222">6.12</text:span><text:span text:style-name="T223">. palaiko ryšius su nepilnamečiais, atliekančiais</text:span><text:span text:style-name="T224"><text:s/>bausmę laisvės atėmimo vietose, pasiųstais į specialiosios globos (ugdymo) įstaigas, taip pat su šių įstaigų administracija, nepilnamečių tėvais (juos atstojančiais asmenimis), domisi tokių nepilnamečių elgesiu, jų ugdymo sąlygomis;</text:span></text:p>
      <text:p text:style-name="P225"><text:span text:style-name="T226">6.13</text:span><text:span text:style-name="T227">. teikia (orga</text:span><text:span text:style-name="T228">nizuoja) metodinę paramą įvairioms institucijoms, susijusioms su vaikų teisių apsauga ir jų teisės pažeidimų prevencija vietos savivaldybėse, konsultuoja tėvus, mokytojus, kitus auklėtojus ir pačius vaikus jų teisių apsaugos, globos, įvaikinimo rūpybos ir<text:s/></text:span><text:span text:style-name="T229">teisės pažeidimų prevencijos klausimais;</text:span></text:p>
      <text:p text:style-name="P230"><text:span text:style-name="T231">6.14</text:span><text:span text:style-name="T232">. gina vaikų interesus įvairiose valstybinėse institucijose bei visuomeninėse organizacijose ir jiems atstovauja, prireikus atstovauja vaikams ir paaugliams teismuose, nagrinėjančiuose baudžiamąsias, adminis</text:span><text:span text:style-name="T233">tracines, civilines bylas, susijusias su jų teisių apsauga;</text:span></text:p>
      <text:p text:style-name="P234"><text:span text:style-name="T235">6.15</text:span><text:span text:style-name="T236">. teikia informaciją (išvadą) notarų biurams, tvirtinantiems sandorius dėl nekilnojamojo ir kitokio turto, kuriam būtina valstybinė registracija, įkeitimo, pardavimo arba dovanojimo, ar<text:s/></text:span><text:span text:style-name="T237">tokie sandoriai nepažeidžia vaikų teisių (nepalieka jų be gyvenamojo būsto, minimalių gyvenimo lėšų, globos, rūpybos);</text:span><text:s/></text:p>
      <text:p text:style-name="P238">Papildyta punktu:</text:p>
      <text:p text:style-name="P239"><text:span text:style-name="T240">Nr.<text:s/></text:span><text:a xlink:href="https://www.e-tar.lt/portal/legalAct.html?documentId=TAR.B9D353248A71" office:target-frame-name="_top" xlink:show="replace"><text:span text:style-name="T241">1168</text:span></text:a><text:span text:style-name="T242">, 1996-10-07, Žin., 1996, Nr</text:span><text:span text:style-name="T243">. 98-2246 (1996-10-11), i. k. 0961100NUTA00001168</text:span></text:p>
      <text:p text:style-name="Normal"/>
      <text:p text:style-name="P244"><text:span text:style-name="T245">6.16</text:span><text:span text:style-name="T246">. vadovaudamosi vaikų teisių ir teisėtų interesų gynybos principu, teikia pedagogų tarybai, teismui, kitiems kompetentingiems organams ar pareigūnams išvadas (rekomendacijas) dėl poveikio priemonių</text:span><text:span text:style-name="T247"><text:s/>taikymo nepilnamečiams, jų siuntimo į specialiosios globos (ugdymo) įstaigas, dėl paleidimo iš jų tikslingumo;</text:span></text:p>
      <text:soft-page-break/>
      <text:p text:style-name="P248">Punkto numeracijos pakeitimas:</text:p>
      <text:p text:style-name="P249"><text:span text:style-name="T250">Nr.<text:s/></text:span><text:a xlink:href="https://www.e-tar.lt/portal/legalAct.html?documentId=TAR.B9D353248A71" office:target-frame-name="_top" xlink:show="replace"><text:span text:style-name="T251">1168</text:span></text:a><text:span text:style-name="T252">, 1996-10-07, Žin., 199</text:span><text:span text:style-name="T253">6, Nr. 98-2246 (1996-10-11), i. k. 0961100NUTA00001168</text:span></text:p>
      <text:p text:style-name="Normal"/>
      <text:p text:style-name="P254"><text:span text:style-name="T255">6.17</text:span><text:span text:style-name="T256">. šalių sutikimu sprendžia ginčus dėl vaikų ugdymo, jų teisių apsaugos, globos, rūpybos bei teisės pažeidimų prevencijos (išskyrus tuos ginčus, kuriuos pagal įstatymus gali spręsti tik teismas</text:span><text:span text:style-name="T257"><text:s/>ar kitos valstybinės institucijos), taikina nukentėjusiuosius su nepilnamečiais, padariusiais fizinę, moralinę ar materialinę žalą;</text:span></text:p>
      <text:p text:style-name="P258">Punkto numeracijos pakeitimas:</text:p>
      <text:p text:style-name="P259"><text:span text:style-name="T260">Nr.<text:s/></text:span><text:a xlink:href="https://www.e-tar.lt/portal/legalAct.html?documentId=TAR.B9D353248A71" office:target-frame-name="_top" xlink:show="replace"><text:span text:style-name="T261">1168</text:span></text:a><text:span text:style-name="T262">,<text:s/></text:span><text:span text:style-name="T263">1996-10-07, Žin., 1996, Nr. 98-2246 (1996-10-11), i. k. 0961100NUTA00001168</text:span></text:p>
      <text:p text:style-name="Normal"/>
      <text:p text:style-name="P264"><text:span text:style-name="T265">6.18</text:span><text:span text:style-name="T266">. sprendžia įvaikinimo ir globos klausimus rajone, mieste:</text:span></text:p>
      <text:p text:style-name="P267">Punkto numeracijos pakeitimas:</text:p>
      <text:p text:style-name="P268"><text:span text:style-name="T269">Nr.<text:s/></text:span><text:a xlink:href="https://www.e-tar.lt/portal/legalAct.html?documentId=TAR.B9D353248A71" office:target-frame-name="_top" xlink:show="replace"><text:span text:style-name="T270">1168</text:span></text:a><text:span text:style-name="T271">, 1996-10-07, Žin., 1996, Nr. 98-2246 (1996-10-11), i. k. 0961100NUTA00001168</text:span></text:p>
      <text:p text:style-name="Normal"/>
      <text:p text:style-name="P272"><text:span text:style-name="T273">6.18.1</text:span><text:span text:style-name="T274">. kaupia ir sistemina informaciją apie vaikus, kurie įstatymų nustatyta tvarka gali būti įvaikinti, rengia ir tvarko įvaikinimo dokumentus bei atstovauja vaikų<text:s/></text:span><text:span text:style-name="T275">interesams įvaikinimo bylose;</text:span></text:p>
      <text:p text:style-name="P276"><text:span text:style-name="T277">6.18.2</text:span><text:span text:style-name="T278">. kaupia ir sistemina informaciją apie šeimas, kurios nori įvaikinti arba globoti vaikus.</text:span></text:p>
      <text:p text:style-name="P279"><text:span text:style-name="T280">6.18.3</text:span><text:span text:style-name="T281">. vykdydamos įvaikinimo apskaitą, keičiasi informacija <text:s/>su Įvaikinimo tarnyba prie Socialinės apsaugos ir darbo ministerijos, vadovaudamosi Lietuvos Respublikos Vyriausybės nustatyta Įvaikinimo apskaitos Lietuvos Respublikoje tvarka.</text:span><text:s/></text:p>
      <text:p text:style-name="P282">Papildyta punktu:</text:p>
      <text:p text:style-name="P283"><text:span text:style-name="T284">Nr.</text:span><text:span text:style-name="T285"><text:s/></text:span><text:a xlink:href="https://www.e-tar.lt/portal/legalAct.html?documentId=TAR.0929A832AF49" office:target-frame-name="_top" xlink:show="replace"><text:span text:style-name="T286">133</text:span></text:a><text:span text:style-name="T287">, 2001-02-05, Žin., 2001, Nr. 13-394 (2001-02-09), i. k. 1011100NUTA00000133</text:span></text:p>
      <text:p text:style-name="Normal"/>
      <text:p text:style-name="P288"><text:span text:style-name="T289">7</text:span><text:span text:style-name="T290">. Vykdydamos svarbiausius savo uždavinius bei funkcijas, tarnybos bendradarbiauja s</text:span><text:span text:style-name="T291">u švietimo, kultūros, socialinės apsaugos, sveikatos apsaugos, teisėsaugos, kitomis valstybinėmis, visuomeninėmis bei religinėmis institucijomis, atitinkamomis mokslo ir mokymo įstaigomis.</text:span></text:p>
      <text:p text:style-name="P292"/>
      <text:p text:style-name="P293"><text:span text:style-name="T294">Tarnybų teisės</text:span></text:p>
      <text:p text:style-name="P295"/>
      <text:p text:style-name="P296"><text:span text:style-name="T297">8</text:span><text:span text:style-name="T298">. Tarnybos turi teisę:</text:span></text:p>
      <text:p text:style-name="P299"><text:span text:style-name="T300">8.1</text:span><text:span text:style-name="T301">. įstatymų nu</text:span><text:span text:style-name="T302">statyta tvarka susipažinti su nepilnamečių gyvenimo ir ugdymo sąlygomis šeimoje, kūdikių ir vaikų namuose, kitose vaikų ir paauglių mokymo, ugdymo, gydymo, reabilitacijos įstaigose, taip pat darbo ir bausmės atlikimo vietose;</text:span></text:p>
      <text:p text:style-name="P303"><text:span text:style-name="T304">8.2</text:span><text:span text:style-name="T305">. kreiptis dėl vaikų te</text:span><text:span text:style-name="T306">isių bei interesų pažeidimų, taip pat dėl jų globos, rūpybos, įdarbinimo, kitos jiems reikalingos socialinės paramos į atitinkamas valstybines institucijas, įmones, įstaigas, organizacijas ir reikalauti, kad būtų pašalintos vaikų teisių pažeidimų priežasty</text:span><text:span text:style-name="T307">s bei sąlygos;</text:span></text:p>
      <text:p text:style-name="P308"><text:span text:style-name="T309">8.3</text:span><text:span text:style-name="T310">. gauti iš teisėsaugos ir kitų valstybinių institucijų reikiamą informaciją apie vaikų teisių apsaugą, jų priežiūrą, teisės pažeidimus, šių reiškinių priežastis, sąlygas, prevenciją;</text:span></text:p>
      <text:p text:style-name="P311"><text:span text:style-name="T312">8.4</text:span><text:span text:style-name="T313">. prašyti įstatymų nustatyta tvarka malonės<text:s/></text:span><text:span text:style-name="T314">nepilnamečiams ir tėvams, turintiems nepilnamečių vaikų, prašyti teismo, kad lygtinai atleistų nepilnametį nuo bausmės atlikimo nepasibaigus terminui, pakeistų jam neatliktąją bausmės dalį švelnesne bausme arba paleistų jį iš laisvės atėmimo vietos ar spec</text:span><text:span text:style-name="T315">ialiosios globos (ugdymo) įstaigos;</text:span></text:p>
      <text:p text:style-name="P316"><text:span text:style-name="T317">8.5</text:span><text:span text:style-name="T318">. gauti iš sveikatos apsaugos ir švietimo įstaigų informaciją apie vaikus, kurie įstatymų nustatyta tvarka gali būti įvaikinti.</text:span></text:p>
      <text:p text:style-name="P319"/>
      <text:p text:style-name="P320"><text:span text:style-name="T321">Tarnybų darbo organizavimas</text:span></text:p>
      <text:p text:style-name="P322"/>
      <text:p text:style-name="P323"><text:span text:style-name="T324">9</text:span><text:span text:style-name="T325">. Tarnybas steigia rajonų, miestų valdybos,<text:s/></text:span><text:span text:style-name="T326">vadovaudamosi vietos savivaldybių tarybų sprendimais.</text:span></text:p>
      <text:p text:style-name="P327"><text:span text:style-name="T328">10</text:span><text:span text:style-name="T329">. Tarnybos yra juridiniai asmenys ir gali turėti savo antspaudą bei atsiskaitomąją sąskaitą banke.</text:span></text:p>
      <text:p text:style-name="P330"><text:span text:style-name="T331">11</text:span><text:span text:style-name="T332">. Tarnyba yra savarankiškas miesto, rajono valdybos padalinys, susidedąs paprastai iš šios<text:s/></text:span><text:span text:style-name="T333">tarnybos vadovo (ar jo pavaduotojo) ir specialistų, turinčių teisės, sociologijos, pedagogikos, psichologijos, medicinos žinių apie vaikus ir paauglius, jų teisių apsaugą, teisės pažeidimų prevenciją, taip pat darbo patirties šioje srityje.</text:span></text:p>
      <text:p text:style-name="P334">Punkto pakeitimai:</text:p>
      <text:p text:style-name="P335"><text:span text:style-name="T336">Nr.<text:s/></text:span><text:a xlink:href="https://www.e-tar.lt/portal/legalAct.html?documentId=TAR.9F13BC9DDC00" office:target-frame-name="_top" xlink:show="replace"><text:span text:style-name="T337">911</text:span></text:a><text:span text:style-name="T338">, 1996-07-30, Žin., 1996, Nr. 75-1808 (1996-08-07), i. k. 0961100NUTA00000911</text:span></text:p>
      <text:p text:style-name="Normal"/>
      <text:p text:style-name="P339"><text:span text:style-name="T340">12</text:span><text:span text:style-name="T341">. Tarnybos darbuotojų skaičių bei pareigas nustato steigėjas, atsižvelgdamas į</text:span><text:span text:style-name="T342"><text:s/>vietos savivaldybės teritorijoje gyvenančių nepilnamečių skaičių, situaciją, svarbiausius tarnybos uždavinius bei funkcijas, tačiau kiekvienu atveju turi būti ne mažiau kaip trys darbuotojai.</text:span></text:p>
      <text:p text:style-name="P343">Specialistų darbas tarnyboje paskirstomas vadovaujantis funkciniu ir teritoriniu principu.</text:p>
      <text:p text:style-name="P344"><text:span text:style-name="T345">Tarnybos paprastai turi savo etatinių darbuotojų (atstovų) seniūnijose (apylinkėse), didesnėse gyvenvietėse.</text:span></text:p>
      <text:p text:style-name="P346"><text:span text:style-name="T347">13</text:span><text:span text:style-name="T348">. Tarnybų darbuotojams atlyginimai nustatomi kaip valdininkams ir suteikiamos kasmetinės atostogos, numatytos Lie</text:span><text:span text:style-name="T349">tuvos Respublikos valdininkų įstatyme.</text:span><text:s/></text:p>
      <text:p text:style-name="P350">Punkto pakeitimai:</text:p>
      <text:p text:style-name="P351"><text:span text:style-name="T352">Nr.<text:s/></text:span><text:a xlink:href="https://www.e-tar.lt/portal/legalAct.html?documentId=TAR.9F13BC9DDC00" office:target-frame-name="_top" xlink:show="replace"><text:span text:style-name="T353">911</text:span></text:a><text:span text:style-name="T354">, 1996-07-30, Žin., 1996, Nr. 75-1808 (1996-08-07), i. k. 0961100NUTA00000911</text:span></text:p>
      <text:p text:style-name="Normal"/>
      <text:p text:style-name="P355"><text:span text:style-name="T356">14</text:span><text:span text:style-name="T357">. Tarnybos gali turėti<text:s/></text:span><text:span text:style-name="T358">paramos (laikinosios globos) namų, skirtų vaikams, kurie dėl susiklosčiusių šeimos ar kitų aplinkybių laikinai neturi kur gyventi.</text:span></text:p>
      <text:p text:style-name="P359"><text:span text:style-name="T360">15</text:span><text:span text:style-name="T361">. Tarnybos gali būti reorganizuojamos ar likviduojamos rajonų, miestų tarybų sprendimu arba priėmus atitinkamą Lietuvos</text:span><text:span text:style-name="T362"><text:s/>Respublikos Vyriausybės nutarimą dėl šių nuostatų pakeitimo, papildymo ar pripažinimo netekusiais galios.</text:span></text:p>
      <text:p text:style-name="P363"><text:span text:style-name="T364">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9F13BC9DDC00" office:target-frame-name="_top" xlink:show="replace"><text:span text:style-name="T376">911</text:span></text:a><text:span text:style-name="T377">, 1996-07-30, Žin., 1996, Nr. 75-1808 (1996-08-07), i. k. 0961100NUTA00000911</text:span></text:p>
      <text:p text:style-name="P378"><text:span text:style-name="T379">Dėl Lietuvos Respublikos Vyriausybės 1994 m. gegužės 13 d. nutarimo Nr. 370 "Dėl Vaikų teisių a</text:span><text:span text:style-name="T380">psaugos tarnybos prie Socialinės apsaugos ministerijos nuostatų ir Rajonų, miestų vaikų teisių apsaugos tarnybų bendrųjų nuostatų patvirtinimo" dalini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TAR.B9D353248A71" office:target-frame-name="_top" xlink:show="replace"><text:span text:style-name="T388">1168</text:span></text:a><text:span text:style-name="T389">, 1996-10-07, Žin., 1996, Nr. 98-2246 (1996-10-11), i. k. 0961100NUTA00001168</text:span></text:p>
      <text:p text:style-name="P390"><text:span text:style-name="T391">Dėl Lietuvos Respublikos Vyriausybės 1994 m. gegužės 13 d. nutarimo Nr. 370 "Dėl Vaikų teisių<text:s/></text:span><text:span text:style-name="T392">apsaugos tarnybos prie Socialinės apsaugos ministerijos nuostatų ir Rajonų, miestų vaikų teisių apsaugos tarnybų bendrųjų nuostatų patvirtinimo" dalini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0929A832AF49" office:target-frame-name="_top" xlink:show="replace"><text:span text:style-name="T400">133</text:span></text:a><text:span text:style-name="T401">, 2001-02-05, Žin., 2001, Nr. 13-394 (2001-02-09), i. k. 1011100NUTA00000133</text:span></text:p>
      <text:p text:style-name="P402"><text:span text:style-name="T403">Dėl Lietuvos Respublikos Vyriausybės 1994 m. gegužės 13 d. nutarimo Nr. 370 "Dėl Vaikų teisių apsaugos tarnybos prie Socialinės apsaugos</text:span><text:span text:style-name="T404"><text:s/>ministerijos nuostatų ir Rajonų, miestų vaikų teisių apsaugos tarnybų bendrųjų nuostatų patvirtinimo" dalinio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AAC773BD428B" office:target-frame-name="_top" xlink:show="replace"><text:span text:style-name="T412">13</text:span><text:span text:style-name="T413">4</text:span></text:a><text:span text:style-name="T414">, 2001-02-05, Žin., 2001, Nr. 13-395 (2001-02-09), i. k. 1011100NUTA00000134</text:span></text:p>
      <text:p text:style-name="P415"><text:span text:style-name="T416">Dėl Vaikų teisių apsaugos tarnybos prie Socialinės apsaugos ir darbo ministerijos likvidavimo ir Lietuvos Respublikos Vyriausybės 1994 m. gegužės 13 d. nutarimo Nr. 370 "Dėl Vaik</text:span><text:span text:style-name="T417">ų teisių apsaugos tarnybos prie Socialinės apsaugos ir darbo ministerijos nuostatų ir Rajonų, miestų vaikų teisių apsaugos tarnybų bendrųjų nuostatų patvirtinimo" dalin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2T13:29:00Z</meta:creation-date>
    <dc:date>2021-03-22T13:29:00Z</dc:date>
    <meta:template xlink:href="Normal.dotm" xlink:type="simple"/>
    <meta:editing-cycles>2</meta:editing-cycles>
    <meta:editing-duration>PT0S</meta:editing-duration>
    <meta:document-statistic meta:page-count="5" meta:paragraph-count="125" meta:word-count="2100" meta:character-count="17143" meta:row-count="459" meta:non-whitespace-character-count="15168"/>
  </office:meta>
</office:document-meta>
</file>