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 fo:letter-spacing="0.0416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fo:letter-spacing="0.0416in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break-before="page" fo:text-align="justify" fo:text-indent="0.4923in"/>
    </style:style>
    <style:style style:name="P10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center">
        <style:tab-stops>
          <style:tab-stop style:type="left" style:position="1.7416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justify">
        <style:tab-stops>
          <style:tab-stop style:type="center" style:position="2.4541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text-transform="uppercase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text-transform="uppercase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7291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>
        <style:tab-stops>
          <style:tab-stop style:type="char" style:char="," style:position="1.7812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char" style:char="," style:position="3.5229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text-transform="uppercase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0.04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9291in"/>
          <style:tab-stop style:type="right" style:position="4.275in"/>
          <style:tab-stop style:type="right" style:leader-style="solid" style:leader-text="_" style:position="6.0166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>
        <style:tab-stops>
          <style:tab-stop style:type="char" style:char="," style:position="0.9895in"/>
          <style:tab-stop style:type="char" style:char="," style:position="3.8791in"/>
          <style:tab-stop style:type="char" style:char="," style:position="5.7395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text-transform="uppercase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text-transform="uppercase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text-transform="uppercase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break-before="page" fo:text-align="justify" fo:text-indent="0.4923in"/>
    </style:style>
    <style:style style:name="P16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center"/>
      <style:text-properties fo:font-weight="bold" style:font-weight-asian="bold"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style="italic" style:font-style-asian="italic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center">
        <style:tab-stops>
          <style:tab-stop style:type="left" style:position="1.7416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>
        <style:tab-stops>
          <style:tab-stop style:type="center" style:position="2.4541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text-transform="uppercase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center"/>
      <style:text-properties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text-transform="uppercase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text-transform="uppercase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justify">
        <style:tab-stops>
          <style:tab-stop style:type="center" style:position="3.2854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text-transform="uppercase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justify" fo:text-indent="0.4923in">
        <style:tab-stops>
          <style:tab-stop style:type="center" style:position="3.6812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text-transform="uppercase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fo:letter-spacing="0.0416in"/>
    </style:style>
    <style:style style:name="T212" style:parent-style-name="DefaultParagraphFont" style:family="text">
      <style:text-properties fo:color="#000000" fo:letter-spacing="0.0138in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>
        <style:tab-stops>
          <style:tab-stop style:type="center" style:position="3.8791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text-transform="uppercase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text-transform="uppercase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text-transform="uppercase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9" style:parent-style-name="Normal" style:family="paragraph">
      <style:paragraph-properties fo:text-align="justify" fo:text-indent="0.2166in">
        <style:tab-stops>
          <style:tab-stop style:type="center" style:position="1.3854in"/>
          <style:tab-stop style:type="center" style:position="5.027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text-transform="uppercase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6" style:parent-style-name="Normal" style:family="paragraph">
      <style:paragraph-properties fo:text-align="justify">
        <style:tab-stops>
          <style:tab-stop style:type="center" style:position="4.4729in"/>
        </style:tab-stops>
      </style:paragraph-properties>
      <style:text-properties fo:color="#000000"/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>
        <style:tab-stops>
          <style:tab-stop style:type="left" style:position="5.1458in"/>
          <style:tab-stop style:type="left" style:leader-style="solid" style:leader-text="_" style:position="6.65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3958in">
        <style:tab-stops>
          <style:tab-stop style:type="left" style:position="0.3958in"/>
          <style:tab-stop style:type="left" style:position="1.5437in"/>
          <style:tab-stop style:type="left" style:position="4.1958in"/>
          <style:tab-stop style:type="left" style:position="5.502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style="italic" style:font-style-asian="italic" fo:color="#000000"/>
    </style:style>
    <style:style style:name="T249" style:parent-style-name="DefaultParagraphFont" style:family="text">
      <style:text-properties fo:font-style="italic" style:font-style-asian="italic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text-transform="uppercase"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1.425in">
        <style:tab-stops>
          <style:tab-stop style:type="left" style:position="1.425in"/>
        </style:tab-stops>
      </style:paragraph-properties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/>
      <style:text-properties fo:color="#000000"/>
    </style:style>
    <style:style style:name="P261" style:parent-style-name="Normal" style:family="paragraph">
      <style:paragraph-properties fo:text-align="justify"/>
      <style:text-properties fo:color="#000000"/>
    </style:style>
    <style:style style:name="P262" style:parent-style-name="Normal" style:family="paragraph">
      <style:paragraph-properties fo:text-align="justify">
        <style:tab-stops>
          <style:tab-stop style:type="left" style:position="3.9979in"/>
          <style:tab-stop style:type="left" style:leader-style="solid" style:leader-text="_" style:position="6.452in"/>
        </style:tab-stops>
      </style:paragraph-properties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>
        <style:tab-stops>
          <style:tab-stop style:type="center" style:position="5.2645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text-transform="uppercase"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/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text-transform="uppercase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6-06-07:</text:span></text:p>
      <text:p text:style-name="P7"><text:span text:style-name="T8">Lietuvos Respublikos valstybinė maisto ir veterinarijos tarnyba, Įsakymas</text:span></text:p>
      <text:p text:style-name="P9"><text:span text:style-name="T10">Nr.<text:s/></text:span><text:a xlink:href="https://www.e-tar.lt/portal/legalAct.html?documentId=TAR.8BD2A49469A1" office:target-frame-name="_top" xlink:show="replace"><text:span text:style-name="T11">B1-367</text:span></text:a><text:span text:style-name="T12">, 2006-06-01, Žin., 2006, Nr. 63-2355 (2006-06-06),<text:s/></text:span><text:span text:style-name="T13">i. k. 106110MISAK00B1-367</text:span></text:p>
      <text:p text:style-name="P14"><text:span text:style-name="T15">Dėl tipinių formų patvirtinimo</text:span></text:p>
      <text:p text:style-name="P16"/>
      <text:p text:style-name="P17"><text:span text:style-name="T18">Suvestinė redakcija nuo 2006-04-30 iki 2006-06-06</text:span></text:p>
      <text:p text:style-name="P19"/>
      <text:p text:style-name="P20"><text:span text:style-name="T21">Įsakymas paskelbtas: Žin. 2001, Nr.<text:s/></text:span><text:a xlink:href="https://www.e-tar.lt/portal/legalAct.html?documentId=TAR.031FDBB9645F" office:target-frame-name="_top" xlink:show="replace"><text:span text:style-name="T22">52-1857</text:span></text:a><text:span text:style-name="T23">, i. k. 101110MISAK000</text:span><text:span text:style-name="T24">00257</text:span></text:p>
      <text:p text:style-name="P25"/>
      <text:p text:style-name="P26"><text:span text:style-name="T27"/><text:span text:style-name="T28">LIETUVOS RESPUBLIKOS VALSTYBINĖS MAISTO IR VETERINARIJOS TARNYBOS DIREKTORIAUS</text:span></text:p>
      <text:p text:style-name="P29"/>
      <text:p text:style-name="P30"><text:span text:style-name="T31">ĮSAKYMAS</text:span></text:p>
      <text:p text:style-name="P32">DĖL TIPINIŲ FORMŲ PATVIRTINIMO</text:p>
      <text:p text:style-name="P33"/>
      <text:p text:style-name="P34">2001 m. birželio 12 d. Nr. 257</text:p>
      <text:p text:style-name="P35">Vilnius</text:p>
      <text:p text:style-name="P36"/>
      <text:p text:style-name="P37"/>
      <text:p text:style-name="P38"><text:span text:style-name="T39">1</text:span><text:span text:style-name="T40">. Vadovaudamasis Lietuvos Respublikos archyvų departamento prie Lietuvos Respublikos Vyriausybės generalinio direktoriaus 2001 m. kovo 30 d. įsakymu Nr. 19 „Dėl Dokumentų rengimo ir įforminimo taisyklių patvirtinimo“ (Žin., 2001, Nr.<text:s/></text:span><text:a xlink:href="https://www.e-tar.lt/portal/lt/legalAct/TAR.AD0866736814" office:target-frame-name="_blank" xlink:show="new"><text:span text:style-name="T41">30-1009</text:span></text:a><text:span text:style-name="T42">),<text:s/></text:span><text:span text:style-name="T43">tvirtinu</text:span><text:span text:style-name="T44"><text:s/>pridedamus:</text:span></text:p>
      <text:p text:style-name="P45"><text:span text:style-name="T46">1.1.</text:span><text:span text:style-name="T47"><text:s/>Neteko galios nuo 2006-04-30</text:span></text:p>
      <text:p text:style-name="P48">Punkto naikinimas:</text:p>
      <text:p text:style-name="P49"><text:span text:style-name="T50">Nr.<text:s/></text:span><text:a xlink:href="https://www.e-tar.lt/portal/legalAct.html?documentId=TAR.92EE734E3599" office:target-frame-name="_top" xlink:show="replace"><text:span text:style-name="T51">B1-297</text:span></text:a><text:span text:style-name="T52">, 2006-04-24, Žin</text:span><text:span text:style-name="T53">. 2006, Nr. 48-1761 (2006-04-29), i. k. 106110MISAK00B1-297</text:span></text:p>
      <text:p text:style-name="Normal"/>
      <text:p text:style-name="P54"><text:span text:style-name="T55">1.2</text:span><text:span text:style-name="T56">. sprendimą „Dėl maisto tvarkymo atnaujinimo“;</text:span></text:p>
      <text:p text:style-name="P57"><text:span text:style-name="T58">1.3</text:span><text:span text:style-name="T59">. sprendimą „Dėl draudimo statyti, rekonstruoti maisto tvarkymo įmonę, sustabdymo arba uždraudimo tvarkyti maistą (nereikalingą<text:s/></text:span><text:span text:style-name="T60">išbraukti)“;</text:span></text:p>
      <text:p text:style-name="P61"><text:span text:style-name="T62">1.4.</text:span><text:span text:style-name="T63"><text:s/>Neteko galios nuo 2002-02-28</text:span></text:p>
      <text:p text:style-name="P64">Punkto naikinimas:</text:p>
      <text:p text:style-name="P65"><text:span text:style-name="T66">Nr.<text:s/></text:span><text:a xlink:href="https://www.e-tar.lt/portal/legalAct.html?documentId=TAR.7AECDB327296" office:target-frame-name="_top" xlink:show="replace"><text:span text:style-name="T67">99</text:span></text:a><text:span text:style-name="T68">, 2002-02-20, Žin. 2002, Nr. 20-792 (2002-02-27), i. k. 102110MISAK00000099</text:span></text:p>
      <text:p text:style-name="Normal"/>
      <text:p text:style-name="P69"><text:span text:style-name="T70">2</text:span><text:span text:style-name="T71">.<text:s/></text:span><text:span text:style-name="T72">Nustatau</text:span><text:span text:style-name="T73">, kad<text:s/></text:span><text:span text:style-name="T74">tipinių formų blankai įsigalioja nuo šio įsakymo įsigaliojimo dienos.</text:span></text:p>
      <text:p text:style-name="P75"><text:span text:style-name="T76">3</text:span><text:span text:style-name="T77">.<text:s/></text:span><text:span text:style-name="T78">Laikau</text:span><text:span text:style-name="T79"><text:s/>netekusiais galios Valstybinės maisto ir veterinarijos tarnybos direktoriaus 2000 m. spalio 23 d. įsakymą Nr. 288 „Dėl tipinių formų patvirtinimo“ ir 2000 m</text:span><text:span text:style-name="T80">. spalio 25 d. įsakymą Nr. 299 „Dėl Negyvūninio maisto produkto saugos pažymėjimo patvirtinimo“ (Žin., 2000, Nr.<text:s/></text:span><text:a xlink:href="https://www.e-tar.lt/portal/lt/legalAct/TAR.2F02992C9215" office:target-frame-name="_blank" xlink:show="new"><text:span text:style-name="T81">98-3143</text:span></text:a><text:span text:style-name="T82">).</text:span></text:p>
      <text:p text:style-name="P83"><text:span text:style-name="T84">4</text:span><text:span text:style-name="T85">.<text:s/></text:span><text:span text:style-name="T86">Pavedu</text:span><text:span text:style-name="T87"><text:s/>įsakymo vykdymo kontrolę Valstybin</text:span><text:span text:style-name="T88">ės maisto ir veterinarijos tarnybos direktoriaus pavaduotojui – Valstybinės maisto produktų inspekcijos viršininkui Zenonui Stanevičiui.</text:span></text:p>
      <text:p text:style-name="P89"/>
      <text:p text:style-name="P90"/>
      <text:p text:style-name="P91"/>
      <text:p text:style-name="P92"><text:span text:style-name="T93">DIREKTORIUS</text:span><text:span text:style-name="T94"><text:tab/>K. LUKAUSKAS</text:span></text:p>
      <text:p text:style-name="P95"><text:span text:style-name="T96">Forma.</text:span><text:span text:style-name="T97"><text:s/>Neteko galios nuo 2006-04-30</text:span></text:p>
      <text:p text:style-name="P98">Formos naikinimas:</text:p>
      <text:p text:style-name="P99"><text:span text:style-name="T100">Nr.<text:s/></text:span><text:a xlink:href="https://www.e-tar.lt/portal/legalAct.html?documentId=TAR.92EE734E3599" office:target-frame-name="_top" xlink:show="replace"><text:span text:style-name="T101">B1-297</text:span></text:a><text:span text:style-name="T102">, 2006-04-24, Žin. 2006, Nr. 48-1761 (2006-04-29), i. k. 106110MISAK00B1-297</text:span></text:p>
      <text:p text:style-name="Normal"/>
      <text:p text:style-name="P103"/>
      <text:soft-page-break/>
      <text:p text:style-name="P104">______________________ VALSTYBINĖ MAISTO IR VETERINARIJOS</text:p>
      <text:p text:style-name="P105">TARNYBA</text:p>
      <text:p text:style-name="P106"/>
      <text:p text:style-name="P107">SPRENDIMAS</text:p>
      <text:p text:style-name="P108">Dėl MAISTO TVARKYMO atnaujinimo</text:p>
      <text:p text:style-name="P109"/>
      <text:p text:style-name="P110">_____________<text:tab/><text:s/>Nr. __________</text:p>
      <text:p text:style-name="P111"><text:span text:style-name="T112"><text:tab/>(</text:span><text:span text:style-name="T113">d</text:span><text:span text:style-name="T114">ata)</text:span></text:p>
      <text:p text:style-name="P115">________________</text:p>
      <text:p text:style-name="P116"><text:span text:style-name="T117">(</text:span><text:span text:style-name="T118">v</text:span><text:span text:style-name="T119">ieta)</text:span></text:p>
      <text:p text:style-name="P120"/>
      <text:p text:style-name="P121">Pakartotinai patikrinus maisto saugą reglamentuojančių teisės aktų reikalavimų laikymąsi<text:s/><text:tab/></text:p>
      <text:p text:style-name="P122"><text:tab/></text:p>
      <text:p text:style-name="P123"><text:tab/>, nutarta, kad</text:p>
      <text:p text:style-name="P124"><text:span text:style-name="T125">(</text:span><text:span text:style-name="T126">į</text:span><text:span text:style-name="T127">monės pavadinimas, kodas, adresas)</text:span></text:p>
      <text:p text:style-name="P128"><text:tab/><text:s/>20 ___ m. ____________d. sprendime</text:p>
      <text:p text:style-name="P129"><text:span text:style-name="T130"><text:tab/>(</text:span><text:span text:style-name="T131">į</text:span><text:span text:style-name="T132">staigos, priėmusios sprendimą, pavadinimas)</text:span></text:p>
      <text:p text:style-name="P133">Nr. ______ nurodyti pažeidimai ir trūkumai pašalinti.</text:p>
      <text:p text:style-name="P134"/>
      <text:p text:style-name="P135">Atsižvelgęs (-usi) į<text:s/><text:tab/><text:s/>20 ___ m. ____________ d.</text:p>
      <text:p text:style-name="P136"><text:span text:style-name="T137"><text:tab/>(</text:span><text:span text:style-name="T138">į</text:span><text:span text:style-name="T139">monės pavadinimas)</text:span></text:p>
      <text:p text:style-name="P140"><text:span text:style-name="T141">prašymą, nuo 20 _____ m.<text:s/></text:span><text:span text:style-name="T142"><text:tab/><text:s/>d.<text:s/></text:span><text:span text:style-name="T143">leidžiu</text:span><text:span text:style-name="T144"><text:s/>įmonėje atnaujinti maisto tvarkymą.</text:span></text:p>
      <text:p text:style-name="P145"/>
      <text:p text:style-name="P146"><text:tab/><text:tab/><text:tab/></text:p>
      <text:p text:style-name="P147"><text:span text:style-name="T148"><text:tab/><text:s/>(</text:span><text:span text:style-name="T149">p</text:span><text:span text:style-name="T150">areigūno, priėmusio sprendimą, pareigos)</text:span><text:span text:style-name="T151"><text:tab/><text:s/>(</text:span><text:span text:style-name="T152">p</text:span><text:span text:style-name="T153">arašas)</text:span><text:span text:style-name="T154"><text:tab/><text:s/>(</text:span><text:span text:style-name="T155">v</text:span><text:span text:style-name="T156">ardas ir pavardė)</text:span></text:p>
      <text:p text:style-name="P157"/>
      <text:p text:style-name="P158">A. V.</text:p>
      <text:p text:style-name="P159"><text:span text:style-name="T160">______________</text:span></text:p>
      <text:p text:style-name="P161"/>
      <text:soft-page-break/>
      <text:p text:style-name="P162">______________________ VALSTYBINĖ MAISTO IR VETERINARIJOS</text:p>
      <text:p text:style-name="P163">TARNYBA</text:p>
      <text:p text:style-name="P164"/>
      <text:p text:style-name="P165">SPRENDIMAS</text:p>
      <text:p text:style-name="P166"><text:span text:style-name="T167">Dėl draudimo statyti, rekonstruoti maisto tvarkymo įmonę, sustabdymo arba uždra</text:span><text:span text:style-name="T168">udimo tvarkyti maistą</text:span><text:span text:style-name="T169"><text:s/></text:span><text:span text:style-name="T170">(nereikalingą išbraukti)</text:span></text:p>
      <text:p text:style-name="P171"/>
      <text:p text:style-name="P172">_____________<text:tab/><text:s/>Nr. __________</text:p>
      <text:p text:style-name="P173"><text:span text:style-name="T174"><text:tab/>(</text:span><text:span text:style-name="T175">d</text:span><text:span text:style-name="T176">ata)</text:span></text:p>
      <text:p text:style-name="P177">________________</text:p>
      <text:p text:style-name="P178"><text:span text:style-name="T179">(</text:span><text:span text:style-name="T180">v</text:span><text:span text:style-name="T181">ieta)</text:span></text:p>
      <text:p text:style-name="P182">Aš,<text:s/><text:tab/>,</text:p>
      <text:p text:style-name="P183"><text:span text:style-name="T184">(</text:span><text:span text:style-name="T185">p</text:span><text:span text:style-name="T186">areigos, vardas ir pavardė)</text:span></text:p>
      <text:p text:style-name="P187">išnagrinėjęs (-usi)<text:s/><text:tab/></text:p>
      <text:p text:style-name="P188"><text:span text:style-name="T189">(</text:span><text:span text:style-name="T190">į</text:span><text:span text:style-name="T191">monės pavadinimas, kodas, adresas, telefonas)</text:span></text:p>
      <text:p text:style-name="P192"><text:tab/><text:s/>patikrinimo medžiagą:</text:p>
      <text:p text:style-name="P193"><text:tab/>,</text:p>
      <text:p text:style-name="P194"><text:span text:style-name="T195"><text:tab/>(</text:span><text:span text:style-name="T196">n</text:span><text:span text:style-name="T197">urodyti<text:s/></text:span><text:span text:style-name="T198">patikrinimo datą, akto numerį, kitus dokumentus)</text:span></text:p>
      <text:p text:style-name="P199">nustačiau, kad yra pažeisti:<text:s/><text:tab/></text:p>
      <text:p text:style-name="P200"><text:span text:style-name="T201"><text:tab/>(</text:span><text:span text:style-name="T202">n</text:span><text:span text:style-name="T203">urodyti teisės akto pavadinimą, straipsnį, dalį, punktą)</text:span></text:p>
      <text:p text:style-name="P204"><text:tab/><text:s/>reikalavimai.</text:p>
      <text:p text:style-name="P205"/>
      <text:p text:style-name="P206"><text:span text:style-name="T207">Remdamasis (-asi) Valstybinės maisto ir veterinarijos tarnybos nuostatais, patvirtintais Lietuvos R</text:span><text:span text:style-name="T208">espublikos Vyriausybės 2000 m. birželio 28 d. nutarimu Nr. 744 (Žin., 2000, Nr.<text:s/></text:span><text:a xlink:href="https://www.e-tar.lt/portal/lt/legalAct/TAR.8700E83231D5" office:target-frame-name="_blank" xlink:show="new"><text:span text:style-name="T209">53-1537</text:span></text:a><text:span text:style-name="T210">),<text:s/></text:span><text:span text:style-name="T211">nusprendži</text:span><text:span text:style-name="T212">u:</text:span></text:p>
      <text:p text:style-name="P213"/>
      <text:p text:style-name="P214">uždrausti/sustabdyti<text:s/><text:tab/></text:p>
      <text:p text:style-name="P215"><text:span text:style-name="T216">(</text:span><text:span text:style-name="T217">n</text:span><text:span text:style-name="T218">ereikalinga išbraukti)</text:span><text:span text:style-name="T219"><text:tab/><text:s/>(</text:span><text:span text:style-name="T220">į</text:span><text:span text:style-name="T221">monės pavadinima</text:span><text:span text:style-name="T222">s)</text:span></text:p>
      <text:p text:style-name="P223"><text:tab/></text:p>
      <text:p text:style-name="P224"><text:span text:style-name="T225">(</text:span><text:span text:style-name="T226">n</text:span><text:span text:style-name="T227">urodyti veiklos pobūdį)</text:span></text:p>
      <text:p text:style-name="P228">nuo _______________________________ iki<text:s/><text:tab/>.</text:p>
      <text:p text:style-name="P229"><text:span text:style-name="T230"><text:tab/>(</text:span><text:span text:style-name="T231">d</text:span><text:span text:style-name="T232">ata)</text:span><text:span text:style-name="T233"><text:tab/>(Data)</text:span></text:p>
      <text:p text:style-name="P234"/>
      <text:p text:style-name="P235">Atsakingas už šio sprendimo vykdymą<text:s/><text:tab/></text:p>
      <text:p text:style-name="P236"><text:tab/>(Pareigos, vardas ir pavardė)</text:p>
      <text:p text:style-name="P237"><text:tab/>.</text:p>
      <text:p text:style-name="P238"/>
      <text:p text:style-name="P239">Sprendimas gali būti apskųstas Lietuvos Respublikos teisės aktų nustatyta tvarka.</text:p>
      <text:p text:style-name="P240"/>
      <text:p text:style-name="P241"><text:span text:style-name="T242">__________________</text:span><text:span text:style-name="T243">valstybinės maisto ir veterinarijos</text:span><text:span text:style-name="T244"><text:tab/></text:span><text:span text:style-name="T245"><text:tab/></text:span></text:p>
      <text:p text:style-name="P246"><text:span text:style-name="T247">(Vietovė)</text:span><text:span text:style-name="T248"><text:s/></text:span><text:span text:style-name="T249"><text:tab/></text:span><text:span text:style-name="T250">tarnybos viršininkas</text:span><text:span text:style-name="T251"><text:tab/></text:span><text:span text:style-name="T252">(Parašas)</text:span><text:span text:style-name="T253"><text:tab/><text:s/>(</text:span><text:span text:style-name="T254">v</text:span><text:span text:style-name="T255">ardas ir pavardė)<text:s/></text:span></text:p>
      <text:p text:style-name="P256"/>
      <text:p text:style-name="P257">A. V.</text:p>
      <text:p text:style-name="P258"/>
      <text:p text:style-name="P259"/>
      <text:p text:style-name="P260">Su sprendimu susipažinau ir vieną egzempliorių gavau</text:p>
      <text:p text:style-name="P261"/>
      <text:p text:style-name="P262"><text:span text:style-name="T263">Įmonės vadovas (įgaliotas asmuo)</text:span><text:span text:style-name="T264"><text:tab/></text:span><text:span text:style-name="T265"><text:tab/></text:span></text:p>
      <text:p text:style-name="P266"><text:span text:style-name="T267"><text:tab/>(</text:span><text:span text:style-name="T268">p</text:span><text:span text:style-name="T269">arašas, vardas, pavardė)</text:span></text:p>
      <text:p text:style-name="P270">________________________</text:p>
      <text:p text:style-name="P271"><text:span text:style-name="T272">(</text:span><text:span text:style-name="T273">d</text:span><text:span text:style-name="T274">ata)</text:span></text:p>
      <text:soft-page-break/>
      <text:p text:style-name="P275"><text:span text:style-name="T276">______________</text:span></text:p>
      <text:p text:style-name="P277"><text:span text:style-name="T278">Forma.</text:span><text:span text:style-name="T279"><text:s/>Neteko galios nuo 2002-02-28</text:span></text:p>
      <text:p text:style-name="P280">Formos naikinimas:</text:p>
      <text:p text:style-name="P281"><text:span text:style-name="T282">Nr.<text:s/></text:span><text:a xlink:href="https://www.e-tar.lt/portal/legalAct.html?documentId=TAR.7AECDB327296" office:target-frame-name="_top" xlink:show="replace"><text:span text:style-name="T283">99</text:span></text:a><text:span text:style-name="T284">, 2002-02-20, Žin. 2002, Nr. 20-792 (2002-02-27), i. k. 102110MI</text:span><text:span text:style-name="T285">SAK00000099</text:span></text:p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kos valstybinė maisto ir veterinarijos tarnyba, Įsakymas</text:span></text:p>
      <text:p text:style-name="P295"><text:span text:style-name="T296">Nr.<text:s/></text:span><text:a xlink:href="https://www.e-tar.lt/portal/legalAct.html?documentId=TAR.7AECDB327296" office:target-frame-name="_top" xlink:show="replace"><text:span text:style-name="T297">99</text:span></text:a><text:span text:style-name="T298">, 2002-02-20, Žin., 2002, Nr. 20-792 (2002-02-27), i. k.<text:s/></text:span><text:span text:style-name="T299">102110MISAK00000099</text:span></text:p>
      <text:p text:style-name="P300"><text:span text:style-name="T301">Dėl Negyvūninio maisto produkto sertifikato patvirtinimo</text:span></text:p>
      <text:p text:style-name="P302"/>
      <text:p text:style-name="P303"><text:span text:style-name="T304">2.</text:span></text:p>
      <text:p text:style-name="P305"><text:span text:style-name="T306">Lietuvos Respublikos valstybinė maisto ir veterinarijos tarnyba, Įsakymas</text:span></text:p>
      <text:p text:style-name="P307"><text:span text:style-name="T308">Nr.<text:s/></text:span><text:a xlink:href="https://www.e-tar.lt/portal/legalAct.html?documentId=TAR.92EE734E3599" office:target-frame-name="_top" xlink:show="replace"><text:span text:style-name="T309">B1-297</text:span></text:a><text:span text:style-name="T310">, 2006-04</text:span><text:span text:style-name="T311">-24, Žin., 2006, Nr. 48-1761 (2006-04-29), i. k. 106110MISAK00B1-297</text:span></text:p>
      <text:p text:style-name="P312"><text:span text:style-name="T313">Dėl patikrinimo akto formos patvirtin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7-11T07:48:00Z</meta:creation-date>
    <dc:date>2016-07-11T07:48:00Z</dc:date>
    <meta:template xlink:href="Normal" xlink:type="simple"/>
    <meta:editing-cycles>2</meta:editing-cycles>
    <meta:editing-duration>PT0S</meta:editing-duration>
    <meta:document-statistic meta:page-count="4" meta:paragraph-count="155" meta:word-count="667" meta:character-count="5448" meta:row-count="259" meta:non-whitespace-character-count="4936"/>
  </office:meta>
</office:document-meta>
</file>