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fo:language="en" fo:country="US"/>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align="center"/>
      <style:text-properties fo:text-transform="uppercase" fo:color="#000000" fo:hyphenate="false"/>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fo:letter-spacing="0.032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Įsakymas netenka galios 2014-05-01:</text:span></text:p>
      <text:p text:style-name="P5"><text:span text:style-name="T6">Policijos departamentas prie Lietuvos Respublikos vidaus reikalų ministerijos, Įsakymas</text:span></text:p>
      <text:p text:style-name="P7"><text:span text:style-name="T8">Nr.<text:s/></text:span><text:a xlink:href="https://www.e-tar.lt/portal/legalAct.html?documentId=3c9f6360c52411e38c43fee5c144a67d" office:target-frame-name="_top" xlink:show="replace"><text:span text:style-name="T9">5-V-346</text:span></text:a><text:span text:style-name="T10">, 2014-04-14,<text:s/></text:span><text:span text:style-name="T11">paskelbta TAR 2014-04-16, i. k. 2014-04505</text:span></text:p>
      <text:p text:style-name="P12"><text:span text:style-name="T13">Dėl Pranešimų policijai, teikiamų elektroniniu būdu, duomenų tvarkymo taisyklių patvirtinimo</text:span></text:p>
      <text:p text:style-name="P14"/>
      <text:p text:style-name="P15"><text:span text:style-name="T16">Suvestinė redakcija nuo 2011-11-05 iki 2014-04-30</text:span></text:p>
      <text:p text:style-name="P17"/>
      <text:p text:style-name="P18"><text:span text:style-name="T19">Įsakymas paskelbtas: Žin. 2010, Nr.<text:s/></text:span><text:a xlink:href="https://www.e-tar.lt/portal/legalAct.html?documentId=TAR.031E1CA7EE72" office:target-frame-name="_top" xlink:show="replace"><text:span text:style-name="T20">81-4259</text:span></text:a><text:span text:style-name="T21">, i. k. 11000GKISAK05-V-546</text:span></text:p>
      <text:p text:style-name="P22"/>
      <text:p text:style-name="P23"><text:span text:style-name="T24"/><text:span text:style-name="T25">LIETUVOS Policijos generalinio komisaro<text:s/></text:span></text:p>
      <text:p text:style-name="P26">Į s a k y m a s</text:p>
      <text:p text:style-name="P27"/>
      <text:p text:style-name="P28">DĖL LAIKINŲJŲ PRANEŠIMŲ POLICIJAI, TEIKIAMŲ ELEKTRONINIU BŪDU, DUOMENŲ TVARKYMO TAISYKLIŲ PATVIRTINIMO</text:p>
      <text:p text:style-name="P29"/>
      <text:p text:style-name="P30"><text:span text:style-name="T31">2010 m. birželio 30 d. Nr. 5-V-546</text:span></text:p>
      <text:p text:style-name="P32">Vilnius</text:p>
      <text:p text:style-name="P33"/>
      <text:p text:style-name="P34"/>
      <text:p text:style-name="P35"><text:span text:style-name="T36">Siekdamas tinkamai organizuoti informacijos policijai pateikimo elektroniniu būdu tvarką ir informacijos tvarkymą Policijos departamente prie Vidaus reikalų<text:s/></text:span><text:span text:style-name="T37">ministerijos ir kitose policijos įstaigose,</text:span></text:p>
      <text:p text:style-name="P38"><text:span text:style-name="T39">t v i r t i n u</text:span><text:span text:style-name="T40"><text:s/></text:span><text:span text:style-name="T41">Laikinąsias pranešimų policijai, teikiamų elektroniniu būdu, duomenų tvarkymo taisykles (pridedama).</text:span></text:p>
      <text:p text:style-name="P42"/>
      <text:p text:style-name="P43"/>
      <text:p text:style-name="P44"/>
      <text:p text:style-name="P45"><text:span text:style-name="T46">L. e. policijos generalinio komisaro pareigas</text:span><text:span text:style-name="T47"><text:tab/>Algirdas Stončaitis</text:span></text:p>
      <text:soft-page-break/>
      <text:p text:style-name="P48"><text:span text:style-name="T49">PATVIRTINTA</text:span></text:p>
      <text:p text:style-name="P50">Lietuvos policijos generalinio komisaro</text:p>
      <text:p text:style-name="P51">2010 m. birželio 30 d. įsakymu Nr. 5-V-546</text:p>
      <text:p text:style-name="P52"/>
      <text:p text:style-name="P53"><text:span text:style-name="T54">LAIKINOSIOS PRANEŠIMŲ POLICIJAI, TEIKIAMŲ ELEKTRONINIU BŪDU, DUOMENŲ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aikinosios pranešimų policijai, teikiamų elekt</text:span><text:span text:style-name="T64">roniniu būdu, duomenų tvarkymo taisyklės (toliau – Taisyklės) nustato informacijos policijai pateikimo elektroniniu būdu tvarką ir duomenų tvarkymą Policijos departamente prie Vidaus reikalų ministerijos (toliau – Policijos departamentas) ir kitose policij</text:span><text:span text:style-name="T65">os įstaigose.</text:span></text:p>
      <text:p text:style-name="P66"><text:span text:style-name="T67">2</text:span><text:span text:style-name="T68">. Asmenys, norintys teikti informaciją policijai elektroniniu būdu, gali tai daryti prisijungę adresu www.epolicija.lt (toliau – e. policija portalas).</text:span><text:s/></text:p>
      <text:p text:style-name="P69">Punkto pakeitimai:</text:p>
      <text:p text:style-name="P70"><text:span text:style-name="T71">Nr.<text:s/></text:span><text:a xlink:href="https://www.e-tar.lt/portal/legalAct.html?documentId=TAR.84E0FFCB3D09" office:target-frame-name="_top" xlink:show="replace"><text:span text:style-name="T72">5-V-940</text:span></text:a><text:span text:style-name="T73">, 2011-10-27, Žin., 2011, Nr. 131-6263 (2011-11-04), i. k. 11100GKISAK05-V-940</text:span></text:p>
      <text:p text:style-name="Normal"/>
      <text:p text:style-name="P74"><text:span text:style-name="T75">3</text:span><text:span text:style-name="T76">. Šiose Taisyklėse vartojamos sąvokos:<text:s/></text:span></text:p>
      <text:p text:style-name="P77"><text:span text:style-name="T78">Skundas, pareiškimas ar pranešimas apie nusikalstamą veiką ar teisės pažeidimą</text:span><text:span text:style-name="T79"><text:s/>– fizinio ar juridinio asmens<text:s/></text:span><text:span text:style-name="T80">(toliau – pranešėjas) kreipimasis į policijos įstaigą elektroninio ryšio priemonėmis dėl rengiamos, daromos ar padarytos nusikalstamos veikos, administracinio ar kito teisės pažeidimo, pranešime nurodomas nusikalstamos veikos</text:span><text:span text:style-name="T81">, administracinio ar kito teisės pažeidimo padarymo laikas, vieta, būdas, padariniai ir, jei yra žinoma, pažeidimą padaręs (-ę) ir nukentėjęs (-ę)<text:s/></text:span><text:span text:style-name="T82">asmuo (-enys).</text:span></text:p>
      <text:p text:style-name="P83"><text:span text:style-name="T84">Anoniminis pranešimas</text:span><text:span text:style-name="T85"><text:s/>– asmens per e. policija portalą pateiktas skundas, pareiškimas ar prane</text:span><text:span text:style-name="T86">šimas apie nusikalstamą veiką ar teisės pažeidimą, kuris nepasirašytas elektroniniu parašu ar asmens, kurio negalima identifikuoti e. policija portale.</text:span></text:p>
      <text:p text:style-name="P87">Punkto pakeitimai:</text:p>
      <text:p text:style-name="P88"><text:span text:style-name="T89">Nr.<text:s/></text:span><text:a xlink:href="https://www.e-tar.lt/portal/legalAct.html?documentId=TAR.84E0FFCB3D09" office:target-frame-name="_top" xlink:show="replace"><text:span text:style-name="T90">5-V-940</text:span></text:a><text:span text:style-name="T91">, 2011-10-27, Žin., 2011, Nr. 131-6263 (2011-11-04), i. k. 11100GKISAK05-V-940</text:span></text:p>
      <text:p text:style-name="Normal"/>
      <text:p text:style-name="P92"><text:span text:style-name="T93">4</text:span><text:span text:style-name="T94">. Kitos Taisyklėse vartojamos sąvokos atitinka Taisyklių 5 punkte nurodytuose teisės aktuose vartojamas sąvokas.</text:span></text:p>
      <text:p text:style-name="P95"><text:span text:style-name="T96">5</text:span><text:span text:style-name="T97">. Šios Taisyklės parengtos vadovaujantis:</text:span></text:p>
      <text:p text:style-name="P98"><text:span text:style-name="T99">5.1</text:span><text:span text:style-name="T100">. Lietuvos Respublikos asmens duomenų teisinės apsaugos įstatymu (Žin., 1996, Nr.<text:s/></text:span><text:a xlink:href="https://www.e-tar.lt/portal/lt/legalAct/TAR.5368B592234C" office:target-frame-name="_blank" xlink:show="new"><text:span text:style-name="T101">63-1479</text:span></text:a><text:span text:style-name="T102">; 2008, Nr.<text:s/></text:span><text:a xlink:href="https://www.e-tar.lt/portal/lt/legalAct/TAR.C90729CAD468" office:target-frame-name="_blank" xlink:show="new"><text:span text:style-name="T103">22-804</text:span></text:a><text:span text:style-name="T104">);</text:span></text:p>
      <text:p text:style-name="P105"><text:span text:style-name="T106">5.2</text:span><text:span text:style-name="T107">. Lietuvos Respublikos viešojo administravimo įstatymu (Žin., 1999, Nr.<text:s/></text:span><text:a xlink:href="https://www.e-tar.lt/portal/lt/legalAct/TAR.0BDFFD850A66" office:target-frame-name="_blank" xlink:show="new"><text:span text:style-name="T108">60-1945</text:span></text:a><text:span text:style-name="T109">; 2006, Nr. 77-2975);</text:span></text:p>
      <text:p text:style-name="P110"><text:span text:style-name="T111">5.3</text:span><text:span text:style-name="T112">. Lietuvos Respublikos elektroninio parašo įstatymu (Žin., 2000, Nr.<text:s/></text:span><text:a xlink:href="https://www.e-tar.lt/portal/lt/legalAct/TAR.382345294FBF" office:target-frame-name="_blank" xlink:show="new"><text:span text:style-name="T113">61-1827</text:span></text:a><text:span text:style-name="T114">);</text:span></text:p>
      <text:p text:style-name="P115"><text:span text:style-name="T116">5.4</text:span><text:span text:style-name="T117">. Lietuvos Respublikos generalinio prokuroro 2008 m. rugpjūčio 11 d. įsakymu Nr.<text:s/></text:span><text:span text:style-name="T118">I-110 „Dėl Rekomendacijų dėl ikiteisminio tyrimo pradžios ir jos registravimo tvarkos patvirtinimo“;</text:span></text:p>
      <text:p text:style-name="P119"><text:span text:style-name="T120">5.5</text:span><text:span text:style-name="T121">. Lietuvos policijos generalinio komisaro 2008 m. balandžio 29 d. įsakymu Nr. 5-V-218 „Dėl Asmenų aptarnavimo Policijos departamente prie Lietuvos R</text:span><text:span text:style-name="T122">espublikos vidaus reikalų ministerijos taisyklių patvirtinimo“;</text:span></text:p>
      <text:p text:style-name="P123"><text:span text:style-name="T124">5.6</text:span><text:span text:style-name="T125">. Lietuvos policijos generalinio komisaro 2005 m. lapkričio 30 d. įsakymu Nr. 5-V-766 „Dėl Policijos registruojamų įvykių registro steigimo“ (Žin., 2005, Nr.<text:s/></text:span><text:a xlink:href="https://www.e-tar.lt/portal/lt/legalAct/TAR.2C42FA3E1C1D" office:target-frame-name="_blank" xlink:show="new"><text:span text:style-name="T126">144-5267</text:span></text:a><text:span text:style-name="T127">);</text:span></text:p>
      <text:p text:style-name="P128"><text:span text:style-name="T129">5.7</text:span><text:span text:style-name="T130">. kitais teisės aktais.</text:span></text:p>
      <text:p text:style-name="P131"/>
      <text:p text:style-name="P132"><text:span text:style-name="T133">II</text:span><text:span text:style-name="T134">.<text:s/></text:span><text:span text:style-name="T135">PRANEŠIMO APIE PADARYTĄ TEISĖS PAŽEIDIMĄ PATEIKIMO TVARKA</text:span></text:p>
      <text:p text:style-name="P136"/>
      <text:p text:style-name="P137"><text:span text:style-name="T138">6</text:span><text:span text:style-name="T139">. E. policija portale registruojami asmenų skundai, pareiškimai ar pranešimai a</text:span><text:span text:style-name="T140">pie nusikalstamą veiką ar teisės pažeidimą arba anoniminiai pranešimai (toliau – pranešimai),<text:s/></text:span><text:soft-page-break/><text:span text:style-name="T141">kurių tyrimas įstatymų nustatyta tvarka pavestas policijai.<text:s/></text:span></text:p>
      <text:p text:style-name="P142"><text:span text:style-name="T143">7</text:span><text:span text:style-name="T144">. Pranešėjas pranešimą gali pateikti prisijungęs prie e. policija portalo arba anonimiškai šiais</text:span><text:span text:style-name="T145"><text:s/>būdais:</text:span></text:p>
      <text:p text:style-name="P146"><text:span text:style-name="T147">7.1</text:span><text:span text:style-name="T148">. per e. policija portalą (pranešimas gali būti pasirašytas elektroniniu parašu);</text:span></text:p>
      <text:p text:style-name="P149"><text:span text:style-name="T150">7.2</text:span><text:span text:style-name="T151">. elektroniniu paštu epolicija@policija.lt (pridėtas pranešimas gali būti pasirašytas elektroniniu parašu);</text:span></text:p>
      <text:p text:style-name="P152"><text:span text:style-name="T153">7.3</text:span><text:span text:style-name="T154">. tekstine žinute (SMS) ir daugiaforma</text:span><text:span text:style-name="T155">čiu pranešimu (MMS).</text:span><text:s/></text:p>
      <text:p text:style-name="P156">Punkto pakeitimai:</text:p>
      <text:p text:style-name="P157"><text:span text:style-name="T158">Nr.<text:s/></text:span><text:a xlink:href="https://www.e-tar.lt/portal/legalAct.html?documentId=TAR.84E0FFCB3D09" office:target-frame-name="_top" xlink:show="replace"><text:span text:style-name="T159">5-V-940</text:span></text:a><text:span text:style-name="T160">, 2011-10-27, Žin., 2011, Nr. 131-6263 (2011-11-04), i. k. 11100GKISAK05-V-940</text:span></text:p>
      <text:p text:style-name="Normal"/>
      <text:p text:style-name="P161"><text:span text:style-name="T162">8</text:span><text:span text:style-name="T163">. Norėdamas pateikti pranešimą,<text:s/></text:span><text:span text:style-name="T164">asmuo turi užpildyti privalomus laukus ir susipažinti su teisės aktuose numatyta atsakomybe už melagingą pranešimą.</text:span></text:p>
      <text:p text:style-name="P165"><text:span text:style-name="T166">9</text:span><text:span text:style-name="T167">. Prie pateikiamo pranešimo asmuo gali pridėti dokumentą (-us), nuotrauką (-as), vaizdo medžiagą.</text:span></text:p>
      <text:p text:style-name="P168"><text:span text:style-name="T169">10</text:span><text:span text:style-name="T170">. Pranešėjas, prisijungęs e. po</text:span><text:span text:style-name="T171">licija portale, gali peržiūrėti ar gauti elektroniniu paštu bei tekstine žinute (SMS) informaciją apie jo pateikto pranešimo vykdymo būseną ir pirminį informacijos patikrinimo rezultatą.</text:span><text:s/></text:p>
      <text:p text:style-name="P172">Punkto pakeitimai:</text:p>
      <text:p text:style-name="P173"><text:span text:style-name="T174">Nr.<text:s/></text:span><text:a xlink:href="https://www.e-tar.lt/portal/legalAct.html?documentId=TAR.84E0FFCB3D09" office:target-frame-name="_top" xlink:show="replace"><text:span text:style-name="T175">5-V-940</text:span></text:a><text:span text:style-name="T176">, 2011-10-27, Žin., 2011, Nr. 131-6263 (2011-11-04), i. k. 11100GKISAK05-V-940</text:span></text:p>
      <text:p text:style-name="Normal"/>
      <text:p text:style-name="P177"><text:span text:style-name="T178">III</text:span><text:span text:style-name="T179">.<text:s/></text:span><text:span text:style-name="T180">PRANEŠIMO APIE PADARYTĄ TEISĖS PAŽEIDIMĄ PRIĖMIMAS, REGISTRAVIMAS IR PERDAVIMAS NAGRINĖTI</text:span></text:p>
      <text:p text:style-name="P181"/>
      <text:p text:style-name="P182"><text:span text:style-name="T183">11</text:span><text:span text:style-name="T184">. Policijos departamento</text:span><text:span text:style-name="T185"><text:s/>Viešosios policijos valdybos Operatyvaus valdymo ir apsaugos skyriaus (toliau – OVAS) pamainomis dirbantis pareigūnas Policijos registruojamų įvykių registro (toliau – PRĮR) meniu pasirenka „ePolicija“, toliau – laukelį „Stebėjimas“ ir, susipažinęs su gau</text:span><text:span text:style-name="T186">tu pranešimu, vadovaudamasis Policijos registruojamų įvykių registro duomenų tvarkymo taisyklėmis, patvirtintomis Lietuvos policijos generalinio komisaro 2007 m. gruodžio 28 d. įsakymu Nr. 5-V-850 (kartu su 2009 m. birželio 30 d. įsakymo Nr. 5-V-464 pakeit</text:span><text:span text:style-name="T187">imu), priima vieną iš šių sprendimų:</text:span></text:p>
      <text:p text:style-name="P188"><text:span text:style-name="T189">11.1</text:span><text:span text:style-name="T190">. registruoti pranešimą PRĮR;</text:span></text:p>
      <text:p text:style-name="P191"><text:span text:style-name="T192">11.2</text:span><text:span text:style-name="T193">. perduoti pranešimą į užduočių valdymo sistemą ar dokumentų registravimo posistemį;</text:span></text:p>
      <text:p text:style-name="P194"><text:span text:style-name="T195">11.3</text:span><text:span text:style-name="T196">. neregistruoti pranešimo PRĮR.</text:span><text:s/></text:p>
      <text:p text:style-name="P197">Punkto pakeitimai:</text:p>
      <text:p text:style-name="P198"><text:span text:style-name="T199">Nr.<text:s/></text:span><text:a xlink:href="https://www.e-tar.lt/portal/legalAct.html?documentId=TAR.84E0FFCB3D09" office:target-frame-name="_top" xlink:show="replace"><text:span text:style-name="T200">5-V-940</text:span></text:a><text:span text:style-name="T201">, 2011-10-27, Žin., 2011, Nr. 131-6263 (2011-11-04), i. k. 11100GKISAK05-V-940</text:span></text:p>
      <text:p text:style-name="Normal"/>
      <text:p text:style-name="P202"><text:span text:style-name="T203">12</text:span><text:span text:style-name="T204">. Policijos įstaigos operatyvaus valdymo padalinio pareigūnai, gavę duomenų apie<text:s/></text:span><text:span text:style-name="T205">policijos registruojamą įvykį:</text:span></text:p>
      <text:p text:style-name="P206"><text:span text:style-name="T207">12.1</text:span><text:span text:style-name="T208">. atlieka pirminį pranešimo patikrinimą (įvertinimą);</text:span></text:p>
      <text:p text:style-name="P209"><text:span text:style-name="T210">12.2</text:span><text:span text:style-name="T211">. atsižvelgdami į patikrinimo rezultatus, pradeda ir atlieka ikiteisminį tyrimą ar administracinės teisenos procedūrą arba priima sprendimą atsisakyti pradėt</text:span><text:span text:style-name="T212">i šias procedūras;</text:span></text:p>
      <text:p text:style-name="P213"><text:span text:style-name="T214">12.3</text:span><text:span text:style-name="T215">. atsižvelgiant į būtinumą, informuoja asmenį, kurį galima identifikuoti e. policija portale, apie pirminio patikrinimo rezultatus, PRĮR lange „Įvykis“ pažymėjus laukelį „Informuoti PEPS pranešėją;</text:span></text:p>
      <text:p text:style-name="P216"><text:span text:style-name="T217">12.4</text:span><text:span text:style-name="T218">. vykdo kitus policijos</text:span><text:span text:style-name="T219"><text:s/>registruojamo įvykio duomenų tvarkymo veiksmus, nurodytus kituose teisės aktuose.</text:span><text:s/></text:p>
      <text:p text:style-name="P220">Punkto pakeitimai:</text:p>
      <text:p text:style-name="P221"><text:span text:style-name="T222">Nr.<text:s/></text:span><text:a xlink:href="https://www.e-tar.lt/portal/legalAct.html?documentId=TAR.84E0FFCB3D09" office:target-frame-name="_top" xlink:show="replace"><text:span text:style-name="T223">5-V-940</text:span></text:a><text:span text:style-name="T224">, 2011-10-27, Žin., 2011, Nr. 131-6263 (2011-11-04), i. k.</text:span><text:span text:style-name="T225"><text:s/>11100GKISAK05-V-940</text:span></text:p>
      <text:p text:style-name="Normal"/>
      <text:p text:style-name="P226"><text:span text:style-name="T227">13</text:span><text:span text:style-name="T228">. OVAS pamainomis dirbantis pareigūnas susipažįsta su PRĮR per e. policijos portalą gautais pranešimais ir priima vieną iš Taisyklių 11 punkte išvardytų sprendimų ne vėliau kaip per 12 val., skaičiuojant nuo pranešimo gavimo mom</text:span><text:span text:style-name="T229">ento.</text:span><text:s/></text:p>
      <text:p text:style-name="P230">Punkto pakeitimai:</text:p>
      <text:soft-page-break/>
      <text:p text:style-name="P231"><text:span text:style-name="T232">Nr.<text:s/></text:span><text:a xlink:href="https://www.e-tar.lt/portal/legalAct.html?documentId=TAR.84E0FFCB3D09" office:target-frame-name="_top" xlink:show="replace"><text:span text:style-name="T233">5-V-940</text:span></text:a><text:span text:style-name="T234">, 2011-10-27, Žin., 2011, Nr. 131-6263 (2011-11-04), i. k. 11100GKISAK05-V-940</text:span></text:p>
      <text:p text:style-name="Normal"/>
      <text:p text:style-name="P235"><text:span text:style-name="T236">14</text:span><text:span text:style-name="T237">. Elektroniniu būdu gautas pranešimas, kurį turi na</text:span><text:span text:style-name="T238">grinėti kitos institucijos, kompetentingos spręsti asmens pranešime išdėstytus klausimus, ne vėliau kaip per 5 darbo dienas nuo jo gavimo Policijos departamente dienos policijos generalinio komisaro nustatyta tvarka persiunčiamas nagrinėti šioms įstaigoms<text:s/></text:span><text:span text:style-name="T239">(vykdytojas pasilieka kopiją) ir apie tai pranešama asmeniui, pateikusiam pranešimą.</text:span></text:p>
      <text:p text:style-name="P240"><text:span text:style-name="T241">15</text:span><text:span text:style-name="T242">. Anoniminiai pranešimai policijos generalinio komisaro ar jo įgalioto asmens sprendimu gali būti nenagrinėjami, tačiau policijos generalinis komisaras arba jo įgali</text:span><text:span text:style-name="T243">otas asmuo, įvertinęs pateiktos informacijos turinį, gali pavesti pranešimą patikrinti.</text:span></text:p>
      <text:p text:style-name="P244"/>
      <text:p text:style-name="P245"><text:span text:style-name="T246">IV</text:span><text:span text:style-name="T247">.<text:s/></text:span><text:span text:style-name="T248">BAIGIAMOSIOS NUOSTATOS</text:span></text:p>
      <text:p text:style-name="P249"/>
      <text:p text:style-name="P250"><text:span text:style-name="T251">16</text:span><text:span text:style-name="T252">. Asmenys pranešimus elektroniniu būdu gali teikti 24 valandas per parą.</text:span></text:p>
      <text:p text:style-name="P253"><text:span text:style-name="T254">17</text:span><text:span text:style-name="T255">. Pranešimo pateikimo data laikoma ta data, kada</text:span><text:span text:style-name="T256"><text:s/>pranešimas buvo pateiktas elektroniniu būdu e. policija portale. Ši data nustatoma programinėmis priemonėmis ir rodoma e. policija portale, pranešėjo lange.</text:span></text:p>
      <text:p text:style-name="P257"><text:span text:style-name="T258">18</text:span><text:span text:style-name="T259">. Pateikti pranešimai saugomi informacinėje sistemoje teisės aktų nustatytais terminais.</text:span></text:p>
      <text:p text:style-name="P260"><text:span text:style-name="T261">1</text:span><text:span text:style-name="T262">9</text:span><text:span text:style-name="T263">. Organizacines priemones, kuriomis užtikrinama e. portalu gaunamų asmens duomenų apsauga, nustato policijos generalinis komisaras.</text:span></text:p>
      <text:p text:style-name="P264"><text:span text:style-name="T265">20</text:span><text:span text:style-name="T266">. Pranešėjai ir asmenų pranešimų duomenis tvarkantys pareigūnai už savo neteisėtus veiksmus atsako teisės aktų<text:s/></text:span><text:span text:style-name="T267">nustatyta tvarka.</text:span></text:p>
      <text:p text:style-name="Normal"/>
      <text:p text:style-name="P268">_________________</text:p>
      <text:p text:style-name="P269"/>
      <text:p text:style-name="P270"/>
      <text:p text:style-name="P271"><text:span text:style-name="T272">Pakeitimai:</text:span></text:p>
      <text:p text:style-name="P273"/>
      <text:p text:style-name="P274"><text:span text:style-name="T275">1.</text:span></text:p>
      <text:p text:style-name="P276"><text:span text:style-name="T277">Lietuvos policijos generalinis komisaras, Įsakymas</text:span></text:p>
      <text:p text:style-name="P278"><text:span text:style-name="T279">Nr.<text:s/></text:span><text:a xlink:href="https://www.e-tar.lt/portal/legalAct.html?documentId=TAR.84E0FFCB3D09" office:target-frame-name="_top" xlink:show="replace"><text:span text:style-name="T280">5-V-940</text:span></text:a><text:span text:style-name="T281">, 2011-10-27, Žin., 2011, Nr. 131-6263 (2011-11-04)</text:span><text:span text:style-name="T282">, i. k. 11100GKISAK05-V-940</text:span></text:p>
      <text:p text:style-name="P283"><text:span text:style-name="T284">Dėl Lietuvos policijos generalinio komisaro 2010 m. birželio 30 d. įsakymo Nr. 5-V-546 "Dėl Laikinųjų pranešimų policijai, teikiamų elektroniniu būdu, duomenų tvarkymo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2:15:00Z</meta:creation-date>
    <dc:date>2017-04-26T12:15:00Z</dc:date>
    <meta:template xlink:href="Normal.dotm" xlink:type="simple"/>
    <meta:editing-cycles>2</meta:editing-cycles>
    <meta:editing-duration>PT0S</meta:editing-duration>
    <meta:document-statistic meta:page-count="4" meta:paragraph-count="99" meta:word-count="1354" meta:character-count="10210" meta:row-count="271" meta:non-whitespace-character-count="8955"/>
  </office:meta>
</office:document-meta>
</file>