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style>
    <text:list-style style:name="LFO2">
      <text:list-level-style-number text:level="1" style:num-suffix="." style:num-format="1" text:start-value="2">
        <style:list-level-properties text:space-before="0in" text:min-label-width="0.5in"/>
      </text:list-level-style-number>
    </text:list-style>
    <text:list-style style:name="LFO3">
      <text:list-level-style-number text:level="1" style:num-suffix="." style:num-format="1" text:start-value="2">
        <style:list-level-properties text:space-before="0in" text:min-label-width="0.5in"/>
      </text:list-level-style-number>
    </text:list-style>
    <text:list-style style:name="LFO4">
      <text:list-level-style-number text:level="1" style:num-suffix="." style:num-format="1" text:start-value="24">
        <style:list-level-properties text:space-before="0in" text:min-label-width="0.5in"/>
      </text:list-level-style-number>
    </text:list-style>
    <text:list-style style:name="LFO5">
      <text:list-level-style-number text:level="1" style:num-suffix="." style:num-format="1" text:start-value="2">
        <style:list-level-properties text:space-before="0in" text:min-label-width="0.5in"/>
      </text:list-level-style-number>
    </text:list-style>
    <text:list-style style:name="LFO6">
      <text:list-level-style-number text:level="1" style:num-suffix="." style:num-format="1">
        <style:list-level-properties text:space-before="0in" text:min-label-width="0.5in"/>
      </text:list-level-style-number>
    </text:list-style>
    <text:list-style style:name="LFO7">
      <text:list-level-style-number text:level="1" style:num-suffix="." style:num-format="1" text:start-value="2">
        <style:list-level-properties text:space-before="0in" text:min-label-width="0.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BodyText3" style:family="paragraph">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language="lt" fo:country="LT"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fo:language="lt" fo:country="LT" style:language-asian="en" style:country-asian="US"/>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BodyText3" style:family="paragraph">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language="lt" fo:country="LT"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fo:language="lt" fo:country="LT" style:language-asian="en" style:country-asian="US"/>
    </style:style>
    <style:style style:name="T86" style:parent-style-name="DefaultParagraphFont" style:family="text">
      <style:text-properties fo:font-style="italic" style:font-style-asian="italic" fo:language="lt" fo:country="LT" style:language-asian="en" style:country-asian="US"/>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BodyText3" style:family="paragraph">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language="lt" fo:country="LT" style:language-asian="en" style:country-asian="US"/>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fo:language="lt" fo:country="LT" style:language-asian="en" style:country-asian="US"/>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justify" fo:margin-left="4in" fo:text-indent="0.5in">
        <style:tab-stops/>
      </style:paragraph-properties>
      <style:text-properties fo:font-size="11pt" style:font-size-asian="11pt" fo:language="lt" fo:country="LT"/>
    </style:style>
    <style:style style:name="P170" style:parent-style-name="Normal" style:family="paragraph">
      <style:paragraph-properties fo:text-align="justify" fo:text-indent="0.3937in"/>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center"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TableColumn178" style:family="table-column">
      <style:table-column-properties style:column-width="0.4687in" style:use-optimal-column-width="false"/>
    </style:style>
    <style:style style:name="TableColumn179" style:family="table-column">
      <style:table-column-properties style:column-width="4.2333in" style:use-optimal-column-width="false"/>
    </style:style>
    <style:style style:name="TableColumn180" style:family="table-column">
      <style:table-column-properties style:column-width="1.2166in" style:use-optimal-column-width="false"/>
    </style:style>
    <style:style style:name="Table177" style:family="table">
      <style:table-properties style:width="5.9187in" fo:margin-left="0in" table:align="lef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1pt" style:font-size-asian="11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1pt" style:font-size-asian="11pt" fo:language="lt" fo:country="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fo:language="lt" fo:country="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1pt" style:font-size-asian="11pt" fo:language="lt" fo:country="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fo:text-indent="0.3937in"/>
      <style:text-properties fo:font-size="11pt" style:font-size-asian="11pt" fo:language="lt" fo:country="LT"/>
    </style:style>
    <style:style style:name="P303" style:parent-style-name="Normal" style:family="paragraph">
      <style:paragraph-properties fo:text-align="justify" fo:text-indent="0.3937in"/>
      <style:text-properties fo:font-size="11pt" style:font-size-asian="11pt" fo:language="lt" fo:country="LT"/>
    </style:style>
    <style:style style:name="P304" style:parent-style-name="Normal" style:family="paragraph">
      <style:paragraph-properties fo:text-align="justify" fo:text-indent="0.3937in"/>
      <style:text-properties fo:font-size="11pt" style:font-size-asian="11pt" fo:language="lt" fo:country="LT"/>
    </style:style>
    <style:style style:name="P305" style:parent-style-name="Normal" style:family="paragraph">
      <style:paragraph-properties fo:text-align="justify" fo:text-indent="0.3937in"/>
      <style:text-properties fo:font-size="11pt" style:font-size-asian="11pt" fo:language="lt" fo:country="LT"/>
    </style:style>
    <style:style style:name="P306" style:parent-style-name="Normal" style:family="paragraph">
      <style:paragraph-properties fo:text-align="justify" fo:text-indent="0.3937in"/>
      <style:text-properties fo:font-size="11pt" style:font-size-asian="11pt" fo:language="lt" fo:country="LT"/>
    </style:style>
    <style:style style:name="P307" style:parent-style-name="Normal" style:family="paragraph">
      <style:paragraph-properties fo:text-align="justify" fo:text-indent="0.3937in"/>
      <style:text-properties fo:font-size="11pt" style:font-size-asian="11pt" fo:language="lt" fo:country="LT"/>
    </style:style>
    <style:style style:name="P308" style:parent-style-name="Normal" style:family="paragraph">
      <style:paragraph-properties fo:text-align="justify" fo:text-indent="0.3937in"/>
      <style:text-properties fo:font-size="11pt" style:font-size-asian="11pt" fo:language="lt" fo:country="LT"/>
    </style:style>
    <style:style style:name="P309" style:parent-style-name="Normal" style:family="paragraph">
      <style:paragraph-properties fo:text-align="justify" fo:text-indent="0.3937in"/>
      <style:text-properties fo:font-size="11pt" style:font-size-asian="11pt" fo:language="lt" fo:country="LT"/>
    </style:style>
    <style:style style:name="P310" style:parent-style-name="Normal" style:family="paragraph">
      <style:paragraph-properties fo:text-align="justify" fo:text-indent="0.3937in"/>
      <style:text-properties fo:font-size="11pt" style:font-size-asian="11pt" fo:language="lt" fo:country="LT"/>
    </style:style>
    <style:style style:name="P311" style:parent-style-name="Normal" style:family="paragraph">
      <style:paragraph-properties fo:text-align="justify" fo:text-indent="0.3937in"/>
      <style:text-properties fo:font-size="11pt" style:font-size-asian="11pt" fo:language="lt" fo:country="LT"/>
    </style:style>
    <style:style style:name="P312" style:parent-style-name="Normal" style:family="paragraph">
      <style:paragraph-properties fo:text-align="justify" fo:text-indent="0.3937in"/>
      <style:text-properties fo:font-size="11pt" style:font-size-asian="11pt" fo:language="lt" fo:country="LT"/>
    </style:style>
    <style:style style:name="P313" style:parent-style-name="Normal" style:family="paragraph">
      <style:paragraph-properties fo:text-align="justify" fo:text-indent="0.3937in"/>
      <style:text-properties fo:font-size="11pt" style:font-size-asian="11pt" fo:language="lt" fo:country="LT"/>
    </style:style>
    <style:style style:name="P314" style:parent-style-name="Normal" style:family="paragraph">
      <style:paragraph-properties fo:text-align="justify" fo:text-indent="0.3937in"/>
      <style:text-properties fo:font-size="11pt" style:font-size-asian="11pt" fo:language="lt" fo:country="LT"/>
    </style:style>
    <style:style style:name="P315" style:parent-style-name="Normal" style:family="paragraph">
      <style:paragraph-properties fo:text-align="justify" fo:text-indent="0.3937in"/>
      <style:text-properties fo:font-size="11pt" style:font-size-asian="11pt" fo:language="lt" fo:country="LT"/>
    </style:style>
    <style:style style:name="P316" style:parent-style-name="Normal" style:family="paragraph">
      <style:paragraph-properties fo:text-align="justify" fo:text-indent="0.3937in"/>
      <style:text-properties fo:font-size="11pt" style:font-size-asian="11pt" fo:language="lt" fo:country="LT"/>
    </style:style>
    <style:style style:name="P317" style:parent-style-name="Normal" style:family="paragraph">
      <style:paragraph-properties fo:text-align="justify" fo:text-indent="0.3937in"/>
      <style:text-properties fo:font-size="11pt" style:font-size-asian="11pt" fo:language="lt" fo:country="LT"/>
    </style:style>
    <style:style style:name="P318" style:parent-style-name="Normal" style:family="paragraph">
      <style:paragraph-properties fo:text-align="justify" fo:text-indent="0.3937in"/>
      <style:text-properties fo:font-size="11pt" style:font-size-asian="11pt" fo:language="lt" fo:country="LT"/>
    </style:style>
    <style:style style:name="P319" style:parent-style-name="Normal" style:family="paragraph">
      <style:paragraph-properties fo:text-align="justify" fo:text-indent="0.3937in"/>
      <style:text-properties fo:font-size="11pt" style:font-size-asian="11pt" fo:language="lt" fo:country="LT"/>
    </style:style>
    <style:style style:name="P320" style:parent-style-name="Normal" style:family="paragraph">
      <style:paragraph-properties fo:text-align="justify" fo:text-indent="0.3937in"/>
      <style:text-properties fo:font-size="11pt" style:font-size-asian="11pt" fo:language="lt" fo:country="LT"/>
    </style:style>
    <style:style style:name="P321" style:parent-style-name="Normal" style:family="paragraph">
      <style:paragraph-properties fo:text-align="justify" fo:text-indent="0.3937in"/>
      <style:text-properties fo:font-size="11pt" style:font-size-asian="11pt" fo:language="lt" fo:country="LT"/>
    </style:style>
    <style:style style:name="P322" style:parent-style-name="Normal" style:family="paragraph">
      <style:paragraph-properties fo:text-align="center"/>
      <style:text-properties fo:font-size="11pt" style:font-size-asian="11pt" fo:language="lt" fo:country="LT"/>
    </style:style>
    <style:style style:name="P323"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324" style:parent-style-name="Normal" style:family="paragraph">
      <style:paragraph-properties fo:text-align="justify" fo:text-indent="0.3937in"/>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fo:text-indent="0.3937in"/>
      <style:text-properties fo:font-size="11pt" style:font-size-asian="11pt" fo:language="lt" fo:country="LT"/>
    </style:style>
    <style:style style:name="P329" style:parent-style-name="Normal" style:family="paragraph">
      <style:paragraph-properties fo:text-align="center"/>
      <style:text-properties fo:font-size="11pt" style:font-size-asian="11pt" fo:language="lt" fo:country="LT"/>
    </style:style>
    <style:style style:name="P330" style:parent-style-name="Normal" style:family="paragraph">
      <style:paragraph-properties fo:text-align="justify" fo:text-indent="0.3937in"/>
      <style:text-properties fo:font-size="11pt" style:font-size-asian="11pt" fo:language="lt" fo:country="LT"/>
    </style:style>
    <style:style style:name="P331" style:parent-style-name="Normal" style:family="paragraph">
      <style:paragraph-properties fo:text-align="justify" fo:text-indent="0.3937in"/>
      <style:text-properties fo:font-size="11pt" style:font-size-asian="11pt" fo:language="lt" fo:country="LT"/>
    </style:style>
    <style:style style:name="P332" style:parent-style-name="Normal" style:family="paragraph">
      <style:paragraph-properties fo:text-align="justify" fo:text-indent="0.3937in"/>
      <style:text-properties fo:font-size="11pt" style:font-size-asian="11pt" fo:language="lt" fo:country="LT"/>
    </style:style>
    <style:style style:name="TableColumn334" style:family="table-column">
      <style:table-column-properties style:column-width="0.6659in" style:use-optimal-column-width="false"/>
    </style:style>
    <style:style style:name="TableColumn335" style:family="table-column">
      <style:table-column-properties style:column-width="4.0361in" style:use-optimal-column-width="false"/>
    </style:style>
    <style:style style:name="TableColumn336" style:family="table-column">
      <style:table-column-properties style:column-width="1.2166in" style:use-optimal-column-width="false"/>
    </style:style>
    <style:style style:name="Table333" style:family="table">
      <style:table-properties style:width="5.9187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1pt" style:font-size-asian="11pt" fo:language="lt" fo:country="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1pt" style:font-size-asian="11pt" fo:language="lt" fo:country="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1pt" style:font-size-asian="11pt" fo:language="lt" fo:country="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fo:language="lt" fo:country="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fo:language="lt" fo:country="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fo:language="lt" fo:country="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fo:language="lt" fo:country="LT"/>
    </style:style>
    <style:style style:name="TableCell356" style:family="table-cell">
      <style:table-cell-properties fo:border="none"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BodyText3" style:family="paragraph">
      <style:paragraph-properties fo:text-align="start"/>
    </style:style>
    <style:style style:name="TableCell360" style:family="table-cell">
      <style:table-cell-properties fo:border="none" fo:padding-top="0in" fo:padding-left="0.075in" fo:padding-bottom="0in" fo:padding-right="0.075in"/>
    </style:style>
    <style:style style:name="P361" style:parent-style-name="BodyText3" style:family="paragraph">
      <style:paragraph-properties fo:text-align="start"/>
    </style:style>
    <style:style style:name="TableCell362" style:family="table-cell">
      <style:table-cell-properties fo:border="none" fo:padding-top="0in" fo:padding-left="0.075in" fo:padding-bottom="0in" fo:padding-right="0.075in"/>
    </style:style>
    <style:style style:name="P363" style:parent-style-name="BodyText3" style:family="paragraph">
      <style:paragraph-properties fo:text-align="star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none" fo:padding-top="0in" fo:padding-left="0.075in" fo:padding-bottom="0in" fo:padding-right="0.075in"/>
    </style:style>
    <style:style style:name="P368" style:parent-style-name="BodyText3" style:family="paragraph">
      <style:paragraph-properties fo:text-align="start"/>
    </style:style>
    <style:style style:name="TableCell369" style:family="table-cell">
      <style:table-cell-properties fo:border="none" fo:padding-top="0in" fo:padding-left="0.075in" fo:padding-bottom="0in" fo:padding-right="0.075in"/>
    </style:style>
    <style:style style:name="P370" style:parent-style-name="BodyText3" style:family="paragraph">
      <style:paragraph-properties fo:text-align="star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BodyText3" style:family="paragraph">
      <style:paragraph-properties fo:text-align="start"/>
    </style:style>
    <style:style style:name="TableCell374" style:family="table-cell">
      <style:table-cell-properties fo:border="none" fo:padding-top="0in" fo:padding-left="0.075in" fo:padding-bottom="0in" fo:padding-right="0.075in"/>
    </style:style>
    <style:style style:name="P375" style:parent-style-name="BodyText3" style:family="paragraph">
      <style:paragraph-properties fo:text-align="start"/>
    </style:style>
    <style:style style:name="TableCell376" style:family="table-cell">
      <style:table-cell-properties fo:border="none" fo:padding-top="0in" fo:padding-left="0.075in" fo:padding-bottom="0in" fo:padding-right="0.075in"/>
    </style:style>
    <style:style style:name="P377" style:parent-style-name="BodyText3" style:family="paragraph">
      <style:paragraph-properties fo:text-align="star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BodyText3" style:family="paragraph">
      <style:paragraph-properties fo:text-align="start"/>
    </style:style>
    <style:style style:name="TableCell381" style:family="table-cell">
      <style:table-cell-properties fo:border="none" fo:padding-top="0in" fo:padding-left="0.075in" fo:padding-bottom="0in" fo:padding-right="0.075in"/>
    </style:style>
    <style:style style:name="P382" style:parent-style-name="BodyText3" style:family="paragraph">
      <style:paragraph-properties fo:text-align="start"/>
    </style:style>
    <style:style style:name="TableCell383" style:family="table-cell">
      <style:table-cell-properties fo:border="none" fo:padding-top="0in" fo:padding-left="0.075in" fo:padding-bottom="0in" fo:padding-right="0.075in"/>
    </style:style>
    <style:style style:name="P384" style:parent-style-name="BodyText3" style:family="paragraph">
      <style:paragraph-properties fo:text-align="star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BodyText3" style:family="paragraph">
      <style:paragraph-properties fo:text-align="start"/>
    </style:style>
    <style:style style:name="TableCell388" style:family="table-cell">
      <style:table-cell-properties fo:border="none" fo:padding-top="0in" fo:padding-left="0.075in" fo:padding-bottom="0in" fo:padding-right="0.075in"/>
    </style:style>
    <style:style style:name="P389" style:parent-style-name="BodyText3" style:family="paragraph">
      <style:paragraph-properties fo:text-align="start"/>
    </style:style>
    <style:style style:name="TableCell390" style:family="table-cell">
      <style:table-cell-properties fo:border="none" fo:padding-top="0in" fo:padding-left="0.075in" fo:padding-bottom="0in" fo:padding-right="0.075in"/>
    </style:style>
    <style:style style:name="P391" style:parent-style-name="BodyText3" style:family="paragraph">
      <style:paragraph-properties fo:text-align="star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BodyText3" style:family="paragraph">
      <style:paragraph-properties fo:text-align="start"/>
    </style:style>
    <style:style style:name="TableCell395" style:family="table-cell">
      <style:table-cell-properties fo:border="none" fo:padding-top="0in" fo:padding-left="0.075in" fo:padding-bottom="0in" fo:padding-right="0.075in"/>
    </style:style>
    <style:style style:name="P396" style:parent-style-name="BodyText3" style:family="paragraph">
      <style:paragraph-properties fo:text-align="start"/>
    </style:style>
    <style:style style:name="TableCell397" style:family="table-cell">
      <style:table-cell-properties fo:border="none" fo:padding-top="0in" fo:padding-left="0.075in" fo:padding-bottom="0in" fo:padding-right="0.075in"/>
    </style:style>
    <style:style style:name="P398" style:parent-style-name="BodyText3" style:family="paragraph">
      <style:paragraph-properties fo:text-align="star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BodyText3" style:family="paragraph">
      <style:paragraph-properties fo:text-align="start"/>
    </style:style>
    <style:style style:name="TableCell402" style:family="table-cell">
      <style:table-cell-properties fo:border="none" fo:padding-top="0in" fo:padding-left="0.075in" fo:padding-bottom="0in" fo:padding-right="0.075in"/>
    </style:style>
    <style:style style:name="P403" style:parent-style-name="BodyText3" style:family="paragraph">
      <style:paragraph-properties fo:text-align="start"/>
    </style:style>
    <style:style style:name="TableCell404" style:family="table-cell">
      <style:table-cell-properties fo:border="none" fo:padding-top="0in" fo:padding-left="0.075in" fo:padding-bottom="0in" fo:padding-right="0.075in"/>
    </style:style>
    <style:style style:name="P405" style:parent-style-name="BodyText3" style:family="paragraph">
      <style:paragraph-properties fo:text-align="star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BodyText3" style:family="paragraph">
      <style:paragraph-properties fo:text-align="start"/>
    </style:style>
    <style:style style:name="TableCell409" style:family="table-cell">
      <style:table-cell-properties fo:border="none" fo:padding-top="0in" fo:padding-left="0.075in" fo:padding-bottom="0in" fo:padding-right="0.075in"/>
    </style:style>
    <style:style style:name="P410" style:parent-style-name="BodyText3" style:family="paragraph">
      <style:paragraph-properties fo:text-align="start"/>
    </style:style>
    <style:style style:name="TableCell411" style:family="table-cell">
      <style:table-cell-properties fo:border="none" fo:padding-top="0in" fo:padding-left="0.075in" fo:padding-bottom="0in" fo:padding-right="0.075in"/>
    </style:style>
    <style:style style:name="P412" style:parent-style-name="BodyText3" style:family="paragraph">
      <style:paragraph-properties fo:text-align="star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BodyText3" style:family="paragraph">
      <style:paragraph-properties fo:text-align="start"/>
    </style:style>
    <style:style style:name="TableCell416" style:family="table-cell">
      <style:table-cell-properties fo:border="none" fo:padding-top="0in" fo:padding-left="0.075in" fo:padding-bottom="0in" fo:padding-right="0.075in"/>
    </style:style>
    <style:style style:name="P417" style:parent-style-name="BodyText3" style:family="paragraph">
      <style:paragraph-properties fo:text-align="start"/>
    </style:style>
    <style:style style:name="TableCell418" style:family="table-cell">
      <style:table-cell-properties fo:border="none" fo:padding-top="0in" fo:padding-left="0.075in" fo:padding-bottom="0in" fo:padding-right="0.075in"/>
    </style:style>
    <style:style style:name="P419" style:parent-style-name="BodyText3" style:family="paragraph">
      <style:paragraph-properties fo:text-align="star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BodyText3" style:family="paragraph">
      <style:paragraph-properties fo:text-align="start"/>
    </style:style>
    <style:style style:name="TableCell423" style:family="table-cell">
      <style:table-cell-properties fo:border="none" fo:padding-top="0in" fo:padding-left="0.075in" fo:padding-bottom="0in" fo:padding-right="0.075in"/>
    </style:style>
    <style:style style:name="P424" style:parent-style-name="BodyText3" style:family="paragraph">
      <style:paragraph-properties fo:text-align="start"/>
    </style:style>
    <style:style style:name="TableCell425" style:family="table-cell">
      <style:table-cell-properties fo:border="none" fo:padding-top="0in" fo:padding-left="0.075in" fo:padding-bottom="0in" fo:padding-right="0.075in"/>
    </style:style>
    <style:style style:name="P426" style:parent-style-name="BodyText3" style:family="paragraph">
      <style:paragraph-properties fo:text-align="star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BodyText3" style:family="paragraph">
      <style:paragraph-properties fo:text-align="start"/>
    </style:style>
    <style:style style:name="TableCell430" style:family="table-cell">
      <style:table-cell-properties fo:border="none" fo:padding-top="0in" fo:padding-left="0.075in" fo:padding-bottom="0in" fo:padding-right="0.075in"/>
    </style:style>
    <style:style style:name="P431" style:parent-style-name="BodyText3" style:family="paragraph">
      <style:paragraph-properties fo:text-align="start"/>
    </style:style>
    <style:style style:name="TableCell432" style:family="table-cell">
      <style:table-cell-properties fo:border="none" fo:padding-top="0in" fo:padding-left="0.075in" fo:padding-bottom="0in" fo:padding-right="0.075in"/>
    </style:style>
    <style:style style:name="P433" style:parent-style-name="BodyText3" style:family="paragraph">
      <style:paragraph-properties fo:text-align="star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3937in"/>
      <style:text-properties fo:font-size="11pt" style:font-size-asian="11pt" fo:language="lt" fo:country="LT"/>
    </style:style>
    <style:style style:name="P439" style:parent-style-name="Normal" style:family="paragraph">
      <style:paragraph-properties fo:text-align="justify" fo:text-indent="0.3937in"/>
      <style:text-properties fo:font-size="11pt" style:font-size-asian="11pt" fo:language="lt" fo:country="LT"/>
    </style:style>
    <style:style style:name="P440" style:parent-style-name="Normal" style:family="paragraph">
      <style:paragraph-properties fo:text-align="center"/>
      <style:text-properties fo:font-size="11pt" style:font-size-asian="11pt" fo:language="lt" fo:country="LT"/>
    </style:style>
    <style:style style:name="P441"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442" style:parent-style-name="Normal" style:family="paragraph">
      <style:paragraph-properties fo:text-align="justify"/>
      <style:text-properties fo:font-size="11pt" style:font-size-asian="11pt" fo:language="lt" fo:country="LT"/>
    </style:style>
    <style:style style:name="P443" style:parent-style-name="Normal" style:family="paragraph">
      <style:paragraph-properties fo:text-align="justify" fo:text-indent="0.3937in"/>
      <style:text-properties fo:font-size="11pt" style:font-size-asian="11pt" fo:language="lt" fo:country="LT"/>
    </style:style>
    <style:style style:name="P444" style:parent-style-name="Normal" style:family="paragraph">
      <style:paragraph-properties fo:text-align="center" fo:text-indent="0.3937in"/>
      <style:text-properties fo:font-size="11pt" style:font-size-asian="11pt" fo:language="lt" fo:country="LT"/>
    </style:style>
    <style:style style:name="P445" style:parent-style-name="Normal" style:family="paragraph">
      <style:paragraph-properties fo:text-align="justify" fo:text-indent="0.3937in"/>
      <style:text-properties fo:font-size="11pt" style:font-size-asian="11pt" fo:language="lt" fo:country="LT"/>
    </style:style>
    <style:style style:name="P446" style:parent-style-name="Normal" style:family="paragraph">
      <style:paragraph-properties fo:text-align="justify" fo:text-indent="0.3937in"/>
      <style:text-properties fo:font-size="11pt" style:font-size-asian="11pt" fo:language="lt" fo:country="LT"/>
    </style:style>
    <style:style style:name="P447" style:parent-style-name="Normal" style:family="paragraph">
      <style:paragraph-properties fo:text-align="justify" fo:text-indent="0.3937in"/>
      <style:text-properties fo:font-size="11pt" style:font-size-asian="11pt" fo:language="lt" fo:country="LT"/>
    </style:style>
    <style:style style:name="TableColumn449" style:family="table-column">
      <style:table-column-properties style:column-width="0.6659in" style:use-optimal-column-width="false"/>
    </style:style>
    <style:style style:name="TableColumn450" style:family="table-column">
      <style:table-column-properties style:column-width="0.518in" style:use-optimal-column-width="false"/>
    </style:style>
    <style:style style:name="TableColumn451" style:family="table-column">
      <style:table-column-properties style:column-width="1.184in" style:use-optimal-column-width="false"/>
    </style:style>
    <style:style style:name="TableColumn452" style:family="table-column">
      <style:table-column-properties style:column-width="1.184in" style:use-optimal-column-width="false"/>
    </style:style>
    <style:style style:name="TableColumn453" style:family="table-column">
      <style:table-column-properties style:column-width="1.184in" style:use-optimal-column-width="false"/>
    </style:style>
    <style:style style:name="TableColumn454" style:family="table-column">
      <style:table-column-properties style:column-width="0.0638in" style:use-optimal-column-width="false"/>
    </style:style>
    <style:style style:name="TableColumn455" style:family="table-column">
      <style:table-column-properties style:column-width="1.1201in" style:use-optimal-column-width="false"/>
    </style:style>
    <style:style style:name="Table448" style:family="table">
      <style:table-properties style:width="5.9201in" fo:margin-left="0in" table:align="lef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1pt" style:font-size-asian="11pt" fo:language="lt" fo:country="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1pt" style:font-size-asian="11pt" fo:language="lt" fo:country="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1pt" style:font-size-asian="11pt" fo:language="lt" fo:country="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1pt" style:font-size-asian="11pt" fo:language="lt" fo:country="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1pt" style:font-size-asian="11pt" fo:language="lt" fo:country="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1pt" style:font-size-asian="11pt" fo:language="lt" fo:country="L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1pt" style:font-size-asian="11pt" fo:language="lt" fo:country="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1pt" style:font-size-asian="11pt" fo:language="lt" fo:country="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1pt" style:font-size-asian="11pt" fo:language="lt" fo:country="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fo:language="lt" fo:country="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fo:language="lt" fo:country="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1pt" style:font-size-asian="11pt" fo:language="lt" fo:country="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fo:language="lt" fo:country="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1pt" style:font-size-asian="11pt" fo:language="lt" fo:country="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1pt" style:font-size-asian="11pt" fo:language="lt" fo:country="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fo:language="lt" fo:country="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1pt" style:font-size-asian="11pt" fo:language="lt" fo:country="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1pt" style:font-size-asian="11pt" fo:language="lt" fo:country="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1pt" style:font-size-asian="11pt" fo:language="lt" fo:country="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1pt" style:font-size-asian="11pt" fo:language="lt" fo:country="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1pt" style:font-size-asian="11pt" fo:language="lt" fo:country="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fo:language="lt" fo:country="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fo:language="lt" fo:country="L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1pt" style:font-size-asian="11pt" fo:language="lt" fo:country="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1pt" style:font-size-asian="11pt" fo:language="lt" fo:country="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1pt" style:font-size-asian="11pt" fo:language="lt" fo:country="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1pt" style:font-size-asian="11pt" fo:language="lt" fo:country="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1pt" style:font-size-asian="11pt" fo:language="lt" fo:country="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1pt" style:font-size-asian="11pt" fo:language="lt" fo:country="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1pt" style:font-size-asian="11pt" fo:language="lt" fo:country="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1pt" style:font-size-asian="11pt" fo:language="lt" fo:country="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1pt" style:font-size-asian="11pt" fo:language="lt" fo:country="L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1pt" style:font-size-asian="11pt" fo:language="lt" fo:country="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1pt" style:font-size-asian="11pt" fo:language="lt" fo:country="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1pt" style:font-size-asian="11pt" fo:language="lt" fo:country="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1pt" style:font-size-asian="11pt" fo:language="lt" fo:country="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1pt" style:font-size-asian="11pt" fo:language="lt" fo:country="LT"/>
    </style:style>
    <style:style style:name="P544" style:parent-style-name="Normal" style:family="paragraph">
      <style:paragraph-properties fo:text-align="justify" fo:text-indent="0.3937in"/>
      <style:text-properties fo:font-size="11pt" style:font-size-asian="11pt" fo:language="lt" fo:country="LT"/>
    </style:style>
    <style:style style:name="P545" style:parent-style-name="Normal" style:family="paragraph">
      <style:paragraph-properties fo:text-align="justify" fo:text-indent="0.3937in"/>
      <style:text-properties fo:font-size="11pt" style:font-size-asian="11pt" fo:language="lt" fo:country="LT"/>
    </style:style>
    <style:style style:name="P546" style:parent-style-name="Normal" style:family="paragraph">
      <style:paragraph-properties fo:text-align="justify" fo:text-indent="0.3937in"/>
      <style:text-properties fo:font-size="11pt" style:font-size-asian="11pt" fo:language="lt" fo:country="LT"/>
    </style:style>
    <style:style style:name="P547" style:parent-style-name="Normal" style:family="paragraph">
      <style:paragraph-properties fo:text-align="center"/>
      <style:text-properties fo:font-size="11pt" style:font-size-asian="11pt" fo:language="lt" fo:country="LT"/>
    </style:style>
    <style:style style:name="P548"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549" style:parent-style-name="Normal" style:family="paragraph">
      <style:paragraph-properties fo:text-align="justify" fo:text-indent="0.3937in"/>
      <style:text-properties fo:font-size="11pt" style:font-size-asian="11pt" fo:language="lt" fo:country="LT"/>
    </style:style>
    <style:style style:name="P550" style:parent-style-name="Normal" style:family="paragraph">
      <style:paragraph-properties fo:text-align="justify" fo:text-indent="0.3937in"/>
      <style:text-properties fo:font-size="11pt" style:font-size-asian="11pt" fo:language="lt" fo:country="LT"/>
    </style:style>
    <style:style style:name="P551" style:parent-style-name="Normal" style:family="paragraph">
      <style:paragraph-properties fo:text-align="justify" fo:text-indent="0.3937in"/>
      <style:text-properties fo:font-size="11pt" style:font-size-asian="11pt" fo:language="lt" fo:country="LT"/>
    </style:style>
    <style:style style:name="P552" style:parent-style-name="Normal" style:family="paragraph">
      <style:paragraph-properties fo:text-align="justify" fo:text-indent="0.3937in"/>
      <style:text-properties fo:font-size="11pt" style:font-size-asian="11pt" fo:language="lt" fo:country="LT"/>
    </style:style>
    <style:style style:name="P553" style:parent-style-name="Normal" style:family="paragraph">
      <style:paragraph-properties fo:text-align="justify" fo:text-indent="0.3937in"/>
      <style:text-properties fo:font-size="11pt" style:font-size-asian="11pt" fo:language="lt" fo:country="LT"/>
    </style:style>
    <style:style style:name="P554" style:parent-style-name="Normal" style:family="paragraph">
      <style:paragraph-properties fo:text-align="justify" fo:text-indent="0.3937in"/>
      <style:text-properties fo:font-size="11pt" style:font-size-asian="11pt" fo:language="lt" fo:country="LT"/>
    </style:style>
    <style:style style:name="P555" style:parent-style-name="Normal" style:family="paragraph">
      <style:paragraph-properties fo:text-align="center" fo:text-indent="0.3937in"/>
      <style:text-properties fo:font-size="11pt" style:font-size-asian="11pt" fo:language="lt" fo:country="LT"/>
    </style:style>
    <style:style style:name="P556" style:parent-style-name="Normal" style:family="paragraph">
      <style:paragraph-properties fo:text-align="center" fo:text-indent="0.3937in"/>
      <style:text-properties fo:font-size="11pt" style:font-size-asian="11pt" fo:language="lt" fo:country="LT"/>
    </style:style>
    <style:style style:name="P557" style:parent-style-name="Normal" style:family="paragraph">
      <style:paragraph-properties fo:text-align="justify" fo:text-indent="0.3937in"/>
      <style:text-properties fo:font-size="11pt" style:font-size-asian="11pt" fo:language="lt" fo:country="LT"/>
    </style:style>
    <style:style style:name="P558" style:parent-style-name="Normal" style:family="paragraph">
      <style:paragraph-properties fo:text-align="justify" fo:text-indent="0.3937in"/>
      <style:text-properties fo:font-size="11pt" style:font-size-asian="11pt" fo:language="lt" fo:country="LT"/>
    </style:style>
    <style:style style:name="P559" style:parent-style-name="Normal" style:family="paragraph">
      <style:paragraph-properties fo:text-align="justify" fo:text-indent="0.3937in"/>
      <style:text-properties fo:font-size="11pt" style:font-size-asian="11pt" fo:language="lt" fo:country="LT"/>
    </style:style>
    <style:style style:name="P560" style:parent-style-name="Normal" style:family="paragraph">
      <style:paragraph-properties fo:text-align="justify" fo:text-indent="0.3937in"/>
      <style:text-properties fo:font-size="11pt" style:font-size-asian="11pt" fo:language="lt" fo:country="LT"/>
    </style:style>
    <style:style style:name="P561" style:parent-style-name="Normal" style:family="paragraph">
      <style:paragraph-properties fo:text-align="justify" fo:text-indent="0.3937in"/>
      <style:text-properties fo:font-size="11pt" style:font-size-asian="11pt" fo:language="lt" fo:country="LT"/>
    </style:style>
    <style:style style:name="P562" style:parent-style-name="Normal" style:family="paragraph">
      <style:paragraph-properties fo:text-align="justify" fo:text-indent="0.3937in"/>
      <style:text-properties fo:font-size="11pt" style:font-size-asian="11pt" fo:language="lt" fo:country="LT"/>
    </style:style>
    <style:style style:name="P563" style:parent-style-name="Normal" style:family="paragraph">
      <style:paragraph-properties fo:text-align="justify" fo:text-indent="0.3937in"/>
      <style:text-properties fo:font-size="11pt" style:font-size-asian="11pt" fo:language="lt" fo:country="LT"/>
    </style:style>
    <style:style style:name="P564" style:parent-style-name="Normal" style:family="paragraph">
      <style:paragraph-properties fo:text-align="justify" fo:text-indent="0.3937in"/>
      <style:text-properties fo:font-size="11pt" style:font-size-asian="11pt" fo:language="lt" fo:country="LT"/>
    </style:style>
    <style:style style:name="P565" style:parent-style-name="Normal" style:family="paragraph">
      <style:paragraph-properties fo:text-align="justify" fo:text-indent="0.3937in"/>
      <style:text-properties fo:font-size="11pt" style:font-size-asian="11pt" fo:language="lt" fo:country="LT"/>
    </style:style>
    <style:style style:name="P566" style:parent-style-name="Normal" style:family="paragraph">
      <style:paragraph-properties fo:text-align="justify" fo:text-indent="0.3937in"/>
      <style:text-properties fo:font-size="11pt" style:font-size-asian="11pt" fo:language="lt" fo:country="LT"/>
    </style:style>
    <style:style style:name="P567" style:parent-style-name="Normal" style:family="paragraph">
      <style:paragraph-properties fo:text-align="justify" fo:text-indent="0.3937in"/>
      <style:text-properties fo:font-size="11pt" style:font-size-asian="11pt" fo:language="lt" fo:country="LT"/>
    </style:style>
    <style:style style:name="P568" style:parent-style-name="Normal" style:family="paragraph">
      <style:paragraph-properties fo:text-align="justify" fo:text-indent="0.3937in"/>
      <style:text-properties fo:font-size="11pt" style:font-size-asian="11pt" fo:language="lt" fo:country="LT"/>
    </style:style>
    <style:style style:name="P569" style:parent-style-name="Normal" style:family="paragraph">
      <style:paragraph-properties fo:text-align="justify" fo:text-indent="0.3937in"/>
      <style:text-properties fo:font-size="11pt" style:font-size-asian="11pt" fo:language="lt" fo:country="LT"/>
    </style:style>
    <style:style style:name="P570" style:parent-style-name="Normal" style:family="paragraph">
      <style:paragraph-properties fo:text-align="justify" fo:text-indent="0.3937in"/>
      <style:text-properties fo:font-size="11pt" style:font-size-asian="11pt" fo:language="lt" fo:country="LT"/>
    </style:style>
    <style:style style:name="P571" style:parent-style-name="Normal" style:family="paragraph">
      <style:paragraph-properties fo:text-align="justify" fo:text-indent="0.3937in"/>
      <style:text-properties fo:font-size="11pt" style:font-size-asian="11pt" fo:language="lt" fo:country="LT"/>
    </style:style>
    <style:style style:name="P572" style:parent-style-name="Normal" style:family="paragraph">
      <style:paragraph-properties fo:text-align="justify" fo:text-indent="0.3937in"/>
      <style:text-properties fo:font-size="11pt" style:font-size-asian="11pt" fo:language="lt" fo:country="LT"/>
    </style:style>
    <style:style style:name="P573" style:parent-style-name="Normal" style:family="paragraph">
      <style:paragraph-properties fo:text-align="justify" fo:text-indent="0.3937in"/>
      <style:text-properties fo:font-size="11pt" style:font-size-asian="11pt" fo:language="lt" fo:country="LT"/>
    </style:style>
    <style:style style:name="P574" style:parent-style-name="Normal" style:family="paragraph">
      <style:paragraph-properties fo:text-align="justify" fo:text-indent="0.3937in"/>
      <style:text-properties fo:font-size="11pt" style:font-size-asian="11pt" fo:language="lt" fo:country="LT"/>
    </style:style>
    <style:style style:name="P575" style:parent-style-name="Normal" style:family="paragraph">
      <style:paragraph-properties fo:text-align="justify" fo:text-indent="0.3937in"/>
      <style:text-properties fo:font-size="11pt" style:font-size-asian="11pt" fo:language="lt" fo:country="LT"/>
    </style:style>
    <style:style style:name="P576" style:parent-style-name="Normal" style:family="paragraph">
      <style:paragraph-properties fo:text-align="justify" fo:text-indent="0.3937in"/>
      <style:text-properties fo:font-size="11pt" style:font-size-asian="11pt" fo:language="lt" fo:country="LT"/>
    </style:style>
    <style:style style:name="P577" style:parent-style-name="Normal" style:family="paragraph">
      <style:paragraph-properties fo:text-align="justify" fo:text-indent="0.3937in"/>
      <style:text-properties fo:font-size="11pt" style:font-size-asian="11pt" fo:language="lt" fo:country="LT"/>
    </style:style>
    <style:style style:name="P578" style:parent-style-name="Normal" style:family="paragraph">
      <style:paragraph-properties fo:text-align="justify" fo:text-indent="0.3937in"/>
      <style:text-properties fo:font-size="11pt" style:font-size-asian="11pt" fo:language="lt" fo:country="LT"/>
    </style:style>
    <style:style style:name="P579" style:parent-style-name="Normal" style:family="paragraph">
      <style:paragraph-properties fo:text-align="justify" fo:text-indent="0.3937in"/>
      <style:text-properties fo:font-size="11pt" style:font-size-asian="11pt" fo:language="lt" fo:country="LT"/>
    </style:style>
    <style:style style:name="P580" style:parent-style-name="Normal" style:family="paragraph">
      <style:paragraph-properties fo:text-align="justify" fo:text-indent="0.3937in"/>
      <style:text-properties fo:font-size="11pt" style:font-size-asian="11pt" fo:language="lt" fo:country="LT"/>
    </style:style>
    <style:style style:name="P581" style:parent-style-name="Normal" style:family="paragraph">
      <style:paragraph-properties fo:text-align="center"/>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style:text-properties fo:language="lt" fo:country="LT" style:language-asian="en" style:country-asian="US"/>
    </style:style>
    <style:style style:name="P584" style:parent-style-name="Normal" style:family="paragraph">
      <style:paragraph-properties fo:text-align="justify"/>
      <style:text-properties fo:language="lt" fo:country="LT" style:language-asian="en" style:country-asian="US"/>
    </style:style>
    <style:style style:name="P585" style:parent-style-name="Normal" style:family="paragraph">
      <style:paragraph-properties fo:text-align="justify"/>
      <style:text-properties fo:language="lt" fo:country="LT" style:language-asian="en" style:country-asian="US"/>
    </style:style>
    <style:style style:name="P586" style:parent-style-name="Normal" style:family="paragraph">
      <style:paragraph-properties fo:text-align="justify"/>
    </style:style>
    <style:style style:name="T587" style:parent-style-name="DefaultParagraphFont" style:family="text">
      <style:text-properties fo:language="lt" fo:country="LT" style:language-asian="en" style:country-asian="US"/>
    </style:style>
    <style:style style:name="T588" style:parent-style-name="DefaultParagraphFont" style:family="text">
      <style:text-properties fo:language="lt" fo:country="LT" style:language-asian="en" style:country-asian="US"/>
    </style:style>
    <style:style style:name="P589" style:parent-style-name="Normal" style:family="paragraph">
      <style:paragraph-properties fo:text-align="justify"/>
      <style:text-properties fo:language="lt" fo:country="LT" style:language-asian="en" style:country-asian="US"/>
    </style:style>
    <style:style style:name="P590" style:parent-style-name="Normal" style:family="paragraph">
      <style:paragraph-properties fo:text-align="justify"/>
      <style:text-properties fo:language="lt" fo:country="LT" style:language-asian="en" style:country-asian="US"/>
    </style:style>
    <style:style style:name="P591" style:parent-style-name="Normal" style:family="paragraph">
      <style:paragraph-properties fo:text-align="justify"/>
      <style:text-properties fo:language="lt" fo:country="LT" style:language-asian="en" style:country-asian="US"/>
    </style:style>
    <style:style style:name="P592" style:parent-style-name="Normal" style:family="paragraph">
      <style:paragraph-properties fo:text-align="justify"/>
      <style:text-properties fo:language="lt" fo:country="LT" style:language-asian="en" style:country-asian="US"/>
    </style:style>
    <style:style style:name="P593" style:parent-style-name="Normal" style:family="paragraph">
      <style:paragraph-properties fo:text-align="justify"/>
      <style:text-properties fo:language="lt" fo:country="LT" style:language-asian="en" style:country-asian="US"/>
    </style:style>
    <style:style style:name="P594" style:parent-style-name="Normal" style:family="paragraph">
      <style:paragraph-properties fo:text-align="justify" fo:margin-left="0.5in" fo:text-indent="0.5in">
        <style:tab-stops/>
      </style:paragraph-properties>
    </style:style>
    <style:style style:name="P595" style:parent-style-name="Normal" style:family="paragraph">
      <style:paragraph-properties fo:text-align="justify" fo:margin-left="0.5in" fo:text-indent="0.5in">
        <style:tab-stops/>
      </style:paragraph-properties>
      <style:text-properties fo:language="lt" fo:country="LT" style:language-asian="en" style:country-asian="US"/>
    </style:style>
    <style:style style:name="P596" style:parent-style-name="Normal" style:family="paragraph">
      <style:paragraph-properties fo:text-align="justify"/>
      <style:text-properties fo:language="lt" fo:country="LT" style:language-asian="en" style:country-asian="US"/>
    </style:style>
    <style:style style:name="P59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6, Nr. 31-771</text:p>
      <text:p text:style-name="P2">Neoficialus nutarimo tekstas</text:p>
      <text:p text:style-name="P3"/>
      <text:p text:style-name="P4">LIETUVOS RESPUBLIKOS VYRIAUSYBĖ</text:p>
      <text:p text:style-name="P5">N U T A R I M A S</text:p>
      <text:p text:style-name="P6"/>
      <text:p text:style-name="P7">1996 m. kovo 29 d. Nr. 400<text:s/></text:p>
      <text:p text:style-name="P8">Vilnius</text:p>
      <text:p text:style-name="P9"/>
      <text:p text:style-name="BodyText">DĖL LIETUVOS RESPUBLIKOS PILIETYBĖS DOKUMENTŲ RENGIMO IR NAGRINĖJIMO TAISYKLIŲ PATVIRTINIMO</text:p>
      <text:p text:style-name="P10"/>
      <text:p text:style-name="P11">Lietuvos Respublikos Vyriausybė n u t a r i a:</text:p>
      <text:p text:style-name="P12">1. Patvirtinti Lietuvos Respublikos pilietybės dokumentų rengimo ir nagrinėjimo taisykles (pridedama).</text:p>
      <text:p text:style-name="P13">2. Pripažinti netekusiu galios Lietuvos Respublikos Vyriausybės 1993 m. rugpjūčio 23 d. nutarimą Nr. 642 "Dėl Lietuvos Respublikos pilietybės dokumentų rengimo ir nagrinėjimo taisyklių patvirtinimo" (Žin., 1993, Nr. 41-857).</text:p>
      <text:p text:style-name="P14"/>
      <text:p text:style-name="P15"/>
      <text:p text:style-name="P16">Ministras Pirmininkas<text:tab/><text:tab/><text:tab/><text:tab/><text:tab/><text:tab/>Mindaugas Stankevičius</text:p>
      <text:p text:style-name="P17"/>
      <text:p text:style-name="P18">Vidaus reikalų ministras<text:tab/><text:tab/><text:tab/><text:tab/><text:tab/><text:tab/>Virgilijus Bulovas</text:p>
      <text:p text:style-name="P19">_______________</text:p>
      <text:p text:style-name="P20">PATVIRTINTA</text:p>
      <text:p text:style-name="P21">Lietuvos Respublikos Vyriausybės</text:p>
      <text:p text:style-name="P22">1996 m. kovo 29 d. nutarimu Nr. 400</text:p>
      <text:p text:style-name="P23"/>
      <text:h text:style-name="Heading1" text:outline-level="1">Lietuvos Respublikos pilietybės dokumentų rengimo ir nagrinėjimo taisyklės</text:h>
      <text:p text:style-name="P24"/>
      <text:h text:style-name="Heading2" text:outline-level="2">Bendroji dalis</text:h>
      <text:p text:style-name="P25">1. Šios taisyklės nustato Lietuvos Respublikos pilietybės dokumentų rengimo ir nagrinėjimo, taip pat sprendimų dėl prašymų ir teikimų Lietuvos Respublikos pilietybės klausimais vykdymo tvarką.</text:p>
      <text:p text:style-name="P26"/>
      <text:h text:style-name="Heading2" text:outline-level="2">Prašymų suteikti Lietuvos Respublikos pilietybę padavimas ir nagrinėjimas</text:h>
      <text:p text:style-name="P27">2. Pagal Lietuvos Respublikos pilietybės įstatymą (toliau vadinama - Pilietybės įstatymas)<text:s/>Lietuvos Respublikos pilietybė gali būti suteikiama asmeniui jo prašymu (pagal pridedamą 1 formą), jeigu jis sutinka prisiekti Lietuvos Respublikai ir atitinka šias sąlygas:</text:p>
      <text:p text:style-name="P28">2.1. yra išlaikęs lietuvių kalbos egzaminą (asmenims, sukakusiems 65 metus, I ir<text:s/>II grupių invalidams, taip pat sergantiems sunkiomis chroniškomis psichikos ligomis šis reikalavimas netaikomas);</text:p>
      <text:p text:style-name="P29">2.2. turi nuolatinę gyvenamąją vietą Lietuvos Respublikos teritorijoje pastaruosius 10 metų;</text:p>
      <text:p text:style-name="P30">2.3. turi nuolatinę darbo vietą arba nuolatinį legalų gyvenimo šaltinį Lietuvos Respublikos teritorijoje;</text:p>
      <text:p text:style-name="P31">2.4. yra išlaikęs Lietuvos Respublikos Konstitucijos pagrindų egzaminą (asmenims, sukakusiems 65 metus, I ir II grupių invalidams, taip pat sergantiems sunkiomis chroniškomis psichikos ligomis šis reikalavimas netaikomas);</text:p>
      <text:p text:style-name="P32">2.5. yra be pilietybės arba yra pilietis tokios valstybės, pagal kurios įstatymus, įgydamas Lietuvos Respublikos pilietybę, praranda tos valstybės pilietybę, arba raštu praneša apie apsisprendimą atsisakyti turimos kitos valstybės pilietybės, kai jam bus suteikta Lietuvos Respublikos pilietybė.</text:p>
      <text:p text:style-name="P33">Asmenims, atitinkantiems šiame punkte numatytas sąlygas, Lietuvos Respublikos pilietybė teikiama atsižvelgiant į Lietuvos Respublikos interesus.</text:p>
      <text:p text:style-name="P34">3. Prašymas suteikti Lietuvos Respublikos pilietybę paduodamas Respublikos Prezidentui per vietos savivaldos vykdomąją instituciją.</text:p>
      <text:p text:style-name="P35">Prie prašymo suteikti Lietuvos Respublikos pilietybę pridedami šie dokumentai (vietoj dokumentų gali būti pridedamos notaro ar pareigūno, priimančio šį prašymą, patvirtintos jų kopijos):</text:p>
      <text:p text:style-name="P36">3.1. asmens tapatybę patvirtinantis dokumentas;</text:p>
      <text:p text:style-name="P37">3.2. gimimo liudijimas;</text:p>
      <text:p text:style-name="P38">3.3. leidimas nuolat gyventi Lietuvos Respublikoje;</text:p>
      <text:p text:style-name="P39">3.4. dokumentas apie nuolatinę gyvenamąją vietą Lietuvos Respublikos teritorijoje pastaruosius 10 metų ar kitą laikotarpį, numatytą Pilietybės įstatymo 14 straipsnyje;</text:p>
      <text:p text:style-name="P40">3.5. dokumentas, patvirtinantis, kad asmuo turi nuolatinę darbo vietą arba nuolatinį legalų gyvenimo šaltinį Lietuvos Respublikos teritorijoje;</text:p>
      <text:p text:style-name="P41">3.6. santuokos liudijimas bei sutuoktinio Lietuvos Respublikos piliečio paso kopija, jeigu Lietuvos Respublikos pilietybę prašoma suteikti pagal Pilietybės įstatymo 14 straipsnį;</text:p>
      <text:p text:style-name="P42">3.7. nustatytos formos pažymėjimas apie lietuvių kalbos egzamino ir Lietuvos Respublikos Konstitucijos pagrindų egzamino išlaikymą (iš asmenų, sukakusių 65 metus, I ir II grupių invalidų, taip pat sergančių sunkiomis chroniškomis psichikos ligomis šio pažymėjimo nereikalaujama);</text:p>
      <text:p text:style-name="P43">3.8. dokumentas, kuriuo patvirtinama, kad asmuo yra be pilietybės arba yra pilietis tokios valstybės, pagal kurios įstatymus, įgydamas Lietuvos Respublikos pilietybę, praranda tos valstybės pilietybę, arba raštu praneša apie apsisprendimą atsisakyti turimos kitos valstybės pilietybės, kai jam bus suteikta Lietuvos Respublikos pilietybė;</text:p>
      <text:p text:style-name="P44">3.9. dokumentai, patvirtinantys, jog asmuo nėra chroniškas alkoholikas, narkomanas ar toksikomanas ir neserga ypač pavojingomis infekcinėmis ligomis.</text:p>
      <text:p text:style-name="P45">4. Kitos valstybės pilietis arba asmuo be pilietybės, kuris kreipėsi dėl Lietuvos Respublikos pilietybės suteikimo pagal Pilietybės įstatymo 12 straipsnį ar 14 straipsnio pirmąją dalį, pateikia dokumentus, patvirtinančius, kad jis teisėtai atvyko į Lietuvą ir nuolat gyvena Pilietybės įstatyme nurodytą laikotarpį, bei kitus dokumentus, patvirtinančius, jog yra įvykdyti Pilietybės įstatymo reikalavimai.</text:p>
      <text:p text:style-name="P46">5. Dokumentus Lietuvos Respublikos pilietybei įgyti rengia vietos savivaldos vykdomosios institucijos paskirtas pareigūnas arba vietos savivaldos vykdomosios institucijos sprendimu (potvarkiu) sudaryta komisija.</text:p>
      <text:p text:style-name="P47">Pareigūnas (komisija) patikrina, ar asmens prašymas suteikti Lietuvos Respublikos pilietybę atitinka Pilietybės įstatyme numatytas Lietuvos Respublikos pilietybės suteikimo sąlygas, ar nėra aplinkybių, dėl kurių Lietuvos Respublikos pilietybė neteikiama.</text:p>
      <text:p text:style-name="P48">6. Pagal Pilietybės įstatymą Lietuvos Respublikos pilietybė neteikiama asmenims, kurie:</text:p>
      <text:p text:style-name="P49">6.1. padarė tarptautinės teisės numatytų nusikaltimų žmogiškumui ar vykdė genocidą;</text:p>
      <text:p text:style-name="P50">6.2. dalyvavo nusikalstamoje veikloje prieš Lietuvos valstybę;</text:p>
      <text:p text:style-name="P51">6.3. iki atvykimo gyventi į Lietuvą kitoje valstybėje<text:s/>buvo teisti laisvės atėmimu už tyčinį nusikaltimą, už kurį baudžiamąją atsakomybę nustato ir Lietuvos Respublikos įstatymai, arba buvo teisti Lietuvoje už tyčinį nusikaltimą, už kurį numatomas laisvės atėmimas;</text:p>
      <text:p text:style-name="P52">6.4. yra chroniški alkoholikai, narkomanai ar toksikomanai;</text:p>
      <text:p text:style-name="P53">6.5. serga ypač pavojingomis infekcinėmis ligomis.</text:p>
      <text:p text:style-name="P54">Informaciją apie aplinkybes, numatytas šių taisyklių 6.1- 6.3 punktuose, vietos savivaldos vykdomajai institucijai teikia Vidaus reikalų ministerijos įstaigos, o apie aplinkybes, nurodytas<text:s/>6.4 ir 6.5 punktuose, - sveikatos apsaugos ir gydymo įstaigos.</text:p>
      <text:p text:style-name="P55">7. Pareigūnas (komisija) parengia išvados projektą, kurį pateikia nagrinėti vietos savivaldos vykdomajai institucijai.</text:p>
      <text:p text:style-name="P56">Vietos savivaldos vykdomoji institucija išnagrinėja asmens prašymą suteikti Lietuvos Respublikos pilietybę ir šį prašymą kartu su pridėtais prie jo dokumentais bei nurodytąja išvada siunčia Respublikos Prezidentui. Išvadą pasirašo pareigūnas (komisija), rengęs (-usi) dokumentus, o ją tvirtina savivaldybės meras ar jo pavaduotojas.</text:p>
      <text:p text:style-name="P57">8. Užsienio valstybių piliečiai, prašantys suteikti Lietuvos Respublikos pilietybę išimties būdu už nuopelnus Lietuvos Respublikai, prašymus paduoda Respublikos Prezidentui.</text:p>
      <text:p text:style-name="P58">Prie prašymo suteikti Lietuvos Respublikos pilietybę išimties būdu pridedami:</text:p>
      <text:p text:style-name="P59">8.1. dokumentai, patvirtinantys asmens tapatybę ir kitos valstybės pilietybę;</text:p>
      <text:p text:style-name="P60">8.2. dokumentai, patvirtinantys, jog yra pagrindo suteikti pilietybę už nuopelnus Lietuvos Respublikai;</text:p>
      <text:p text:style-name="P61">8.3. valdžios ir valdymo institucijų pareigūnų, žymių Lietuvos žmonių rekomendacijos dėl Lietuvos Respublikos pilietybės suteikimo.</text:p>
      <text:p text:style-name="P62">9. Prašymas suteikti Lietuvos Respublikos pilietybę rašomas lietuvių kalba, o kiti dokumentai, išversti į lietuvių kalbą, turi būti patvirtinti notariškai ir legalizuoti Lietuvos Respublikos užsienio<text:s/>reikalų ministerijos (toliau vadinama - Užsienio reikalų ministerija) Konsuliniame departamente. Šių dokumentų kopijos turi būti patvirtintos notariškai ar kita tam prilygstančia tvarka.</text:p>
      <text:p text:style-name="P63">10. Kartotiniai prašymai suteikti Lietuvos Respublikos pilietybę priimami tik po vienerių metų nuo ankstesniojo sprendimo priėmimo.</text:p>
      <text:p text:style-name="P64">11. Asmenų, gyvenančių Lietuvos Respublikoje, prašymai pilietybės klausimais turi būti išnagrinėti ne vėliau kaip per 6 mėnesius, o asmenų, gyvenančių užsienyje, ne vėliau kaip per vienerius metus nuo reikiamų dokumentų pateikimo.</text:p>
      <text:p text:style-name="P65"/>
      <text:h text:style-name="Heading2" text:outline-level="2">Prašymų dėl teisės į Lietuvos Respublikos pilietybę įgyvendinimo padavimas</text:h>
      <text:p text:style-name="P66">12. Pagal Pilietybės įstatymą teisė į Lietuvos Respublikos pilietybę neterminuotai išsaugoma:</text:p>
      <text:p text:style-name="BodyTextIndent">12.1. asmenims, iki 1940 m. birželio 15 d. turėjusiems Lietuvos pilietybę, jų vaikams ir vaikaičiams (jeigu šie asmenys, jų vaikai ar vaikaičiai nerepatrijavo iš Lietuvos), gyvenantiems kitose valstybėse;</text:p>
      <text:p text:style-name="P67">12.2. lietuvių kilmės asmenims, gyvenantiems kitose valstybėse.</text:p>
      <text:p text:style-name="P68">Lietuvių kilmės laikomas asmuo, kurio tėvai ar seneliai arba vienas iš tėvų ar senelių yra lietuviai ir kuris pats pripažįsta, kad laiko save lietuviu.</text:p>
      <text:p text:style-name="P69">Repatrijavimu laikomas išvykimas į etninę tėvynę arba apsigyvenimas etninėje tėvynėje.</text:p>
      <text:p text:style-name="P70">Punkto pakeitimai:</text:p>
      <text:p text:style-name="P71"><text:span text:style-name="T72">Nr.<text:s/></text:span><text:a xlink:href="http://www3.lrs.lt/cgi-bin/preps2?Condition1=43445&amp;Condition2=" office:target-frame-name="_top" xlink:show="replace"><text:span text:style-name="T73">1032</text:span></text:a><text:span text:style-name="T74">, 1997 09 19, Žin., 1997, Nr. 87-2206 (1997 09 24)</text:span></text:p>
      <text:p text:style-name="P75"/>
      <text:p text:style-name="P76">13. Teisė į Lietuvos Respublikos pilietybę įgyvendinama šia tvarka:</text:p>
      <text:p text:style-name="P77">13.1. nurodytieji šių taisyklių 12.1 punkte asmenys teisę į Lietuvos Respublikos<text:s/>pilietybę įgyvendina pagal Pilietybės įstatymo 1 straipsnį. Šie asmenys prašymus dėl teisės į Lietuvos Respublikos pilietybę įgyvendinimo paduoda Lietuvos Respublikos vidaus reikalų ministerijos (toliau vadinama - Vidaus reikalų ministerija) įstaigoms arba Lietuvos Respublikos diplomatinėms atstovybėms ar konsulinėms įstaigoms užsienyje;</text:p>
      <text:p text:style-name="P78">13.2. nurodytieji šių taisyklių 12.2 punkte asmenys teisę į Lietuvos Respublikos pilietybę įgyvendina po to, kai atsisako turimos kitos valstybės pilietybės ir grįžta nuolat gyventi į Lietuvą. Šie asmenys prašymus dėl teisės į Lietuvos Respublikos pilietybę įgyvendinimo paduoda Vidaus reikalų ministerijai per vietos savivaldos vykdomąją instituciją.</text:p>
      <text:p text:style-name="P79"/>
      <text:p text:style-name="BodyTextIndent">14. Asmenys, norintys įgyvendinti teisę į Lietuvos Respublikos pilietybę,<text:s/>paduoda rašytinį prašymą (pagal pridedamą 2 formą). Prie prašymo asmenys prideda šiuos dokumentus (vietoj dokumentų gali būti pridedamos notaro ar pareigūno, ar Pasaulio lietuvių bendruomenės krašto bendruomenės valdybos pirmininko, priimančio šį prašymą,<text:s/>patvirtintos kopijos):</text:p>
      <text:p text:style-name="BodyTextIndent">14.1. nurodytieji šių taisyklių 12.1 punkte - dokumentus, patvirtinančius, kad asmuo iki 1940 m. birželio 15 d. turėjo Lietuvos Respublikos pilietybę, taip pat dokumentus, patvirtinančius asmens tapatybę, turimą kitos valstybės pilietybę arba tai, kad yra be pilietybės (pasą ar jį atstojantį dokumentą, kitos valstybės kompetentingos institucijos išduotą pažymėjimą apie turimą kitos valstybės pilietybę arba tai, kad yra be pilietybės), nuolatinę gyvenamąją vietą; dokumentus, patvirtinančius giminystės ryšį, jeigu dėl teisės į Lietuvos Respublikos pilietybę įgyvendinimo kreipiasi asmenų, turėjusių Lietuvos Respublikos pilietybę iki 1940 m. birželio 15 d., vaikai ir vaikaičiai, teisės į Lietuvos Respublikos pilietybę išsaugojimo pažymėjimą, jeigu asmeniui toks buvo išduotas;</text:p>
      <text:p text:style-name="P80">14.2. nurodytieji šių taisyklių 12.2 punkte - dokumentus, patvirtinančius lietuvių kilmę; dokumentus, patvirtinančius asmens tapatybę (leidimą nuolat gyventi Lietuvoje), turėtą kitos valstybės pilietybę ir jos atsisakymą (arba dokumentą, patvirtinantį, kad yra be pilietybės), nuolatinę gyvenamąją vietą; dokumentus, patvirtinančius giminystės ryšį, jeigu dėl teisės į Lietuvos Respublikos pilietybę įgyvendinimo kreipiasi asmenų, kurie yra lietuviai (arba vienas iš jų lietuvis), vaikas ar vaikaitis; asmens rašytinį pareiškimą, patvirtinantį, kad jis laiko save lietuviu.</text:p>
      <text:p text:style-name="P81">Punkto pakeitimai:</text:p>
      <text:p text:style-name="P82"><text:span text:style-name="T83">Nr.<text:s/></text:span><text:a xlink:href="http://www3.lrs.lt/cgi-bin/preps2?Condition1=43445&amp;Condition2=" office:target-frame-name="_top" xlink:show="replace"><text:span text:style-name="T84">1032</text:span></text:a><text:span text:style-name="T85">, 1997 09 19, Žin., 1997, Nr. 87-2206 (1997 09 24</text:span><text:span text:style-name="T86">)</text:span></text:p>
      <text:p text:style-name="P87"/>
      <text:p text:style-name="P88">15. Asmenų prašymai dėl teisės į Lietuvos Respublikos pilietybę įgyvendinimo nagrinėjami šia tvarka:</text:p>
      <text:p text:style-name="P89">15.1. nurodytųjų šių taisyklių 12.1 punkte asmenų prašymus išnagrinėja Vidaus reikalų ministerijos, diplomatinės atstovybės ar konsulinės įstaigos užsienyje darbuotojai. Šiuo klausimu surašoma išvada, kurią pasirašo Vidaus reikalų ministerijos įstaigos pareigūnas arba diplomatinės atstovybės ar konsulinės įstaigos užsienyje vadovas. Diplomatinė atstovybė ar konsulinė įstaiga užsienyje prašymą kartu su pridėtais prie jo dokumentais ir išvada siunčia Vidaus reikalų ministerijai. Lietuvos Respublikos piliečio pasas asmeniui išduodamas tik tada, kai jis pasirašo pasižadėjimą, kurio reikia Lietuvos Respublikos piliečio pažymėjimui ar pažymėjimui apie apsisprendimą dėl Lietuvos Respublikos pilietybės gauti;</text:p>
      <text:p text:style-name="P90">15.2. nurodytųjų šių taisyklių 12.2 punkte asmenų prašymus išnagrinėja vietos savivaldos vykdomoji institucija, kuri šį prašymą kartu su pridėtais prie jo dokumentais ir išvada siunčia Vidaus reikalų ministerijai. Išvadą pasirašo pareigūnas (komisija), rengęs (-usi) dokumentus, o ją tvirtina savivaldybės meras ar jo pavaduotojas. Sprendimą dėl teisės į Lietuvos Respublikos pilietybę įgyvendinimo priima vidaus reikalų ministras. Šis sprendimas yra galutinis. Vidaus reikalų ministro sprendimas įsigalioja tik asmeniui prisiekus vietos savivaldos vykdomojoje institucijoje.</text:p>
      <text:p text:style-name="P91">Vietos savivaldos vykdomoji institucija per 7 dienas nuo priesaikos Lietuvos Respublikai davimo apie tai praneša Migracijos departamentui prie Vidaus reikalų ministerijos (toliau vadinama - Migracijos departamentas) ir miesto (rajono) policijos komisariato migracijos tarnybai. Priesaika Lietuvos Respublikai, kurią pasirašo įgyvendinantis teisę į Lietuvos Respublikos pilietybę asmuo, saugoma vietos<text:s/>savivaldos vykdomojoje institucijoje, rengusioje dokumentus.</text:p>
      <text:p text:style-name="P92"/>
      <text:p text:style-name="P93">16. Dokumentai, įrodantys, jog asmuo iki 1940 m. birželio 15 d. turėjo Lietuvos Respublikos pilietybę, yra šie: išlikę Lietuvos Respublikos vidaus ar užsienio pasai, išduoti iki 1940 m. birželio<text:s/>15 d.; Lietuvos Respublikos užsienio pasai, išduoti Lietuvos Respublikos diplomatinių atstovybių ar konsulinių įstaigų po 1940 m. birželio 15 d., dokumentai apie tarnybą Lietuvos kariuomenėje ar darbą valstybinėje tarnyboje iki 1940 m. birželio 15 d., gimimo liudijimai arba kiti dokumentai, kuriuose tiesiogiai nurodyta apie turėtą Lietuvos pilietybę.</text:p>
      <text:p text:style-name="P94">Jeigu šių dokumentų nėra, gali būti pateikiami dokumentai apie mokymąsi, darbą, gyvenimą Lietuvoje iki 1940 m. birželio 15 d., priesaikinis pareiškimas, patvirtintas notaro arba Lietuvos Respublikos diplomatinės atstovybės ar konsulinės įstaigos pareigūno, notaro patvirtinti trijų Lietuvos Respublikos piliečių, kurie patys turėjo Lietuvos Respublikos pilietybę iki 1940 m. birželio 15 d., paliudijimai apie tai,<text:s/>kad asmuo iki 1940 m. birželio 15 d. turėjo Lietuvos Respublikos pilietybę, užsienio valstybės paso patvirtinta kopija ir kiti dokumentai. Priesaikinį pareiškimą gali rašyti asmuo, turėjęs Lietuvos pilietybę iki 1940 m. birželio 15 dienos.</text:p>
      <text:p text:style-name="P95">Lietuvių kilmę patvirtina dokumentai, tiesiogiai ar netiesiogiai rodantys, kad asmens tėvai ar seneliai, vienas iš tėvų ar senelių yra lietuviai, taip pat asmens rašytinis pareiškimas, kad jis laiko save lietuviu.</text:p>
      <text:p text:style-name="P96">Punkto pakeitimai:</text:p>
      <text:p text:style-name="P97"><text:span text:style-name="T98">Nr.<text:s/></text:span><text:a xlink:href="http://www3.lrs.lt/cgi-bin/preps2?Condition1=43445&amp;Condition2=" office:target-frame-name="_top" xlink:show="replace"><text:span text:style-name="T99">1032</text:span></text:a><text:span text:style-name="T100">, 1997 09 19, Žin., 1997, Nr. 87-2206 (1997 09 24)</text:span></text:p>
      <text:p text:style-name="P101"/>
      <text:p text:style-name="P102">17. Jeigu asmenys negali nustatytąja tvarka gauti reikiamų dokumentų, patvirtinančių iki 1940 m. birželio 15 d. turėtą Lietuvos pilietybę arba lietuvių kilmę, miesto (rajono) migracijos tarnybos, Migracijos departamentas, Lietuvos Respublikos diplomatinės atstovybės ar konsulinės įstaigos užsienyje gali kreiptis dėl šių faktų nustatymo į Pilietybės reikalų komisiją. Sprendimą šiuo klausimu priima Migracijos<text:s/>departamentas.</text:p>
      <text:p text:style-name="P103">18. Asmenų prašymai įgyvendinti teisę į Lietuvos Respublikos pilietybę turi būti išnagrinėti ne vėliau kaip per 3 mėnesius nuo reikiamų dokumentų gavimo Migracijos departamente.</text:p>
      <text:p text:style-name="P104">Į šį terminą neįskaitomas laikas, kurio reikia Lietuvos Respublikos piliečio pasui išduoti.</text:p>
      <text:p text:style-name="P105"/>
      <text:h text:style-name="Heading2" text:outline-level="2">Prašymų dėl Lietuvos Respublikos pilietybės atsisakymo padavimas</text:h>
      <text:p text:style-name="P106">19. Asmuo, norintis atsisakyti Lietuvos Respublikos pilietybės, paduoda rašytinį prašymą (pagal pridedamą 3 formą).</text:p>
      <text:p text:style-name="P107">Šis prašymas paduodamas Respublikos Prezidentui per vietos savivaldos vykdomąją instituciją.</text:p>
      <text:p text:style-name="P108">Prie prašymo turi būti pridėta:</text:p>
      <text:p text:style-name="P109">19.1. Lietuvos Respublikos piliečio pasas, kitos valstybės piliečio paso nuorašas, patvirtintas notaro ar pareigūno, kuris priima prašymą dėl pilietybės atsisakymo;</text:p>
      <text:p text:style-name="P110">19.2. dokumentai, patvirtinantys asmens nuolatinę gyvenamąją vietą ir darbą (užsiėmimą);</text:p>
      <text:p text:style-name="P111">19.3. sumokėto žyminio mokesčio kvitas.</text:p>
      <text:p text:style-name="P112">20. Atsisakymo Lietuvos Respublikos pilietybės dokumentus rengia vietos savivaldos vykdomosios institucijos paskirtas pareigūnas (komisija), kuris(-i) patikrina, ar asmens prašymas dėl Lietuvos Respublikos pilietybės atsisakymo atitinka Pilietybės įstatymo numatytas Lietuvos Respublikos pilietybės atsisakymo sąlygas.</text:p>
      <text:p text:style-name="P113">Asmens prašymas dėl Lietuvos Respublikos pilietybės atsisakymo negali būti<text:s/>priimamas, jeigu:</text:p>
      <text:p text:style-name="P114">20.1. asmuo patrauktas baudžiamojon atsakomybėn kaltinamuoju;</text:p>
      <text:p text:style-name="P115">20.2. jo atžvilgiu yra įsiteisėjęs ar vykdytinas teismo nuosprendis.</text:p>
      <text:p text:style-name="P116">Asmens prašymas dėl Lietuvos Respublikos pilietybės atsisakymo nagrinėjamas vietos savivaldos vykdomojoje institucijoje. Prašymas kartu su pridėtais prie jo dokumentais ir išvada siunčiamas Respublikos Prezidentui. Išvadą pasirašo pareigūnas (komisija), rengęs(-usi) dokumentus, o ją tvirtina savivaldybės meras ar jo pavaduotojas.</text:p>
      <text:p text:style-name="P117">Asmens, gyvenančio kitoje valstybėje, prašymą dėl Lietuvos Respublikos pilietybės atsisakymo patikrina diplomatinės atstovybės ar konsulinės įstaigos užsienyje pareigūnas ir surašo išvadą. Išvadą pasirašo pareigūnas, kuriam pavesta tai daryti, o tvirtina diplomatinės atstovybės ar konsulinės įstaigos užsienyje vadovas. Prašymas kartu su pridėtais prie jo dokumentais ir išvada siunčiamas Respublikos Prezidentui.</text:p>
      <text:p text:style-name="P118"/>
      <text:h text:style-name="Heading2" text:outline-level="2">Prašymų grąžinti Lietuvos Respublikos pilietybę padavimas</text:h>
      <text:p text:style-name="P119">21. Pagal Pilietybės įstatymą asmeniui, netekusiam Lietuvos Respublikos pilietybės (jos atsisakius, įgijus kitos valstybės pilietybę, nutraukus faktinius ryšius su Lietuvos valstybe, taip pat Lietuvos Respublikos tarptautinių sutarčių numatytais atvejais), jo prašymu gali būti grąžinta Lietuvos Respublikos pilietybė, jeigu<text:s/>prašymo pateikimo metu šis asmuo:</text:p>
      <text:p text:style-name="P120">21.1. turi nuolatinę gyvenamąją vietą Lietuvos Respublikos teritorijoje pastaruosius 10 metų;</text:p>
      <text:p text:style-name="P121">21.2. turi nuolatinę darbo vietą arba nuolatinį legalų gyvenimo šaltinį Lietuvos Respublikos teritorijoje;</text:p>
      <text:p text:style-name="P122">21.3. yra be pilietybės arba yra pilietis tokios valstybės, pagal kurios įstatymus, įgydamas Lietuvos Respublikos pilietybę, praranda tos valstybės pilietybę, arba raštu praneša apie apsisprendimą atsisakyti turimos kitos valstybės pilietybės, kai jam bus suteikta Lietuvos Respublikos pilietybė.</text:p>
      <text:p text:style-name="P123">22. Prašymas grąžinti Lietuvos Respublikos pilietybę paduodamas Respublikos Prezidentui per vietos savivaldos vykdomąją instituciją.</text:p>
      <text:p text:style-name="P124">23. Asmuo, norintis susigrąžinti Lietuvos Respublikos pilietybę, paduoda rašytinį prašymą (pagal šių taisyklių 2 punkte nurodytą 1 formą).</text:p>
      <text:p text:style-name="P125">Prie prašymo pridedami šie dokumentai (vietoj dokumentų gali būti pridedamos notaro ar pareigūno, priimančio šį prašymą, patvirtintos jų kopijos):</text:p>
      <text:p text:style-name="P126">23.1. asmens tapatybę patvirtinantis dokumentas;</text:p>
      <text:p text:style-name="P127">23.2. gimimo liudijimas;</text:p>
      <text:p text:style-name="P128">23.3. dokumentas apie turėtos Lietuvos Respublikos pilietybės netekimo pagrindus;</text:p>
      <text:p text:style-name="P129">23.4. dokumentas apie nuolatinę gyvenamąją vietą Lietuvos Respublikos teritorijoje pastaruosius 10 metų;</text:p>
      <text:p text:style-name="P130">23.5. dokumentas, patvirtinantis, kad asmuo turi nuolatinę darbo vietą (užsiėmimą) arba kitą legalų gyvenimo šaltinį Lietuvos Respublikos teritorijoje.</text:p>
      <text:p text:style-name="P131">24. Dokumentus, kurių reikia Lietuvos Respublikos pilietybei grąžinti, rengia vietos savivaldos vykdomosios institucijos paskirtas pareigūnas (komisija).</text:p>
      <text:p text:style-name="P132">Pareigūnas (komisija) patikrina, ar asmens prašymas grąžinti Lietuvos Respublikos pilietybę atitinka Pilietybės įstatyme numatytas Lietuvos Respublikos pilietybės grąžinimo sąlygas, ar nėra aplinkybių, dėl kurių Lietuvos Respublikos pilietybė negali būti grąžinama, taip pat<text:s/>parengia išvados projektą, kurį pateikia vietos savivaldos vykdomajai institucijai. Vietos savivaldos vykdomoji institucija apsvarsto asmens prašymą grąžinti Lietuvos Respublikos pilietybę.</text:p>
      <text:p text:style-name="P133">Prašymas kartu su pridėtais prie jo dokumentais ir išvada siunčiami Respublikos Prezidentui. Išvadą pasirašo pareigūnas (komisija), rengęs (-usi) dokumentus, o ją tvirtina savivaldybės meras ar jo pavaduotojas.</text:p>
      <text:p text:style-name="P134"/>
      <text:h text:style-name="Heading2" text:outline-level="2">Sprendimų dėl vaikų pilietybės pakeitimo priėmimas</text:h>
      <text:p text:style-name="P135">25. Pagal Pilietybės įstatymą 18 metų neturinčių asmenų prašymus suteikti Lietuvos Respublikos pilietybę, įgyvendinti teisę į ją, atsisakyti Lietuvos Respublikos pilietybės arba ją grąžinti paduoda teisėti šių asmenų atstovai.</text:p>
      <text:p text:style-name="P136">Tokių asmenų prašymai nagrinėjami šiose taisyklėse nustatyta bendra tvarka.</text:p>
      <text:p text:style-name="P137">26. Pagal Pilietybės įstatymą, jeigu abu tėvai įgyja Lietuvos Respublikos pilietybę arba abu jos netenka, atitinkamai pasikeičia jų vaikų, nesukakusių 14 metų, pilietybė.</text:p>
      <text:p text:style-name="P138">Įtėviai prilyginami tėvams, o įvaikiai - vaikams.</text:p>
      <text:p text:style-name="P139">Vaikų pilietybės pasikeitimo klausimus sprendžia ir dokumentus tvarko Vidaus reikalų ministerija.</text:p>
      <text:p text:style-name="P140">27. Prie prašymo pakeisti vaiko pilietybę pridedami šie dokumentai (vietoj dokumentų gali būti pridedamos notaro ar pareigūno, priimančio šį prašymą, patvirtintos jų kopijos):</text:p>
      <text:p text:style-name="P141">27.1. vaiko gimimo liudijimas;</text:p>
      <text:p text:style-name="P142">27.2. dokumentas, patvirtinantis asmens tapatybę (pasas ar kitas dokumentas priklausomai nuo vaiko amžiaus);</text:p>
      <text:p text:style-name="P143">27.3. dokumentai, patvirtinantys abiejų tėvų pilietybę;</text:p>
      <text:p text:style-name="P144">27.4. rašytinis notaro patvirtintas 14-18 metų vaiko sutikimas, kad jo pilietybė būtų pakeista.</text:p>
      <text:p text:style-name="P145"/>
      <text:p text:style-name="BodyText2">Teikimų dėl Lietuvos Respublikos pilietybės netekimo ir aktų dėl Lietuvos Respublikos pilietybės suteikimo pripažinimo negaliojančiais pateikimas</text:p>
      <text:p text:style-name="P146">28. Teikimus pripažinti asmenį netekusiu Lietuvos Respublikos pilietybės arba aktus dėl Lietuvos Respublikos pilietybės suteikimo pripažinti negaliojančiais Lietuvos Respublikos įstatymų numatytais atvejais Respublikos Prezidentui turi teisę paduoti Vidaus reikalų ministerija ir Užsienio reikalų ministerija.</text:p>
      <text:p text:style-name="P147">Paaiškėjus, kad asmuo įgijo kitos valstybės pilietybę, vidaus reikalų ministras konstatuoja Lietuvos Respublikos pilietybės netekimo faktą. Šis asmuo laikomas netekusiu Lietuvos Respublikos pilietybės nuo kitos valstybės pilietybės įgijimo arba tos valstybės piliečio paso ar kito tos valstybės pilietybę patvirtinančio dokumento išdavimo dienos. Vidaus reikalų ministro priimtas sprendimas yra galutinis.</text:p>
      <text:p text:style-name="P148">Prie teikimo dėl Lietuvos Respublikos pilietybės netekimo arba akto dėl Lietuvos Respublikos pilietybės suteikimo pripažinimo negaliojančiu turi būti pridėta:</text:p>
      <text:p text:style-name="P149">28.1. dokumentai, patvirtinantys, kad asmuo įgijo kitos valstybės pilietybę arba gavo kitos valstybės piliečio pasą ar kitą tos valstybės pilietybę patvirtinantį dokumentą po to, kai jam buvo išduoti Lietuvos Respublikos pilietybės dokumentai;</text:p>
      <text:p text:style-name="P150">28.2.<text:s/>dokumentai, patvirtinantys, kad asmuo nutraukė faktinius ryšius su Lietuvos valstybe:</text:p>
      <text:p text:style-name="P151">28.2.1. ilgiau kaip 3 metus be pertraukos gyvena užsienyje su negaliojančiu Lietuvos Respublikos piliečio pasu;</text:p>
      <text:p text:style-name="P152">28.2.2. įstojo į kitos valstybės karinę tarnybą ar pareigūnu valstybinėn tarnybon be Lietuvos Respublikos kompetentingų institucijų leidimo;</text:p>
      <text:p text:style-name="P153">28.3. dokumentai, patvirtinantys, kad natūralizuotas asmuo arba optantas įgijo Lietuvos Respublikos pilietybę pagal suklastotus dokumentus ar kitokios apgaulės būdu;</text:p>
      <text:p text:style-name="P154">28.4. dokumentai, patvirtinantys, kad natūralizuotas asmuo arba optantas neatsisakė kitos valstybės pilietybės;</text:p>
      <text:p text:style-name="P155">28.5. teismo nuosprendis, kuriame nustatyta, kad asmuo iki pilietybės suteikimo ar po to padarė tarptautinės teisės numatytų nusikaltimų žmogiškumui, vykdė genocidą, padarė nusikaltimų Lietuvos Respublikai;</text:p>
      <text:p text:style-name="P156">28.6. teismo nuosprendis, patvirtinantis, jog asmuo po 1940 m. birželio 15 d. organizavo ar vykdė gyventojų trėmimus ar naikinimą, slopino rezistencinį judėjimą Lietuvoje ar po 1990 m. kovo 11 d. dalyvavo veiksmuose, nukreiptuose prieš Lietuvos Respublikos nepriklausomybę ir teritorinį vientisumą.</text:p>
      <text:p text:style-name="P157"/>
      <text:h text:style-name="Heading2" text:outline-level="2">Sprendimų dėl prašymų ir teikimų Lietuvos Respublikos pilietybės klausimais vykdymas</text:h>
      <text:p text:style-name="P158">29. Vidaus reikalų ministerija informuoja vietos savivaldos vykdomąsias<text:s/>institucijas apie priimtus sprendimus dėl teisės į Lietuvos Respublikos pilietybę įgyvendinimo.</text:p>
      <text:p text:style-name="P159">30. Vidaus reikalų ministro sprendimai dėl teisės į Lietuvos Respublikos pilietybę įgyvendinimo įsigalioja tik asmeniui prisiekus Lietuvos Respublikai vietos savivaldos vykdomosiose institucijose ar Lietuvos Respublikos diplomatinėse atstovybėse, ar konsulinėse įstaigose užsienyje.</text:p>
      <text:p text:style-name="P160">Asmenys, kurie įgydami Lietuvos Respublikos pilietybę netenka turimos kitos valstybės pilietybės, prisiekia Lietuvos Respublikai po<text:s/>to, kai pateikia įrodymus, kad neteko kitos valstybės pilietybės.</text:p>
      <text:p text:style-name="P161">Vietos savivaldos vykdomosios institucijos, diplomatinės atstovybės ar konsulinės įstaigos užsienyje per 7 dienas nuo priesaikos Lietuvos Respublikai apie tai praneša Respublikos Prezidento<text:s/>kanceliarijai, Vidaus reikalų ministerijai ar miesto (rajono) migracijos tarnybai.</text:p>
      <text:p text:style-name="P162">Esant tarpvalstybiniams susitarimams, Užsienio reikalų ministerija, remdamasi Vidaus reikalų ministerijos informacija, praneša užsienio valstybių ambasadoms apie Lietuvos Respublikos pilietybės suteikimą tų valstybių piliečiams.</text:p>
      <text:p text:style-name="P163">31. Asmeniui, kuriam suteikta ar grąžinta Lietuvos Respublikos pilietybė, vietos savivaldos vykdomoji institucija išduoda nustatyto pavyzdžio pažymą (pagal pridedamą 4 formą), kuri yra pagrindas miesto (rajono) policijos komisariato migracijos tarnybai išduoti Lietuvos Respublikos piliečio pasą.</text:p>
      <text:p text:style-name="P164">Nurodytiems šių taisyklių 12.1 punkte asmenims, kurie įgyvendino teisę į Lietuvos Respublikos pilietybę, Lietuvos Respublikos piliečio pasus išduoda Vidaus reikalų ministerijos įstaiga ar diplomatinė atstovybė, ar konsulinė įstaiga užsienyje.</text:p>
      <text:p text:style-name="P165">Nurodytiems šių taisyklių 12.2 punkte asmenims, kurie įgyvendino teisę į Lietuvos Respublikos pilietybę, vietos savivaldos vykdomoji institucija išduoda šio punkto pirmojoje pastraipoje nurodytas pažymas, kurios yra pagrindas miestų, (rajonų) policijos komisariatų migracijos tarnyboms išduoti šiems asmenims Lietuvos Respublikos piliečio pasus. Šios pažymos išduodamos tik po to, kai nurodytieji asmenys prisiekia Lietuvos Respublikai.</text:p>
      <text:p text:style-name="P166">Vietos policijos komisariatai praneša Migracijos departamentui apie Lietuvos Respublikos piliečio pasų išdavimą asmenims, nurodytiems šių taisyklių 12.2 punkte.</text:p>
      <text:p text:style-name="P167">32. Vidaus reikalų ministerija, gavusi Respublikos Prezidento dekretą dėl pilietybės netekimo ar dėl pilietybės suteikimo akto pripažinimo negaliojančiu, išduoda asmeniui, kuris neteko pilietybės ar kurio atžvilgiu pilietybė pripažinta negaliojančia, nustatyto pavyzdžio leidimą nuolat gyventi Lietuvos Respublikoje, paimdama iš jo Lietuvos Respublikos piliečio pasą, arba priima motyvuotą sprendimą atsisakyti išduoti leidimą nuolat gyventi Lietuvos Respublikoje.</text:p>
      <text:p text:style-name="P168">____________________</text:p>
      <text:p text:style-name="P169">1 forma</text:p>
      <text:p text:style-name="P170"/>
      <text:p text:style-name="P171">Respublikos Prezidentui</text:p>
      <text:p text:style-name="P172"/>
      <text:p text:style-name="P173">P r a š y m a s</text:p>
      <text:p text:style-name="P174"/>
      <text:p text:style-name="P175">Prašau suteikti man Lietuvos Respublikos pilietybę ar ją grąžinti (reikiamą žodį pabraukti).</text:p>
      <text:p text:style-name="P176">Apie save pranešu šias žinia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Klausimai</text:p>
          </table:table-cell>
          <table:table-cell table:style-name="TableCell186">
            <text:p text:style-name="P187">Atsakymai<text:s/></text:p>
          </table:table-cell>
        </table:table-row>
        <table:table-row table:style-name="TableRow188">
          <table:table-cell table:style-name="TableCell189">
            <text:p text:style-name="BodyText3">1.</text:p>
          </table:table-cell>
          <table:table-cell table:style-name="TableCell190">
            <text:p text:style-name="BodyText3">Vardas, pavardė (jeigu esate pakeitę vardą, pavardę, nurodykite, kada ir kodėl tai padarėte)</text:p>
          </table:table-cell>
          <table:table-cell table:style-name="TableCell191">
            <text:p text:style-name="BodyText3"/>
          </table:table-cell>
        </table:table-row>
        <table:table-row table:style-name="TableRow192">
          <table:table-cell table:style-name="TableCell193">
            <text:p text:style-name="BodyText3">2.</text:p>
          </table:table-cell>
          <table:table-cell table:style-name="TableCell194">
            <text:p text:style-name="BodyText3">Gimimo metai, mėnuo ir diena</text:p>
          </table:table-cell>
          <table:table-cell table:style-name="TableCell195">
            <text:p text:style-name="BodyText3"/>
          </table:table-cell>
        </table:table-row>
        <table:table-row table:style-name="TableRow196">
          <table:table-cell table:style-name="TableCell197">
            <text:p text:style-name="BodyText3">3.</text:p>
          </table:table-cell>
          <table:table-cell table:style-name="TableCell198">
            <text:p text:style-name="BodyText3">Gimimo vieta</text:p>
          </table:table-cell>
          <table:table-cell table:style-name="TableCell199">
            <text:p text:style-name="BodyText3"/>
          </table:table-cell>
        </table:table-row>
        <table:table-row table:style-name="TableRow200">
          <table:table-cell table:style-name="TableCell201">
            <text:p text:style-name="BodyText3">4.</text:p>
          </table:table-cell>
          <table:table-cell table:style-name="TableCell202">
            <text:p text:style-name="BodyText3">Tautybė<text:s/></text:p>
          </table:table-cell>
          <table:table-cell table:style-name="TableCell203">
            <text:p text:style-name="BodyText3"/>
          </table:table-cell>
        </table:table-row>
        <table:table-row table:style-name="TableRow204">
          <table:table-cell table:style-name="TableCell205">
            <text:p text:style-name="BodyText3">5.</text:p>
          </table:table-cell>
          <table:table-cell table:style-name="TableCell206">
            <text:p text:style-name="BodyText3">Dabartinė pilietybė</text:p>
          </table:table-cell>
          <table:table-cell table:style-name="TableCell207">
            <text:p text:style-name="BodyText3"/>
          </table:table-cell>
        </table:table-row>
        <table:table-row table:style-name="TableRow208">
          <table:table-cell table:style-name="TableCell209">
            <text:p text:style-name="BodyText3">6.</text:p>
          </table:table-cell>
          <table:table-cell table:style-name="TableCell210">
            <text:p text:style-name="BodyText3">Šeiminė padėtis (nurodykite sutuoktinio vardą, pavardę, santuokos sudarymo datą ir vietą)</text:p>
          </table:table-cell>
          <table:table-cell table:style-name="TableCell211">
            <text:p text:style-name="BodyText3"/>
          </table:table-cell>
        </table:table-row>
        <table:table-row table:style-name="TableRow212">
          <table:table-cell table:style-name="TableCell213">
            <text:p text:style-name="BodyText3">7.</text:p>
          </table:table-cell>
          <table:table-cell table:style-name="TableCell214">
            <text:p text:style-name="BodyText3">Sutuoktinio pilietybė, kokiu būdu įgyta Lietuvos Respublikos pilietybė (Lietuvos Respublikos pilietybės įstatymo 7 straipsnis)</text:p>
          </table:table-cell>
          <table:table-cell table:style-name="TableCell215">
            <text:p text:style-name="BodyText3"/>
          </table:table-cell>
        </table:table-row>
        <table:table-row table:style-name="TableRow216">
          <table:table-cell table:style-name="TableCell217">
            <text:p text:style-name="BodyText3">8.</text:p>
          </table:table-cell>
          <table:table-cell table:style-name="TableCell218">
            <text:p text:style-name="BodyText3">Kada ir iš kur atvykote į Lietuvos Respubliką (nurodykite ir atvykimo į Lietuvos Respubliką tikslus)</text:p>
          </table:table-cell>
          <table:table-cell table:style-name="TableCell219">
            <text:p text:style-name="BodyText3"/>
          </table:table-cell>
        </table:table-row>
        <table:table-row table:style-name="TableRow220">
          <table:table-cell table:style-name="TableCell221">
            <text:p text:style-name="BodyText3">9.</text:p>
          </table:table-cell>
          <table:table-cell table:style-name="TableCell222">
            <text:p text:style-name="BodyText3">Nuo kada nuolat gyvenate Lietuvoje (nuro- dykite nuolatinio registravimo datą)</text:p>
          </table:table-cell>
          <table:table-cell table:style-name="TableCell223">
            <text:p text:style-name="BodyText3"/>
          </table:table-cell>
        </table:table-row>
        <table:table-row table:style-name="TableRow224">
          <table:table-cell table:style-name="TableCell225">
            <text:p text:style-name="BodyText3">10.</text:p>
          </table:table-cell>
          <table:table-cell table:style-name="TableCell226">
            <text:p text:style-name="BodyText3">Ar buvote 1919-1940 metais Lietuvos Respublikos pilietis</text:p>
          </table:table-cell>
          <table:table-cell table:style-name="TableCell227">
            <text:p text:style-name="BodyText3"/>
          </table:table-cell>
        </table:table-row>
        <table:table-row table:style-name="TableRow228">
          <table:table-cell table:style-name="TableCell229">
            <text:p text:style-name="BodyText3">11.</text:p>
          </table:table-cell>
          <table:table-cell table:style-name="TableCell230">
            <text:p text:style-name="BodyText3">Ar jūsų tėvai (seneliai) 1919-1940 metais buvo Lietuvos Respublikos piliečiai</text:p>
          </table:table-cell>
          <table:table-cell table:style-name="TableCell231">
            <text:p text:style-name="BodyText3"/>
          </table:table-cell>
        </table:table-row>
        <table:table-row table:style-name="TableRow232">
          <table:table-cell table:style-name="TableCell233">
            <text:p text:style-name="BodyText3">12.</text:p>
          </table:table-cell>
          <table:table-cell table:style-name="TableCell234">
            <text:p text:style-name="BodyText3">Ar jūsų tėvai (seneliai), jeigu jie nebuvo Lietuvos Respublikos piliečiai, nuolat gyveno Lietuvos Respublikoje 1919-1940 metais</text:p>
          </table:table-cell>
          <table:table-cell table:style-name="TableCell235">
            <text:p text:style-name="BodyText3"/>
          </table:table-cell>
        </table:table-row>
        <table:table-row table:style-name="TableRow236">
          <table:table-cell table:style-name="TableCell237">
            <text:p text:style-name="BodyText3">13.</text:p>
          </table:table-cell>
          <table:table-cell table:style-name="TableCell238">
            <text:p text:style-name="BodyText3">Ar buvote netekęs Lietuvos Respublikos<text:s/>pilietybės (nurodykite, kada ir dėl kurios priežasties)</text:p>
          </table:table-cell>
          <table:table-cell table:style-name="TableCell239">
            <text:p text:style-name="BodyText3"/>
          </table:table-cell>
        </table:table-row>
        <table:table-row table:style-name="TableRow240">
          <table:table-cell table:style-name="TableCell241">
            <text:p text:style-name="BodyText3">14.</text:p>
          </table:table-cell>
          <table:table-cell table:style-name="TableCell242">
            <text:p text:style-name="BodyText3">Išsimokslinimas, specialybė</text:p>
          </table:table-cell>
          <table:table-cell table:style-name="TableCell243">
            <text:p text:style-name="BodyText3"/>
          </table:table-cell>
        </table:table-row>
        <table:table-row table:style-name="TableRow244">
          <table:table-cell table:style-name="TableCell245">
            <text:p text:style-name="BodyText3">15.</text:p>
          </table:table-cell>
          <table:table-cell table:style-name="TableCell246">
            <text:p text:style-name="BodyText3">Nuolatinė darbo vieta, pareigos (adresas, telefono numeris). Jeigu nedirbate, nurodykite kitą nuolatinį legalų gyvenimo šaltinį Lietuvos Respublikos teritorijoje</text:p>
          </table:table-cell>
          <table:table-cell table:style-name="TableCell247">
            <text:p text:style-name="BodyText3"/>
          </table:table-cell>
        </table:table-row>
        <table:table-row table:style-name="TableRow248">
          <table:table-cell table:style-name="TableCell249">
            <text:p text:style-name="BodyText3">16.</text:p>
          </table:table-cell>
          <table:table-cell table:style-name="TableCell250">
            <text:p text:style-name="BodyText3">Ar buvote buvusios TSRS ginkluotųjų pajėgų, vidaus kariuomenės, saugumo tarnybos karininkas, praporščikas (jeigu buvote, nurodykite tarnybos laiką, vietą, karinį laipsnį, pareigas)</text:p>
          </table:table-cell>
          <table:table-cell table:style-name="TableCell251">
            <text:p text:style-name="BodyText3"/>
          </table:table-cell>
        </table:table-row>
        <table:table-row table:style-name="TableRow252">
          <table:table-cell table:style-name="TableCell253">
            <text:p text:style-name="BodyText3">17.</text:p>
          </table:table-cell>
          <table:table-cell table:style-name="TableCell254">
            <text:p text:style-name="BodyText3">Ar nesate baustas už tarptautinės teisės numatytus nusikaltimus žmogiškumui (jeigu esate baustas, - kada, kur)</text:p>
          </table:table-cell>
          <table:table-cell table:style-name="TableCell255">
            <text:p text:style-name="BodyText3"/>
          </table:table-cell>
        </table:table-row>
        <table:table-row table:style-name="TableRow256">
          <table:table-cell table:style-name="TableCell257">
            <text:p text:style-name="BodyText3">18.</text:p>
          </table:table-cell>
          <table:table-cell table:style-name="TableCell258">
            <text:p text:style-name="BodyText3">Ar nesate baustas už genocido vykdymą (jeigu esate baustas, - kada, kur)</text:p>
          </table:table-cell>
          <table:table-cell table:style-name="TableCell259">
            <text:p text:style-name="BodyText3"/>
          </table:table-cell>
        </table:table-row>
        <table:table-row table:style-name="TableRow260">
          <table:table-cell table:style-name="TableCell261">
            <text:p text:style-name="BodyText3">19.</text:p>
          </table:table-cell>
          <table:table-cell table:style-name="TableCell262">
            <text:p text:style-name="BodyText3">Ar nesate baustas laisvės atėmimu (jeigu esate baustas, - kada, kokio teismo, už ką, bausmės dydis)</text:p>
          </table:table-cell>
          <table:table-cell table:style-name="TableCell263">
            <text:p text:style-name="BodyText3"/>
          </table:table-cell>
        </table:table-row>
        <table:table-row table:style-name="TableRow264">
          <table:table-cell table:style-name="TableCell265">
            <text:p text:style-name="BodyText3">20.</text:p>
          </table:table-cell>
          <table:table-cell table:style-name="TableCell266">
            <text:p text:style-name="BodyText3">Ar nėra teismo<text:s/>nustatyta, kad po 1940 m. birželio 15 d. organizavote ar vykdėte gyventojų trėmimus ar naikinimą, slopi- note rezistencinį judėjimą Lietuvoje (jeigu nustatyta, - kokio teismo, kada, kas nustatyta)</text:p>
          </table:table-cell>
          <table:table-cell table:style-name="TableCell267">
            <text:p text:style-name="BodyText3"/>
          </table:table-cell>
        </table:table-row>
        <table:table-row table:style-name="TableRow268">
          <table:table-cell table:style-name="TableCell269">
            <text:p text:style-name="BodyText3">21.</text:p>
          </table:table-cell>
          <table:table-cell table:style-name="TableCell270">
            <text:p text:style-name="BodyText3">Ar nėra teismo nustatyta, kad po 1990 m. kovo 11 d. dalyvavote veiksmuose, prieš Lietuvos Respublikos nepriklausomybę ir teritorinį jos vientisumą (jeigu nustatyta, - kada, kokio teismo, kas nustatyta)</text:p>
          </table:table-cell>
          <table:table-cell table:style-name="TableCell271">
            <text:p text:style-name="BodyText3"/>
          </table:table-cell>
        </table:table-row>
        <table:table-row table:style-name="TableRow272">
          <table:table-cell table:style-name="TableCell273">
            <text:p text:style-name="BodyText3">22.</text:p>
          </table:table-cell>
          <table:table-cell table:style-name="TableCell274">
            <text:p text:style-name="BodyText3">Ar nesate chroniškas alkoholikas, narkomanas, toksikomanas</text:p>
          </table:table-cell>
          <table:table-cell table:style-name="TableCell275">
            <text:p text:style-name="BodyText3"/>
          </table:table-cell>
        </table:table-row>
        <table:table-row table:style-name="TableRow276">
          <table:table-cell table:style-name="TableCell277">
            <text:p text:style-name="BodyText3">23.</text:p>
          </table:table-cell>
          <table:table-cell table:style-name="TableCell278">
            <text:p text:style-name="BodyText3">Ar nesergate ypač pavojingomis infekcinėmis ligomis</text:p>
          </table:table-cell>
          <table:table-cell table:style-name="TableCell279">
            <text:p text:style-name="BodyText3"/>
          </table:table-cell>
        </table:table-row>
        <table:table-row table:style-name="TableRow280">
          <table:table-cell table:style-name="TableCell281">
            <text:p text:style-name="BodyText3">24.</text:p>
          </table:table-cell>
          <table:table-cell table:style-name="TableCell282">
            <text:p text:style-name="BodyText3">Nuolatinės gyvenamosios vietos adresas ir telefono numeris</text:p>
          </table:table-cell>
          <table:table-cell table:style-name="TableCell283">
            <text:p text:style-name="BodyText3"/>
          </table:table-cell>
        </table:table-row>
        <table:table-row table:style-name="TableRow284">
          <table:table-cell table:style-name="TableCell285">
            <text:p text:style-name="BodyText3">25.</text:p>
          </table:table-cell>
          <table:table-cell table:style-name="TableCell286">
            <text:p text:style-name="BodyText3">Man žinoma, kad:</text:p>
          </table:table-cell>
          <table:table-cell table:style-name="TableCell287">
            <text:p text:style-name="BodyText3"/>
          </table:table-cell>
        </table:table-row>
        <table:table-row table:style-name="TableRow288">
          <table:table-cell table:style-name="TableCell289">
            <text:p text:style-name="P290">25.1.</text:p>
          </table:table-cell>
          <table:table-cell table:style-name="TableCell291">
            <text:p text:style-name="P292">būdamas Lietuvos Respublikos piliečiu, negaliu turėti kitos valstybės pilietybės;</text:p>
          </table:table-cell>
          <table:table-cell table:style-name="TableCell293">
            <text:p text:style-name="P294"/>
          </table:table-cell>
        </table:table-row>
        <table:table-row table:style-name="TableRow295">
          <table:table-cell table:style-name="TableCell296">
            <text:p text:style-name="P297">25.2.</text:p>
          </table:table-cell>
          <table:table-cell table:style-name="TableCell298">
            <text:p text:style-name="P299">jeigu Lietuvos Respublikos pilietybę įgysiu pagal suklastotus dokumentus ar kitokios apgaulės būdu arba neatsisakęs kitos valstybės pilietybės, taip pat jeigu teismas nustatys, kad iki pilietybės suteikimo ar po to esu padaręs tarptautinės teisės numatytų nusikaltimų žmogiškumui, vykdęs genocidą arba padaręs<text:s/>nusikaltimų Lietuvos Respublikai, Lietuvos Respublikos pilietybės suteikimo aktas bus pripažintas negaliojančiu.</text:p>
          </table:table-cell>
          <table:table-cell table:style-name="TableCell300">
            <text:p text:style-name="P301"/>
          </table:table-cell>
        </table:table-row>
      </table:table>
      <text:p text:style-name="P302"/>
      <text:p text:style-name="BodyText3">Prašymą padavęs asmuo<text:tab/><text:tab/><text:tab/><text:tab/><text:tab/><text:tab/><text:tab/><text:tab/>(Parašas)<text:s/></text:p>
      <text:p text:style-name="P303">26. Tarnybinis įrašas (įrašą daro asmuo, kuriam pavesta priimti prašymus) Asmuo............................ turi:</text:p>
      <text:p text:style-name="P304">26.1. pasą (serija ................ Nr. .............), išduotą...................................................;</text:p>
      <text:p text:style-name="P305">(kieno, kada, kuriam laikui) 26.2. leidimą gyventi Lietuvos Respublikoje (serija ...........</text:p>
      <text:p text:style-name="P306">Nr. .............), išduotą .............................</text:p>
      <text:p text:style-name="P307">(kieno, kada, kuriam laikui) Prašymą ir jame nurodytus dokumentus priėmiau ir patik- rinau, ar jie tinkamai užpildyti: .......................</text:p>
      <text:p text:style-name="P308">(priėmusio dokumentus ...............................................................</text:p>
      <text:p text:style-name="P309">darbuotojo vardo raidė, pavardė, pareigos ir parašas)</text:p>
      <text:p text:style-name="P310"/>
      <text:p text:style-name="P311">199... m. ....................... mėn. ... d.</text:p>
      <text:p text:style-name="P312">(prašymo priėmimo data)</text:p>
      <text:p text:style-name="P313"/>
      <text:p text:style-name="P314">27. Tarnybiniai įrašai apie lietuvių kalbos ir Lietuvos Respublikos Konstitucijos pagrindų egzaminų išlaikymą (įrašą daro asmuo, įgaliotas miesto, rajono valdybos sprendimu):</text:p>
      <text:p text:style-name="P315">27.1. lietuvių kalbos egzaminas išlaikytas ....................</text:p>
      <text:p text:style-name="P316">(data, asmens ..............................................................;</text:p>
      <text:p text:style-name="P317">vardas, pavardė, pareigos ir parašas)</text:p>
      <text:p text:style-name="P318">27.2. Lietuvos Respublikos Konstitucijos pagrindų egzaminas išlaikytas ..............................................</text:p>
      <text:p text:style-name="P319">(data, asmens vardas, pavardė,<text:s/></text:p>
      <text:p text:style-name="P320">...............................................................</text:p>
      <text:p text:style-name="P321">pareigos ir parašas)</text:p>
      <text:p text:style-name="P322">________________</text:p>
      <text:p text:style-name="P323">2 forma</text:p>
      <text:p text:style-name="P324"/>
      <text:p text:style-name="P325">Lietuvos Respublikos vidaus<text:s/>reikalų ministerijai</text:p>
      <text:p text:style-name="P326">(Lietuvos Respublikos diplomatinės atstovybės</text:p>
      <text:p text:style-name="P327">ar konsulinės įstaigos užsienyje vadovui)</text:p>
      <text:p text:style-name="P328"/>
      <text:p text:style-name="P329">P r a š y m a s</text:p>
      <text:p text:style-name="P330"/>
      <text:p text:style-name="P331">Prašau įgyvendinti man teisę į Lietuvos Respublikos pilietybę ir išduoti šią teisę patvirtinantį dokumentą.</text:p>
      <text:p text:style-name="P332">Apie save pranešu šias žinias:</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Klausimai</text:p>
          </table:table-cell>
          <table:table-cell table:style-name="TableCell342">
            <text:p text:style-name="P343">Atsakymai</text:p>
          </table:table-cell>
        </table:table-row>
        <table:table-row table:style-name="TableRow344">
          <table:table-cell table:style-name="TableCell345">
            <text:p text:style-name="P346">1.</text:p>
          </table:table-cell>
          <table:table-cell table:style-name="TableCell347">
            <text:p text:style-name="P348">Vardas, pavardė (jeigu esate pakeitę vardą, pavardę, nurodykite, kada ir kodėl taip padarėte)<text:s/></text:p>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Gimimo metai, mėnuo ir diena</text:p>
          </table:table-cell>
          <table:table-cell table:style-name="TableCell356">
            <text:p text:style-name="Normal"/>
          </table:table-cell>
        </table:table-row>
        <table:table-row table:style-name="TableRow357">
          <table:table-cell table:style-name="TableCell358">
            <text:p text:style-name="P359">3.</text:p>
          </table:table-cell>
          <table:table-cell table:style-name="TableCell360">
            <text:p text:style-name="P361">Gimimo vieta</text:p>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Tautybė</text:p>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Šeiminė padėtis</text:p>
          </table:table-cell>
          <table:table-cell table:style-name="TableCell376">
            <text:p text:style-name="P377"/>
          </table:table-cell>
        </table:table-row>
        <table:table-row table:style-name="TableRow378">
          <table:table-cell table:style-name="TableCell379">
            <text:p text:style-name="P380">6.</text:p>
          </table:table-cell>
          <table:table-cell table:style-name="TableCell381">
            <text:p text:style-name="P382">Dabartinė pilietybė</text:p>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Kada ir iš kur atvykote į Lietuvos Respubliką (nurodykite ir atvykimo į Lietuvos Respubliką³ ³tikslus)</text:p>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Kada išvykote iš Lietuvos Respublikos, į kokią valstybę ir kodėl</text:p>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ext:p text:style-name="P403">Ar buvote 1919-1940 metais Lietuvos Respublikos pilietis</text:p>
          </table:table-cell>
          <table:table-cell table:style-name="TableCell404">
            <text:p text:style-name="P405"/>
          </table:table-cell>
        </table:table-row>
        <table:table-row table:style-name="TableRow406">
          <table:table-cell table:style-name="TableCell407">
            <text:p text:style-name="P408">10.</text:p>
          </table:table-cell>
          <table:table-cell table:style-name="TableCell409">
            <text:p text:style-name="P410">Ar jūsų tėvai 1919-1940 metais buvo Lietuvos Respublikos piliečiai</text:p>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417">Ar jūsų tėvai ar seneliai, vienas iš tėvų ar senelių yra lietuviai</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Nuolatinės gyvenamosios vietos adresas ir telefono numeris (tarnybos, namų). Gyvenamoji vieta Lietuvos Respublikoje (telefono numeris)</text:p>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Nurodykite dokumentus, kuriuos pridedate prie prašymo</text:p>
          </table:table-cell>
          <table:table-cell table:style-name="TableCell432">
            <text:p text:style-name="P433"/>
          </table:table-cell>
        </table:table-row>
        <table:table-row table:style-name="TableRow434">
          <table:table-cell table:style-name="TableCell435">
            <text:p text:style-name="BodyText3">14.</text:p>
          </table:table-cell>
          <table:table-cell table:style-name="TableCell436">
            <text:p text:style-name="BodyText3">Asmens tapatybę patvirtinantis dokumentas<text:s/></text:p>
          </table:table-cell>
          <table:table-cell table:style-name="TableCell437">
            <text:p text:style-name="BodyText3"/>
          </table:table-cell>
        </table:table-row>
      </table:table>
      <text:p text:style-name="P438"/>
      <text:p text:style-name="BodyText3">199 ... m. .................... mėn. ... d.<text:tab/><text:tab/><text:tab/><text:tab/>(Asmens parašas)</text:p>
      <text:p text:style-name="P439">(dokumento surašymo data)</text:p>
      <text:p text:style-name="P440">___________________</text:p>
      <text:p text:style-name="P441">3 forma</text:p>
      <text:p text:style-name="P442">Respublikos Prezidentui</text:p>
      <text:p text:style-name="P443"/>
      <text:p text:style-name="P444">P r a š y m a s</text:p>
      <text:p text:style-name="P445"/>
      <text:p text:style-name="BodyText">Prašau leisti man atsisakyti Lietuvos Respublikos pilietybės.</text:p>
      <text:p text:style-name="P446"/>
      <text:p text:style-name="P447">Apie save pranešu šias žinias:</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able:number-columns-spanned="5">
            <text:p text:style-name="P460">Klausimai</text:p>
          </table:table-cell>
          <table:covered-table-cell/>
          <table:covered-table-cell/>
          <table:covered-table-cell/>
          <table:covered-table-cell/>
          <table:table-cell table:style-name="TableCell461">
            <text:p text:style-name="P462">Atsakymai</text:p>
          </table:table-cell>
        </table:table-row>
        <table:table-row table:style-name="TableRow463">
          <table:table-cell table:style-name="TableCell464">
            <text:p text:style-name="P465">1.</text:p>
          </table:table-cell>
          <table:table-cell table:style-name="TableCell466" table:number-columns-spanned="5">
            <text:p text:style-name="P467">Vardas, pavardė (jeigu esate pakeitę vardą, pavardę, nurodykite kodėl)<text:s/></text:p>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2.</text:p>
          </table:table-cell>
          <table:table-cell table:style-name="TableCell473" table:number-columns-spanned="5">
            <text:p text:style-name="P474">Gimimo metai, mėnuo ir diena, gimimo vieta<text:s/></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3.</text:p>
          </table:table-cell>
          <table:table-cell table:style-name="TableCell480" table:number-columns-spanned="5">
            <text:p text:style-name="P481">Tautybė</text:p>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ext:p text:style-name="P486">4.</text:p>
          </table:table-cell>
          <table:table-cell table:style-name="TableCell487" table:number-columns-spanned="5">
            <text:p text:style-name="P488">Šeiminė padėtis, sutuoktinio pilietybė</text:p>
          </table:table-cell>
          <table:covered-table-cell/>
          <table:covered-table-cell/>
          <table:covered-table-cell/>
          <table:covered-table-cell/>
          <table:table-cell table:style-name="TableCell489">
            <text:p text:style-name="P490"/>
          </table:table-cell>
        </table:table-row>
        <table:table-row table:style-name="TableRow491">
          <table:table-cell table:style-name="TableCell492">
            <text:p text:style-name="P493">5.</text:p>
          </table:table-cell>
          <table:table-cell table:style-name="TableCell494" table:number-columns-spanned="5">
            <text:p text:style-name="P495">Išsimokslinimas (kada, kur ir kurią mokslo įstaigą esate baigęs), įgyta specialybė</text:p>
          </table:table-cell>
          <table:covered-table-cell/>
          <table:covered-table-cell/>
          <table:covered-table-cell/>
          <table:covered-table-cell/>
          <table:table-cell table:style-name="TableCell496">
            <text:p text:style-name="P497"/>
          </table:table-cell>
        </table:table-row>
        <table:table-row table:style-name="TableRow498">
          <table:table-cell table:style-name="TableCell499">
            <text:p text:style-name="P500">6.</text:p>
          </table:table-cell>
          <table:table-cell table:style-name="TableCell501" table:number-columns-spanned="5">
            <text:p text:style-name="P502">Darbovietė ir pareigos</text:p>
          </table:table-cell>
          <table:covered-table-cell/>
          <table:covered-table-cell/>
          <table:covered-table-cell/>
          <table:covered-table-cell/>
          <table:table-cell table:style-name="TableCell503">
            <text:p text:style-name="P504"/>
          </table:table-cell>
        </table:table-row>
        <table:table-row table:style-name="TableRow505">
          <table:table-cell table:style-name="TableCell506">
            <text:p text:style-name="P507">7.</text:p>
          </table:table-cell>
          <table:table-cell table:style-name="TableCell508" table:number-columns-spanned="5">
            <text:p text:style-name="P509">Padėtis krašto apsaugos prievolės atžvilgiu ir karinis laipsnis<text:s/></text:p>
          </table: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8.</text:p>
          </table:table-cell>
          <table:table-cell table:style-name="TableCell515" table:number-columns-spanned="5">
            <text:p text:style-name="P516">Gyvenamosios vietos adresas ir telefono numeris (tarnybos, namų)</text:p>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9.</text:p>
          </table:table-cell>
          <table:table-cell table:style-name="TableCell522" table:number-columns-spanned="5">
            <text:p text:style-name="P523">Paso duomenys<text:s/></text:p>
          </table: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10.</text:p>
          </table:table-cell>
          <table:table-cell table:style-name="TableCell529" table:number-columns-spanned="5">
            <text:p text:style-name="P530">Kartu prašau leisti atsisakyti Lietuvos Respublikos pilietybės šiems mano nepilnamečiams vaikams:</text:p>
          </table: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Sūnus, duktė</text:p>
          </table:table-cell>
          <table:covered-table-cell/>
          <table:table-cell table:style-name="TableCell536">
            <text:p text:style-name="P537">Vardas,</text:p>
          </table:table-cell>
          <table:table-cell table:style-name="TableCell538">
            <text:p text:style-name="P539">pavardė Gimimo data</text:p>
          </table:table-cell>
          <table:table-cell table:style-name="TableCell540">
            <text:p text:style-name="P541">Gimimo vieta</text:p>
          </table:table-cell>
          <table:table-cell table:style-name="TableCell542" table:number-columns-spanned="2">
            <text:p text:style-name="P543">Pastabos</text:p>
          </table:table-cell>
          <table:covered-table-cell/>
        </table:table-row>
      </table:table>
      <text:p text:style-name="P544">11. Nurodykite dokumentus, kuriuos pridedate prie prašymo ......</text:p>
      <text:p text:style-name="P545">..............................................................</text:p>
      <text:p text:style-name="P546">199... m. ............. mėn. ... d.<text:tab/><text:tab/><text:tab/><text:tab/><text:tab/>(Asmens parašas)</text:p>
      <text:p text:style-name="P547">________________</text:p>
      <text:p text:style-name="P548">4 forma</text:p>
      <text:p text:style-name="P549"/>
      <text:p text:style-name="P550">........................................</text:p>
      <text:p text:style-name="P551">(įstaigos pavadinimas)</text:p>
      <text:p text:style-name="P552"/>
      <text:p text:style-name="P553">199 ... m. .............. mėn. ... d.</text:p>
      <text:p text:style-name="P554"/>
      <text:p text:style-name="P555">P a ž y m a Nr.</text:p>
      <text:p text:style-name="P556">Lietuvos Respublikos piliečio pasui gauti</text:p>
      <text:p text:style-name="P557"/>
      <text:p text:style-name="P558">1. Vardas (-ai) ...................................................</text:p>
      <text:p text:style-name="P559">2. Pavardė .........................................................</text:p>
      <text:p text:style-name="P560">3. Asmens kodas ................................................</text:p>
      <text:p text:style-name="P561">4. Gimimo data ...................................................</text:p>
      <text:p text:style-name="P562">5. Gimimo vieta ..................................................</text:p>
      <text:p text:style-name="P563">6. Šeiminė padėtis .......... sutuoktinio pilietybė<text:s/>................</text:p>
      <text:p text:style-name="P564">7. Respublikos Prezidento 199 ... m. ............ mėn. ... d. dekretu Nr. ...... suteikta (grąžinta) Lietuvos Respublikos pilietybė.</text:p>
      <text:p text:style-name="P565">8. Lietuvos Respublikos vidaus reikalų ministro 199... m. ..... mėn. ... d. sprendimu Nr. ..... įgyvendinta teisė į Lietuvos Res- publikos pilietybę.</text:p>
      <text:p text:style-name="P566"/>
      <text:p text:style-name="P567">Įstaigos darbuotojas<text:tab/><text:tab/>(Parašas)<text:tab/><text:tab/>(Vardo raidė, pavardė)</text:p>
      <text:p text:style-name="P568"/>
      <text:p text:style-name="P569">Pažymos Nr. ............ šaknelė Vardas (-ai) .................... Pavardė .........................</text:p>
      <text:p text:style-name="P570">Asmens kodas ....................</text:p>
      <text:p text:style-name="P571">Gimimo vieta ................... Buvusi pilietybė .................</text:p>
      <text:p text:style-name="P572">Respublikos Prezidento 199 ... m. ................. mėn. ... d. dekretu Nr. .... suteikta (grąžinta) Lietuvos Respublikos pilietybė.</text:p>
      <text:p text:style-name="P573">Lietuvos Respublikos vidaus reikalų ministro 199 ... m. .......... mėn. ... d. sprendimu Nr... įgyvendinta teisė į Lietuvos Respublikos pilietybę.</text:p>
      <text:p text:style-name="P574"/>
      <text:p text:style-name="P575"/>
      <text:p text:style-name="P576">Įstaigos darbuotojas<text:tab/><text:tab/>(Parašas)<text:tab/><text:tab/>(Vardo raidė, pavardė)</text:p>
      <text:p text:style-name="P577"/>
      <text:p text:style-name="P578">199 ... m. .......... mėn. ... d. Pažymą gavau (Asmens parašas)</text:p>
      <text:p text:style-name="P579"/>
      <text:p text:style-name="P580">Pažyma išsiųsta</text:p>
      <text:p text:style-name="P581"><text:span text:style-name="T582">___________________</text:span></text:p>
      <text:p text:style-name="P583">Pakeitimai:</text:p>
      <text:p text:style-name="P584">1.</text:p>
      <text:p text:style-name="P585">Lietuvos Respublikos Vyriausybė, Nutarimas</text:p>
      <text:p text:style-name="P586"><text:span text:style-name="T587">Nr.<text:s/></text:span><text:a xlink:href="http://www3.lrs.lt/cgi-bin/preps2?Condition1=43445&amp;Condition2=" office:target-frame-name="_top" xlink:show="replace"><text:span text:style-name="Hyperlink">1032</text:span></text:a><text:span text:style-name="T588">, 1997 09 19, Žin., 1997, Nr. 87-2206 (1997 09 24)</text:span></text:p>
      <text:p text:style-name="P589">DĖL LIETUVOS RESPUBLIKOS VYRIAUSYBĖS 1996 M. KOVO 29 D. NUTARIMO NR. 400 "DĖL LIETUVOS RESPUBLIKOS PILIETYBĖS DOKUMENTŲ RENGIMO IR NAGRINĖJIMO TAISYKLIŲ PATVIRTINIMO" DALINIO PAKEITIMO</text:p>
      <text:p text:style-name="P590"/>
      <text:p text:style-name="P591">*** Pabaiga ***</text:p>
      <text:p text:style-name="P592"/>
      <text:p text:style-name="P593">Redagavo: Angonita Rupšytė (2001 03 06)</text:p>
      <text:p text:style-name="P594"><text:a xlink:href="mailto:anrups@lrs.lt" office:target-frame-name="_top" xlink:show="replace"><text:span text:style-name="Hyperlink">anrups@lrs.lt</text:span></text:a></text:p>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style>
    <text:list-style style:name="LFO2">
      <text:list-level-style-number text:level="1" style:num-suffix="." style:num-format="1" text:start-value="2">
        <style:list-level-properties text:space-before="0in" text:min-label-width="0.5in"/>
      </text:list-level-style-number>
    </text:list-style>
    <text:list-style style:name="LFO3">
      <text:list-level-style-number text:level="1" style:num-suffix="." style:num-format="1" text:start-value="2">
        <style:list-level-properties text:space-before="0in" text:min-label-width="0.5in"/>
      </text:list-level-style-number>
    </text:list-style>
    <text:list-style style:name="LFO4">
      <text:list-level-style-number text:level="1" style:num-suffix="." style:num-format="1" text:start-value="24">
        <style:list-level-properties text:space-before="0in" text:min-label-width="0.5in"/>
      </text:list-level-style-number>
    </text:list-style>
    <text:list-style style:name="LFO5">
      <text:list-level-style-number text:level="1" style:num-suffix="." style:num-format="1" text:start-value="2">
        <style:list-level-properties text:space-before="0in" text:min-label-width="0.5in"/>
      </text:list-level-style-number>
    </text:list-style>
    <text:list-style style:name="LFO6">
      <text:list-level-style-number text:level="1" style:num-suffix="." style:num-format="1">
        <style:list-level-properties text:space-before="0in" text:min-label-width="0.5in"/>
      </text:list-level-style-number>
    </text:list-style>
    <text:list-style style:name="LFO7">
      <text:list-level-style-number text:level="1" style:num-suffix="." style:num-format="1" text:start-value="2">
        <style:list-level-properties text:space-before="0in" text:min-label-width="0.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3:55:06</dc:description>
    <dc:subject/>
    <meta:initial-creator>Romas Jurenas</meta:initial-creator>
    <dc:creator>Adlib User</dc:creator>
    <meta:creation-date>2015-02-15T23:13:00Z</meta:creation-date>
    <dc:date>2015-02-15T23:13:00Z</dc:date>
    <meta:template xlink:href="Normal" xlink:type="simple"/>
    <meta:editing-cycles>2</meta:editing-cycles>
    <meta:editing-duration>PT0S</meta:editing-duration>
    <meta:document-statistic meta:page-count="1" meta:paragraph-count="393" meta:word-count="4298" meta:character-count="34638" meta:row-count="731" meta:non-whitespace-character-count="30733"/>
  </office:meta>
</office:document-meta>
</file>