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name-asian="Calibri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name-asian="Calibri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9-07</text:span></text:p>
      <text:p text:style-name="P8"/>
      <text:p text:style-name="P9"><text:span text:style-name="T10">Nutarimas paskelbtas: Žin. 2003, Nr.<text:s/></text:span><text:a xlink:href="https://www.e-tar.lt/portal/legalAct.html?documentId=TAR.0309E453103E" office:target-frame-name="_top" xlink:show="replace"><text:span text:style-name="T11">105-4712</text:span></text:a><text:span text:style-name="T12">, i. k. 1031100NUTA00001367</text:span></text:p>
      <text:p text:style-name="P13"/>
      <text:p text:style-name="P14">Nauja redakcija nuo 2024-09-07:</text:p>
      <text:p text:style-name="Normal"><text:span text:style-name="T15">Nr.<text:s/></text:span><text:a xlink:href="https://www.e-tar.lt/portal/legalAct.html?documentId=507812806c2911efafbb8694c098bac5" office:target-frame-name="_top" xlink:show="replace"><text:span text:style-name="T16">750</text:span></text:a><text:span text:style-name="T17">, 2024-09-04, paskelbta TAR 2024-09-06, i. k. 2024-15794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LIETUVOS RESPUBLIKOS INVESTICIJŲ ĮSTATYMO ĮGYVENDINI</text:span><text:span text:style-name="T26">MO</text:span><text:span text:style-name="T27"><text:s/></text:span></text:p>
      <text:p text:style-name="P28"/>
      <text:p text:style-name="P29">2003 m. lapkričio 4 d. Nr. 1367</text:p>
      <text:p text:style-name="P30">Vilnius</text:p>
      <text:p text:style-name="P31"/>
      <text:p text:style-name="P32"/>
      <text:p text:style-name="P33"><text:span text:style-name="T34">Vadovaudamasi Lietuvos Respublikos investicijų įstatymo 13 straipsnio 1 dalies 2, 6, 9,<text:s/></text:span><text:span text:style-name="T35">14</text:span><text:span text:style-name="T36"><text:s/>punktais, Lietuvos Respublikos Vyriausybė</text:span><text:span text:style-name="T37"><text:s/>nutari</text:span><text:span text:style-name="T38">a</text:span><text:span text:style-name="T39">:</text:span></text:p>
      <text:p text:style-name="P40"><text:span text:style-name="T41">Įgalioti:</text:span></text:p>
      <text:p text:style-name="P42"><text:span text:style-name="T43">1</text:span><text:span text:style-name="T44">. ekonomikos ir inovacijų ministrą:  </text:span></text:p>
      <text:p text:style-name="P45"><text:span text:style-name="T46">1.1</text:span><text:span text:style-name="T47">. su<text:s/></text:span><text:span text:style-name="T48">investuotojais sudaryti Investicijų įstatymo 13 straipsnio 1 dalies 6 punkte</text:span><text:span text:style-name="T49"><text:s/></text:span><text:span text:style-name="T50">nurodytas investicijų sutartis;<text:s/></text:span></text:p>
      <text:p text:style-name="P51"><text:span text:style-name="T52">1.2</text:span><text:span text:style-name="T53">. nustatyti investicinio žemės sklypo, įskaitant Lietuvos Respublikos žemės įstatymo nustatyta tvarka rezervuotą investicinį valstybinės že</text:span><text:span text:style-name="T54">mės sklypą, iki kurio ribos ir (ar) kurio ribose įrengiama ir (ar) sutvarkoma infrastruktūra, kriterijus ir investicinio žemės sklypo vystymo tvarką, kai jį vysto valstybė ir (ar) savivaldybės; <text:s/></text:span></text:p>
      <text:p text:style-name="P55"><text:span text:style-name="T56">1.3</text:span><text:span text:style-name="T57">. nustatyti privačių investicijų projekto kvalifikaci</text:span><text:span text:style-name="T58">nio balo apskaičiavimo, sprendimo dėl privačių investicijų projekto naudingumo, kurio pagrindu teikiamas pasiūlymas dėl tikslingumo konkrečiam privačių investicijų projektui įgyvendinti išnuomoti rezervuotą investicinį valstybinės žemės sklypą, priėmimo tv</text:span><text:span text:style-name="T59">arką;</text:span></text:p>
      <text:p text:style-name="P60"><text:span text:style-name="T61">2</text:span><text:span text:style-name="T62">.  socialinės apsaugos ir darbo ministrą ir  švietimo, mokslo</text:span><text:span text:style-name="T63"><text:s/></text:span><text:span text:style-name="T64">ir sporto ministrą nustatyti darbuotojų perkvalifikavimo ir darbo vietų steigimo išlaidų padengimo (iš dalies ar visiškai) tvarką.</text:span></text:p>
      <text:p text:style-name="P65"/>
      <text:p text:style-name="P66"/>
      <text:p text:style-name="P67"/>
      <text:soft-page-break/>
      <text:p text:style-name="P68">MINISTRAS PIRMININKAS<text:tab/>ALGIRDAS BRAZAUSKAS</text:p>
      <text:p text:style-name="P69"/>
      <text:p text:style-name="P70"/>
      <text:p text:style-name="P71"/>
      <text:p text:style-name="P72">ŪKIO MINISTRAS<text:tab/>PETRAS ČĖSNA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164980039395" office:target-frame-name="_top" xlink:show="replace"><text:span text:style-name="T84">1266</text:span></text:a><text:span text:style-name="T85">, 2004-10-07, Žin., 2004, Nr. 149-5410 (2004-10-09), i. k.<text:s/></text:span><text:span text:style-name="T86">1041100NUTA00001266</text:span></text:p>
      <text:p text:style-name="P87"><text:span text:style-name="T88">Dėl Lietuvos Respublikos Vyriausybės 2003 m. lapkričio 4 d. nutarimo Nr. 1367 "Dėl Lietuvos Respublikos investicijų įstatymo 13 straipsnio nuostatų įgyvendinimo" pakeitimo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a7bc0220fd0f11e39cfacd978b6fd9bb" office:target-frame-name="_top" xlink:show="replace"><text:span text:style-name="T96">561</text:span></text:a><text:span text:style-name="T97">, 2014-06-25, paskelbta TAR 2014-06-26, i. k. 2014-09145</text:span></text:p>
      <text:p text:style-name="P98"><text:span text:style-name="T99">Dėl Lietuvos Respublikos Vyriausybės 2003 m. lapkričio 4 d. nutarimo Nr. 1367 „Dėl Lietuvos Respublikos investi</text:span><text:span text:style-name="T100">cijų įstatymo 13 straipsnio nuostatų įgyvendinimo“ pakeitimo</text:span></text:p>
      <text:p text:style-name="P101"/>
      <text:p text:style-name="P102"><text:span text:style-name="T103">3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3c188c10d94511e4894f9bde45468d3f" office:target-frame-name="_top" xlink:show="replace"><text:span text:style-name="T108">317</text:span></text:a><text:span text:style-name="T109">, 2015-04-01, paskelbta TAR 2015-04-02, i.<text:s/></text:span><text:span text:style-name="T110">k. 2015-05036</text:span></text:p>
      <text:soft-page-break/>
      <text:p text:style-name="P111"><text:span text:style-name="T112">Dėl Lietuvos Respublikos Vyriausybės 2003 m. lapkričio 4 d. nutarimo Nr. 1367 „Dėl Lietuvos Respublikos investicijų įstatymo įgyvendinimo“ pakeitimo</text:span></text:p>
      <text:p text:style-name="P113"/>
      <text:p text:style-name="P114"><text:span text:style-name="T115">4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96621e90519111e7846ef01bfffb9b64" office:target-frame-name="_top" xlink:show="replace"><text:span text:style-name="T120">430</text:span></text:a><text:span text:style-name="T121">, 2017-06-14, paskelbta TAR 2017-06-15, i. k. 2017-10049</text:span></text:p>
      <text:p text:style-name="P122"><text:span text:style-name="T123">Dėl Lietuvos Respublikos Vyriausybės 2003 m. lapkričio 4 d. nutarimo Nr. 1367 „Dėl Lietuvos Respubli</text:span><text:span text:style-name="T124">kos investicijų įstatymo įgyvendinimo“ pakeitimo</text:span></text:p>
      <text:p text:style-name="P125"/>
      <text:p text:style-name="P126"><text:span text:style-name="T127">5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0d770420662b11e7b85cfdc787069b42" office:target-frame-name="_top" xlink:show="replace"><text:span text:style-name="T132">567</text:span></text:a><text:span text:style-name="T133">, 2017-07-05, paskelbta TAR 2017-07-11, i. k. 2017-1193</text:span><text:span text:style-name="T134">0</text:span></text:p>
      <text:p text:style-name="P135"><text:span text:style-name="T136">Dėl Lietuvos Respublikos Vyriausybės 2003 m. lapkričio 4 d. nutarimo Nr. 1367 „Dėl Lietuvos Respublikos investicijų įstatymo įgyvendinimo“ pakeitimo</text:span></text:p>
      <text:p text:style-name="P137"/>
      <text:p text:style-name="P138"><text:span text:style-name="T139">6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c7f7a930f36311eaa12ad7c04a383ca0" office:target-frame-name="_top" xlink:show="replace"><text:span text:style-name="T144">980</text:span></text:a><text:span text:style-name="T145">, 2020-09-09, paskelbta TAR 2020-09-10, i. k. 2020-19043</text:span></text:p>
      <text:p text:style-name="P146"><text:span text:style-name="T147">Dėl Lietuvos Respublikos Vyriausybės 2003 m. lapkričio 4 d. nutarimo Nr. 1367 „Dėl Lietuvos Respublikos investicijų įstatymo įgyvendinimo“ pakeitimo</text:span></text:p>
      <text:p text:style-name="P148"/>
      <text:p text:style-name="P149"><text:span text:style-name="T150">7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507812806c2911efafbb8694c098bac5" office:target-frame-name="_top" xlink:show="replace"><text:span text:style-name="T155">750</text:span></text:a><text:span text:style-name="T156">, 2024-09-04, paskelbta TAR 2024-09-06, i. k. 2024-15794</text:span></text:p>
      <text:soft-page-break/>
      <text:p text:style-name="P157"><text:span text:style-name="T158">Dėl Lietuvos Respublikos Vyriausybės 2003 m. lapkr</text:span><text:span text:style-name="T159">ičio 4 d. nutarimo Nr. 1367 „Dėl Lietuvos Respublikos investicijų įstatymo įgyvend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09T12:24:00Z</meta:creation-date>
    <dc:date>2024-09-09T12:24:00Z</dc:date>
    <meta:template xlink:href="Normal.dotm" xlink:type="simple"/>
    <meta:editing-cycles>2</meta:editing-cycles>
    <meta:editing-duration>PT0S</meta:editing-duration>
    <meta:document-statistic meta:page-count="5" meta:paragraph-count="17" meta:word-count="588" meta:character-count="4357" meta:row-count="92" meta:non-whitespace-character-count="3786"/>
  </office:meta>
</office:document-meta>
</file>