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10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0307FAD7C43E" office:target-frame-name="_top" xlink:show="replace"><text:span text:style-name="T8">63-769</text:span></text:a><text:span text:style-name="T9">, i. k. 1102020ISAK0004-621</text:span></text:p>
      <text:p text:style-name="P10"/>
      <text:p text:style-name="P11">Nauja redakcija nuo 2012-11-10:</text:p>
      <text:p text:style-name="Normal"><text:span text:style-name="T12">Nr.<text:s/></text:span><text:a xlink:href="https://www.e-tar.lt/portal/legalAct.html?documentId=TAR.1491607829C4" office:target-frame-name="_top" xlink:show="replace"><text:span text:style-name="T13">4-1060</text:span></text:a><text:span text:style-name="T14">, 2012-11-06, Informaciniai pranešimai 2012, Nr. 90-769 (2012-11-09), i. k. 1122020ISAK004-1060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<text:s/>SIEKIANTIEMS GAUTI EUROPOS SĄJUNGOS STRUKTŪRINIŲ FONDŲ FINANSINĘ PARAMĄ PAGAL LIETUVOS 2007–2013 METŲ EUROPOS SĄJUNGOS STRUKTŪRINĖS PARAMOS PANAUDOJIMO STRATEGIJĄ IR EKONOMIKOS AUGIMO<text:s/></text:p>
      <text:p text:style-name="P20">VEIKSMŲ PROGRAMĄ, SKYRIMO</text:p>
      <text:p text:style-name="P21"/>
      <text:p text:style-name="P22">2010 m. rugpjūčio 19 d. Nr. 4-621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Lietuvos 2007–2013 metų Europos Sąjungos struktūrinės paramos panaudojimo strategiją ir veiksmų programas, taisyklėmis, patvirtintomis Lietuvos Respublikos Vyriausybės 2007<text:s/></text:span><text:span text:style-name="T28">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; 2012, Nr. 90-4698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1">67-1957</text:span></text:a><text:span text:style-name="T32">; 2010, Nr.<text:s/></text:span><text:a xlink:href="https://www.e-tar.lt/portal/lt/legalAct/TAR.D518E7C4B1E0" office:target-frame-name="_blank" xlink:show="new"><text:span text:style-name="T33">125-6400</text:span></text:a><text:span text:style-name="T34">), 10.2 punktu, VP2-1.4-ŪM-01-K priemonės „Inoklaster LT“ projektų finansavimo sąlygų aprašo, patvirtinto Lietuvos Respublikos ūkio ministro 200</text:span><text:span text:style-name="T35">9 m. birželio 8 d. įsakymu Nr. 4-276 (Žin., 2009, Nr.<text:s/></text:span><text:a xlink:href="https://www.e-tar.lt/portal/lt/legalAct/TAR.E2EAB7A15B66" office:target-frame-name="_blank" xlink:show="new"><text:span text:style-name="T36">71-2903</text:span></text:a><text:span text:style-name="T37">), 61 punktu bei atsižvelgdamas į viešosios įstaigos Lietuvos verslo paramos agentūros (toliau – VšĮ Lietuvos<text:s/></text:span><text:span text:style-name="T38">verslo paramos agentūra) 2010 m. liepos 30 d. pagal Ekonomikos augimo veiksmų programos VP2-1.4-ŪM-01-K priemonę „Inoklaster LT“ projektų, gautų konkurso būdu, naudos ir kokybės vertinimo ataskaitą Nr. 2 bei VšĮ Lietuvos verslo paramos agentūros vertintojų</text:span><text:span text:style-name="T39"><text:s/>komisijos 2010 m. liepos 30 d. posėdžio protokolo Nr. VP-P1-Z-05-21 nutariamąją dalį,</text:span></text:p>
      <text:p text:style-name="P40"><text:span text:style-name="T41">s k i r i u finansavimą pagal Ekonomikos augimo veiksmų programos priedo, patvirtinto Lietuvos Respublikos Vyriausybės 2008 m. liepos 23 d. nutarimu Nr. 788 (Žin., 200</text:span><text:span text:style-name="T42">8, Nr.<text:s/></text:span><text:a xlink:href="https://www.e-tar.lt/portal/lt/legalAct/TAR.BB3A4F47437A" office:target-frame-name="_blank" xlink:show="new"><text:span text:style-name="T43">95-3721</text:span></text:a><text:span text:style-name="T44">), 1 prioriteto „Ūkio konkurencingumui ir ekonomikos augimui skirti moksliniai tyrimai ir technologinė plėtra“ priemonę „Inoklaster LT“ viešosios įstaigos Pi</text:span><text:span text:style-name="T45">etų Lietuvos verslo kooperacijos centro projekto „Modernių namų kūrimo klasterio veiklos vystymas“ (VšĮ Lietuvos verslo paramos agentūros 2010 m. liepos 30 d. paraiškos kodas VP2-1.4-ŪM-01-K-01-003 Europos Sąjungos struktūrinių fondų ir (ar) valstybės biud</text:span><text:span text:style-name="T46">žeto finansavimui gauti vertinimo rezultatų ataskaita Nr. 2211 P) veiklos išlaidoms (ekonominės klasifikacijos kodas 2.9.2.1.1.03) padengti – iki 1 127 852,49 (milijono šimto dvidešimt septynių tūkstančių aštuonių šimtų penkiasdešimt dviejų litų ir keturia</text:span><text:span text:style-name="T47">sdešimt devynių centų) lito, iš Ūkio plėtros ir konkurencingumo didinimo programos, finansavimo, finansavimo dalis (intensyvumas) – iki 50,00 proc., priemonės kodas 01 005 01 02 01, funkcinės klasifikacijos kodas 04.09.01.03, finansavimo šaltinio kodas 1.3</text:span><text:span text:style-name="T48">.2.3.1 (2007–2013 m. ES struktūrinė parama).</text:span><text:s/></text:p>
      <text:p text:style-name="P49"/>
      <text:p text:style-name="P50"/>
      <text:p text:style-name="P51"/>
      <text:p text:style-name="P52"><text:span text:style-name="T53">Ūkio ministras</text:span><text:span text:style-name="T54"><text:tab/>Dainius Kreivys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ūkio ministerija, Įsakymas</text:span></text:p>
      <text:p text:style-name="P64"><text:span text:style-name="T65">Nr.<text:s/></text:span><text:a xlink:href="https://www.e-tar.lt/portal/legalAct.html?documentId=TAR.1491607829C4" office:target-frame-name="_top" xlink:show="replace"><text:span text:style-name="T66">4-1060</text:span></text:a><text:span text:style-name="T67">, 2012-11-06,</text:span><text:span text:style-name="T68"><text:s/>Informaciniai pranešimai, 2012, Nr. 90-769 (2012-11-09), i. k. 1122020ISAK004-1060</text:span></text:p>
      <text:p text:style-name="P69"><text:span text:style-name="T70">Dėl Lietuvos Respublikos ūkio ministro 2010 m. rugpjūčio 19 d. įsakymo Nr. 4-621 "Dėl finansavimo projektams, siekiantiems gauti Europos Sąjungos struktūrinių fondų finansi</text:span><text:span text:style-name="T71">nę paramą pagal Lietuvos 2007–2013 metų Europos Sąjungos struktūrinės paramos panaudojimo strategiją ir Ekonomikos augimo veiksmų programą, skyrimo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27T12:45:00Z</meta:creation-date>
    <dc:date>2015-10-27T12:45:00Z</dc:date>
    <meta:template xlink:href="Normal" xlink:type="simple"/>
    <meta:editing-cycles>2</meta:editing-cycles>
    <meta:editing-duration>PT0S</meta:editing-duration>
    <meta:document-statistic meta:page-count="2" meta:paragraph-count="14" meta:word-count="522" meta:character-count="4124" meta:row-count="80" meta:non-whitespace-character-count="3616"/>
  </office:meta>
</office:document-meta>
</file>