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12-11:</text:span></text:p>
      <text:p text:style-name="P8"><text:span text:style-name="T9">Valstybinis turizmo departamentas prie Lietuvos Respublikos ūkio ministerijos, Įsakymas</text:span></text:p>
      <text:p text:style-name="P10"><text:span text:style-name="T11">Nr.<text:s/></text:span><text:a xlink:href="https://www.e-tar.lt/portal/legalAct.html?documentId=TAR.C0655E87375C" office:target-frame-name="_top" xlink:show="replace"><text:span text:style-name="T12">V-153</text:span></text:a><text:span text:style-name="T13">, 2011-12-06, Žin., 2011, Nr. 151-7138<text:s/></text:span><text:span text:style-name="T14">(2011-12-10), i. k. 111202TISAK000V-153</text:span></text:p>
      <text:p text:style-name="P15"><text:span text:style-name="T16">Dėl Valstybinio turizmo departamento prie Ūkio ministerijos direktoriaus įsakymų pripažinimo netekusiais galios</text:span></text:p>
      <text:p text:style-name="P17"/>
      <text:p text:style-name="P18"><text:span text:style-name="T19">Suvestinė redakcija nuo 2004-06-02 iki 2011-12-10</text:span></text:p>
      <text:p text:style-name="P20"/>
      <text:p text:style-name="P21"><text:span text:style-name="T22">Įsakymas paskelbtas: Žin. 2003, Nr.<text:s/></text:span><text:a xlink:href="https://www.e-tar.lt/portal/legalAct.html?documentId=TAR.0304584BA08A" office:target-frame-name="_top" xlink:show="replace"><text:span text:style-name="T23">31-1298</text:span></text:a><text:span text:style-name="T24">, i. k. 103202TISAK000024-V</text:span></text:p>
      <text:p text:style-name="P25"/>
      <text:p text:style-name="P26">VALSTYBINIO TURIZMO DEPARTAMENTO PRIE LIETUVOS RESPUBLIKOS ŪKIO MINISTERIJOS DIREKTORIUS</text:p>
      <text:p text:style-name="P27"/>
      <text:p text:style-name="P28">Į S A K Y M A S</text:p>
      <text:p text:style-name="P29">DĖL KELIONĖS ORGANIZATORIAUS INFORMACIJOS APIE LIETUVOS RESPUBLIKOS TURIZMO ĮSTATYMO 7 STRAIPSNIO 1 DALYJE NURODYTŲ PRIEVOLIŲ UŽTIKRINIMĄ PATEIKIMO VALSTYBINIAM TURIZMO DEPARTAMENTUI PRIE ŪKIO MINISTERIJOS TVARKOS</text:p>
      <text:p text:style-name="P30"/>
      <text:p text:style-name="P31">2003 m. kovo 27 d. Nr. 24-V</text:p>
      <text:p text:style-name="P32">Vilnius</text:p>
      <text:p text:style-name="P33"/>
      <text:p text:style-name="P34"><text:span text:style-name="T35">Vadovaudamasis Lietuvos Respublikos turizmo įstatymo</text:span><text:span text:style-name="T36"><text:s/>(Žin., 1998, Nr.<text:s/></text:span><text:a xlink:href="https://www.e-tar.lt/portal/lt/legalAct/TAR.F0E2E67B1F2F" office:target-frame-name="_blank" xlink:show="new"><text:span text:style-name="T37">32-852</text:span></text:a><text:span text:style-name="T38">; 2002, Nr.<text:s/></text:span><text:a xlink:href="https://www.e-tar.lt/portal/lt/legalAct/TAR.101328A5921F" office:target-frame-name="_blank" xlink:show="new"><text:span text:style-name="T39">123-5507</text:span></text:a><text:span text:style-name="T40">) 7 straipsnio 6 dalimi ir Lietuvos Respublikos Vyriausybės 2003 m. kovo 25 d. nutarimo Nr. 349 „Dėl įgaliojimų suteikimo įgyvendinant Lietuvos Respublikos turizmo įstatymą“(Žin., 2003, Nr.<text:s/></text:span><text:a xlink:href="https://www.e-tar.lt/portal/lt/legalAct/TAR.9CBDA06C2213" office:target-frame-name="_blank" xlink:show="new"><text:span text:style-name="T41">29-1193</text:span></text:a><text:span text:style-name="T42">) 3.2 punktu:</text:span></text:p>
      <text:p text:style-name="P43"><text:span text:style-name="T44">1</text:span><text:span text:style-name="T45">.<text:s/></text:span><text:span text:style-name="T46">Nustatau</text:span><text:span text:style-name="T47"><text:s/>tokią kelionės organizatoriaus informacijos apie Lietuvos Respublikos turizmo įstatymo 7 straipsnio 1 dalyje nurodytų prievolių užtikrinimą pateikimo Valstybiniam turizmo departamentui prie Ūkio minis</text:span><text:span text:style-name="T48">terijos tvarką:</text:span></text:p>
      <text:p text:style-name="P49"><text:span text:style-name="T50">1.1</text:span><text:span text:style-name="T51">. kelionės organizatorius informaciją apie Lietuvos Respublikos turizmo įstatymo (Žin., 1998, Nr.<text:s/></text:span><text:a xlink:href="https://www.e-tar.lt/portal/lt/legalAct/TAR.F0E2E67B1F2F" office:target-frame-name="_blank" xlink:show="new"><text:span text:style-name="T52">32-852</text:span></text:a><text:span text:style-name="T53">; 2002, Nr.<text:s/></text:span><text:a xlink:href="https://www.e-tar.lt/portal/lt/legalAct/TAR.101328A5921F" office:target-frame-name="_blank" xlink:show="new"><text:span text:style-name="T54">123-5507</text:span></text:a><text:span text:style-name="T55">) 7 straipsnio 1 dalyje nurodytų reikalavimų įvykdymą – su draudimo įmone sudarytą kelionės organizatoriaus prievolių įvykdymo laidavimo draudimo sutartį ar išduotą draudimo liudijimą (polisą) pate</text:span><text:span text:style-name="T56">ikia registruotu laišku arba perduodamas Valstybiniam turizmo departamentui prie Lietuvos Respublikos ūkio ministerijos;</text:span></text:p>
      <text:p text:style-name="P57"><text:span text:style-name="T58">1.2</text:span><text:span text:style-name="T59">. įmonė, įstaiga ar užsienio įmonės filialas, įregistruotas Lietuvos Respublikos juridinių asmenų registre, pirmą kartą arba po<text:s/></text:span><text:span text:style-name="T60">tam tikro laiko vėl gaunantys kelionių organizatoriaus pažymėjimą, laidavimo draudimo sutartį ar draudimo liudijimą (polisą)</text:span><text:span text:style-name="T61"><text:s/></text:span><text:span text:style-name="T62">turi pateikti prieš gaudami kelionių organizatoriaus pažymėjimą. Kelionių organizatorius, pasibaigus turimos laidavimo draudimo sut</text:span><text:span text:style-name="T63">arties ar draudimo liudijimo (poliso) galiojimo laikui, per 3 dienas turi pateikti naują laidavimo draudimo sutartį ar draudimo liudijimą (polisą) ir dokumentus, kuriais remiantis buvo nustatyta draudimo suma, jeigu nenutraukia kelionių organizavimo veiklo</text:span><text:span text:style-name="T64">s.</text:span></text:p>
      <text:p text:style-name="P65">Punkto pakeitimai:</text:p>
      <text:p text:style-name="P66"><text:span text:style-name="T67">Nr.<text:s/></text:span><text:a xlink:href="https://www.e-tar.lt/portal/legalAct.html?documentId=TAR.5F903B0AA22B" office:target-frame-name="_top" xlink:show="replace"><text:span text:style-name="T68">V-38</text:span></text:a><text:span text:style-name="T69">, 2004-05-24, Žin., 2004, Nr. 87-3189 (2004-06-01), i. k. 104202TISAK0000V-38</text:span></text:p>
      <text:p text:style-name="Normal"/>
      <text:p text:style-name="P70"><text:span text:style-name="T71">2</text:span><text:span text:style-name="T72">.<text:s/></text:span><text:span text:style-name="T73">Nustata</text:span><text:span text:style-name="T74">u, kad kelionės organizatoriai, turintys iki 2003</text:span><text:span text:style-name="T75"><text:s/>m. balandžio 1 d. įgytas finansines garantijas, privalo iki 2003 m. spalio 1 d. šias garantijas pakeisti taip, kad atitiktų Lietuvos Respublikos turizmo įstatymo 7 straipsnyje nustatytus reikalavimus, ir apie tai informuoti Valstybinį turizmo departamentą</text:span><text:span text:style-name="T76"><text:s/>prie Ūkio ministerijos šio įsakymo 1 punkte nustatyta tvarka.</text:span></text:p>
      <text:p text:style-name="P77"><text:span text:style-name="T78">3</text:span><text:span text:style-name="T79">.<text:s/></text:span><text:span text:style-name="T80">Pavedu</text:span><text:span text:style-name="T81"><text:s/>šio įsakymo vykdymo kontrolę Valstybinio turizmo departamento prie Ūkio ministerijos Informacijos, analizės ir kontrolės skyriui.</text:span></text:p>
      <text:p text:style-name="P82"/>
      <text:p text:style-name="P83"/>
      <text:p text:style-name="P84"/>
      <text:soft-page-break/>
      <text:p text:style-name="P85">DIREKTORIUS<text:tab/>ALVITIS LUKOŠEVIČIUS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is turizmo departamentas prie Lietuvos Respublikos ūkio ministerijos, Įsakymas</text:span></text:p>
      <text:p text:style-name="P95"><text:span text:style-name="T96">Nr.<text:s/></text:span><text:a xlink:href="https://www.e-tar.lt/portal/legalAct.html?documentId=TAR.5F903B0AA22B" office:target-frame-name="_top" xlink:show="replace"><text:span text:style-name="T97">V-38</text:span></text:a><text:span text:style-name="T98">, 2004-05-24, Žin., 2004, Nr. 87-3189 (2004-06-01), i. k. 1042</text:span><text:span text:style-name="T99">02TISAK0000V-38</text:span></text:p>
      <text:p text:style-name="P100"><text:span text:style-name="T101">Dėl Valstybinio turizmo departamento prie Ūkio ministerijos 2003 m. kovo 27 d. įsakymo Nr. 24-V "Dėl Kelionės organizatoriaus informacijos apie Lietuvos Respublikos turizmo įstatymo 7 straipsnio 1 dalyje nurodytų prievolių užtikrinimą patei</text:span><text:span text:style-name="T102">kimo Valstybiniam turizmo departamentui prie Ūkio ministerijos tvarkos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40:00Z</meta:creation-date>
    <dc:date>2016-10-11T07:40:00Z</dc:date>
    <meta:template xlink:href="Normal.dotm" xlink:type="simple"/>
    <meta:editing-cycles>2</meta:editing-cycles>
    <meta:editing-duration>PT0S</meta:editing-duration>
    <meta:document-statistic meta:page-count="2" meta:paragraph-count="47" meta:word-count="611" meta:character-count="4341" meta:row-count="164" meta:non-whitespace-character-count="3777"/>
  </office:meta>
</office:document-meta>
</file>