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ableColumn53" style:family="table-column">
      <style:table-column-properties style:column-width="3.3465in"/>
    </style:style>
    <style:style style:name="TableColumn54" style:family="table-column">
      <style:table-column-properties style:column-width="3.3458in"/>
    </style:style>
    <style:style style:name="Table52" style:family="table" style:master-page-name="MPF1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break-before="page" fo:text-align="end" fo:text-indent="0.4923in"/>
    </style:style>
    <style:style style:name="T65" style:parent-style-name="DefaultParagraphFont" style:family="text">
      <style:text-properties fo:color="#000000" fo:font-size="10pt" style:font-size-asian="10pt" fo:language="en" fo:country="U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3.3611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center" style:position="3.0555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indent="0.4923in">
        <style:tab-stops>
          <style:tab-stop style:type="center" style:position="3.055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2.9791in">
        <style:tab-stops>
          <style:tab-stop style:type="left" style:position="2.9791in"/>
        </style:tab-stops>
      </style:paragraph-properties>
    </style:style>
    <style:style style:name="T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2.9791in">
        <style:tab-stops>
          <style:tab-stop style:type="left" style:position="2.9791in"/>
        </style:tab-stops>
      </style:paragraph-properties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end" fo:margin-left="-0.3937in" fo:margin-right="-0.5118in" fo:text-indent="0.4923in">
        <style:tab-stops/>
      </style:paragraph-properties>
      <style:text-properties fo:color="#000000"/>
    </style:style>
    <style:style style:name="TableColumn90" style:family="table-column">
      <style:table-column-properties style:column-width="3.7819in" style:use-optimal-column-width="false"/>
    </style:style>
    <style:style style:name="Table89" style:family="table">
      <style:table-properties style:width="3.7819in" fo:margin-left="2.7659in" table:align="r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paragraph-properties fo:keep-with-next="always" fo:margin-left="-0.3937in" fo:margin-right="-0.5118in" fo:text-indent="0.4923in">
        <style:tab-stops/>
      </style:paragraph-properties>
      <style:text-properties fo:font-weight="bold" style:font-weight-asian="bold" fo:color="#000000"/>
    </style:style>
    <style:style style:name="P98" style:parent-style-name="Normal" style:family="paragraph">
      <style:paragraph-properties fo:keep-with-next="always" fo:margin-left="-0.3937in" fo:margin-right="-0.5118in" fo:text-indent="0.4923in">
        <style:tab-stops/>
      </style:paragraph-properties>
      <style:text-properties fo:font-weight="bold" style:font-weight-asian="bold" fo:color="#000000"/>
    </style:style>
    <style:style style:name="TableColumn100" style:family="table-column">
      <style:table-column-properties style:column-width="0.852in" style:use-optimal-column-width="false"/>
    </style:style>
    <style:style style:name="TableColumn101" style:family="table-column">
      <style:table-column-properties style:column-width="0.1909in" style:use-optimal-column-width="false"/>
    </style:style>
    <style:style style:name="TableColumn102" style:family="table-column">
      <style:table-column-properties style:column-width="0.1916in" style:use-optimal-column-width="false"/>
    </style:style>
    <style:style style:name="TableColumn103" style:family="table-column">
      <style:table-column-properties style:column-width="0.1923in" style:use-optimal-column-width="false"/>
    </style:style>
    <style:style style:name="TableColumn104" style:family="table-column">
      <style:table-column-properties style:column-width="0.1923in" style:use-optimal-column-width="false"/>
    </style:style>
    <style:style style:name="TableColumn105" style:family="table-column">
      <style:table-column-properties style:column-width="0.1916in" style:use-optimal-column-width="false"/>
    </style:style>
    <style:style style:name="TableColumn106" style:family="table-column">
      <style:table-column-properties style:column-width="0.1923in" style:use-optimal-column-width="false"/>
    </style:style>
    <style:style style:name="TableColumn107" style:family="table-column">
      <style:table-column-properties style:column-width="0.168in" style:use-optimal-column-width="false"/>
    </style:style>
    <style:style style:name="TableColumn108" style:family="table-column">
      <style:table-column-properties style:column-width="0.0236in" style:use-optimal-column-width="false"/>
    </style:style>
    <style:style style:name="TableColumn109" style:family="table-column">
      <style:table-column-properties style:column-width="0.1923in" style:use-optimal-column-width="false"/>
    </style:style>
    <style:style style:name="TableColumn110" style:family="table-column">
      <style:table-column-properties style:column-width="0.1923in" style:use-optimal-column-width="false"/>
    </style:style>
    <style:style style:name="TableColumn111" style:family="table-column">
      <style:table-column-properties style:column-width="0.4312in" style:use-optimal-column-width="false"/>
    </style:style>
    <style:style style:name="TableColumn112" style:family="table-column">
      <style:table-column-properties style:column-width="1.1479in" style:use-optimal-column-width="false"/>
    </style:style>
    <style:style style:name="TableColumn113" style:family="table-column">
      <style:table-column-properties style:column-width="0.1923in" style:use-optimal-column-width="false"/>
    </style:style>
    <style:style style:name="TableColumn114" style:family="table-column">
      <style:table-column-properties style:column-width="0.1923in" style:use-optimal-column-width="false"/>
    </style:style>
    <style:style style:name="TableColumn115" style:family="table-column">
      <style:table-column-properties style:column-width="0.1923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1923in" style:use-optimal-column-width="false"/>
    </style:style>
    <style:style style:name="TableColumn118" style:family="table-column">
      <style:table-column-properties style:column-width="0.1923in" style:use-optimal-column-width="false"/>
    </style:style>
    <style:style style:name="TableColumn119" style:family="table-column">
      <style:table-column-properties style:column-width="0.1923in" style:use-optimal-column-width="false"/>
    </style:style>
    <style:style style:name="TableColumn120" style:family="table-column">
      <style:table-column-properties style:column-width="0.1923in" style:use-optimal-column-width="false"/>
    </style:style>
    <style:style style:name="TableColumn121" style:family="table-column">
      <style:table-column-properties style:column-width="0.1923in" style:use-optimal-column-width="false"/>
    </style:style>
    <style:style style:name="TableColumn122" style:family="table-column">
      <style:table-column-properties style:column-width="0.802in" style:use-optimal-column-width="false"/>
    </style:style>
    <style:style style:name="Table99" style:family="table">
      <style:table-properties style:width="6.6923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80808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80808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80808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80808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80808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80808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80808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80808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80808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80808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80808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80808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80808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808080" fo:font-size="10pt" style:font-size-asian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80808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80808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80808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80808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80808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80808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80808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80808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80808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80808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80808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80808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80808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80808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80808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80808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80808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80808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80808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80808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808080"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80808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80808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80808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80808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80808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80808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80808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80808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80808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80808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808080" fo:font-size="10pt" style:font-size-asian="10pt"/>
    </style:style>
    <style:style style:name="P219" style:parent-style-name="Normal" style:family="paragraph">
      <style:paragraph-properties fo:text-align="justify" fo:margin-left="-0.3937in" fo:margin-right="-0.5118in" fo:text-indent="0.4923in">
        <style:tab-stops/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2" style:parent-style-name="Normal" style:family="paragraph">
      <style:paragraph-properties fo:margin-left="-0.3937in" fo:margin-right="-0.5118in" fo:text-indent="0.4923in">
        <style:tab-stops/>
      </style:paragraph-properties>
      <style:text-properties fo:font-weight="bold" style:font-weight-asian="bold" fo:color="#000000"/>
    </style:style>
    <style:style style:name="P223" style:parent-style-name="Normal" style:family="paragraph">
      <style:paragraph-properties fo:keep-with-next="always" fo:margin-left="-0.3937in" fo:margin-right="-0.5118in" fo:text-indent="0.4923in">
        <style:tab-stops/>
      </style:paragraph-properties>
      <style:text-properties fo:font-weight="bold" style:font-weight-asian="bold" fo:color="#000000"/>
    </style:style>
    <style:style style:name="TableColumn225" style:family="table-column">
      <style:table-column-properties style:column-width="0.8194in"/>
    </style:style>
    <style:style style:name="TableColumn226" style:family="table-column">
      <style:table-column-properties style:column-width="0.7312in"/>
    </style:style>
    <style:style style:name="TableColumn227" style:family="table-column">
      <style:table-column-properties style:column-width="0.5138in"/>
    </style:style>
    <style:style style:name="TableColumn228" style:family="table-column">
      <style:table-column-properties style:column-width="0.5847in"/>
    </style:style>
    <style:style style:name="TableColumn229" style:family="table-column">
      <style:table-column-properties style:column-width="0.4847in"/>
    </style:style>
    <style:style style:name="TableColumn230" style:family="table-column">
      <style:table-column-properties style:column-width="0.5375in"/>
    </style:style>
    <style:style style:name="TableColumn231" style:family="table-column">
      <style:table-column-properties style:column-width="0.6784in"/>
    </style:style>
    <style:style style:name="TableColumn232" style:family="table-column">
      <style:table-column-properties style:column-width="0.6777in"/>
    </style:style>
    <style:style style:name="TableColumn233" style:family="table-column">
      <style:table-column-properties style:column-width="0.5965in"/>
    </style:style>
    <style:style style:name="TableColumn234" style:family="table-column">
      <style:table-column-properties style:column-width="0.4145in"/>
    </style:style>
    <style:style style:name="TableColumn235" style:family="table-column">
      <style:table-column-properties style:column-width="0.3673in"/>
    </style:style>
    <style:style style:name="TableColumn236" style:family="table-column">
      <style:table-column-properties style:column-width="0.4375in"/>
    </style:style>
    <style:style style:name="Table224" style:family="table">
      <style:table-properties style:width="6.6923in" fo:margin-left="0in" table:align="lef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-0.0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color="#00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Cell31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-top="0.0034in solid #000000" fo:border-left="none" fo:border-bottom="0.0208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Cell36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 fo:font-size="10pt" style:font-size-asian="10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Cell4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color="#000000" fo:font-size="10pt" style:font-size-asian="10pt"/>
    </style:style>
    <style:style style:name="P49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9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align="justify"/>
      <style:text-properties fo:color="#000000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5in"/>
      <style:text-properties fo:color="#000000"/>
    </style:style>
    <style:style style:name="P525" style:parent-style-name="Normal" style:family="paragraph">
      <style:paragraph-properties fo:text-align="justify" fo:text-indent="0.5in"/>
      <style:text-properties fo:color="#000000"/>
    </style:style>
    <style:style style:name="P526" style:parent-style-name="Normal" style:family="paragraph">
      <style:paragraph-properties fo:text-align="justify" fo:text-indent="0.5in"/>
      <style:text-properties fo:color="#000000"/>
    </style:style>
    <style:style style:name="P527" style:parent-style-name="Normal" style:family="paragraph">
      <style:paragraph-properties fo:text-align="justify" fo:text-indent="0.5in"/>
      <style:text-properties fo:color="#000000"/>
    </style:style>
    <style:style style:name="P528" style:parent-style-name="Normal" style:family="paragraph">
      <style:paragraph-properties fo:text-align="justify" fo:text-indent="0.5in"/>
      <style:text-properties fo:color="#000000"/>
    </style:style>
    <style:style style:name="P529" style:parent-style-name="Normal" style:family="paragraph">
      <style:paragraph-properties fo:text-align="justify" fo:text-indent="0.5in"/>
      <style:text-properties fo:color="#000000"/>
    </style:style>
    <style:style style:name="P530" style:parent-style-name="Normal" style:family="paragraph">
      <style:paragraph-properties fo:text-align="justify" fo:text-indent="0.5in"/>
      <style:text-properties fo:color="#000000"/>
    </style:style>
    <style:style style:name="P531" style:parent-style-name="Normal" style:family="paragraph">
      <style:paragraph-properties fo:text-align="justify" fo:text-indent="0.5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6.6%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margin-left="-0.3937in" fo:margin-right="-0.5118in" fo:text-indent="0.3937in">
        <style:tab-stops/>
      </style:paragraph-properties>
      <style:text-properties fo:color="#000000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5" style:parent-style-name="Normal" style:family="paragraph">
      <style:paragraph-properties fo:text-align="justify">
        <style:tab-stops>
          <style:tab-stop style:type="center" style:position="2.5208in"/>
          <style:tab-stop style:type="center" style:position="5.4236in"/>
        </style:tab-stops>
      </style:paragraph-properties>
      <style:text-properties fo:color="#000000" fo:font-size="10pt" style:font-size-asian="10pt"/>
    </style:style>
    <style:style style:name="P5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7" style:parent-style-name="Normal" style:family="paragraph">
      <style:paragraph-properties fo:text-align="justify">
        <style:tab-stops>
          <style:tab-stop style:type="center" style:position="3.5138in"/>
          <style:tab-stop style:type="center" style:position="4.8888in"/>
          <style:tab-stop style:type="center" style:position="5.9583in"/>
        </style:tab-stops>
      </style:paragraph-properties>
      <style:text-properties fo:color="#000000" fo:font-size="10pt" style:font-size-asian="10pt"/>
    </style:style>
    <style:style style:name="P578" style:parent-style-name="Normal" style:family="paragraph">
      <style:paragraph-properties fo:text-align="justify"/>
      <style:text-properties fo:color="#000000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style:font-name="Symbol" style:font-name-asian="Symbol" style:font-name-complex="Symbol"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style:font-name="Symbol" style:font-name-asian="Symbol" style:font-name-complex="Symbol"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center"/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6-03-15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CEEC836985BF" office:target-frame-name="_top" xlink:show="replace"><text:span text:style-name="T14">DĮ-72</text:span></text:a><text:span text:style-name="T15">, 2006-03-08, Žin., 2006, Nr. 29-1033 (2006-03-14), i.</text:span><text:span text:style-name="T16"><text:s/>k. 1064170ISAK000DĮ-72</text:span></text:p>
      <text:p text:style-name="P17"><text:span text:style-name="T18">Dėl Vietinių vienetų duomenų atnaujinimo statistinės anketos patvirtinimo</text:span></text:p>
      <text:p text:style-name="P19"/>
      <text:p text:style-name="P20"><text:span text:style-name="T21">Suvestinė redakcija nuo 2006-02-08 iki 2006-03-14</text:span></text:p>
      <text:p text:style-name="P22"/>
      <text:p text:style-name="P23"><text:span text:style-name="T24">Įsakymas paskelbtas: Žin. 2002, Nr.<text:s/></text:span><text:a xlink:href="https://www.e-tar.lt/portal/legalAct.html?documentId=TAR.02FADDC8666E" office:target-frame-name="_top" xlink:show="replace"><text:span text:style-name="T25">78-3346</text:span></text:a><text:span text:style-name="T26">, i. k. 1024170ISAK00000121</text:span></text:p>
      <text:p text:style-name="P27"/>
      <text:p text:style-name="P28"/>
      <text:p text:style-name="P29">STATISTIKOS DEPARTAMENTO PRIE LIETUVOS RESPUBLIKOS VYRIAUSYBĖS GENERALINIS DIREKTORIUS</text:p>
      <text:p text:style-name="P30"/>
      <text:p text:style-name="P31">Į S A K Y M A S</text:p>
      <text:p text:style-name="P32">DĖL VIETINIŲ VIENETŲ DUOMENŲ ATNAUJINIMO STATISTINĖS ANKETOS PATVIRTINIMO</text:p>
      <text:p text:style-name="P33"/>
      <text:p text:style-name="P34">2002 m. liepos 12 d. Nr. 121</text:p>
      <text:p text:style-name="P35">Vilnius</text:p>
      <text:p text:style-name="P36"/>
      <text:p text:style-name="P37"/>
      <text:p text:style-name="P38"><text:span text:style-name="T39">Siekdamas įgyvendinti Lietuvos Respublikos statistikos įstatymo (Žin.,1993, Nr.<text:s/></text:span><text:a xlink:href="https://www.e-tar.lt/portal/lt/legalAct/TAR.026F44E06A27" office:target-frame-name="_blank" xlink:show="new"><text:span text:style-name="T40">54-1048</text:span></text:a><text:span text:style-name="T41">; 1999, Nr. 114-3299) nuostatas ir vadovaudamasis įstatymo 12 straipsnio<text:s/></text:span><text:span text:style-name="T42">2 dalimi,</text:span></text:p>
      <text:p text:style-name="P43"><text:span text:style-name="T44">tvirtinu</text:span><text:span text:style-name="T45"><text:s/>metinio periodiškumo vietinių vienetų duomenų atnaujinimo statistinę anketą Ū-3 (pridedama).</text:span></text:p>
      <text:p text:style-name="P46"/>
      <text:p text:style-name="P47"/>
      <text:p text:style-name="P48"/>
      <text:p text:style-name="P49"><text:span text:style-name="T50">Generalinis direktorius</text:span><text:span text:style-name="T51"><text:tab/>Algirdas Šemeta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65"><draw:frame draw:style-name="a1" draw:name="Picture 1" text:anchor-type="as-char" svg:x="0in" svg:y="0in" svg:width="0.94792in" svg:height="0.88542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6">
            <text:p text:style-name="Normal"><text:span text:style-name="T67"><draw:frame draw:z-index="251659776" draw:id="id0" draw:style-name="a2" draw:name="Object 6" text:anchor-type="paragraph" svg:x="5.95833in" svg:y="0.36667in" svg:width="0.4in" svg:height="0.3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8">Forma patvirtinta Statistikos departamento prie Lietuvos Respublikos Vyriausybės generalinio direktoriaus 2002 m. liepos 12 d. įsakymu Nr. 121</text:span></text:p>
          </table:table-cell>
        </table:table-row>
      </table:table>
      <text:p text:style-name="P69"/>
      <text:p text:style-name="P70"><text:tab/></text:p>
      <text:p text:style-name="P71"><text:tab/>(Įmonės, įstaigos ar<text:s/>organizacijos pavadinimas)</text:p>
      <text:p text:style-name="P72"/>
      <text:p text:style-name="P73">Statistikos departamento prie LRV Ūkio subjektų registro tarnyba</text:p>
      <text:p text:style-name="P74">Gedimino pr. 29, 2746 Vilnius</text:p>
      <text:p text:style-name="P75"/>
      <text:p text:style-name="P76">VIETINIŲ VIENETŲ DUOMENŲ ATNAUJINIMO ANKETA</text:p>
      <text:p text:style-name="P77">Ū-3 METINĖ</text:p>
      <text:p text:style-name="P78">___________________ Nr. ____</text:p>
      <text:p text:style-name="P79"><text:tab/>(Užpildymo data)</text:p>
      <text:p text:style-name="P80"/>
      <text:p text:style-name="P81"><text:span text:style-name="T82">Pateikiama</text:span><text:span text:style-name="T83">: per 10 dienų,<text:s/></text:span><text:span text:style-name="T84">gavus šią anketą</text:span></text:p>
      <text:p text:style-name="P85"><text:span text:style-name="T86">Pateikia</text:span><text:span text:style-name="T87">: įmonės, įstaigos ir organizacijos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Statistikos departamentas garantuoja duomenų konfidencialumą</text:p>
          </table:table-cell>
        </table:table-row>
        <table:table-row table:style-name="TableRow94">
          <table:table-cell table:style-name="TableCell95">
            <text:p text:style-name="P96">Anketos forma skelbiama interneto svetainėje http://www.std.lt</text:p>
          </table:table-cell>
        </table:table-row>
      </table:table>
      <text:p text:style-name="P97"/>
      <text:p text:style-name="P98">I. DUOMENYS APIE ĮMONĘ, ĮSTAIGĄ AR ORGANIZACIJĄ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8">
            <text:p text:style-name="P125">1. Adresas, kuriuo<text:s/>Jums patogiausia gauti korespond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 Elektroninio pašto adresas</text:p>
          </table:table-cell>
          <table:table-cell table:style-name="TableCell131" table:number-columns-spanned="2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. Telefon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4. Faks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5. Mobilusis telefon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6. Buhalterio telefon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</table:table>
      <text:p text:style-name="P219"/>
      <text:p text:style-name="P220">Vietinis vienetas yra įmonė, įstaiga, organizacija ar jos dalis<text:s/>(padalinys). Padaliniu vadinama įmonės, įstaigos ar organizacijos dalis (gamybos cechas, parduotuvė, restoranas, kavinė, medicinos punktas, poilsinė, administracija ir pan.) esanti kitoje geografinėje vietoje, kurioje vykdoma viena ar kelių rūšių ekonominė<text:s/>veikla, ir dirba vienas ar daugiau darbuotojų. Padalinys nėra juridinis asmuo</text:p>
      <text:p text:style-name="P221">ir gali prisiimti įsipareigojimus, sudaryti sandorius tik pagal įmonės, įstaigos ar organizacijos suteiktus įgaliojimus.</text:p>
      <text:p text:style-name="P222"/>
      <text:p text:style-name="P223">II. DUOMENYS APIE VIETINIUS VIENETUS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dentifikavimo kodas</text:p>
          </table:table-cell>
          <table:table-cell table:style-name="TableCell240">
            <text:p text:style-name="P241">Pavadinimas</text:p>
          </table:table-cell>
          <table:table-cell table:style-name="TableCell242">
            <text:p text:style-name="P243">Adresas</text:p>
          </table:table-cell>
          <table:table-cell table:style-name="TableCell244">
            <text:p text:style-name="P245">Telefonas</text:p>
          </table:table-cell>
          <table:table-cell table:style-name="TableCell246">
            <text:p text:style-name="P247">Veiklos rūšies kodas</text:p>
          </table:table-cell>
          <table:table-cell table:style-name="TableCell248">
            <text:p text:style-name="P249">Veiklos pradžios data</text:p>
          </table:table-cell>
          <table:table-cell table:style-name="TableCell250">
            <text:p text:style-name="P251">Darbuotojų skaičius</text:p>
          </table:table-cell>
          <table:table-cell table:style-name="TableCell252">
            <text:p text:style-name="P253">Parduotuvė</text:p>
          </table:table-cell>
          <table:table-cell table:style-name="TableCell254">
            <text:p text:style-name="P255">Pagalbinė veikla</text:p>
          </table:table-cell>
          <table:table-cell table:style-name="TableCell256">
            <text:p text:style-name="P257">Būklė</text:p>
          </table:table-cell>
          <table:table-cell table:style-name="TableCell258">
            <text:p text:style-name="P259">Data</text:p>
          </table:table-cell>
          <table:table-cell table:style-name="TableCell260">
            <text:p text:style-name="P261">Kodas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9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12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>Iš viso: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</table:table>
      <text:p text:style-name="P496"/>
      <text:p text:style-name="P497">PAAIŠKINIMAI</text:p>
      <text:p text:style-name="P498"/>
      <text:p text:style-name="P499">Į antrojo skyriaus „Duomenys apie vietinius vienetus“ lentelę įrašykite prašomą informaciją.</text:p>
      <text:p text:style-name="P500"><text:span text:style-name="T501">5 skiltyje</text:span><text:span text:style-name="T502"><text:s/>nurodykite pagrindinę veiklos rūšį, kurią vykdo vietinis vienetas.</text:span><text:span text:style-name="T503"><text:s/>Pagrindinė veikos rūšis yra ta, kuri sudaro didžiausią pajamų dalį ar kurioje dirba daugiausia darbuotojų.<text:s/></text:span><text:span text:style-name="T504">Veiklos rūšiai suteikiamas 6 ženklų kodas pagal Ekonominės veiklos rūšių klasifikatorių. Jeigu neturite minėto klasifikatoriaus, kreipkitės į savo<text:s/></text:span><text:span text:style-name="T505">miesto, rajono statistikos skyrių arba skambinkite į Statistikos departamentą telefonu 36 47 66, taip pat jį galite rasti Statistikos departamento interneto svetainėje www. std. lt.</text:span></text:p>
      <text:p text:style-name="P506"><text:span text:style-name="T507">6 skiltyje</text:span><text:span text:style-name="T508"><text:s/>– datą, kai vietinis vienetas pradėjo savo veiklą.</text:span></text:p>
      <text:p text:style-name="P509"><text:span text:style-name="T510">7 skiltyje</text:span><text:span text:style-name="T511"><text:s/>–</text:span><text:span text:style-name="T512"><text:s/>vidutinį metinį darbuotojų skaičių. Eilutėje „Iš viso“ sumuojami 7 skilties duomenys. Kad šie duomenys sudarytų įmonės, įstaigos ar organizacijos (toliau – įmonė) vidutinį metinį darbuotojų skaičių, pirmojoje eilutėje įrašomi tik pagrindinėje įmonėje dirb</text:span><text:span text:style-name="T513">antys darbuotojai, be vietinių vienetų darbuotojų skaičiaus.</text:span></text:p>
      <text:p text:style-name="P514"><text:span text:style-name="T515">8 skiltyje<text:s/></text:span><text:span text:style-name="T516">įrašykite „taip“ jeigu vietinis vienetas yra parduotuvė.</text:span></text:p>
      <text:p text:style-name="P517"><text:span text:style-name="T518">9 skiltyje</text:span><text:span text:style-name="T519"><text:s/>įrašykite „taip“ jeigu vietinio vieneto veikla 50 % ir daugiau skirta įmonės poreikiams patenkinti. Pagalbinei veiklai priskiriamos ir įmonės parduotuvės, kuriose prekiaujama 50 % ir daugiau įmonėje pagaminta produkcija.</text:span></text:p>
      <text:p text:style-name="P520"><text:span text:style-name="T521">10 skiltyje</text:span><text:span text:style-name="T522"><text:s/>nurodykite skaičiais v</text:span><text:span text:style-name="T523">ietinio vieneto būklę:</text:span></text:p>
      <text:p text:style-name="P524">1 – veikia;</text:p>
      <text:p text:style-name="P525">4 – likviduotas ir 11 skiltyje įrašykite likvidavimo datą;</text:p>
      <text:p text:style-name="P526">5 – veikla atnaujinta ir 11 skiltyje įrašykite veiklos atnaujinimo datą;</text:p>
      <text:p text:style-name="P527">10 – veikla laikinai sustabdyta ir 11 skiltyje įrašykite veiklos sustabdymo datą;</text:p>
      <text:p text:style-name="P528">16 – jeigu pardavėte, padovanojote ar kitaip perdavėte savo turėtą vietinį vienetą 11 skiltyje įrašykite perdavimo datą, o 12 skiltyje įmonės, kuriai perdavėte, kodą;</text:p>
      <text:p text:style-name="P529">Jeigu pirkote iš kitos įmonės vietinį vienetą tuščioje eilutėje įrašykite visus pirkto vietinio<text:s/>vieneto duomenis, 10 skiltyje įrašykita būklę – 17, 11 skiltyje pirkimo datą, o 12 skiltyje įmonės, iš kurios pirkote, kodą.</text:p>
      <text:p text:style-name="P530">Jeigu esate įsteigę naujų vietinių vienetų prašome juos įrašyti lentelės apačioje. Jeigu neužtenka vietos, vietinius vienetus galite įrašyti atskirame lape.</text:p>
      <text:p text:style-name="P531">Jeigu kurio nors vietinio vieneto duomenys yra pasikeitę, įrašykite juos eilutės apačioje.</text:p>
      <text:p text:style-name="P532"/>
      <text:p text:style-name="P533"/>
      <text:p text:style-name="P534"><text:span text:style-name="T535">TEISINIS PAGRINDAS</text:span><text:span text:style-name="T536">: Lietuvos Respublikos statistikos įstatymas (Žin.,1993, Nr.<text:s/></text:span><text:a xlink:href="https://www.e-tar.lt/portal/lt/legalAct/TAR.026F44E06A27" office:target-frame-name="_blank" xlink:show="new"><text:span text:style-name="T537">54-1048</text:span></text:a><text:span text:style-name="T538">; 1999, Nr. 114-3299), Lietuvos Respublikos Vyriausybės 1999 m. gruodžio 28 d. nutarimas Nr. 1497 „Dėl Lietuvos Respublikos Vyriausybės 1999-2000 metų veiklos programos įgyvendinimo priemonių patvirtinimo“ (Žin., 1999, Nr.</text:span><text:span text:style-name="T539"><text:s/></text:span><text:a xlink:href="https://www.e-tar.lt/portal/lt/legalAct/TAR.64AD63212372" office:target-frame-name="_blank" xlink:show="new"><text:span text:style-name="T540">114-3316</text:span></text:a><text:span text:style-name="T541">).</text:span></text:p>
      <text:p text:style-name="P542"><text:span text:style-name="T543">DUOMENŲ KONFIDENCIALUMAS</text:span><text:span text:style-name="T544">: Lietuvos Respublikos statistikos įstatymo 15 straipsnis.</text:span></text:p>
      <text:p text:style-name="P545"><text:span text:style-name="T546">DUOMENŲ PATEIKIMO PAREIGA</text:span><text:span text:style-name="T547">: Lietuvos Respublikos statistikos įstatymo 14 stra</text:span><text:span text:style-name="T548">ipsnis.</text:span></text:p>
      <text:p text:style-name="P549"><text:span text:style-name="T550">TYRIMO TIKSLAS:</text:span><text:span text:style-name="T551"><text:s/>Nustatyti įmonių vietos vienetų (padalinių) skaičių, jų pavadinimus, adresus, pagrindinę veiklos rūšį, darbuotojų skaičių, taip pat patikslinti jau esamus registre duomenis apie įmonę (pavadinimas, adresas, telefonas, faksas, darbuo</text:span><text:span text:style-name="T552">tojų skaičius ir kt.).</text:span></text:p>
      <text:p text:style-name="P553"><text:span text:style-name="T554">STATISTINIO TYRIMO SUVESTINĖS INFORMACIJOS PASKELBIMO LAIKAS IR VIETA:</text:span><text:span text:style-name="T555"><text:s/>Birželio mėn. po ataskaitinio laikotarpio pabaigos, leidinys „Ūkio subjektai. Pagrindiniai duomenys“, interneto svetainė www.stat.gov.l</text:span></text:p>
      <text:p text:style-name="P556"><text:span text:style-name="T557">STATISTINIŲ DUOMENŲ PATEIK</text:span><text:span text:style-name="T558">IMO TVARKOS PAŽEIDIMAS</text:span><text:span text:style-name="T559">: Lietuvos Respublikos statistikos įstatymo 17 straipsnis.</text:span></text:p>
      <text:p text:style-name="P560"><text:span text:style-name="T561">Lietuvos Respublikos administracinių teisės pažeidimų kodekso (Žin., 1992, Nr.<text:s/></text:span><text:a xlink:href="https://www.e-tar.lt/portal/lt/legalAct/TAR.07F97FC589FC" office:target-frame-name="_blank" xlink:show="new"><text:span text:style-name="T562">21-610</text:span></text:a><text:span text:style-name="T563">; 200</text:span><text:span text:style-name="T564">0, Nr.<text:s/></text:span><text:a xlink:href="https://www.e-tar.lt/portal/lt/legalAct/TAR.C8C289F9E373" office:target-frame-name="_blank" xlink:show="new"><text:span text:style-name="T565">54-1557</text:span></text:a><text:span text:style-name="T566">) 173</text:span><text:span text:style-name="T567">2</text:span><text:span text:style-name="T568"><text:s/>straipsnis. Statistinių duomenų pateikimo tvarkos pažeidimas.</text:span></text:p>
      <text:soft-page-break/>
      <text:p text:style-name="P569">Statistinių duomenų nepateikimas nustatyta tvarka oficialiąją statistiką tvarkančioms institucijoms ir įstaigoms arba melagingų duomenų joms pateikimas – užtraukia baudą nuo 500–1000 litų. Tokia pat veika, padaryta asmens, bausto administracine nuobauda už šio straipsnio pirmoje dalyje nurodytus pažeidimus – užtraukia baudą nuo 3000–6000 litų. Dokumentų, patvirtinančių pateiktus statistinius duomenis, nepateikimas oficialiąją statistiką tvarkančių institucijų ir įstaigų valstybinės tarnautojams arba šių dokumentų nuslėpimas, taip pat valstybinės tarnautojų teisėtų reikalavimų nevykdymas – užtraukia baudą pareigūnams nuo 500–1000 litų.</text:p>
      <text:p text:style-name="P570"/>
      <text:p text:style-name="P571">Prašome nurodyti, kiek valandų (minučių) sugaišote ataskaitai pildyti:<text:s/><text:tab/>val.<text:s/><text:tab/>min</text:p>
      <text:p text:style-name="P572"><text:span text:style-name="T573">Įmonės vadovas<text:s/></text:span>arba jo įgaliotas asmuo</text:p>
      <text:p text:style-name="P574"><text:tab/></text:p>
      <text:p text:style-name="P575"><text:tab/>(Parašas)<text:tab/>(Vardas ir pavardė)</text:p>
      <text:p text:style-name="P576"><text:tab/></text:p>
      <text:p text:style-name="P577">(Anketą užpildžiusio asmens vardas ir pavardė)<text:tab/>(Telefonas)<text:tab/>(Faksas)<text:tab/>(El. paštas)</text:p>
      <text:p text:style-name="P578"/>
      <text:p text:style-name="P579"><text:span text:style-name="T580">Pasiteirauti: tel. (8</text:span><text:span text:style-name="T581"></text:span><text:span text:style-name="T582">22) 36 47 66; faks. (8</text:span><text:span text:style-name="T583"></text:span><text:span text:style-name="T584">22) 36 47 87; el. p. daliam@mail.std.lt</text:span></text:p>
      <text:p text:style-name="P585">______________</text:p>
      <text:p text:style-name="P586"/>
      <text:p text:style-name="P587">Formos pakeitimai:</text:p>
      <text:p text:style-name="P588"><text:span text:style-name="T589">Nr.<text:s/></text:span><text:a xlink:href="https://www.e-tar.lt/portal/legalAct.html?documentId=TAR.E13C85F84A93" office:target-frame-name="_top" xlink:show="replace"><text:span text:style-name="T590">DĮ-19</text:span></text:a><text:span text:style-name="T591">, 2006-01-</text:span><text:span text:style-name="T592">26, Žin., 2006, Nr. 15-546 (2006-02-07), i. k. 1064170ISAK000DĮ-19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Statistikos departamentas prie Lietuvos Respublikos Vyriausybės, Įsakymas</text:span></text:p>
      <text:p text:style-name="P602"><text:span text:style-name="T603">Nr.<text:s/></text:span><text:a xlink:href="https://www.e-tar.lt/portal/legalAct.html?documentId=TAR.E13C85F84A93" office:target-frame-name="_top" xlink:show="replace"><text:span text:style-name="T604">DĮ-19</text:span></text:a><text:span text:style-name="T605">,<text:s/></text:span><text:span text:style-name="T606">2006-01-26, Žin., 2006, Nr. 15-546 (2006-02-07), i. k. 1064170ISAK000DĮ-19</text:span></text:p>
      <text:p text:style-name="P607"><text:span text:style-name="T608">Dėl kai kurių Statistikos departamento prie Lietuvos Respublikos Vyriausybės generalinio direktoriaus įsakymų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4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3:43:00Z</meta:creation-date>
    <dc:date>2019-05-15T13:43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050" meta:character-count="8164" meta:row-count="452" meta:non-whitespace-character-count="7239"/>
  </office:meta>
</office:document-meta>
</file>