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in" fo:text-indent="0.043in" style:page-number="1">
        <style:tab-stops/>
      </style:paragraph-properties>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margin-left="3.5625in" fo:text-indent="-0.0194in">
        <style:tab-stops/>
      </style:paragraph-properties>
    </style:style>
    <style:style style:name="P203" style:parent-style-name="Normal" style:master-page-name="MPF2" style:family="paragraph">
      <style:paragraph-properties fo:break-before="page" fo:margin-left="3.5625in" fo:text-indent="-0.0194in" style:page-number="1">
        <style:tab-stops/>
      </style:paragraph-properties>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text-properties fo:font-weight="bold" style:font-weight-asian="bold" fo:text-transform="uppercase" fo:color="#000000"/>
    </style:style>
    <style:style style:name="P215" style:parent-style-name="Normal" style:family="paragraph">
      <style:paragraph-properties fo:text-align="center"/>
      <style:text-properties fo:font-weight="bold" style:font-weight-asian="bold" fo:text-transform="uppercase"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font-weight="bold" style:font-weight-asian="bold" fo:text-transform="uppercase"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Suvestinė redakcija nuo 1992-12-31 iki 1993-07-21</text:span></text:p>
      <text:p text:style-name="P10"/>
      <text:p text:style-name="P11"><text:span text:style-name="T12">Nutarimas paskelbtas: Žin. 1993, Nr.<text:s/></text:span><text:a xlink:href="https://www.e-tar.lt/portal/legalAct.html?documentId=TAR.02F4C5EBB972" office:target-frame-name="_top" xlink:show="replace"><text:span text:style-name="T13">1-7</text:span></text:a><text:span text:style-name="T14">, i. k. 0921100NUTA0000091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ŠVIETIMO FONDO NUOSTATŲ IR MIESTO (RAJONO) ŠVIETIMO FONDO NUOSTATŲ PATVIRTINIMO</text:p>
      <text:p text:style-name="P23"/>
      <text:p text:style-name="P24">1992 m. lapkričio 30 d. Nr. 918</text:p>
      <text:p text:style-name="P25">Vilnius</text:p>
      <text:p text:style-name="P26"/>
      <text:p text:style-name="P27"/>
      <text:p text:style-name="P28"><text:span text:style-name="T29">Vykdydama Lietuvos Respublikos Auk</text:span><text:span text:style-name="T30">ščiausiosios Tarybos 1991 m. birželio 25 d. nutarimą „Dėl Lietuvos Respublikos švietimo įstatymo įsigaliojimo“, Lietuvos Respublikos Vyriausybė<text:s/></text:span><text:span text:style-name="T31">nutari</text:span><text:span text:style-name="T32">a:</text:span></text:p>
      <text:p text:style-name="P33"><text:span text:style-name="T34">Patvirtinti pridedamus:</text:span></text:p>
      <text:p text:style-name="P35">Lietuvos švietimo fondo nuostatus;</text:p>
      <text:p text:style-name="P36"><text:span text:style-name="T37">Miesto (rajono) švietimo fondo nuostatus.</text:span></text:p>
      <text:p text:style-name="P38"/>
      <text:p text:style-name="P39"/>
      <text:p text:style-name="P40"/>
      <text:p text:style-name="P41">LIETUVOS RESPUBLIKOS</text:p>
      <text:p text:style-name="P42"><text:span text:style-name="T43">MINISTRAS PIRMININKAS</text:span><text:span text:style-name="T44"><text:tab/>ALEKSANDRAS ABIŠALA</text:span></text:p>
      <text:p text:style-name="P45"/>
      <text:soft-page-break/>
      <text:p text:style-name="P46">PATVIRTINTA</text:p>
      <text:p text:style-name="P54">Lietuvos Respublikos Vyriausybės</text:p>
      <text:p text:style-name="P55">1992 m. lapkričio 30 d. nutarimu Nr. 918</text:p>
      <text:p text:style-name="P56"/>
      <text:p text:style-name="P57">Lietuvos švietimo fondo nuostatai</text:p>
      <text:p text:style-name="P58"/>
      <text:p text:style-name="P59"><text:span text:style-name="T60">Bendrojidalis</text:span></text:p>
      <text:p text:style-name="P61"/>
      <text:p text:style-name="P62"><text:span text:style-name="T63">1</text:span><text:span text:style-name="T64">. Lietuvos švietimo fondas (toliau vadinama – fondas) steigiamas siekiant sukaupti lėšas Lietuvos švietimo sistemai remti.</text:span></text:p>
      <text:p text:style-name="P65"><text:span text:style-name="T66">2</text:span><text:span text:style-name="T67">. Fondo steigėjas – Kultūros ir</text:span><text:span text:style-name="T68"><text:s/>švietimo ministerija.</text:span></text:p>
      <text:p text:style-name="P69"><text:span text:style-name="T70">3</text:span><text:span text:style-name="T71">. Kultūros ir švietimo ministerija bankų įstaigose atidaro fondo atsiskaitomąją bei valiutinę sąskaitas. Fondas naudojasi Kultūros ir švietimo ministerijos rekvizitais.</text:span></text:p>
      <text:p text:style-name="P72"/>
      <text:p text:style-name="P73"><text:span text:style-name="T74">Fondo lėšos</text:span></text:p>
      <text:p text:style-name="P75"/>
      <text:p text:style-name="P76"><text:span text:style-name="T77">4</text:span><text:span text:style-name="T78">. Fondą sudaro:</text:span></text:p>
      <text:p text:style-name="P79"><text:span text:style-name="T80">4.1</text:span><text:span text:style-name="T81">. savanoriški<text:s/></text:span><text:span text:style-name="T82">asmenų, įmonių ir organizacijų įnašai;</text:span></text:p>
      <text:p text:style-name="P83"><text:span text:style-name="T84">4.2</text:span><text:span text:style-name="T85">. užsienio valstybių organizacijų bei piliečių, taip pat tarptautinių organizacijų aukojamos lėšos ir materialinės vertybės.</text:span></text:p>
      <text:p text:style-name="P86"><text:span text:style-name="T87">5</text:span><text:span text:style-name="T88">. Savanoriški juridinių ir fizinių asmenų įnašai naudojami pagal šių asmenų pa</text:span><text:span text:style-name="T89">geidavimą.</text:span></text:p>
      <text:p text:style-name="P90"/>
      <text:p text:style-name="P91"><text:span text:style-name="T92">Fondo lėšų naudojimas</text:span></text:p>
      <text:p text:style-name="P93"/>
      <text:p text:style-name="P94"><text:span text:style-name="T95">6</text:span><text:span text:style-name="T96">. Fondo lėšos skiriamos:</text:span></text:p>
      <text:p text:style-name="P97"><text:span text:style-name="T98">6.1</text:span><text:span text:style-name="T99">. pedagogų rengimui bei tobulinimui finansuoti;</text:span></text:p>
      <text:p text:style-name="P100"><text:span text:style-name="T101">6.2</text:span><text:span text:style-name="T102">. veiklai, susijusiai su naujo ugdymo turinio formavimu, naujų ugdymo būdų bei formų, taip pat ugdymo priemonių diegimu, finans</text:span><text:span text:style-name="T103">uoti;</text:span></text:p>
      <text:p text:style-name="P104"><text:span text:style-name="T105">6.3</text:span><text:span text:style-name="T106">. pedagoginiams, psichologiniams bei sociologiniams švietimo sistemos tyrimams finansuoti;</text:span></text:p>
      <text:p text:style-name="P107"><text:span text:style-name="T108">6.4</text:span><text:span text:style-name="T109">. švietimo sistemos materialinei bazei pertvarkyti;</text:span></text:p>
      <text:p text:style-name="P110"><text:span text:style-name="T111">6.5</text:span><text:span text:style-name="T112">. pedagogams lituanistams, dirbantiems Rytų Lietuvos mokyklose ir už Lietuvos ribų, re</text:span><text:span text:style-name="T113">mti;</text:span></text:p>
      <text:p text:style-name="P114"><text:span text:style-name="T115">6.6</text:span><text:span text:style-name="T116">. programoms finansuoti;</text:span></text:p>
      <text:p text:style-name="P117"><text:span text:style-name="T118">6.7</text:span><text:span text:style-name="T119">. stipendijoms moksleiviams, studentams, aspirantams, pedagogams, psichologams mokėti;</text:span></text:p>
      <text:p text:style-name="P120"><text:span text:style-name="T121">6.8</text:span><text:span text:style-name="T122">. dotacijoms (statyboms, ugdymo priemonėms įsigyti, literatūros leidybai plėtoti).</text:span></text:p>
      <text:p text:style-name="P123"><text:span text:style-name="T124">7</text:span><text:span text:style-name="T125">. Paraiškų programoms<text:s/></text:span><text:span text:style-name="T126">finansuoti teikimo tvarką nustato fondo taryba.</text:span></text:p>
      <text:p text:style-name="P127">Punkto pakeitimai:</text:p>
      <text:p text:style-name="P128"><text:span text:style-name="T129">Nr.<text:s/></text:span><text:a xlink:href="https://www.e-tar.lt/portal/legalAct.html?documentId=TAR.C667AC504160" office:target-frame-name="_top" xlink:show="replace"><text:span text:style-name="T130">992</text:span></text:a><text:span text:style-name="T131">, 1992-12-31, Žin., 1993, Nr. 3-63 (1993-01-31), i. k. 0921100NUTA00000992</text:span></text:p>
      <text:p text:style-name="Normal"/>
      <text:p text:style-name="P132"><text:span text:style-name="T133">Fondo valdymas</text:span></text:p>
      <text:p text:style-name="P134"/>
      <text:p text:style-name="P135"><text:span text:style-name="T136">8</text:span><text:span text:style-name="T137">. Fondo lėšomis disponuoja ir jas tvarko fondo taryba iš 7 asmenų, kurią sudaro:</text:span></text:p>
      <text:p text:style-name="P138"><text:span text:style-name="T139">8.1</text:span><text:span text:style-name="T140">. fondo steigėjo įgalioti 2 asmenys;</text:span></text:p>
      <text:p text:style-name="P141"><text:span text:style-name="T142">8.2</text:span><text:span text:style-name="T143">. Lietuvos švietimo tarybos įgaliotas asmuo;</text:span></text:p>
      <text:p text:style-name="P144"><text:span text:style-name="T145">8.3</text:span><text:span text:style-name="T146">. Lietuvos Respublikos Seimo atitinkamo komiteto įgaliotas asmuo;</text:span></text:p>
      <text:p text:style-name="P147"><text:span text:style-name="T148">8.4</text:span><text:span text:style-name="T149">. Lietuvos aukštųjų mokyklų rektorių tarybos įgaliotas asmuo;</text:span></text:p>
      <text:p text:style-name="P150"><text:span text:style-name="T151">8.5</text:span><text:span text:style-name="T152">. Lietuvos mokslo tarybos įgaliotas asmuo;</text:span></text:p>
      <text:p text:style-name="P153"><text:span text:style-name="T154">8.6</text:span><text:span text:style-name="T155">. Žemės ūkio ministerijos įgaliotas asmuo.</text:span></text:p>
      <text:p text:style-name="P156"><text:span text:style-name="T157">9</text:span><text:span text:style-name="T158">. Fondo tarybą 3 metams tvirtina kultūros ir švietimo ministras.</text:span></text:p>
      <text:p text:style-name="P159"><text:span text:style-name="T160">10</text:span><text:span text:style-name="T161">. Fondo taryba i</text:span><text:span text:style-name="T162">š savo narių renka fondo pirmininką vieneriems metams paprasta tarybos posėdyje dalyvaujančių narių balsų dauguma.</text:span></text:p>
      <text:p text:style-name="P163"><text:span text:style-name="T164">11</text:span><text:span text:style-name="T165">. Fondo taryba veikia visuomeniniais pagrindais. Jos darbą organizuoja fondo sekretorius, išlaikomas fondo lėšomis. Sekretoriaus kandid</text:span><text:span text:style-name="T166">atūrą tvirtina ir atlyginimą jam nustato fondo taryba. Fondo lėšų apskaitai tvarkyti taryba samdo buhalterį.</text:span></text:p>
      <text:p text:style-name="P167"><text:span text:style-name="T168">12</text:span><text:span text:style-name="T169">. Fondo tarybos posėdžiai šaukiami ne rečiau kaip 2 kartus per metus. Neeilinis tarybos posėdis gali būti sušauktas tuo atveju, kai to reikal</text:span><text:span text:style-name="T170">auja ne mažiau kaip pusė tarybos narių arba fondo pirmininkas.</text:span></text:p>
      <text:p text:style-name="P171"><text:span text:style-name="T172">13</text:span><text:span text:style-name="T173">. Fondo tarybos posėdis yra teisėtas, jeigu jame dalyvauja ne mažiau kaip 2/3 tarybos narių. Posėdžio sprendimai galioja, jeigu už juos balsuoja ne mažiau kaip pusė tarybos narių.</text:span></text:p>
      <text:p text:style-name="P174"><text:span text:style-name="T175">14</text:span><text:span text:style-name="T176">.</text:span><text:span text:style-name="T177"><text:s/>Fondo tarybos posėdžio medžiagą rengia fondo sekretorius. Posėdžio medžiaga tarybos nariams pateikiama ne vėliau kaip prieš 14 dienų iki tarybos posėdžio.</text:span></text:p>
      <text:p text:style-name="P178"><text:span text:style-name="T179">15</text:span><text:span text:style-name="T180">. Visi fondo tarybos posėdžiai protokoluojami. Posėdžių protokolus pasirašo fondo pirmininkas<text:s/></text:span><text:span text:style-name="T181">ir sekretorius.</text:span></text:p>
      <text:p text:style-name="P182"><text:span text:style-name="T183">16</text:span><text:span text:style-name="T184">. Fondo sekretorius privalo ne vėliau kaip prieš 10 dienų iki fondo tarybos posėdžio informuoti Kultūros ir švietimo ministeriją bei visuomenę apie numatomus svarstyti klausimus. Įvykus posėdžiui, fondo sekretorius ne vėliau kaip po 1</text:span><text:span text:style-name="T185">0 dienų pateikia Kultūros ir švietimo ministerijai bei visuomenei informaciją apie priimtus fondo tarybos sprendimus.</text:span></text:p>
      <text:p text:style-name="P186"><text:span text:style-name="T187">17</text:span><text:span text:style-name="T188">. Metų pabaigoje fondo steigėjas skiria revizijos komisiją, turinčią patikrinti fondo finansinę veiklą. Išsami fondo veiklos ataskai</text:span><text:span text:style-name="T189">ta skelbiama visuomenei nurodant fondo turimas lėšas, jų šaltinius bei naudojimą.</text:span></text:p>
      <text:p text:style-name="P190"/>
      <text:p text:style-name="P191"><text:span text:style-name="T192">Fondo likvidavimas</text:span></text:p>
      <text:p text:style-name="P193"/>
      <text:p text:style-name="P194"><text:span text:style-name="T195">18</text:span><text:span text:style-name="T196">. Fondas gali būti likviduotas steigėjo sprendimu.</text:span></text:p>
      <text:p text:style-name="P197"><text:span text:style-name="T198">19</text:span><text:span text:style-name="T199">. Likvidavus fondą, jo lėšas perima steigėjas.</text:span></text:p>
      <text:p text:style-name="P200"><text:span text:style-name="T201">______________</text:span></text:p>
      <text:p text:style-name="P202"/>
      <text:soft-page-break/>
      <text:p text:style-name="P203">PATVIRTINTA</text:p>
      <text:p text:style-name="P211">Lietuvos Respublikos Vyriausybės</text:p>
      <text:p text:style-name="P212">1992 m. lapkričio 30 d. nutarimu Nr. 918</text:p>
      <text:p text:style-name="P213"/>
      <text:p text:style-name="P214">Miesto (rajono) švietimo fondo nuostatai</text:p>
      <text:p text:style-name="P215"/>
      <text:p text:style-name="P216"><text:span text:style-name="T217">Bendrojidalis</text:span></text:p>
      <text:p text:style-name="P218"/>
      <text:p text:style-name="P219"><text:span text:style-name="T220">1</text:span><text:span text:style-name="T221">. Miesto (rajono) švietimo fondas (toliau vadinama – fondas) steigiamas siekiant s</text:span><text:span text:style-name="T222">ukaupti lėšas miesto (rajono) švietimo sistemai remti.</text:span></text:p>
      <text:p text:style-name="P223"><text:span text:style-name="T224">2</text:span><text:span text:style-name="T225">. Fondo steigėjas – miesto (rajono) valdyba.</text:span></text:p>
      <text:p text:style-name="P226"><text:span text:style-name="T227">3</text:span><text:span text:style-name="T228">. Miesto (rajono) valdyba bankų įstaigose atidaro fondo atsiskaitomąją bei valiutinę sąskaitas. Fondas naudojasi miesto (rajono) valdybos rekvizit</text:span><text:span text:style-name="T229">ais.</text:span></text:p>
      <text:p text:style-name="P230"><text:span text:style-name="T231">4</text:span><text:span text:style-name="T232">. Fondo metinė sąmata ir fondo naudojimo ataskaita pateikiama Lietuvos švietimo fondo tarybai bei skelbiama vietos spaudoje.</text:span></text:p>
      <text:p text:style-name="P233"/>
      <text:p text:style-name="P234"><text:span text:style-name="T235">Fondo lėšos</text:span></text:p>
      <text:p text:style-name="P236"/>
      <text:p text:style-name="P237"><text:span text:style-name="T238">5</text:span><text:span text:style-name="T239">. Fondą sudaro:</text:span></text:p>
      <text:p text:style-name="P240"><text:span text:style-name="T241">5.1</text:span><text:span text:style-name="T242">. savanoriški asmenų, įmonių ir organizacijų įnašai;</text:span></text:p>
      <text:p text:style-name="P243"><text:span text:style-name="T244">5.2</text:span><text:span text:style-name="T245">. užsienio valsty</text:span><text:span text:style-name="T246">bių organizacijų bei piliečių, taip pat tarptautinių organizacijų aukojamos lėšos ir materialinės vertybės.</text:span></text:p>
      <text:p text:style-name="P247"><text:span text:style-name="T248">6</text:span><text:span text:style-name="T249">. Savanoriški juridinių ir fizinių asmenų įnašai naudojami pagal šių asmenų pageidavimą.</text:span></text:p>
      <text:p text:style-name="P250"/>
      <text:p text:style-name="P251"><text:span text:style-name="T252">Fondo lėšų naudojimas</text:span></text:p>
      <text:p text:style-name="P253"/>
      <text:p text:style-name="P254"><text:span text:style-name="T255">7</text:span><text:span text:style-name="T256">. Fondo lėšos<text:s/></text:span><text:span text:style-name="T257">skiriamos:</text:span></text:p>
      <text:p text:style-name="P258"><text:span text:style-name="T259">7.1</text:span><text:span text:style-name="T260">. pedagogų tobulinimui finansuoti;</text:span></text:p>
      <text:p text:style-name="P261"><text:span text:style-name="T262">7.2</text:span><text:span text:style-name="T263">. veiklai, susijusiai su naujo ugdymo turinio formavimu, naujų ugdymo būdų bei formų, taip pat naujų ugdymo priemonių diegimu, finansuoti;</text:span></text:p>
      <text:p text:style-name="P264"><text:span text:style-name="T265">7.3</text:span><text:span text:style-name="T266">. pedagoginiams, psichologiniams bei sociologiniams<text:s/></text:span><text:span text:style-name="T267">švietimo sistemos tyrimams finansuoti;</text:span></text:p>
      <text:p text:style-name="P268"><text:span text:style-name="T269">7.4</text:span><text:span text:style-name="T270">. švietimo sistemos materialinei bazei pertvarkyti;</text:span></text:p>
      <text:p text:style-name="P271"><text:span text:style-name="T272">7.5</text:span><text:span text:style-name="T273">. programoms finansuoti;</text:span></text:p>
      <text:p text:style-name="P274"><text:span text:style-name="T275">7.6</text:span><text:span text:style-name="T276">. stipendijoms moksleiviams, studentams, aspirantams, pedagogams, psichologams mokėti;</text:span></text:p>
      <text:p text:style-name="P277"><text:span text:style-name="T278">7.7</text:span><text:span text:style-name="T279">. dotacijoms (statyboms,<text:s/></text:span><text:span text:style-name="T280">ugdymo priemonės įsigyti, literatūros leidybai plėtoti).</text:span></text:p>
      <text:p text:style-name="P281"/>
      <text:p text:style-name="P282"><text:span text:style-name="T283">Fondo valdymas</text:span></text:p>
      <text:p text:style-name="P284"/>
      <text:p text:style-name="P285"><text:span text:style-name="T286">8</text:span><text:span text:style-name="T287">. Fondo lėšomis disponuoja ir jas tvarko fondo taryba iš 5 asmenų.</text:span></text:p>
      <text:p text:style-name="P288"><text:span text:style-name="T289">9</text:span><text:span text:style-name="T290">. Fondo tarybą miesto (rajono) kultūros ir švietimo (švietimo) skyriaus vedėjo teikimu tvirtina mie</text:span><text:span text:style-name="T291">sto (rajono) savivaldybė 3 metams.</text:span></text:p>
      <text:p text:style-name="P292"><text:span text:style-name="T293">10</text:span><text:span text:style-name="T294">. Fondo taryba iš savo narių renka fondo pirmininką vieneriems metams paprasta tarybos posėdyje dalyvaujančių narių balsų dauguma.</text:span></text:p>
      <text:p text:style-name="P295"><text:span text:style-name="T296">11</text:span><text:span text:style-name="T297">. Fondo taryba veikia visuomeniniais pagrindais. Taryba gali samdyti fondo sek</text:span><text:span text:style-name="T298">retorių ir buhalterį, išlaikomus fondo lėšomis.</text:span></text:p>
      <text:p text:style-name="P299"><text:span text:style-name="T300">12</text:span><text:span text:style-name="T301">. Fondo darbas organizuojamas pagal fondo tarybos patvirtintą darbo reglamentą.</text:span></text:p>
      <text:p text:style-name="P302"/>
      <text:p text:style-name="P303"><text:span text:style-name="T304">Fondo likvidavimas</text:span></text:p>
      <text:p text:style-name="P305"/>
      <text:p text:style-name="P306"><text:span text:style-name="T307">13</text:span><text:span text:style-name="T308">. Fondas gali būti likviduotas steigėjo sprendimu.</text:span></text:p>
      <text:p text:style-name="P309"><text:span text:style-name="T310">14</text:span><text:span text:style-name="T311">. Likvidavus fondą, jo lėšas<text:s/></text:span><text:span text:style-name="T312">perima steigėjas. Perimtos lėšos turi būti naudojamos tik švietimo reikmėms.</text:span></text:p>
      <text:p text:style-name="P313"><text:span text:style-name="T314">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TAR.C667AC504160" office:target-frame-name="_top" xlink:show="replace"><text:span text:style-name="T326">992</text:span></text:a><text:span text:style-name="T327">,<text:s/></text:span><text:span text:style-name="T328">1992-12-31, Žin., 1993, Nr. 3-63 (1993-01-31), i. k. 0921100NUTA00000992</text:span></text:p>
      <text:p text:style-name="P329"><text:span text:style-name="T330">Dėl Lietuvos švietimo fondo nuostatų dalini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25in"/>
          <style:tab-stop style:type="right" style:position="6.5in"/>
        </style:tab-stops>
      </style:paragraph-properties>
    </style:style>
    <style:style style:name="T205" style:parent-style-name="DefaultParagraphFont" style:family="text">
      <style:text-properties fo:font-size="11pt" style:font-size-asian="11pt" style:font-size-complex="11pt" fo:language="en" fo:country="U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204"><text:span text:style-name="T205"><text:page-number text:fixed="false">2</text:page-number></text:span></text:p>
        <text:p text:style-name="P206"/>
      </style:header>
      <style:footer>
        <text:p text:style-name="P207"/>
      </style:footer>
    </style:master-page>
    <style:master-page style:next-style-name="MP2" style:name="MPF2" style:page-layout-name="PL2">
      <style:header>
        <text:p text:style-name="P208"/>
      </style:header>
      <style:footer>
        <text:p text:style-name="P209"/>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1T07:58:00Z</meta:creation-date>
    <dc:date>2019-10-11T07:58:00Z</dc:date>
    <meta:template xlink:href="Normal.dotm" xlink:type="simple"/>
    <meta:editing-cycles>2</meta:editing-cycles>
    <meta:editing-duration>PT0S</meta:editing-duration>
    <meta:document-statistic meta:page-count="5" meta:paragraph-count="58" meta:word-count="985" meta:character-count="7468" meta:row-count="159" meta:non-whitespace-character-count="6541"/>
  </office:meta>
</office:document-meta>
</file>