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in" fo:text-indent="0.043in" style:page-number="1">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margin-left="3.5625in" fo:text-indent="-0.0194in">
        <style:tab-stops/>
      </style:paragraph-properties>
    </style:style>
    <style:style style:name="P219" style:parent-style-name="Normal" style:master-page-name="MPF2" style:family="paragraph">
      <style:paragraph-properties fo:break-before="page" fo:margin-left="3.5625in" fo:text-indent="-0.0194in" style:page-number="1">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font-weight="bold" style:font-weight-asian="bold"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Nutarimas netenka galios 2000-11-09:</text:span></text:p>
      <text:p text:style-name="P10"><text:span text:style-name="T11">Lietuvos Respublikos Vyriausybė, Nutarimas</text:span></text:p>
      <text:p text:style-name="P12"><text:span text:style-name="T13">Nr.<text:s/></text:span><text:a xlink:href="https://www.e-tar.lt/portal/legalAct.html?documentId=TAR.55370130B63D" office:target-frame-name="_top" xlink:show="replace"><text:span text:style-name="T14">1332</text:span></text:a><text:span text:style-name="T15">, 2000-11-03, Žin., 2000, Nr. 95-2989 (2000-11-08), i. k. 1001100NUTA00001332</text:span></text:p>
      <text:p text:style-name="P16"><text:span text:style-name="T17">Dėl<text:s/></text:span><text:span text:style-name="T18">Lietuvos Respublikos Vyriausybės nutarimų, reglamentuojančių švietimo fondų veiklą, pripažinimo netekusiais galios</text:span></text:p>
      <text:p text:style-name="P19"/>
      <text:p text:style-name="P20"><text:span text:style-name="T21">Suvestinė redakcija nuo 1993-07-22 iki 2000-11-08</text:span></text:p>
      <text:p text:style-name="P22"/>
      <text:p text:style-name="P23"><text:span text:style-name="T24">Nutarimas paskelbtas: Žin. 1993, Nr.<text:s/></text:span><text:a xlink:href="https://www.e-tar.lt/portal/legalAct.html?documentId=TAR.02F4C5EBB972" office:target-frame-name="_top" xlink:show="replace"><text:span text:style-name="T25">1-7</text:span></text:a><text:span text:style-name="T26">, i. k. 0921100NUTA00000918</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ŠVIETIMO FONDO NUOSTATŲ IR MIESTO (RAJONO) ŠVIETIMO FONDO NUOSTATŲ PATVIRTINIMO</text:p>
      <text:p text:style-name="P35"/>
      <text:p text:style-name="P36">1992 m. lapkričio 30 d. Nr. 918</text:p>
      <text:p text:style-name="P37">Vilnius</text:p>
      <text:p text:style-name="P38"/>
      <text:p text:style-name="P39"/>
      <text:p text:style-name="P40"><text:span text:style-name="T41">Vykdydama Lietuvos Respublikos Aukščiausiosios Tarybos 1991 m. birželio 25 d. nutarimą „Dėl Lietuvos Respublikos švietimo įstatymo įsigaliojimo“, Lietuvos Respublikos Vyriausybė<text:s/></text:span><text:span text:style-name="T42">nutari</text:span><text:span text:style-name="T43">a:</text:span></text:p>
      <text:p text:style-name="P44"><text:span text:style-name="T45">Patvirtinti<text:s/></text:span><text:span text:style-name="T46">pridedamus:</text:span></text:p>
      <text:p text:style-name="P47">Lietuvos švietimo fondo nuostatus;</text:p>
      <text:p text:style-name="P48"><text:span text:style-name="T49">Miesto (rajono) švietimo fondo nuostatus.</text:span></text:p>
      <text:p text:style-name="P50"/>
      <text:p text:style-name="P51"/>
      <text:p text:style-name="P52"/>
      <text:p text:style-name="P53">LIETUVOS RESPUBLIKOS</text:p>
      <text:p text:style-name="P54"><text:span text:style-name="T55">MINISTRAS PIRMININKAS</text:span><text:span text:style-name="T56"><text:tab/>ALEKSANDRAS ABIŠALA</text:span></text:p>
      <text:p text:style-name="P57"/>
      <text:soft-page-break/>
      <text:p text:style-name="P58">PATVIRTINTA</text:p>
      <text:p text:style-name="P66">Lietuvos Respublikos Vyriausybės</text:p>
      <text:p text:style-name="P67">1992 m. lapkričio 30 d. nutarimu Nr. 918</text:p>
      <text:p text:style-name="P68"/>
      <text:p text:style-name="P69">Lietuvos švietimo fondo nuostatai</text:p>
      <text:p text:style-name="P70"/>
      <text:p text:style-name="P71"><text:span text:style-name="T72">Bendrojidalis</text:span></text:p>
      <text:p text:style-name="P73"/>
      <text:p text:style-name="P74"><text:span text:style-name="T75">1</text:span><text:span text:style-name="T76">. Lietuvos švietimo fondas (toliau vadinama – fondas)<text:s/></text:span><text:span text:style-name="T77">steigiamas siekiant sukaupti lėšas Lietuvos švietimo sistemai remti.</text:span></text:p>
      <text:p text:style-name="P78"><text:span text:style-name="T79">2</text:span><text:span text:style-name="T80">. Fondo steigėjas – Kultūros ir švietimo ministerija.</text:span></text:p>
      <text:p text:style-name="P81"><text:span text:style-name="T82">3</text:span><text:span text:style-name="T83">. Fondas turi savo antspaudą ir bankų įstaigose atidaro atsiskaitomąją bei valiutinę sąskaitas.</text:span></text:p>
      <text:p text:style-name="P84">Punkto pakeitimai:</text:p>
      <text:p text:style-name="P85"><text:span text:style-name="T86">Nr.<text:s/></text:span><text:a xlink:href="https://www.e-tar.lt/portal/legalAct.html?documentId=TAR.CFC10EECD373" office:target-frame-name="_top" xlink:show="replace"><text:span text:style-name="T87">536</text:span></text:a><text:span text:style-name="T88">, 1993-07-16, Žin., 1993, Nr. 30-706 (1993-07-21), i. k. 0931100NUTA00000536</text:span></text:p>
      <text:p text:style-name="Normal"/>
      <text:p text:style-name="P89"><text:span text:style-name="T90">Fondo lėšos</text:span></text:p>
      <text:p text:style-name="P91"/>
      <text:p text:style-name="P92"><text:span text:style-name="T93">4</text:span><text:span text:style-name="T94">. Fondą sudaro:</text:span></text:p>
      <text:p text:style-name="P95"><text:span text:style-name="T96">4.1</text:span><text:span text:style-name="T97">. savanoriški asmenų, įmonių ir organizacijų įnašai;</text:span></text:p>
      <text:p text:style-name="P98"><text:span text:style-name="T99">4.2</text:span><text:span text:style-name="T100">. užsienio valstybių organizacijų bei piliečių, taip pat tarptautinių organizacijų aukojamos lėšos ir materialinės vertybės.</text:span></text:p>
      <text:p text:style-name="P101"><text:span text:style-name="T102">5</text:span><text:span text:style-name="T103">. Savanoriški juridinių ir fizinių asmenų įnašai naudojami pagal šių asmenų pageidavimą.</text:span></text:p>
      <text:p text:style-name="P104"/>
      <text:p text:style-name="P105"><text:span text:style-name="T106">Fondo lėšų naudojimas</text:span></text:p>
      <text:p text:style-name="P107"/>
      <text:p text:style-name="P108"><text:span text:style-name="T109">6</text:span><text:span text:style-name="T110">. Fondo lėšos skiriamos:</text:span></text:p>
      <text:p text:style-name="P111"><text:span text:style-name="T112">6.1</text:span><text:span text:style-name="T113">. pedagogų rengimui bei tobulinimui finansuoti;</text:span></text:p>
      <text:p text:style-name="P114"><text:span text:style-name="T115">6.2</text:span><text:span text:style-name="T116">. veiklai, susijusiai su naujo ugdymo turinio formavimu, naujų ugdymo būdų bei formų, taip pat ugdymo priemonių diegimu, finansuoti;</text:span></text:p>
      <text:p text:style-name="P117"><text:span text:style-name="T118">6.3</text:span><text:span text:style-name="T119">. pedagoginiams,<text:s/></text:span><text:span text:style-name="T120">psichologiniams bei sociologiniams švietimo sistemos tyrimams finansuoti;</text:span></text:p>
      <text:p text:style-name="P121"><text:span text:style-name="T122">6.4</text:span><text:span text:style-name="T123">. švietimo sistemos materialinei bazei pertvarkyti;</text:span></text:p>
      <text:p text:style-name="P124"><text:span text:style-name="T125">6.5</text:span><text:span text:style-name="T126">. pedagogams lituanistams, dirbantiems Rytų Lietuvos mokyklose ir už Lietuvos ribų, remti;</text:span></text:p>
      <text:p text:style-name="P127"><text:span text:style-name="T128">6.6</text:span><text:span text:style-name="T129">. programoms<text:s/></text:span><text:span text:style-name="T130">finansuoti;</text:span></text:p>
      <text:p text:style-name="P131"><text:span text:style-name="T132">6.7</text:span><text:span text:style-name="T133">. stipendijoms moksleiviams, studentams, aspirantams, pedagogams, psichologams mokėti;</text:span></text:p>
      <text:p text:style-name="P134"><text:span text:style-name="T135">6.8</text:span><text:span text:style-name="T136">. dotacijoms (statyboms, ugdymo priemonėms įsigyti, literatūros leidybai plėtoti).</text:span></text:p>
      <text:p text:style-name="P137"><text:span text:style-name="T138">7</text:span><text:span text:style-name="T139">. Paraiškų programoms finansuoti teikimo tvarką nusta</text:span><text:span text:style-name="T140">to fondo taryba.</text:span></text:p>
      <text:p text:style-name="P141">Punkto pakeitimai:</text:p>
      <text:p text:style-name="P142"><text:span text:style-name="T143">Nr.<text:s/></text:span><text:a xlink:href="https://www.e-tar.lt/portal/legalAct.html?documentId=TAR.C667AC504160" office:target-frame-name="_top" xlink:show="replace"><text:span text:style-name="T144">992</text:span></text:a><text:span text:style-name="T145">, 1992-12-31, Žin., 1993, Nr. 3-63 (1993-01-31), i. k. 0921100NUTA00000992</text:span></text:p>
      <text:p text:style-name="Normal"/>
      <text:p text:style-name="P146"><text:span text:style-name="T147">Fondo valdymas</text:span></text:p>
      <text:p text:style-name="P148"/>
      <text:p text:style-name="P149"><text:span text:style-name="T150">8</text:span><text:span text:style-name="T151">. Fondo lėšomis disponuoja ir<text:s/></text:span><text:span text:style-name="T152">jas tvarko fondo taryba iš 7 asmenų, kurią sudaro:</text:span></text:p>
      <text:p text:style-name="P153"><text:span text:style-name="T154">8.1</text:span><text:span text:style-name="T155">. fondo steigėjo įgalioti 2 asmenys;</text:span></text:p>
      <text:p text:style-name="P156"><text:span text:style-name="T157">8.2</text:span><text:span text:style-name="T158">. Lietuvos švietimo tarybos įgaliotas asmuo;</text:span></text:p>
      <text:p text:style-name="P159"><text:span text:style-name="T160">8.3</text:span><text:span text:style-name="T161">. Lietuvos Respublikos Seimo atitinkamo komiteto įgaliotas asmuo;</text:span></text:p>
      <text:p text:style-name="P162"><text:span text:style-name="T163">8.4</text:span><text:span text:style-name="T164">. Lietuvos aukštųjų mokyklų<text:s/></text:span><text:span text:style-name="T165">rektorių tarybos įgaliotas asmuo;</text:span></text:p>
      <text:p text:style-name="P166"><text:span text:style-name="T167">8.5</text:span><text:span text:style-name="T168">. Lietuvos mokslo tarybos įgaliotas asmuo;</text:span></text:p>
      <text:p text:style-name="P169"><text:span text:style-name="T170">8.6</text:span><text:span text:style-name="T171">. Žemės ūkio ministerijos įgaliotas asmuo.</text:span></text:p>
      <text:p text:style-name="P172"><text:span text:style-name="T173">9</text:span><text:span text:style-name="T174">. Fondo tarybą 3 metams tvirtina kultūros ir švietimo ministras.</text:span></text:p>
      <text:p text:style-name="P175"><text:span text:style-name="T176">10</text:span><text:span text:style-name="T177">. Fondo taryba iš savo narių renka fondo pir</text:span><text:span text:style-name="T178">mininką vieneriems metams paprasta tarybos posėdyje dalyvaujančių narių balsų dauguma.</text:span></text:p>
      <text:p text:style-name="P179"><text:span text:style-name="T180">11</text:span><text:span text:style-name="T181">. Fondo taryba veikia visuomeniniais pagrindais. Jos darbą organizuoja fondo sekretorius, išlaikomas fondo lėšomis. Sekretoriaus kandidatūrą tvirtina ir atlyginimą</text:span><text:span text:style-name="T182"><text:s/>jam nustato fondo taryba. Fondo lėšų apskaitai tvarkyti taryba samdo buhalterį.</text:span></text:p>
      <text:p text:style-name="P183"><text:span text:style-name="T184">12</text:span><text:span text:style-name="T185">. Fondo tarybos posėdžiai šaukiami ne rečiau kaip 2 kartus per metus. Neeilinis tarybos posėdis gali būti sušauktas tuo atveju, kai to reikalauja ne mažiau kaip pusė tar</text:span><text:span text:style-name="T186">ybos narių arba fondo pirmininkas.</text:span></text:p>
      <text:p text:style-name="P187"><text:span text:style-name="T188">13</text:span><text:span text:style-name="T189">. Fondo tarybos posėdis yra teisėtas, jeigu jame dalyvauja ne mažiau kaip 2/3 tarybos narių. Posėdžio sprendimai galioja, jeigu už juos balsuoja ne mažiau kaip pusė tarybos narių.</text:span></text:p>
      <text:p text:style-name="P190"><text:span text:style-name="T191">14</text:span><text:span text:style-name="T192">. Fondo tarybos posėdžio<text:s/></text:span><text:span text:style-name="T193">medžiagą rengia fondo sekretorius. Posėdžio medžiaga tarybos nariams pateikiama ne vėliau kaip prieš 14 dienų iki tarybos posėdžio.</text:span></text:p>
      <text:p text:style-name="P194"><text:span text:style-name="T195">15</text:span><text:span text:style-name="T196">. Visi fondo tarybos posėdžiai protokoluojami. Posėdžių protokolus pasirašo fondo pirmininkas ir sekretorius.</text:span></text:p>
      <text:p text:style-name="P197"><text:span text:style-name="T198">16</text:span><text:span text:style-name="T199">.<text:s/></text:span><text:span text:style-name="T200">Fondo sekretorius privalo ne vėliau kaip prieš 10 dienų iki fondo tarybos posėdžio informuoti Kultūros ir švietimo ministeriją bei visuomenę apie numatomus svarstyti klausimus. Įvykus posėdžiui, fondo sekretorius ne vėliau kaip po 10 dienų pateikia Kultūro</text:span><text:span text:style-name="T201">s ir švietimo ministerijai bei visuomenei informaciją apie priimtus fondo tarybos sprendimus.</text:span></text:p>
      <text:p text:style-name="P202"><text:span text:style-name="T203">17</text:span><text:span text:style-name="T204">. Metų pabaigoje fondo steigėjas skiria revizijos komisiją, turinčią patikrinti fondo finansinę veiklą. Išsami fondo veiklos ataskaita skelbiama visuomenei<text:s/></text:span><text:span text:style-name="T205">nurodant fondo turimas lėšas, jų šaltinius bei naudojimą.</text:span></text:p>
      <text:p text:style-name="P206"/>
      <text:p text:style-name="P207"><text:span text:style-name="T208">Fondo likvidavimas</text:span></text:p>
      <text:p text:style-name="P209"/>
      <text:p text:style-name="P210"><text:span text:style-name="T211">18</text:span><text:span text:style-name="T212">. Fondas gali būti likviduotas steigėjo sprendimu.</text:span></text:p>
      <text:p text:style-name="P213"><text:span text:style-name="T214">19</text:span><text:span text:style-name="T215">. Likvidavus fondą, jo lėšas perima steigėjas.</text:span></text:p>
      <text:p text:style-name="P216"><text:span text:style-name="T217">______________</text:span></text:p>
      <text:p text:style-name="P218"/>
      <text:soft-page-break/>
      <text:p text:style-name="P219">PATVIRTINTA</text:p>
      <text:p text:style-name="P227">Lietuvos Respublikos Vyriausybės</text:p>
      <text:p text:style-name="P228">1992 m. lapkričio 30 d. nutarimu Nr. 918</text:p>
      <text:p text:style-name="P229"/>
      <text:p text:style-name="P230">Miesto (rajono) švietimo fondo nuostatai</text:p>
      <text:p text:style-name="P231"/>
      <text:p text:style-name="P232"><text:span text:style-name="T233">Bendrojidalis</text:span></text:p>
      <text:p text:style-name="P234"/>
      <text:p text:style-name="P235"><text:span text:style-name="T236">1</text:span><text:span text:style-name="T237">. Miesto (rajono) švietimo fondas (toliau vadinama – fondas) steigiamas siekiant sukaupti lėšas miesto (rajono) švietimo<text:s/></text:span><text:span text:style-name="T238">sistemai remti.</text:span></text:p>
      <text:p text:style-name="P239"><text:span text:style-name="T240">2</text:span><text:span text:style-name="T241">. Fondo steigėjas – miesto (rajono) valdyba.</text:span></text:p>
      <text:p text:style-name="P242"><text:span text:style-name="T243">3</text:span><text:span text:style-name="T244">. Miesto (rajono) valdyba bankų įstaigose atidaro fondo atsiskaitomąją bei valiutinę sąskaitas. Fondas naudojasi miesto (rajono) valdybos rekvizitais.</text:span></text:p>
      <text:p text:style-name="P245"><text:span text:style-name="T246">4</text:span><text:span text:style-name="T247">. Fondo metinė sąmata ir fond</text:span><text:span text:style-name="T248">o naudojimo ataskaita pateikiama Lietuvos švietimo fondo tarybai bei skelbiama vietos spaudoje.</text:span></text:p>
      <text:p text:style-name="P249"/>
      <text:p text:style-name="P250"><text:span text:style-name="T251">Fondo lėšos</text:span></text:p>
      <text:p text:style-name="P252"/>
      <text:p text:style-name="P253"><text:span text:style-name="T254">5</text:span><text:span text:style-name="T255">. Fondą sudaro:</text:span></text:p>
      <text:p text:style-name="P256"><text:span text:style-name="T257">5.1</text:span><text:span text:style-name="T258">. savanoriški asmenų, įmonių ir organizacijų įnašai;</text:span></text:p>
      <text:p text:style-name="P259"><text:span text:style-name="T260">5.2</text:span><text:span text:style-name="T261">. užsienio valstybių organizacijų bei piliečių, taip pat</text:span><text:span text:style-name="T262"><text:s/>tarptautinių organizacijų aukojamos lėšos ir materialinės vertybės.</text:span></text:p>
      <text:p text:style-name="P263"><text:span text:style-name="T264">6</text:span><text:span text:style-name="T265">. Savanoriški juridinių ir fizinių asmenų įnašai naudojami pagal šių asmenų pageidavimą.</text:span></text:p>
      <text:p text:style-name="P266"/>
      <text:p text:style-name="P267"><text:span text:style-name="T268">Fondo lėšų naudojimas</text:span></text:p>
      <text:p text:style-name="P269"/>
      <text:p text:style-name="P270"><text:span text:style-name="T271">7</text:span><text:span text:style-name="T272">. Fondo lėšos skiriamos:</text:span></text:p>
      <text:p text:style-name="P273"><text:span text:style-name="T274">7.1</text:span><text:span text:style-name="T275">. pedagogų tobulinimui finan</text:span><text:span text:style-name="T276">suoti;</text:span></text:p>
      <text:p text:style-name="P277"><text:span text:style-name="T278">7.2</text:span><text:span text:style-name="T279">. veiklai, susijusiai su naujo ugdymo turinio formavimu, naujų ugdymo būdų bei formų, taip pat naujų ugdymo priemonių diegimu, finansuoti;</text:span></text:p>
      <text:p text:style-name="P280"><text:span text:style-name="T281">7.3</text:span><text:span text:style-name="T282">. pedagoginiams, psichologiniams bei sociologiniams švietimo sistemos tyrimams finansuoti;</text:span></text:p>
      <text:p text:style-name="P283"><text:span text:style-name="T284">7.4</text:span><text:span text:style-name="T285">. švietimo sistemos materialinei bazei pertvarkyti;</text:span></text:p>
      <text:p text:style-name="P286"><text:span text:style-name="T287">7.5</text:span><text:span text:style-name="T288">. programoms finansuoti;</text:span></text:p>
      <text:p text:style-name="P289"><text:span text:style-name="T290">7.6</text:span><text:span text:style-name="T291">. stipendijoms moksleiviams, studentams, aspirantams, pedagogams, psichologams mokėti;</text:span></text:p>
      <text:p text:style-name="P292"><text:span text:style-name="T293">7.7</text:span><text:span text:style-name="T294">. dotacijoms (statyboms, ugdymo priemonės įsigyti, literatūros<text:s/></text:span><text:span text:style-name="T295">leidybai plėtoti).</text:span></text:p>
      <text:p text:style-name="P296"/>
      <text:p text:style-name="P297"><text:span text:style-name="T298">Fondo valdymas</text:span></text:p>
      <text:p text:style-name="P299"/>
      <text:p text:style-name="P300"><text:span text:style-name="T301">8</text:span><text:span text:style-name="T302">. Fondo lėšomis disponuoja ir jas tvarko fondo taryba iš 5 asmenų.</text:span></text:p>
      <text:p text:style-name="P303"><text:span text:style-name="T304">9</text:span><text:span text:style-name="T305">. Fondo tarybą miesto (rajono) kultūros ir švietimo (švietimo) skyriaus vedėjo teikimu tvirtina miesto (rajono) savivaldybė 3 metams.</text:span></text:p>
      <text:p text:style-name="P306"><text:span text:style-name="T307">1</text:span><text:span text:style-name="T308">0</text:span><text:span text:style-name="T309">. Fondo taryba iš savo narių renka fondo pirmininką vieneriems metams paprasta tarybos posėdyje dalyvaujančių narių balsų dauguma.</text:span></text:p>
      <text:p text:style-name="P310"><text:span text:style-name="T311">11</text:span><text:span text:style-name="T312">. Fondo taryba veikia visuomeniniais pagrindais. Taryba gali samdyti fondo sekretorių ir buhalterį, išlaikomus fondo</text:span><text:span text:style-name="T313"><text:s/>lėšomis.</text:span></text:p>
      <text:p text:style-name="P314"><text:span text:style-name="T315">12</text:span><text:span text:style-name="T316">. Fondo darbas organizuojamas pagal fondo tarybos patvirtintą darbo reglamentą.</text:span></text:p>
      <text:p text:style-name="P317"/>
      <text:p text:style-name="P318"><text:span text:style-name="T319">Fondo likvidavimas</text:span></text:p>
      <text:p text:style-name="P320"/>
      <text:p text:style-name="P321"><text:span text:style-name="T322">13</text:span><text:span text:style-name="T323">. Fondas gali būti likviduotas steigėjo sprendimu.</text:span></text:p>
      <text:p text:style-name="P324"><text:span text:style-name="T325">14</text:span><text:span text:style-name="T326">. Likvidavus fondą, jo lėšas perima steigėjas. Perimtos lėšos turi būti<text:s/></text:span><text:span text:style-name="T327">naudojamos tik švietimo reikmėms.</text:span></text:p>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C667AC504160" office:target-frame-name="_top" xlink:show="replace"><text:span text:style-name="T341">992</text:span></text:a><text:span text:style-name="T342">, 1992-12-31, Žin., 1993, Nr. 3-63 (1993-01-31), i.</text:span><text:span text:style-name="T343"><text:s/>k. 0921100NUTA00000992</text:span></text:p>
      <text:p text:style-name="P344"><text:span text:style-name="T345">Dėl Lietuvos švietimo fondo nuostatų dalini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CFC10EECD373" office:target-frame-name="_top" xlink:show="replace"><text:span text:style-name="T353">536</text:span></text:a><text:span text:style-name="T354">, 1993-07-16, Žin., 1993, Nr. 30-706 (199</text:span><text:span text:style-name="T355">3-07-21), i. k. 0931100NUTA00000536</text:span></text:p>
      <text:p text:style-name="P356"><text:span text:style-name="T357">Dėl Lietuvos švietimo fondo nuostatų dalini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fo:language="en" fo:country="U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220"><text:span text:style-name="T221"><text:page-number text:fixed="false">2</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8:12:00Z</meta:creation-date>
    <dc:date>2019-10-11T08:12:00Z</dc:date>
    <meta:template xlink:href="Normal.dotm" xlink:type="simple"/>
    <meta:editing-cycles>2</meta:editing-cycles>
    <meta:editing-duration>PT0S</meta:editing-duration>
    <meta:document-statistic meta:page-count="5" meta:paragraph-count="125" meta:word-count="1145" meta:character-count="8149" meta:row-count="375" meta:non-whitespace-character-count="7129"/>
  </office:meta>
</office:document-meta>
</file>