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fo:language="lt" fo:country="LT"/>
    </style:style>
    <style:style style:name="P5" style:parent-style-name="Normal" style:family="paragraph">
      <style:paragraph-properties fo:widows="0" fo:orphans="0" fo:text-align="justify"/>
      <style:text-properties fo:language="lt" fo:country="LT"/>
    </style:style>
    <style:style style:name="P6" style:parent-style-name="Normal" style:family="paragraph">
      <style:paragraph-properties fo:widows="0" fo:orphans="0" fo:text-align="justify"/>
      <style:text-properties fo:language="lt" fo:country="LT"/>
    </style:style>
    <style:style style:name="P7" style:parent-style-name="Normal" style:family="paragraph">
      <style:paragraph-properties fo:widows="0" fo:orphans="0"/>
      <style:text-properties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center" fo:margin-right="-0.0027in">
        <style:tab-stops>
          <style:tab-stop style:type="left" style:position="5.4145in"/>
          <style:tab-stop style:type="left" style:position="6.2972in"/>
        </style:tab-stops>
      </style:paragraph-properties>
      <style:text-properties fo:font-size="11pt" style:font-size-asian="11pt" fo:language="lt" fo:country="LT"/>
    </style:style>
    <style:style style:name="P12" style:parent-style-name="Normal" style:family="paragraph">
      <style:paragraph-properties fo:text-align="center" fo:margin-right="-0.0027in">
        <style:tab-stops>
          <style:tab-stop style:type="left" style:position="5.4145in"/>
          <style:tab-stop style:type="left" style:position="6.2972in"/>
        </style:tab-stops>
      </style:paragraph-properties>
      <style:text-properties fo:font-size="11pt" style:font-size-asian="11pt" fo:language="lt" fo:country="LT"/>
    </style:style>
    <style:style style:name="P13" style:parent-style-name="Normal" style:family="paragraph">
      <style:paragraph-properties fo:text-align="center" fo:margin-right="0.7875in"/>
      <style:text-properties fo:font-size="11pt" style:font-size-asian="11pt" fo:language="lt" fo:country="LT"/>
    </style:style>
    <style:style style:name="P14" style:parent-style-name="BodyText" style:family="paragraph">
      <style:paragraph-properties fo:line-height="100%"/>
      <style:text-properties style:font-name="Times New Roman" fo:font-weight="bold" style:font-weight-asian="bold" fo:font-size="11pt" style:font-size-asian="11p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justify" fo:text-indent="0.4722in"/>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letter-spacing="0.0416i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923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style:text-properties fo:font-style="italic" style:font-style-asian="italic" fo:language="lt" fo:country="LT"/>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fo:language="lt" fo:country="LT"/>
    </style:style>
    <style:style style:name="T27" style:parent-style-name="Hyperlink" style:family="text">
      <style:text-properties fo:font-style="italic" style:font-style-asian="italic" fo:language="lt" fo:country="LT"/>
    </style:style>
    <style:style style:name="T28" style:parent-style-name="DefaultParagraphFont" style:family="text">
      <style:text-properties fo:font-style="italic" style:font-style-asian="italic"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text-indent="0.4722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style:text-properties fo:font-style="italic" style:font-style-asian="italic" fo:language="lt" fo:country="LT"/>
    </style:style>
    <style:style style:name="P36" style:parent-style-name="Normal" style:family="paragraph">
      <style:paragraph-properties fo:widows="0" fo:orphans="0"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fo:language="sv" fo:country="SE"/>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font-style="italic" style:font-style-asian="italic"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4"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5" style:parent-style-name="Normal" style:family="paragraph">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center" fo:margin-left="3.5437in">
        <style:tab-stops/>
      </style:paragraph-properties>
      <style:text-properties fo:font-size="11pt" style:font-size-asian="11pt" fo:language="lt" fo:country="LT"/>
    </style:style>
    <style:style style:name="P48" style:parent-style-name="Normal" style:family="paragraph">
      <style:paragraph-properties fo:text-align="center" fo:margin-left="3.5437in">
        <style:tab-stops/>
      </style:paragraph-properties>
      <style:text-properties fo:font-size="11pt" style:font-size-asian="11pt" fo:language="lt" fo:country="LT"/>
    </style:style>
    <style:style style:name="P49" style:parent-style-name="Normal" style:family="paragraph">
      <style:paragraph-properties fo:text-align="center" fo:margin-left="3.5437in">
        <style:tab-stops/>
      </style:paragraph-properties>
      <style:text-properties fo:font-size="11pt" style:font-size-asian="11pt" fo:language="lt" fo:country="LT"/>
    </style:style>
    <style:style style:name="P50" style:parent-style-name="Normal" style:family="paragraph">
      <style:text-properties fo:font-size="11pt" style:font-size-asian="11pt" fo:language="lt" fo:country="LT"/>
    </style:style>
    <style:style style:name="P51" style:parent-style-name="Normal" style:family="paragraph">
      <style:paragraph-properties fo:text-align="center"/>
      <style:text-properties fo:font-weight="bold" style:font-weight-asian="bold" fo:font-size="11pt" style:font-size-asian="11pt" fo:language="lt" fo:country="LT"/>
    </style:style>
    <style:style style:name="P52" style:parent-style-name="Normal" style:family="paragraph">
      <style:paragraph-properties fo:text-align="justify" fo:text-indent="0.4923in"/>
      <style:text-properties fo:font-size="11pt" style:font-size-asian="11pt" fo:language="lt" fo:country="LT"/>
    </style:style>
    <style:style style:name="P53" style:parent-style-name="Normal" style:family="paragraph">
      <style:paragraph-properties fo:text-align="justify"/>
      <style:text-properties fo:font-style="italic" style:font-style-asian="italic" fo:language="lt" fo:country="LT"/>
    </style:style>
    <style:style style:name="P54" style:parent-style-name="Normal" style:family="paragraph">
      <style:paragraph-properties fo:widows="0" fo:orphans="0" fo:text-align="justify"/>
    </style:style>
    <style:style style:name="T55" style:parent-style-name="DefaultParagraphFont" style:family="text">
      <style:text-properties fo:font-style="italic" style:font-style-asian="italic" fo:language="lt" fo:country="LT"/>
    </style:style>
    <style:style style:name="T56" style:parent-style-name="Hyperlink" style:family="text">
      <style:text-properties fo:font-style="italic" style:font-style-asian="italic" fo:language="lt" fo:country="LT"/>
    </style:style>
    <style:style style:name="T57" style:parent-style-name="DefaultParagraphFont" style:family="text">
      <style:text-properties fo:font-style="italic" style:font-style-asian="italic" fo:language="lt" fo:country="LT"/>
    </style:style>
    <style:style style:name="P58" style:parent-style-name="Normal" style:family="paragraph">
      <style:paragraph-properties fo:text-align="justify" fo:text-indent="0.4923in"/>
      <style:text-properties fo:font-size="11pt" style:font-size-asian="11pt" fo:language="lt" fo:country="LT"/>
    </style:style>
    <style:style style:name="P59" style:parent-style-name="Normal" style:family="paragraph">
      <style:paragraph-properties fo:text-align="justify" fo:text-indent="0.4923in"/>
      <style:text-properties fo:font-size="11pt" style:font-size-asian="11pt" fo:language="lt" fo:country="LT"/>
    </style:style>
    <style:style style:name="P60" style:parent-style-name="Normal" style:family="paragraph">
      <style:paragraph-properties fo:text-align="justify" fo:text-indent="0.4923in"/>
      <style:text-properties fo:font-size="11pt" style:font-size-asian="11pt" fo:language="lt" fo:country="LT"/>
    </style:style>
    <style:style style:name="P61" style:parent-style-name="Normal" style:family="paragraph">
      <style:paragraph-properties fo:text-align="justify" fo:text-indent="0.4923in"/>
      <style:text-properties fo:font-size="11pt" style:font-size-asian="11pt" fo:language="lt" fo:country="LT"/>
    </style:style>
    <style:style style:name="P62" style:parent-style-name="Normal" style:family="paragraph">
      <style:paragraph-properties fo:text-align="justify" fo:text-indent="0.4923in"/>
      <style:text-properties fo:font-size="11pt" style:font-size-asian="11pt" fo:language="lt" fo:country="LT"/>
    </style:style>
    <style:style style:name="P63" style:parent-style-name="Normal" style:family="paragraph">
      <style:paragraph-properties fo:text-align="justify" fo:text-indent="0.4923in"/>
      <style:text-properties fo:font-size="11pt" style:font-size-asian="11pt" fo:language="lt" fo:country="LT"/>
    </style:style>
    <style:style style:name="P64" style:parent-style-name="Normal" style:family="paragraph">
      <style:paragraph-properties fo:text-align="justify" fo:text-indent="0.4923in"/>
      <style:text-properties fo:font-size="11pt" style:font-size-asian="11pt" fo:language="lt" fo:country="LT"/>
    </style:style>
    <style:style style:name="P65" style:parent-style-name="Normal" style:family="paragraph">
      <style:paragraph-properties fo:text-align="justify" fo:text-indent="0.4923in"/>
      <style:text-properties fo:font-size="11pt" style:font-size-asian="11pt" fo:language="lt" fo:country="LT"/>
    </style:style>
    <style:style style:name="P66" style:parent-style-name="Normal" style:family="paragraph">
      <style:paragraph-properties fo:text-align="justify" fo:text-indent="0.4923in"/>
      <style:text-properties fo:font-size="11pt" style:font-size-asian="11pt" fo:language="lt" fo:country="LT"/>
    </style:style>
    <style:style style:name="P67" style:parent-style-name="Normal" style:family="paragraph">
      <style:paragraph-properties fo:text-align="justify" fo:text-indent="0.4923in"/>
      <style:text-properties fo:font-size="11pt" style:font-size-asian="11pt" fo:language="lt" fo:country="LT"/>
    </style:style>
    <style:style style:name="P68" style:parent-style-name="Normal" style:family="paragraph">
      <style:paragraph-properties fo:text-align="justify" fo:text-indent="0.4923in"/>
      <style:text-properties fo:font-size="11pt" style:font-size-asian="11pt" fo:language="lt" fo:country="LT"/>
    </style:style>
    <style:style style:name="P69" style:parent-style-name="Normal" style:family="paragraph">
      <style:paragraph-properties fo:text-align="justify"/>
      <style:text-properties fo:font-style="italic" style:font-style-asian="italic" fo:language="lt" fo:country="LT"/>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fo:language="lt" fo:country="LT"/>
    </style:style>
    <style:style style:name="T72" style:parent-style-name="Hyperlink" style:family="text">
      <style:text-properties fo:font-style="italic" style:font-style-asian="italic" fo:language="lt" fo:country="LT"/>
    </style:style>
    <style:style style:name="T73" style:parent-style-name="DefaultParagraphFont" style:family="text">
      <style:text-properties fo:font-style="italic" style:font-style-asian="italic" fo:language="lt" fo:country="LT"/>
    </style:style>
    <style:style style:name="P74" style:parent-style-name="Normal" style:family="paragraph">
      <style:paragraph-properties fo:text-align="justify" fo:text-indent="0.4923in"/>
      <style:text-properties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style:text-properties fo:font-style="italic" style:font-style-asian="italic" fo:language="lt" fo:country="LT"/>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sv" fo:country="SE"/>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fo:language="lt" fo:country="LT"/>
    </style:style>
    <style:style style:name="T86" style:parent-style-name="Hyperlink"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DefaultParagraphFont" style:family="text">
      <style:text-properties fo:font-style="italic" style:font-style-asian="italic" fo:language="lt" fo:country="LT"/>
    </style:style>
    <style:style style:name="P89" style:parent-style-name="PlainText" style:family="paragraph">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font-size="11pt" style:font-size-asian="11pt"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text-indent="0.4923in"/>
      <style:text-properties fo:font-size="11pt" style:font-size-asian="11pt" fo:language="lt" fo:country="LT"/>
    </style:style>
    <style:style style:name="P103" style:parent-style-name="Normal" style:family="paragraph">
      <style:paragraph-properties fo:text-align="justify" fo:text-indent="0.4923in"/>
      <style:text-properties fo:font-size="11pt" style:font-size-asian="11pt" fo:language="lt" fo:country="LT"/>
    </style:style>
    <style:style style:name="P104" style:parent-style-name="Normal" style:family="paragraph">
      <style:paragraph-properties fo:text-align="justify" fo:text-indent="0.4923in"/>
      <style:text-properties fo:font-size="11pt" style:font-size-asian="11pt" fo:language="lt" fo:country="LT"/>
    </style:style>
    <style:style style:name="P105" style:parent-style-name="Normal" style:family="paragraph">
      <style:paragraph-properties fo:text-align="justify"/>
      <style:text-properties fo:font-style="italic" style:font-style-asian="italic" fo:language="lt" fo:country="LT"/>
    </style:style>
    <style:style style:name="P106" style:parent-style-name="Normal" style:family="paragraph">
      <style:paragraph-properties fo:widows="0" fo:orphans="0" fo:text-align="justify"/>
    </style:style>
    <style:style style:name="T107" style:parent-style-name="DefaultParagraphFont" style:family="text">
      <style:text-properties fo:font-style="italic" style:font-style-asian="italic" fo:language="lt" fo:country="LT"/>
    </style:style>
    <style:style style:name="T108" style:parent-style-name="Hyperlink" style:family="text">
      <style:text-properties fo:font-style="italic" style:font-style-asian="italic" fo:language="lt" fo:country="LT"/>
    </style:style>
    <style:style style:name="T109" style:parent-style-name="DefaultParagraphFont" style:family="text">
      <style:text-properties fo:font-style="italic" style:font-style-asian="italic" fo:language="lt" fo:country="LT"/>
    </style:style>
    <style:style style:name="P110" style:parent-style-name="Normal" style:family="paragraph">
      <style:paragraph-properties fo:text-align="justify" fo:text-indent="0.4923in"/>
      <style:text-properties fo:font-size="11pt" style:font-size-asian="11pt" fo:language="lt" fo:country="LT"/>
    </style:style>
    <style:style style:name="P111" style:parent-style-name="Normal" style:family="paragraph">
      <style:paragraph-properties fo:text-align="justify" fo:text-indent="0.4923in"/>
      <style:text-properties fo:font-size="11pt" style:font-size-asian="11pt" fo:language="lt" fo:country="LT"/>
    </style:style>
    <style:style style:name="P112" style:parent-style-name="Normal" style:family="paragraph">
      <style:paragraph-properties fo:text-align="justify"/>
      <style:text-properties fo:font-style="italic" style:font-style-asian="italic"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language="lt" fo:country="LT"/>
    </style:style>
    <style:style style:name="T115" style:parent-style-name="Hyperlink" style:family="text">
      <style:text-properties fo:font-style="italic" style:font-style-asian="italic" fo:language="lt" fo:country="LT"/>
    </style:style>
    <style:style style:name="T116" style:parent-style-name="DefaultParagraphFont" style:family="text">
      <style:text-properties fo:font-style="italic" style:font-style-asian="italic" fo:language="lt" fo:country="LT"/>
    </style:style>
    <style:style style:name="T117" style:parent-style-name="DefaultParagraphFont" style:family="text">
      <style:text-properties fo:font-style="italic" style:font-style-asian="italic"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style:text-properties fo:font-style="italic" style:font-style-asian="italic" fo:language="lt" fo:country="L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language="lt" fo:country="LT"/>
    </style:style>
    <style:style style:name="T123" style:parent-style-name="Hyperlink" style:family="text">
      <style:text-properties fo:font-style="italic" style:font-style-asian="italic" fo:language="lt" fo:country="LT"/>
    </style:style>
    <style:style style:name="T124" style:parent-style-name="DefaultParagraphFont" style:family="text">
      <style:text-properties fo:font-style="italic" style:font-style-asian="italic" fo:language="lt" fo:country="LT"/>
    </style:style>
    <style:style style:name="P125" style:parent-style-name="Normal" style:family="paragraph">
      <style:paragraph-properties fo:widows="0" fo:orphans="0" fo:text-align="center"/>
      <style:text-properties fo:font-size="11pt" style:font-size-asian="11pt" fo:language="lt" fo:country="LT"/>
    </style:style>
    <style:style style:name="P126" style:parent-style-name="Normal" style:family="paragraph">
      <style:paragraph-properties fo:widows="0" fo:orphans="0" fo:text-align="justify"/>
      <style:text-properties fo:language="lt" fo:country="LT"/>
    </style:style>
    <style:style style:name="P127" style:parent-style-name="Normal" style:family="paragraph">
      <style:paragraph-properties fo:widows="0" fo:orphans="0" fo:text-align="justify"/>
      <style:text-properties fo:language="lt" fo:country="LT"/>
    </style:style>
    <style:style style:name="P128" style:parent-style-name="Normal" style:family="paragraph">
      <style:paragraph-properties fo:widows="0" fo:orphans="0" fo:text-align="justify"/>
      <style:text-properties fo:language="lt" fo:country="LT"/>
    </style:style>
    <style:style style:name="P129" style:parent-style-name="Normal" style:family="paragraph">
      <style:paragraph-properties fo:widows="0" fo:orphans="0" fo:text-align="justify"/>
      <style:text-properties fo:language="lt" fo:country="LT"/>
    </style:style>
    <style:style style:name="P130" style:parent-style-name="Normal" style:family="paragraph">
      <style:paragraph-properties fo:widows="0" fo:orphans="0" fo:text-align="justify"/>
    </style:style>
    <style:style style:name="T131" style:parent-style-name="DefaultParagraphFont" style:family="text">
      <style:text-properties fo:language="lt" fo:country="LT"/>
    </style:style>
    <style:style style:name="T132" style:parent-style-name="Hyperlink" style:family="text">
      <style:text-properties fo:language="sv" fo:country="SE"/>
    </style:style>
    <style:style style:name="T133" style:parent-style-name="DefaultParagraphFont" style:family="text">
      <style:text-properties fo:language="lt" fo:country="LT"/>
    </style:style>
    <style:style style:name="P134" style:parent-style-name="Normal" style:family="paragraph">
      <style:paragraph-properties fo:widows="0" fo:orphans="0" fo:text-align="justify"/>
      <style:text-properties fo:language="lt" fo:country="LT"/>
    </style:style>
    <style:style style:name="P135" style:parent-style-name="Normal" style:family="paragraph">
      <style:paragraph-properties fo:widows="0" fo:orphans="0" fo:text-align="justify"/>
      <style:text-properties fo:language="lt" fo:country="LT"/>
    </style:style>
    <style:style style:name="P136" style:parent-style-name="Normal" style:family="paragraph">
      <style:paragraph-properties fo:widows="0" fo:orphans="0" fo:text-align="justify"/>
      <style:text-properties fo:language="lt" fo:country="LT"/>
    </style:style>
    <style:style style:name="P137" style:parent-style-name="Normal" style:family="paragraph">
      <style:paragraph-properties fo:widows="0" fo:orphans="0" fo:text-align="justify"/>
      <style:text-properties fo:language="lt" fo:country="LT"/>
    </style:style>
    <style:style style:name="P138" style:parent-style-name="Normal" style:family="paragraph">
      <style:paragraph-properties fo:widows="0" fo:orphans="0" fo:text-align="justify"/>
    </style:style>
    <style:style style:name="T139" style:parent-style-name="DefaultParagraphFont" style:family="text">
      <style:text-properties fo:language="lt" fo:country="LT"/>
    </style:style>
    <style:style style:name="T140" style:parent-style-name="Hyperlink"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widows="0" fo:orphans="0" fo:text-align="justify"/>
      <style:text-properties fo:language="lt" fo:country="LT"/>
    </style:style>
    <style:style style:name="P144" style:parent-style-name="Normal" style:family="paragraph">
      <style:paragraph-properties fo:widows="0" fo:orphans="0" fo:text-align="justify"/>
      <style:text-properties fo:language="lt" fo:country="LT"/>
    </style:style>
    <style:style style:name="P145" style:parent-style-name="PlainText" style:family="paragraph">
      <style:text-properties style:font-name="Times New Roman" style:font-name-asian="MS Mincho"/>
    </style:style>
    <style:style style:name="P146" style:parent-style-name="Normal" style:family="paragraph">
      <style:paragraph-properties fo:widows="0" fo:orphans="0" fo:text-align="justify"/>
    </style:style>
    <style:style style:name="T147" style:parent-style-name="DefaultParagraphFont" style:family="text">
      <style:text-properties style:font-name-asian="MS Mincho" fo:font-weight="bold" style:font-weight-asian="bold" style:font-weight-complex="bold" fo:language="sv" fo:country="SE"/>
    </style:style>
    <style:style style:name="P148" style:parent-style-name="Normal" style:family="paragraph">
      <style:paragraph-properties fo:widows="0" fo:orphans="0" fo:text-align="justify"/>
      <style:text-properties fo:language="lt" fo:country="LT"/>
    </style:style>
    <style:style style:name="P149" style:parent-style-name="PlainText" style:family="paragraph">
      <style:text-properties style:font-name="Times New Roman" style:font-name-asian="MS Mincho"/>
    </style:style>
    <style:style style:name="P150" style:parent-style-name="PlainText" style:family="paragraph">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paragraph-properties fo:text-align="justify"/>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text-properties style:font-name="Times New Roman" style:font-name-asian="MS Mincho"/>
    </style:style>
    <style:style style:name="T158" style:parent-style-name="DefaultParagraphFont" style:family="text">
      <style:text-properties style:font-name="Times New Roman" style:font-name-asian="MS Mincho" style:font-name-complex="Times New Roman"/>
    </style:style>
    <style:style style:name="T159" style:parent-style-name="Hyperlink" style:family="text">
      <style:text-properties style:font-name="Times New Roman" style:font-name-asian="MS Mincho" style:font-name-complex="Times New Roman"/>
    </style:style>
    <style:style style:name="T160" style:parent-style-name="DefaultParagraphFont" style:family="text">
      <style:text-properties style:font-name="Times New Roman" style:font-name-asian="MS Mincho" style:font-name-complex="Times New Roman"/>
    </style:style>
    <style:style style:name="P161" style:parent-style-name="Normal" style:family="paragraph">
      <style:paragraph-properties fo:text-align="center"/>
      <style:text-properties fo:font-size="11pt" style:font-size-asian="11pt" fo:language="lt" fo:country="LT"/>
    </style:style>
  </office:automatic-styles>
  <office:body>
    <office:text text:use-soft-page-breaks="true">
      <text:p text:style-name="P1">Nutarimas paskelbtas: Žin., 1999, Nr. 15-391</text:p>
      <text:p text:style-name="P5">Neoficialus nutarimo tekstas</text:p>
      <text:p text:style-name="P6"/>
      <text:p text:style-name="P7"/>
      <text:p text:style-name="P8">LIETUVOS RESPUBLIKOS VYRIAUSYBĖ</text:p>
      <text:p text:style-name="P9">N U T A R I M A S</text:p>
      <text:p text:style-name="P10"/>
      <text:p text:style-name="P11">1999 m. vasario 4 d. Nr. 120</text:p>
      <text:p text:style-name="P12">Vilnius</text:p>
      <text:p text:style-name="P13"/>
      <text:p text:style-name="P14">DĖL VALSTYBEI AR SAVIVALDYBĖMS NUOSAVYBĖS TEISE PRIKLAUSANČIŲ PASTATŲ ARBA PATALPŲ PERDAVIMO UŽ AKCIJAS TVARKOS</text:p>
      <text:p text:style-name="P15"/>
      <text:p text:style-name="P16"><text:span text:style-name="T17">Vadovaudamasi Lietuvos Respublikos valstybės ir savivaldybių turto valdymo, naudojimo ir disponavimo juo įstatymo (Žin., 1998, Nr. 54–1492) 20 straipsnio 5 dalimi, Lietuvos Respublikos Vyriausybė <text:s/></text:span><text:span text:style-name="T18">nutaria</text:span><text:span text:style-name="T19">:</text:span></text:p>
      <text:p text:style-name="P20">1. Patvirtinti Valstybei ar<text:s/>savivaldybėms nuosavybės teise priklausančių pastatų arba patalpų perdavimo už akcijas tvarką (pridedama).</text:p>
      <text:p text:style-name="P21"/>
      <text:p text:style-name="P22">2. Pavesti Ūkio ministerijai kartu su Valdymo reformų ir savivaldybių reikalų ministerija parengti Lietuvos Respublikos Seimo nutarimo dėl valstybei<text:s/>ar savivaldybėms nuosavybės teise priklausančių pastatų arba patalpų, perduodamų už akcijas naujai steigiamoms arba veikiančioms akcinėms bendrovėms ar uždarosioms akcinėms bendrovėms (toliau vadinama – privataus kapitalo įmonės), sąrašo projektą.</text:p>
      <text:p text:style-name="P23">Perduodami pastatai arba patalpos (toliau vadinama – patalpos) yra valstybės ar savivaldybių turtinis įnašas, kuriuo apmokama privataus kapitalo įmonės akcijų emisija.</text:p>
      <text:p text:style-name="P24">Punkto pakeitimai:</text:p>
      <text:p text:style-name="P25"><text:span text:style-name="T26">Nr.<text:s/></text:span><text:a xlink:href="http://www3.lrs.lt/cgi-bin/preps2?a=99219&amp;b=" office:target-frame-name="_top" xlink:show="replace"><text:a xlink:href="http://www3.lrs.lt/cgi-bin/preps2?a=99219&amp;b=" office:target-frame-name="_top" xlink:show="replace"><text:span text:style-name="T27">427</text:span></text:a></text:a><text:span text:style-name="T28">, 2000 04 14, Žin., 2000, Nr. 32-907 (2000 04 19)</text:span></text:p>
      <text:p text:style-name="P29"/>
      <text:p text:style-name="P30">3. Pavesti valstybės įmonei Valstybės turto fondui:</text:p>
      <text:p text:style-name="P31">3.1. neatlygintinai įvertinti patalpas, perduodamas už akcijas privataus kapitalo įmonėms;</text:p>
      <text:p text:style-name="P32">3.2. pasirašyti valstybei nuosavybės teise priklausančių akcijų pasirašymo sutartis ir turtinių įnašų perdavimo aktus.</text:p>
      <text:p text:style-name="BodyTextIndent3">Kai patalpos nuosavybės teise priklauso savivaldybei, akcijų pasirašymo sutartis ir turtinių įnašų perdavimo aktus pasirašo savivaldybės tarybos<text:s/>įgaliota institucija;</text:p>
      <text:p text:style-name="P33">3.3. atstovauti valstybei nuosavybės teise priklausančioms akcijoms privataus kapitalo įmonėse, kai perduotos už akcijas patalpos nuosavybės teise priklausė valstybei.</text:p>
      <text:p text:style-name="P34">Kai patalpos nuosavybės teise priklausė savivaldybei, savivaldybės taryba paskiria instituciją, atstovaujančią savivaldybei nuosavybės teise priklausančioms akcijoms.</text:p>
      <text:p text:style-name="P35">Punkto pakeitimai:</text:p>
      <text:p text:style-name="P36"><text:span text:style-name="T37">Nr.<text:s/></text:span><text:a xlink:href="http://www3.lrs.lt/cgi-bin/preps2?a=99219&amp;b=" office:target-frame-name="_top" xlink:show="replace"><text:a xlink:href="http://www3.lrs.lt/cgi-bin/preps2?a=99219&amp;b=" office:target-frame-name="_top" xlink:show="replace"><text:span text:style-name="T38">427</text:span></text:a></text:a><text:span text:style-name="T39">, 20</text:span><text:span text:style-name="T40">00 04 14, Žin., 2000, Nr. 32-907 (2000 04 19)</text:span></text:p>
      <text:p text:style-name="P41"/>
      <text:p text:style-name="P42"/>
      <text:p text:style-name="P43">Ministras Pirmininkas<text:tab/><text:tab/><text:tab/>Gediminas Vagnorius</text:p>
      <text:p text:style-name="P44"/>
      <text:p text:style-name="P45">Ūkio ministras<text:tab/><text:tab/><text:tab/><text:tab/><text:tab/><text:tab/><text:tab/><text:tab/>Vincas Babilius</text:p>
      <text:p text:style-name="P46">_______________</text:p>
      <text:p text:style-name="P47">PATVIRTINTA</text:p>
      <text:p text:style-name="P48">Lietuvos Respublikos Vyriausybės</text:p>
      <text:p text:style-name="P49">1999 m. vasario 4 d. nutarimu Nr. 120</text:p>
      <text:p text:style-name="P50"/>
      <text:p text:style-name="BodyText2">VALSTYBEI AR SAVIVALDYBĖMS NUOSAVYBĖS TEISE PRIKLAUSANČIŲ PASTATŲ ARBA PATALPŲ PERDAVIMO UŽ AKCIJAS TVARKA</text:p>
      <text:p text:style-name="P51"/>
      <text:p text:style-name="P52">1. Valstybei ar savivaldybėms nuosavybės teise priklausantys išnuomoti pastatai arba patalpos (toliau vadinama – patalpos) valstybės įmonės Valstybės turto fondo ar atitinkamai savivaldybių<text:s/><text:soft-page-break/>tarybų įgaliotų institucijų sprendimais gali būti perduodami už akcijas naujai steigiamoms arba veikiančioms akcinėms bendrovėms (uždarosioms akcinėms bendrovėms), jeigu šios patalpos yra įrašytos Lietuvos Respublikos Seimo nutarimu patvirtintame sąraše.</text:p>
      <text:p text:style-name="P53">Punkto pakeitimai:</text:p>
      <text:p text:style-name="P54"><text:span text:style-name="T55">Nr.<text:s/></text:span><text:a xlink:href="http://www3.lrs.lt/cgi-bin/preps2?a=99219&amp;b=" office:target-frame-name="_top" xlink:show="replace"><text:a xlink:href="http://www3.lrs.lt/cgi-bin/preps2?a=99219&amp;b=" office:target-frame-name="_top" xlink:show="replace"><text:span text:style-name="T56">427</text:span></text:a></text:a><text:span text:style-name="T57">, 2000 04 14, Žin., 2000, Nr. 32-907 (2000 04 19)</text:span></text:p>
      <text:p text:style-name="P58"/>
      <text:p text:style-name="P59">2. Jeigu vietos savivaldos vykdomoji institucija ne vėliau kaip iki 1996 m. liepos 26 d. buvo davusi akcinei bendrovei, uždarajai akcinei bendrovei, personalinei įmonei, tikrajai ūkinei bendrijai, komanditinei (pasitikėjimo) ūkinei bendrijai, žemės ūkio bendrovei ar kooperatinei bendrovei (kooperatyvui) leidimą parengti patalpų atskyrimo projektą pagal tuo metu galiojusiu Lietuvos Respublikos Vyriausybės 1995 m. balandžio 28 d. nutarimu Nr. 607 “Dėl išnuomotų negyvenamųjų pastatų ir patalpų, į kuriuos investuota privataus kapitalo, parengimo privatizuoti tvarkos” (Žin., 1995, Nr. 37-924, Nr. 60-1512; 1996, Nr. 41-1009, Nr. 77-1846; 1998, Nr. 63-1817) patvirtintą Išnuomotų negyvenamųjų pastatų ir patalpų, į kuriuos investuota privataus kapitalo, parengimo privatizuoti tvarką, o leidimą gavusioji įmonė įstatymų nustatyta tvarka iki 1996 m. liepos 26 d. investavo į patalpas privataus kapitalo, kurio vertė didesnė negu ½ patalpų vertės (jeigu patalpos atitinka bent vieną iš sąlygų, nustatytų Lietuvos Respublikos valstybės ar savivaldybių turto valdymo, naudojimo ir disponavimo juo įstatymo 20 straipsnio 5 dalies 1-4 punktuose), minėtoji vietos savivaldos vykdomoji institucija iki 1999 m. kovo 1 d. pateikia Ūkio ministerijai šiuos dokumentus:</text:p>
      <text:p text:style-name="P60">2.1. patalpų nuomos sutartį;</text:p>
      <text:p text:style-name="P61">2.2. leidimą atlikti patalpų kapitalinį remontą bei patvirtintus patalpų priėmimo naudoti aktus. Jeigu šiame punkte nurodytos įmonės neturi leidimo investuoti į nuomojamas patalpas, tačiau yra įsiteisėjęs teismo sprendimas (nutartis), kuriuo investicijos į nuomojamas patalpas pripažintos<text:s/>teisėtomis, pateikiamas teismo sprendimo (nutarties) nuorašas;</text:p>
      <text:p text:style-name="P62">2.3. teritorinės valstybinės mokesčių inspekcijos pažymą apie bendras pinigines pajamas, iš jų gautas iš gamybinės veiklos per pastaruosius komercinius ūkinius metus (per paskutiniuosius komercinius ūkinius metus iki rekonstravimo, jeigu šiuo metu ūkinė veikla laikinai nevyksta dėl rekonstravimo). Pažymoje turi būti nurodyta, ar šios tvarkos 1 punkte nurodytos įmonės nėra įsiskolinusios Lietuvos Respublikos valstybės biudžetui;</text:p>
      <text:p text:style-name="P63">2.4. patalpų ir<text:s/>investuoto privataus kapitalo vertės, nustatytos pagal tuo metu galiojusiu Lietuvos Respublikos Vyriausybės 1995 m. balandžio 28 d. nutarimu Nr. 607 patvirtintos Išnuomotų negyvenamųjų pastatų ir patalpų, į kuriuos investuota privataus kapitalo, parengimo<text:s/>privatizuoti tvarkos skaičiavimus, patvirtintus ekspertų komisijos protokolu;</text:p>
      <text:p text:style-name="P64">2.5. patalpų atskyrimo projektą (ir nustatytas patalpų naudojimo sąlygas), suderintą su Kultūros ministerijos Kultūros vertybių apsaugos departamentu.</text:p>
      <text:p text:style-name="P65">Kai patalpos priklauso Krašto apsaugos ministerijos sistemai, jų atskyrimo projektą reikia derinti su Krašto apsaugos ministerija;</text:p>
      <text:p text:style-name="P66">2.6. perduodamų patalpų planą (brėžinį), patvirtintą valstybės ar vietos savivaldos vykdomosios institucijos.</text:p>
      <text:p text:style-name="P67">Jeigu patalpoms priskirtas žemės sklypas,<text:s/>turi būti pridedamas patvirtintas jo ribų planas;</text:p>
      <text:p text:style-name="P68">2.7. aiškinamąjį raštą (jame turi būti nurodyta nuomininko pagrindinės veiklos nuomojamose patalpose pobūdis, darbuotojų skaičius, tai, ar nuomos sutartyje numatyta, kad įdėtos lėšos bus įskaitytos į nuomos<text:s/>mokestį).</text:p>
      <text:p text:style-name="P69">Punkto pakeitimai:</text:p>
      <text:p text:style-name="P70"><text:span text:style-name="T71">Nr.<text:s/></text:span><text:a xlink:href="http://www3.lrs.lt/cgi-bin/preps2?a=99219&amp;b=" office:target-frame-name="_top" xlink:show="replace"><text:a xlink:href="http://www3.lrs.lt/cgi-bin/preps2?a=99219&amp;b=" office:target-frame-name="_top" xlink:show="replace"><text:span text:style-name="T72">427</text:span></text:a></text:a><text:span text:style-name="T73">, 2000 04 14, Žin., 2000, Nr. 32-907 (2000 04 19)</text:span></text:p>
      <text:p text:style-name="P74"/>
      <text:p text:style-name="P75"><text:span text:style-name="T76">*</text:span><text:span text:style-name="T77">3. Patalpos gali būti perduotos už akcijas<text:s/></text:span><text:span text:style-name="T78">šios tvarkos 1 punkte nurodytoms įmonėms, jeigu joms neiškelta bankroto byla arba nepradėta neteisminė bankroto ar likvidavimo procedūra.</text:span></text:p>
      <text:p text:style-name="P79">Punkto pakeitimai:</text:p>
      <text:p text:style-name="P80"><text:span text:style-name="T81">Nr.<text:s/></text:span><text:a xlink:href="http://www3.lrs.lt/cgi-bin/preps2?a=99219&amp;b=" office:target-frame-name="_top" xlink:show="replace"><text:a xlink:href="http://www3.lrs.lt/cgi-bin/preps2?a=99219&amp;b=" office:target-frame-name="_top" xlink:show="replace"><text:span text:style-name="T82">427</text:span></text:a></text:a><text:span text:style-name="T83">, 2000 04 14, Žin., 2000, Nr. 32-907 (2000 04 19)</text:span></text:p>
      <text:p text:style-name="P84"><text:span text:style-name="T85">Nr.<text:s/></text:span><text:a xlink:href="http://www3.lrs.lt/cgi-bin/preps2?a=158797&amp;b=" office:target-frame-name="_top" xlink:show="replace"><text:a xlink:href="http://www3.lrs.lt/cgi-bin/preps2?a=158797&amp;b=" office:target-frame-name="_top" xlink:show="replace"><text:span text:style-name="T86">79</text:span></text:a></text:a><text:span text:style-name="T87">, 2002-01-22, Žin., 2002, Nr. 8-278 (2002-</text:span><text:span text:style-name="T88">01-23)</text:span></text:p>
      <text:p text:style-name="P89">Lietuvos Respublikos Konstitucinis Teismas, Nutarimas</text:p>
      <text:p text:style-name="P90">2002-08-21, Žin., 2002, Nr. 82-3529 (2002-08-23)<text:line-break/></text:p>
      <text:p text:style-name="P91"/>
      <text:p text:style-name="P92"><text:span text:style-name="T93">* Pastaba.<text:s/></text:span><text:span text:style-name="T94">Lietuvos Respublikos Vyriausybės 1999 m. vasario 4 d. nutarimu Nr. 120 „Dėl Valstybei ar savivaldybėms nuosavybės teise priklausančių</text:span><text:span text:style-name="T95"><text:s/>pastatų arba patalpų perdavimo už akcijas tvarkos“ patvirtintos<text:s/></text:span><text:soft-page-break/><text:span text:style-name="T96">Valstybei ar savivaldybėms nuosavybės teise priklausančių pastatų arba patalpų perdavimo už akcijas tvarkos 3 punkto (1999 m. vasario 4 d. redakcija) nuostatos, kad patalpos negali būti perdu</text:span><text:span text:style-name="T97">otos už akcijas, jeigu šios tvarkos 1 punkte nurodytos įmonės yra įsiskolinusios nuomos mokesčio, turi uždelstų įsiskolinimų Lietuvos Respublikos valstybės biudžetui, taip pat šio punkto (2000 m. balandžio 14 d. redakcija) nuostatos, kad patalpos negali bū</text:span><text:span text:style-name="T98">ti perduotos už akcijas, jeigu šios tvarkos 1 punkte nurodytos įmonės įsiskolinusios nuomos užmokesčio, turi uždelstų įsiskolinimų Lietuvos Respublikos valstybės (savivaldybės) biudžetui, Valstybinio socialinio draudimo fondo biudžetui,<text:s/></text:span><text:span text:style-name="T99">prieštaravo Lietuvo</text:span><text:span text:style-name="T100">s Respublikos valstybės ir savivaldybių turto valdymo, naudojimo ir disponavimo juo įstatymo 20 straipsnio 5 daliai (1998 m. gegužės 12 d. redakcija)</text:span><text:span text:style-name="T101">.</text:span></text:p>
      <text:p text:style-name="P102"/>
      <text:p text:style-name="P103">4. Ūkio ministerija gautus dokumentus per 20 darbo dienų pateikia valstybės įmonei Valstybės turto fondui nuomojamų patalpų vertei nustatyti pagal Lietuvos Respublikos valstybės ir savivaldybių turto privatizavimo įstatymą.</text:p>
      <text:p text:style-name="P104">5. Valstybės įmonė Valstybės turto fondas per 30 darbo dienų Lietuvos Respublikos valstybės ir savivaldybių turto privatizavimo įstatymo<text:s/>reglamentuota tvarka nustato patalpų, perduodamų už akcijas, vertę.</text:p>
      <text:p text:style-name="BodyTextIndent"/>
      <text:p text:style-name="BodyTextIndent">6. Valstybės įmonei Valstybės turto fondui įvertinus patalpas, Ūkio ministerija per 15 dienų pateikia Lietuvos Respublikos Vyriausybei Lietuvos Respublikos Seimo nutarimo dėl valstybei ar savivaldybėms nuosavybės teise priklausančių pastatų arba patalpų, perduodamų už akcijas naujai steigiamoms arba veikiančioms akcinėms bendrovėms ar uždarosioms akcinėms bendrovėms, sąrašo patvirtinimo projektą. Lietuvos Respublikos Seimui priėmus šį nutarimą, valstybės įmonė Valstybės turto fondas ar savivaldybės įgaliota institucija perduoda patalpas privataus kapitalo įmonėms už šių įmonių akcijas. Privataus kapitalo įmonės akcijų emisijos kaina lygi šios privataus kapitalo įmonės akcijų nominaliai vertei.</text:p>
      <text:p text:style-name="P105">Punkto pakeitimai:</text:p>
      <text:p text:style-name="P106"><text:span text:style-name="T107">Nr.<text:s/></text:span><text:a xlink:href="http://www3.lrs.lt/cgi-bin/preps2?a=99219&amp;b=" office:target-frame-name="_top" xlink:show="replace"><text:a xlink:href="http://www3.lrs.lt/cgi-bin/preps2?a=99219&amp;b=" office:target-frame-name="_top" xlink:show="replace"><text:span text:style-name="T108">427</text:span></text:a></text:a><text:span text:style-name="T109">, 2000 04 14, Žin., 2000, Nr. 32-907 (2000 04 19)</text:span></text:p>
      <text:p text:style-name="P110"/>
      <text:p text:style-name="P111">7. Per 180 dienų nuo šios tvarkos 6 punkte nurodyto Lietuvos Respublikos Seimo nutarimo paskelbimo personalinė įmonė ar jos savininkas, tikroji ūkinė bendrija ar jos nariai, komanditinė (pasitikėjimo) ūkinė bendrija ar jos nariai, žemės ūkio bendrovė ar kooperatinė bendrovė (kooperatyvas), vadovaudamiesi<text:s/>Lietuvos Respublikos akcinių bendrovių įstatymu, turi įsteigti akcinę bendrovę (uždarąją akcinę bendrovę), tada padidinti įstatinį kapitalą, o veikianti akcinė bendrovė (uždaroji akcinė bendrovė) turi padidinti įstatinį kapitalą. Naujai steigiamos akcinės<text:s/>bendrovės (uždarosios akcinės bendrovės) įstatinis kapitalas formuojamas iš steigėjo įnašų. Paskui naujai steigiamos ar veikiančios akcinės bendrovės (uždarosios akcinės bendrovės) įstatinis kapitalas didinamas nepiniginiu (turtiniu) įnašu Lietuvos Respublikos akcinių bendrovių įstatymo nustatyta tvarka. Valstybei ar savivaldybei tenkančios akcijos apmokamos perduodamų patalpų valstybės turto verte, kuri patvirtinta Lietuvos Respublikos Seimo nutarimu. Kitiems akcininkams tenkančios naujai steigiamos akcinės bendrovės (uždarosios akcinės bendrovės) akcijos apmokamos privataus kapitalo investicijų verte.</text:p>
      <text:p text:style-name="P112">Punkto pakeitimai:</text:p>
      <text:p text:style-name="P113"><text:span text:style-name="T114">Nr.<text:s/></text:span><text:a xlink:href="http://www3.lrs.lt/cgi-bin/preps2?a=99219&amp;b=" office:target-frame-name="_top" xlink:show="replace"><text:a xlink:href="http://www3.lrs.lt/cgi-bin/preps2?a=99219&amp;b=" office:target-frame-name="_top" xlink:show="replace"><text:span text:style-name="T115">427</text:span></text:a></text:a><text:span text:style-name="T116">, 2000<text:s/></text:span><text:span text:style-name="T117">04 14, Žin., 2000, Nr. 32-907 (2000 04 19)</text:span></text:p>
      <text:p text:style-name="P118"/>
      <text:p text:style-name="P119">8. Įregistravus naujai steigiamos ar veikiančios akcinės bendrovės (uždarosios akcinės bendrovės) įstatų pakeitimus dėl įstatinio kapitalo padidinimo, jos administracija išsiunčia valstybės įmonei Valstybės turto<text:s/>fondui ar atitinkamai savivaldybės tarybos įgaliotai institucijai akcijų nuosavybės teisę patvirtinantį dokumentą – išrašą iš vertybinių popierių sąskaitos arba sertifikatą.</text:p>
      <text:p text:style-name="P120">Punkto pakeitimai:</text:p>
      <text:p text:style-name="P121"><text:span text:style-name="T122">Nr.<text:s/></text:span><text:a xlink:href="http://www3.lrs.lt/cgi-bin/preps2?a=99219&amp;b=" office:target-frame-name="_top" xlink:show="replace"><text:a xlink:href="http://www3.lrs.lt/cgi-bin/preps2?a=99219&amp;b=" office:target-frame-name="_top" xlink:show="replace"><text:span text:style-name="T123">427</text:span></text:a></text:a><text:span text:style-name="T124">, 2000 04 14, Žin., 2000, Nr. 32-907 (2000 04 19)</text:span></text:p>
      <text:p text:style-name="P125">___________________</text:p>
      <text:p text:style-name="P126">Pakeitimai:</text:p>
      <text:p text:style-name="P127"/>
      <text:p text:style-name="P128">1.</text:p>
      <text:p text:style-name="P129">Lietuvos Respublikos Vyriausybė, Nutarimas</text:p>
      <text:p text:style-name="P130"><text:span text:style-name="T131">Nr.<text:s/></text:span><text:a xlink:href="http://www3.lrs.lt/cgi-bin/preps2?a=99219&amp;b=" office:target-frame-name="_top" xlink:show="replace"><text:a xlink:href="http://www3.lrs.lt/cgi-bin/preps2?a=99219&amp;b=" office:target-frame-name="_top" xlink:show="replace"><text:span text:style-name="T132">427</text:span></text:a></text:a><text:span text:style-name="T133">, 2000 04 14, Žin., 2000, Nr. 32-907 (2000 04 19)</text:span></text:p>
      <text:p text:style-name="P134">DĖL LIETUVOS RESPUBLIKOS VYRIAUSYBĖS 1999 M. VASARIO 4 D. NUTARIMO NR. 120 "DĖL VALSTYBEI AR SAVIVALDYBĖMS NUOSAVYBĖS TEISE PRIKLAUSANČIŲ PASTATŲ ARBA PATALPŲ PERDAVIMO UŽ AKCIJAS TVARKOS" DALINIO PAKEITIMO</text:p>
      <text:p text:style-name="P135"/>
      <text:p text:style-name="P136">2.</text:p>
      <text:p text:style-name="P137">Lietuvos Respublikos Vyriausybė, Nutarimas</text:p>
      <text:p text:style-name="P138"><text:span text:style-name="T139">Nr.<text:s/></text:span><text:a xlink:href="http://www3.lrs.lt/cgi-bin/preps2?a=158797&amp;b=" office:target-frame-name="_top" xlink:show="replace"><text:a xlink:href="http://www3.lrs.lt/cgi-bin/preps2?a=158797&amp;b=" office:target-frame-name="_top" xlink:show="replace"><text:span text:style-name="T140">79</text:span></text:a></text:a><text:span text:style-name="T141">, 2</text:span><text:span text:style-name="T142">002-01-22, Žin., 2002, Nr. 8-278 (2002-01-23)</text:span></text:p>
      <text:p text:style-name="P143"><text:s/>DĖL LIETUVOS RESPUBLIKOS VYRIAUSYBĖS 1999 M. VASARIO 4 D. NUTARIMO NR. 120 „DĖL VALSTYBEI AR SAVIVALDYBĖMS NUOSAVYBĖS TEISE PRIKLAUSANČIŲ PASTATŲ ARBA PATALPŲ PERDAVIMO UŽ AKCIJAS TVARKOS" DALINIO PAKEITIMO</text:p>
      <text:p text:style-name="P144"/>
      <text:p text:style-name="P145"/>
      <text:p text:style-name="P146"><text:span text:style-name="T147">Konstitucinio Teismo nutarimai:</text:span></text:p>
      <text:p text:style-name="P148"/>
      <text:p text:style-name="P149">1.<text:bookmark-start text:name="OLE_LINK2"/></text:p>
      <text:p text:style-name="P150">Lietuvos Respublikos Konstitucinis Teismas<text:bookmark-end text:name="OLE_LINK2"/>, Nutarimas</text:p>
      <text:p text:style-name="P151"><text:bookmark-start text:name="OLE_LINK1"/>2002-08-21, Žin., 2002, Nr. 82-3529 (2002-08-23)</text:p>
      <text:p text:style-name="P152"><text:bookmark-end text:name="OLE_LINK1"/>DĖL LIETUVOS RESPUBLIKOS VYRIAUSYBĖS 1999 M. VASARIO 4 D. NUTARIMU NR. 120 „DĖL VALSTYBEI AR SAVIVALDYBĖMS NUOSAVYBĖS<text:s/>TEISE PRIKLAUSANČIŲ PASTATŲ ARBA PATALPŲ PERDAVIMO UŽ AKCIJAS TVARKOS" PATVIRTINTOS VALSTYBEI AR SAVIVALDYBĖMS NUOSAVYBĖS TEISE PRIKLAUSANČIŲ PASTATŲ ARBA PATALPŲ PERDAVIMO UŽ AKCIJAS TVARKOS 3 PUNKTO (1999 M. VASARIO 4 D. IR 2000 M. BALANDŽIO 14 D. REDAKCIJOS) ATITIKTIES LIETUVOS RESPUBLIKOS VALSTYBĖS IR SAVIVALDYBIŲ TURTO VALDYMO, NAUDOJIMO IR DISPONAVIMO JUO ĮSTATYMO 20 STRAIPSNIO 5 DALIAI (1998 M. GEGUŽĖS 12 D. REDAKCIJA</text:p>
      <text:p text:style-name="P153"/>
      <text:p text:style-name="P154">*** Pabaiga ***</text:p>
      <text:p text:style-name="P155"/>
      <text:p text:style-name="P156"/>
      <text:p text:style-name="P157">Redagavo: Aušra Bodin (2002-08-27)</text:p>
      <text:p text:style-name="PlainText"><text:span text:style-name="T158"><text:s text:c="18"/></text:span><text:a xlink:href="mailto:aubodi@lrs.lt" office:target-frame-name="_top" xlink:show="replace"><text:span text:style-name="T159">aubodi@lrs.lt</text:span></text:a><text:span text:style-name="T160"><text:s/></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text-align="center" style:line-height-at-least="0.1666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4722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PlainText" style:display-name="Plain Text" style:family="paragraph" style:parent-style-name="Normal">
      <style:text-properties style:font-name="Courier New" style:font-name-complex="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Dokumentas koreguotas UAB Fotonija 'Korektoriumi' v. 1.0 1999.02.05 14:27:53</dc:description>
    <dc:subject/>
    <meta:initial-creator>Dalia Skairienė</meta:initial-creator>
    <dc:creator>Adlib User</dc:creator>
    <meta:creation-date>2015-02-15T23:08:00Z</meta:creation-date>
    <dc:date>2015-02-15T23:08:00Z</dc:date>
    <meta:print-date>8910-05-16T19:52:39Z</meta:print-date>
    <meta:template xlink:href="Normal" xlink:type="simple"/>
    <meta:editing-cycles>2</meta:editing-cycles>
    <meta:editing-duration>PT0S</meta:editing-duration>
    <meta:document-statistic meta:page-count="3" meta:paragraph-count="107" meta:word-count="1697" meta:character-count="13249" meta:row-count="228" meta:non-whitespace-character-count="11659"/>
  </office:meta>
</office:document-meta>
</file>