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5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fo:background-color="#FFFFFF"/>
    </style:style>
    <style:style style:name="P39" style:parent-style-name="Normal" style:family="paragraph">
      <style:paragraph-properties fo:widows="0" fo:orphans="0" fo:text-align="justify" fo:text-indent="0.5in" fo:background-color="#FFFFFF"/>
    </style:style>
    <style:style style:name="P40" style:parent-style-name="Normal" style:family="paragraph">
      <style:paragraph-properties fo:widows="0" fo:orphans="0" fo:text-align="justify" fo:text-indent="0.5in" fo:background-color="#FFFFFF"/>
    </style:style>
    <style:style style:name="P41" style:parent-style-name="Normal" style:family="paragraph">
      <style:paragraph-properties fo:widows="0" fo:orphans="0" fo:text-align="justify" fo:text-indent="0.5in" fo:background-color="#FFFFFF"/>
    </style:style>
    <style:style style:name="P42" style:parent-style-name="Normal" style:family="paragraph">
      <style:paragraph-properties fo:widows="0" fo:orphans="0" fo:text-align="justify" fo:text-indent="0.5in" fo:background-color="#FFFFFF"/>
    </style:style>
    <style:style style:name="P43" style:parent-style-name="Normal" style:family="paragraph">
      <style:paragraph-properties fo:widows="0" fo:orphans="0" fo:text-align="justify" fo:text-indent="0.5in" fo:background-color="#FFFFFF"/>
    </style:style>
    <style:style style:name="P44" style:parent-style-name="Normal" style:family="paragraph">
      <style:paragraph-properties fo:widows="0" fo:orphans="0" fo:text-align="justify" fo:text-indent="0.5in" fo:background-color="#FFFFFF"/>
    </style:style>
    <style:style style:name="P45" style:parent-style-name="Normal" style:family="paragraph">
      <style:paragraph-properties fo:widows="0" fo:orphans="0" fo:text-align="justify" fo:text-indent="0.5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5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5in" fo:background-color="#FFFFFF"/>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5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5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5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style>
    <style:style style:name="P72" style:parent-style-name="Normal" style:family="paragraph">
      <style:paragraph-properties fo:margin-left="3.9375in">
        <style:tab-stops/>
      </style:paragraph-properties>
    </style:style>
    <style:style style:name="P73" style:parent-style-name="Normal" style:family="paragraph">
      <style:paragraph-properties fo:margin-left="3.9375in">
        <style:tab-stops/>
      </style:paragraph-properties>
    </style:style>
    <style:style style:name="P74" style:parent-style-name="Normal" style:family="paragraph">
      <style:paragraph-properties fo:margin-left="3.9375in">
        <style:tab-stops/>
      </style:paragraph-properties>
    </style:style>
    <style:style style:name="P75" style:parent-style-name="Normal" style:family="paragraph">
      <style:paragraph-properties fo:widows="0" fo:orphans="0"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5in" fo:background-color="#FFFFFF"/>
    </style:style>
    <style:style style:name="P84" style:parent-style-name="Normal" style:family="paragraph">
      <style:paragraph-properties fo:widows="0" fo:orphans="0" fo:text-align="justify" fo:text-indent="0.5in" fo:background-color="#FFFFFF"/>
    </style:style>
    <style:style style:name="P85" style:parent-style-name="Normal" style:family="paragraph">
      <style:paragraph-properties fo:widows="0" fo:orphans="0" fo:text-align="justify" fo:text-indent="0.5in" fo:background-color="#FFFFFF"/>
    </style:style>
    <style:style style:name="P86" style:parent-style-name="Normal" style:family="paragraph">
      <style:paragraph-properties fo:widows="0" fo:orphans="0" fo:text-align="justify" fo:text-indent="0.5in" fo:background-color="#FFFFFF"/>
    </style:style>
    <style:style style:name="P87" style:parent-style-name="Normal" style:family="paragraph">
      <style:paragraph-properties fo:widows="0" fo:orphans="0" fo:text-align="justify" fo:text-indent="0.5in" fo:background-color="#FFFFFF"/>
    </style:style>
    <style:style style:name="P88" style:parent-style-name="Normal" style:family="paragraph">
      <style:paragraph-properties fo:widows="0" fo:orphans="0" fo:text-align="justify" fo:text-indent="0.5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fo:background-color="#FFFFFF"/>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5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5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5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5in" fo:background-color="#FFFFFF"/>
    </style:style>
    <style:style style:name="P169" style:parent-style-name="Normal" style:family="paragraph">
      <style:paragraph-properties fo:widows="0" fo:orphans="0" fo:text-align="justify" fo:text-indent="0.5in" fo:background-color="#FFFFFF"/>
    </style:style>
    <style:style style:name="P170" style:parent-style-name="Normal" style:family="paragraph">
      <style:paragraph-properties fo:widows="0" fo:orphans="0" fo:text-align="justify" fo:text-indent="0.5in" fo:background-color="#FFFFFF"/>
    </style:style>
    <style:style style:name="P171" style:parent-style-name="Normal" style:family="paragraph">
      <style:paragraph-properties fo:widows="0" fo:orphans="0" fo:text-align="justify" fo:text-indent="0.5in" fo:background-color="#FFFFFF"/>
    </style:style>
    <style:style style:name="P172" style:parent-style-name="Normal" style:family="paragraph">
      <style:paragraph-properties fo:widows="0" fo:orphans="0" fo:text-align="justify" fo:text-indent="0.5in" fo:background-color="#FFFFFF"/>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fo:background-color="#FFFFFF"/>
    </style:style>
    <style:style style:name="P183" style:parent-style-name="Normal" style:family="paragraph">
      <style:paragraph-properties fo:widows="0" fo:orphans="0" fo:text-align="justify" fo:text-indent="0.5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in"/>
    </style:style>
    <style:style style:name="P197" style:parent-style-name="Normal" style:family="paragraph">
      <style:paragraph-properties fo:widows="0" fo:orphans="0" fo:text-align="justify" fo:text-indent="0.5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fo:background-color="#FFFFFF"/>
    </style:style>
    <style:style style:name="P208" style:parent-style-name="Normal" style:family="paragraph">
      <style:paragraph-properties fo:widows="0" fo:orphans="0" fo:text-align="justify" fo:text-indent="0.5in" fo:background-color="#FFFFFF"/>
    </style:style>
    <style:style style:name="P209" style:parent-style-name="Normal" style:family="paragraph">
      <style:paragraph-properties fo:widows="0" fo:orphans="0" fo:text-align="justify" fo:text-indent="0.5in" fo:background-color="#FFFFFF"/>
    </style:style>
    <style:style style:name="P210" style:parent-style-name="Normal" style:family="paragraph">
      <style:paragraph-properties fo:widows="0" fo:orphans="0" fo:text-align="justify" fo:text-indent="0.5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fo:background-color="#FFFFFF"/>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fo:background-color="#FFFFFF"/>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fo:background-color="#FFFFFF"/>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fo:background-color="#FFFFFF"/>
    </style:style>
    <style:style style:name="P261" style:parent-style-name="Normal" style:family="paragraph">
      <style:paragraph-properties fo:widows="0" fo:orphans="0" fo:text-align="justify" fo:text-indent="0.5in" fo:background-color="#FFFFFF"/>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fo:background-color="#FFFFFF"/>
    </style:style>
    <style:style style:name="P278" style:parent-style-name="Normal" style:family="paragraph">
      <style:paragraph-properties fo:widows="0" fo:orphans="0" fo:text-align="justify" fo:text-indent="0.5in" fo:background-color="#FFFFFF"/>
    </style:style>
    <style:style style:name="P279" style:parent-style-name="Normal" style:family="paragraph">
      <style:paragraph-properties fo:widows="0" fo:orphans="0" fo:text-align="justify" fo:text-indent="0.5in" fo:background-color="#FFFFFF"/>
    </style:style>
    <style:style style:name="P280" style:parent-style-name="Normal" style:family="paragraph">
      <style:paragraph-properties fo:widows="0" fo:orphans="0" fo:text-align="justify" fo:text-indent="0.5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fo:background-color="#FFFFFF"/>
    </style:style>
    <style:style style:name="P293" style:parent-style-name="Normal" style:family="paragraph">
      <style:paragraph-properties fo:widows="0" fo:orphans="0" fo:text-align="justify" fo:text-indent="0.5in" fo:background-color="#FFFFFF"/>
    </style:style>
    <style:style style:name="P294" style:parent-style-name="Normal" style:family="paragraph">
      <style:paragraph-properties fo:widows="0" fo:orphans="0" fo:text-align="justify" fo:text-indent="0.5in" fo:background-color="#FFFFFF"/>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P297" style:parent-style-name="Normal" style:family="paragraph">
      <style:paragraph-properties fo:widows="0" fo:orphans="0" fo:text-align="justify" fo:text-indent="0.5in" fo:background-color="#FFFFFF"/>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5in"/>
    </style:style>
    <style:style style:name="P313" style:parent-style-name="Normal" style:family="paragraph">
      <style:paragraph-properties fo:widows="0" fo:orphans="0" fo:text-align="justify" fo:text-indent="0.5in" fo:background-color="#FFFFFF"/>
    </style:style>
    <style:style style:name="P314" style:parent-style-name="Normal" style:family="paragraph">
      <style:paragraph-properties fo:widows="0" fo:orphans="0" fo:text-align="justify" fo:text-indent="0.5in" fo:background-color="#FFFFFF"/>
    </style:style>
    <style:style style:name="P315" style:parent-style-name="Normal" style:family="paragraph">
      <style:paragraph-properties fo:widows="0" fo:orphans="0" fo:text-align="justify" fo:text-indent="0.5in" fo:background-color="#FFFFFF"/>
    </style:style>
    <style:style style:name="P316" style:parent-style-name="Normal" style:family="paragraph">
      <style:paragraph-properties fo:widows="0" fo:orphans="0" fo:text-align="justify" fo:text-indent="0.5in" fo:background-color="#FFFFFF"/>
    </style:style>
    <style:style style:name="P317" style:parent-style-name="Normal" style:family="paragraph">
      <style:paragraph-properties fo:widows="0" fo:orphans="0" fo:text-align="justify" fo:text-indent="0.5in" fo:background-color="#FFFFFF"/>
    </style:style>
    <style:style style:name="P318" style:parent-style-name="Normal" style:family="paragraph">
      <style:paragraph-properties fo:text-align="justify" fo:text-indent="0.5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text-position="super 66.6%"/>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55in"/>
    </style:style>
    <style:style style:name="T368" style:parent-style-name="DefaultParagraphFont" style:family="text">
      <style:text-properties fo:color="#000000" fo:letter-spacing="-0.0055in" style:text-position="super 66.6%"/>
    </style:style>
    <style:style style:name="T369" style:parent-style-name="DefaultParagraphFont" style:family="text">
      <style:text-properties fo:color="#000000" fo:letter-spacing="-0.0055in"/>
    </style:style>
    <style:style style:name="T370" style:parent-style-name="DefaultParagraphFont" style:family="text">
      <style:text-properties fo:color="#000000" fo:letter-spacing="-0.0055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5in"/>
    </style:style>
    <style:style style:name="P450" style:parent-style-name="Normal" style:family="paragraph">
      <style:paragraph-properties fo:widows="0" fo:orphans="0" fo:text-align="justify" fo:text-indent="0.5in" fo:background-color="#FFFFFF"/>
    </style:style>
    <style:style style:name="P451" style:parent-style-name="Normal" style:family="paragraph">
      <style:paragraph-properties fo:widows="0" fo:orphans="0" fo:text-align="justify" fo:text-indent="0.5in" fo:background-color="#FFFFFF"/>
    </style:style>
    <style:style style:name="P452" style:parent-style-name="Normal" style:family="paragraph">
      <style:paragraph-properties fo:widows="0" fo:orphans="0" fo:text-align="justify" fo:text-indent="0.5in" fo:background-color="#FFFFFF"/>
    </style:style>
    <style:style style:name="P453" style:parent-style-name="Normal" style:family="paragraph">
      <style:paragraph-properties fo:widows="0" fo:orphans="0" fo:text-align="justify" fo:text-indent="0.5in" fo:background-color="#FFFFFF"/>
    </style:style>
    <style:style style:name="P454" style:parent-style-name="Normal" style:family="paragraph">
      <style:paragraph-properties fo:widows="0" fo:orphans="0" fo:text-align="justify" fo:text-indent="0.5in" fo:background-color="#FFFFFF"/>
    </style:style>
    <style:style style:name="P455" style:parent-style-name="Normal" style:family="paragraph">
      <style:paragraph-properties fo:widows="0" fo:orphans="0" fo:text-align="justify" fo:text-indent="0.5in" fo:background-color="#FFFFFF"/>
    </style:style>
    <style:style style:name="P456" style:parent-style-name="Normal" style:family="paragraph">
      <style:paragraph-properties fo:widows="0" fo:orphans="0" fo:text-align="justify" fo:text-indent="0.5in" fo:background-color="#FFFFFF"/>
    </style:style>
    <style:style style:name="P457" style:parent-style-name="Normal" style:family="paragraph">
      <style:paragraph-properties fo:widows="0" fo:orphans="0" fo:text-align="justify" fo:text-indent="0.5in" fo:background-color="#FFFFFF"/>
    </style:style>
    <style:style style:name="P458" style:parent-style-name="Normal" style:family="paragraph">
      <style:paragraph-properties fo:widows="0" fo:orphans="0" fo:text-align="justify" fo:text-indent="0.5in" fo:background-color="#FFFFFF"/>
    </style:style>
    <style:style style:name="P459" style:parent-style-name="Normal" style:family="paragraph">
      <style:paragraph-properties fo:widows="0" fo:orphans="0" fo:text-align="justify" fo:text-indent="0.5in" fo:background-color="#FFFFFF"/>
    </style:style>
    <style:style style:name="P460" style:parent-style-name="Normal" style:family="paragraph">
      <style:paragraph-properties fo:widows="0" fo:orphans="0" fo:text-align="justify" fo:text-indent="0.5in" fo:background-color="#FFFFFF"/>
    </style:style>
    <style:style style:name="P461" style:parent-style-name="Normal" style:family="paragraph">
      <style:paragraph-properties fo:widows="0" fo:orphans="0" fo:text-align="justify" fo:text-indent="0.5in" fo:background-color="#FFFFFF"/>
    </style:style>
    <style:style style:name="P462" style:parent-style-name="Normal" style:family="paragraph">
      <style:paragraph-properties fo:widows="0" fo:orphans="0" fo:text-align="justify" fo:text-indent="0.5in" fo:background-color="#FFFFFF"/>
    </style:style>
    <style:style style:name="P463" style:parent-style-name="Normal" style:family="paragraph">
      <style:paragraph-properties fo:widows="0" fo:orphans="0" fo:text-align="justify" fo:text-indent="0.5in" fo:background-color="#FFFFFF"/>
    </style:style>
    <style:style style:name="P464" style:parent-style-name="Normal" style:family="paragraph">
      <style:paragraph-properties fo:widows="0" fo:orphans="0" fo:text-align="justify" fo:text-indent="0.5in" fo:background-color="#FFFFFF"/>
    </style:style>
    <style:style style:name="P465" style:parent-style-name="Normal" style:family="paragraph">
      <style:paragraph-properties fo:widows="0" fo:orphans="0" fo:text-align="justify" fo:text-indent="0.5in" fo:background-color="#FFFFFF"/>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5in"/>
    </style:style>
    <style:style style:name="P481" style:parent-style-name="Normal" style:family="paragraph">
      <style:paragraph-properties fo:widows="0" fo:orphans="0" fo:text-align="justify" fo:text-indent="0.5in" fo:background-color="#FFFFFF"/>
    </style:style>
    <style:style style:name="P482" style:parent-style-name="Normal" style:family="paragraph">
      <style:paragraph-properties fo:widows="0" fo:orphans="0" fo:text-align="justify" fo:text-indent="0.5in" fo:background-color="#FFFFFF"/>
    </style:style>
    <style:style style:name="P483" style:parent-style-name="Normal" style:family="paragraph">
      <style:paragraph-properties fo:widows="0" fo:orphans="0" fo:text-align="justify" fo:text-indent="0.5in" fo:background-color="#FFFFFF"/>
    </style:style>
    <style:style style:name="P484" style:parent-style-name="Normal" style:family="paragraph">
      <style:paragraph-properties fo:widows="0" fo:orphans="0" fo:text-align="justify" fo:text-indent="0.5in" fo:background-color="#FFFFFF"/>
    </style:style>
    <style:style style:name="P485" style:parent-style-name="Normal" style:family="paragraph">
      <style:paragraph-properties fo:widows="0" fo:orphans="0" fo:text-align="justify" fo:text-indent="0.5in" fo:background-color="#FFFFFF"/>
    </style:style>
    <style:style style:name="P486" style:parent-style-name="Normal" style:family="paragraph">
      <style:paragraph-properties fo:widows="0" fo:orphans="0" fo:text-align="justify" fo:text-indent="0.5in" fo:background-color="#FFFFFF"/>
    </style:style>
    <style:style style:name="P487" style:parent-style-name="Normal" style:family="paragraph">
      <style:paragraph-properties fo:widows="0" fo:orphans="0" fo:text-align="justify" fo:text-indent="0.5in" fo:background-color="#FFFFFF"/>
    </style:style>
    <style:style style:name="P488" style:parent-style-name="Normal" style:family="paragraph">
      <style:paragraph-properties fo:widows="0" fo:orphans="0" fo:text-align="justify" fo:text-indent="0.5in" fo:background-color="#FFFFFF"/>
    </style:style>
    <style:style style:name="P489" style:parent-style-name="Normal" style:family="paragraph">
      <style:paragraph-properties fo:widows="0" fo:orphans="0" fo:text-align="justify" fo:text-indent="0.5in" fo:background-color="#FFFFFF"/>
    </style:style>
    <style:style style:name="P490" style:parent-style-name="Normal" style:family="paragraph">
      <style:paragraph-properties fo:widows="0" fo:orphans="0" fo:text-align="justify" fo:text-indent="0.5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fo:background-color="#FFFFFF"/>
    </style:style>
    <style:style style:name="P497" style:parent-style-name="Normal" style:family="paragraph">
      <style:paragraph-properties fo:widows="0" fo:orphans="0" fo:text-align="justify" fo:text-indent="0.5in" fo:background-color="#FFFFFF"/>
    </style:style>
    <style:style style:name="P498" style:parent-style-name="Normal" style:family="paragraph">
      <style:paragraph-properties fo:widows="0" fo:orphans="0" fo:text-align="justify" fo:text-indent="0.5in" fo:background-color="#FFFFFF"/>
    </style:style>
    <style:style style:name="P499" style:parent-style-name="Normal" style:family="paragraph">
      <style:paragraph-properties fo:widows="0" fo:orphans="0" fo:text-align="justify" fo:text-indent="0.5in" fo:background-color="#FFFFFF"/>
    </style:style>
    <style:style style:name="P500" style:parent-style-name="Normal" style:family="paragraph">
      <style:paragraph-properties fo:widows="0" fo:orphans="0" fo:text-align="justify" fo:text-indent="0.5in" fo:background-color="#FFFFFF"/>
    </style:style>
    <style:style style:name="P501" style:parent-style-name="Normal" style:family="paragraph">
      <style:paragraph-properties fo:widows="0" fo:orphans="0" fo:text-align="justify" fo:text-indent="0.5in" fo:background-color="#FFFFFF"/>
    </style:style>
    <style:style style:name="P502" style:parent-style-name="Normal" style:family="paragraph">
      <style:paragraph-properties fo:widows="0" fo:orphans="0" fo:text-align="justify" fo:text-indent="0.5in" fo:background-color="#FFFFFF"/>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5in"/>
    </style:style>
    <style:style style:name="P523" style:parent-style-name="Normal" style:family="paragraph">
      <style:paragraph-properties fo:widows="0" fo:orphans="0" fo:text-align="justify" fo:text-indent="0.5in" fo:background-color="#FFFFFF"/>
    </style:style>
    <style:style style:name="P524" style:parent-style-name="Normal" style:family="paragraph">
      <style:paragraph-properties fo:widows="0" fo:orphans="0" fo:text-align="justify" fo:text-indent="0.5in" fo:background-color="#FFFFFF"/>
    </style:style>
    <style:style style:name="P525" style:parent-style-name="Normal" style:family="paragraph">
      <style:paragraph-properties fo:widows="0" fo:orphans="0" fo:text-align="justify" fo:text-indent="0.5in" fo:background-color="#FFFFFF"/>
    </style:style>
    <style:style style:name="P526" style:parent-style-name="Normal" style:family="paragraph">
      <style:paragraph-properties fo:widows="0" fo:orphans="0" fo:text-align="justify" fo:text-indent="0.5in" fo:background-color="#FFFFFF"/>
    </style:style>
    <style:style style:name="P527" style:parent-style-name="Normal" style:family="paragraph">
      <style:paragraph-properties fo:widows="0" fo:orphans="0" fo:text-align="justify" fo:text-indent="0.5in" fo:background-color="#FFFFFF"/>
    </style:style>
    <style:style style:name="P528" style:parent-style-name="Normal" style:family="paragraph">
      <style:paragraph-properties fo:widows="0" fo:orphans="0" fo:text-align="justify" fo:text-indent="0.5in" fo:background-color="#FFFFFF"/>
    </style:style>
    <style:style style:name="P529" style:parent-style-name="Normal" style:family="paragraph">
      <style:paragraph-properties fo:widows="0" fo:orphans="0" fo:text-align="justify" fo:text-indent="0.5in" fo:background-color="#FFFFFF"/>
    </style:style>
    <style:style style:name="P530" style:parent-style-name="Normal" style:family="paragraph">
      <style:paragraph-properties fo:widows="0" fo:orphans="0" fo:text-align="justify" fo:text-indent="0.5in" fo:background-color="#FFFFFF"/>
    </style:style>
    <style:style style:name="P531" style:parent-style-name="Normal" style:family="paragraph">
      <style:paragraph-properties fo:widows="0" fo:orphans="0" fo:text-align="justify" fo:text-indent="0.5in" fo:background-color="#FFFFFF"/>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5in"/>
    </style:style>
    <style:style style:name="P537" style:parent-style-name="Normal" style:family="paragraph">
      <style:paragraph-properties fo:widows="0" fo:orphans="0" fo:text-align="justify" fo:text-indent="0.5in" fo:background-color="#FFFFFF"/>
    </style:style>
    <style:style style:name="P538" style:parent-style-name="Normal" style:family="paragraph">
      <style:paragraph-properties fo:widows="0" fo:orphans="0" fo:text-align="justify" fo:text-indent="0.5in" fo:background-color="#FFFFFF"/>
    </style:style>
    <style:style style:name="P539" style:parent-style-name="Normal" style:family="paragraph">
      <style:paragraph-properties fo:widows="0" fo:orphans="0" fo:text-align="justify" fo:text-indent="0.5in" fo:background-color="#FFFFFF"/>
    </style:style>
    <style:style style:name="P540" style:parent-style-name="Normal" style:family="paragraph">
      <style:paragraph-properties fo:widows="0" fo:orphans="0" fo:text-align="justify" fo:text-indent="0.5in" fo:background-color="#FFFFFF"/>
    </style:style>
    <style:style style:name="P541" style:parent-style-name="Normal" style:family="paragraph">
      <style:paragraph-properties fo:widows="0" fo:orphans="0" fo:text-align="justify" fo:text-indent="0.5in" fo:background-color="#FFFFFF"/>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fo:background-color="#FFFFFF"/>
    </style:style>
    <style:style style:name="P553" style:parent-style-name="Normal" style:family="paragraph">
      <style:paragraph-properties fo:widows="0" fo:orphans="0" fo:text-align="justify" fo:text-indent="0.5in" fo:background-color="#FFFFFF"/>
    </style:style>
    <style:style style:name="P554" style:parent-style-name="Normal" style:family="paragraph">
      <style:paragraph-properties fo:widows="0" fo:orphans="0" fo:text-align="justify" fo:text-indent="0.5in" fo:background-color="#FFFFFF"/>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fo:background-color="#FFFFFF"/>
    </style:style>
    <style:style style:name="P565" style:parent-style-name="Normal" style:family="paragraph">
      <style:paragraph-properties fo:widows="0" fo:orphans="0" fo:text-align="justify" fo:text-indent="0.5in" fo:background-color="#FFFFFF"/>
    </style:style>
    <style:style style:name="P566" style:parent-style-name="Normal" style:family="paragraph">
      <style:paragraph-properties fo:widows="0" fo:orphans="0" fo:text-align="justify" fo:text-indent="0.5in" fo:background-color="#FFFFFF"/>
    </style:style>
    <style:style style:name="P567" style:parent-style-name="Normal" style:family="paragraph">
      <style:paragraph-properties fo:widows="0" fo:orphans="0" fo:text-align="justify" fo:text-indent="0.5in" fo:background-color="#FFFFFF"/>
    </style:style>
    <style:style style:name="P568" style:parent-style-name="Normal" style:family="paragraph">
      <style:paragraph-properties fo:text-align="justify" fo:text-indent="0.5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5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5in"/>
    </style:style>
    <style:style style:name="P589" style:parent-style-name="Normal" style:family="paragraph">
      <style:paragraph-properties fo:widows="0" fo:orphans="0" fo:text-align="justify" fo:text-indent="0.5in" fo:background-color="#FFFFFF"/>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5in"/>
    </style:style>
    <style:style style:name="P640" style:parent-style-name="Normal" style:family="paragraph">
      <style:paragraph-properties fo:widows="0" fo:orphans="0" fo:text-align="justify" fo:text-indent="0.5in" fo:background-color="#FFFFFF"/>
    </style:style>
    <style:style style:name="P641" style:parent-style-name="Normal" style:family="paragraph">
      <style:paragraph-properties fo:widows="0" fo:orphans="0" fo:text-align="justify" fo:text-indent="0.5in" fo:background-color="#FFFFFF"/>
    </style:style>
    <style:style style:name="P642" style:parent-style-name="Normal" style:family="paragraph">
      <style:paragraph-properties fo:widows="0" fo:orphans="0" fo:text-align="justify" fo:text-indent="0.5in" fo:background-color="#FFFFFF"/>
    </style:style>
    <style:style style:name="P643" style:parent-style-name="Normal" style:family="paragraph">
      <style:paragraph-properties fo:widows="0" fo:orphans="0" fo:text-align="justify" fo:text-indent="0.5in" fo:background-color="#FFFFFF"/>
    </style:style>
    <style:style style:name="P644" style:parent-style-name="Normal" style:family="paragraph">
      <style:paragraph-properties fo:widows="0" fo:orphans="0" fo:text-align="center" fo:background-color="#FFFFFF"/>
    </style:style>
    <style:style style:name="P645" style:parent-style-name="Normal" style:family="paragraph">
      <style:paragraph-properties fo:widows="0" fo:orphans="0" fo:text-align="center" fo:background-color="#FFFFFF"/>
    </style:style>
    <style:style style:name="P646" style:parent-style-name="Normal" style:family="paragraph">
      <style:paragraph-properties fo:break-before="page" fo:text-align="justify"/>
    </style:style>
    <style:style style:name="P647" style:parent-style-name="Normal" style:family="paragraph">
      <style:paragraph-properties fo:text-align="justify" fo:margin-left="4in">
        <style:tab-stops/>
      </style:paragraph-properties>
      <style:text-properties style:font-size-complex="12pt"/>
    </style:style>
    <style:style style:name="P648" style:parent-style-name="Normal" style:family="paragraph">
      <style:paragraph-properties fo:text-align="justify" fo:margin-left="4in">
        <style:tab-stops/>
      </style:paragraph-properties>
      <style:text-properties style:font-size-complex="12pt"/>
    </style:style>
    <style:style style:name="P649" style:parent-style-name="Normal" style:family="paragraph">
      <style:paragraph-properties fo:text-align="justify" fo:margin-left="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4in">
        <style:tab-stops/>
      </style:paragraph-properties>
      <style:text-properties style:font-size-complex="12pt"/>
    </style:style>
    <style:style style:name="P653" style:parent-style-name="Normal" style:family="paragraph">
      <style:paragraph-properties fo:text-align="justify" fo:margin-left="4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break-before="page"/>
    </style:style>
    <style:style style:name="P687" style:parent-style-name="Normal" style:family="paragraph">
      <style:paragraph-properties fo:margin-left="3.5437in">
        <style:tab-stops/>
      </style:paragraph-properties>
    </style:style>
    <style:style style:name="P688" style:parent-style-name="Normal" style:family="paragraph">
      <style:paragraph-properties fo:text-indent="3.54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5in" fo:background-color="#FFFFFF"/>
    </style:style>
    <style:style style:name="P693" style:parent-style-name="Normal" style:family="paragraph">
      <style:paragraph-properties fo:widows="0" fo:orphans="0" fo:text-align="justify" fo:text-indent="0.5in" fo:background-color="#FFFFFF"/>
    </style:style>
    <style:style style:name="P694" style:parent-style-name="Normal" style:family="paragraph">
      <style:paragraph-properties fo:widows="0" fo:orphans="0" fo:text-align="justify" fo:text-indent="0.5in" fo:background-color="#FFFFFF"/>
    </style:style>
    <style:style style:name="P695" style:parent-style-name="Normal" style:family="paragraph">
      <style:paragraph-properties fo:widows="0" fo:orphans="0" fo:text-align="justify" fo:text-indent="0.5in" fo:background-color="#FFFFFF"/>
    </style:style>
    <style:style style:name="P696" style:parent-style-name="Normal" style:family="paragraph">
      <style:paragraph-properties fo:widows="0" fo:orphans="0" fo:text-align="justify" fo:text-indent="0.5in" fo:background-color="#FFFFFF"/>
    </style:style>
    <style:style style:name="P697" style:parent-style-name="Normal" style:family="paragraph">
      <style:paragraph-properties fo:widows="0" fo:orphans="0" fo:text-align="justify" fo:text-indent="0.5in" fo:background-color="#FFFFFF"/>
    </style:style>
    <style:style style:name="P698" style:parent-style-name="Normal" style:family="paragraph">
      <style:paragraph-properties fo:widows="0" fo:orphans="0" fo:text-align="justify" fo:text-indent="0.5in" fo:background-color="#FFFFFF"/>
    </style:style>
    <style:style style:name="P699" style:parent-style-name="Normal" style:family="paragraph">
      <style:paragraph-properties fo:widows="0" fo:orphans="0" fo:text-align="justify" fo:text-indent="0.5in" fo:background-color="#FFFFFF"/>
    </style:style>
    <style:style style:name="P700" style:parent-style-name="Normal" style:family="paragraph">
      <style:paragraph-properties fo:widows="0" fo:orphans="0" fo:text-align="justify" fo:text-indent="0.5in" fo:background-color="#FFFFFF"/>
    </style:style>
    <style:style style:name="P701" style:parent-style-name="Normal" style:family="paragraph">
      <style:paragraph-properties fo:widows="0" fo:orphans="0" fo:text-align="justify" fo:text-indent="0.5in" fo:background-color="#FFFFFF"/>
    </style:style>
    <style:style style:name="P702" style:parent-style-name="Normal" style:family="paragraph">
      <style:paragraph-properties fo:widows="0" fo:orphans="0" fo:text-align="justify" fo:text-indent="0.5in" fo:background-color="#FFFFFF"/>
    </style:style>
    <style:style style:name="P703" style:parent-style-name="Normal" style:family="paragraph">
      <style:paragraph-properties fo:text-align="center" fo:text-indent="0.5in"/>
    </style:style>
    <style:style style:name="P704" style:parent-style-name="Normal" style:family="paragraph">
      <style:paragraph-properties fo:break-before="page"/>
    </style:style>
    <style:style style:name="P705" style:parent-style-name="Normal" style:family="paragraph">
      <style:paragraph-properties fo:margin-left="3.5437in">
        <style:tab-stops/>
      </style:paragraph-properties>
    </style:style>
    <style:style style:name="P706" style:parent-style-name="Normal" style:family="paragraph">
      <style:paragraph-properties fo:text-indent="3.543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widows="0" fo:orphans="0" fo:text-align="justify" fo:background-color="#FFFFFF"/>
    </style:style>
    <style:style style:name="P711" style:parent-style-name="Normal" style:family="paragraph">
      <style:paragraph-properties fo:text-align="justify"/>
    </style:style>
    <style:style style:name="P712" style:parent-style-name="Normal" style:family="paragraph">
      <style:paragraph-properties fo:widows="0" fo:orphans="0" fo:text-align="justify"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background-color="#FFFFFF"/>
    </style:style>
    <style:style style:name="P715" style:parent-style-name="Normal" style:family="paragraph">
      <style:paragraph-properties fo:text-align="justify"/>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widows="0" fo:orphans="0" fo:text-align="justify" fo:text-indent="0.5in" fo:background-color="#FFFFFF"/>
    </style:style>
    <style:style style:name="P718" style:parent-style-name="Normal" style:family="paragraph">
      <style:paragraph-properties fo:widows="0" fo:orphans="0" fo:text-align="justify" fo:text-indent="0.5in" fo:background-color="#FFFFFF"/>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justify" fo:text-indent="0.5in" fo:background-color="#FFFFFF"/>
    </style:style>
    <style:style style:name="P726" style:parent-style-name="Normal" style:family="paragraph">
      <style:paragraph-properties fo:widows="0" fo:orphans="0" fo:text-align="justify" fo:text-indent="0.5in" fo:background-color="#FFFFFF"/>
    </style:style>
    <style:style style:name="P727" style:parent-style-name="Normal" style:family="paragraph">
      <style:paragraph-properties fo:widows="0" fo:orphans="0" fo:text-align="justify" fo:text-indent="0.5in" fo:background-color="#FFFFFF"/>
    </style:style>
    <style:style style:name="P728" style:parent-style-name="Normal" style:family="paragraph">
      <style:paragraph-properties fo:widows="0" fo:orphans="0" fo:text-align="justify" fo:text-indent="0.5in" fo:background-color="#FFFFFF"/>
    </style:style>
    <style:style style:name="P729" style:parent-style-name="Normal" style:family="paragraph">
      <style:paragraph-properties fo:widows="0" fo:orphans="0" fo:text-align="justify" fo:text-indent="0.5in" fo:background-color="#FFFFFF"/>
    </style:style>
    <style:style style:name="P730" style:parent-style-name="Normal" style:family="paragraph">
      <style:paragraph-properties fo:widows="0" fo:orphans="0" fo:text-align="justify" fo:text-indent="0.5in" fo:background-color="#FFFFFF"/>
    </style:style>
    <style:style style:name="P731" style:parent-style-name="Normal" style:family="paragraph">
      <style:paragraph-properties fo:widows="0" fo:orphans="0" fo:text-align="justify" fo:text-indent="0.5in" fo:background-color="#FFFFFF"/>
    </style:style>
    <style:style style:name="P732" style:parent-style-name="Normal" style:family="paragraph">
      <style:paragraph-properties fo:widows="0" fo:orphans="0" fo:text-align="justify" fo:text-indent="0.5in" fo:background-color="#FFFFFF"/>
    </style:style>
    <style:style style:name="P733" style:parent-style-name="Normal" style:family="paragraph">
      <style:paragraph-properties fo:widows="0" fo:orphans="0" fo:text-align="justify" fo:text-indent="0.5in" fo:background-color="#FFFFFF"/>
    </style:style>
    <style:style style:name="P734" style:parent-style-name="Normal" style:family="paragraph">
      <style:paragraph-properties fo:widows="0" fo:orphans="0" fo:text-align="justify" fo:text-indent="0.5in" fo:background-color="#FFFFFF"/>
    </style:style>
    <style:style style:name="P735" style:parent-style-name="Normal" style:family="paragraph">
      <style:paragraph-properties fo:widows="0" fo:orphans="0" fo:text-align="justify" fo:text-indent="0.5in" fo:background-color="#FFFFFF"/>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5in" fo:background-color="#FFFFFF"/>
    </style:style>
    <style:style style:name="P743" style:parent-style-name="Normal" style:family="paragraph">
      <style:paragraph-properties fo:widows="0" fo:orphans="0" fo:text-align="justify" fo:text-indent="0.5in" fo:background-color="#FFFFFF"/>
    </style:style>
    <style:style style:name="P744" style:parent-style-name="Normal" style:family="paragraph">
      <style:paragraph-properties fo:widows="0" fo:orphans="0" fo:text-align="justify" fo:text-indent="0.5in" fo:background-color="#FFFFFF"/>
    </style:style>
    <style:style style:name="P745" style:parent-style-name="Normal" style:family="paragraph">
      <style:paragraph-properties fo:widows="0" fo:orphans="0" fo:text-align="justify" fo:text-indent="0.5in" fo:background-color="#FFFFFF"/>
    </style:style>
    <style:style style:name="P746" style:parent-style-name="Normal" style:family="paragraph">
      <style:paragraph-properties fo:widows="0" fo:orphans="0" fo:text-align="justify" fo:text-indent="0.5in" fo:background-color="#FFFFFF"/>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5in"/>
    </style:style>
    <style:style style:name="P754" style:parent-style-name="Normal" style:family="paragraph">
      <style:paragraph-properties fo:widows="0" fo:orphans="0" fo:text-align="justify" fo:text-indent="0.5in" fo:background-color="#FFFFFF"/>
    </style:style>
    <style:style style:name="P755" style:parent-style-name="Normal" style:family="paragraph">
      <style:paragraph-properties fo:widows="0" fo:orphans="0" fo:text-align="justify" fo:text-indent="0.5in" fo:background-color="#FFFFFF"/>
    </style:style>
    <style:style style:name="P756" style:parent-style-name="Normal" style:family="paragraph">
      <style:paragraph-properties fo:widows="0" fo:orphans="0" fo:text-align="justify" fo:text-indent="0.5in" fo:background-color="#FFFFFF"/>
    </style:style>
    <style:style style:name="P757" style:parent-style-name="Normal" style:family="paragraph">
      <style:paragraph-properties fo:widows="0" fo:orphans="0" fo:text-align="justify" fo:text-indent="0.5in" fo:background-color="#FFFFFF"/>
    </style:style>
    <style:style style:name="P758" style:parent-style-name="Normal" style:family="paragraph">
      <style:paragraph-properties fo:widows="0" fo:orphans="0" fo:text-align="justify" fo:text-indent="0.5in" fo:background-color="#FFFFFF"/>
    </style:style>
    <style:style style:name="P759" style:parent-style-name="Normal" style:family="paragraph">
      <style:paragraph-properties fo:widows="0" fo:orphans="0" fo:text-align="justify" fo:text-indent="0.5in" fo:background-color="#FFFFFF"/>
    </style:style>
    <style:style style:name="P760" style:parent-style-name="Normal" style:family="paragraph">
      <style:paragraph-properties fo:text-indent="0.5in"/>
    </style:style>
    <style:style style:name="P761" style:parent-style-name="Normal" style:family="paragraph">
      <style:paragraph-properties fo:widows="0" fo:orphans="0" fo:text-align="justify" fo:text-indent="0.5in" fo:background-color="#FFFFFF"/>
    </style:style>
    <style:style style:name="P762" style:parent-style-name="Normal" style:family="paragraph">
      <style:paragraph-properties fo:widows="0" fo:orphans="0" fo:text-align="justify" fo:text-indent="0.5in" fo:background-color="#FFFFFF"/>
    </style:style>
    <style:style style:name="P763" style:parent-style-name="Normal" style:family="paragraph">
      <style:paragraph-properties fo:widows="0" fo:orphans="0" fo:text-align="justify" fo:text-indent="0.5in" fo:background-color="#FFFFFF"/>
    </style:style>
    <style:style style:name="P764" style:parent-style-name="Normal" style:family="paragraph">
      <style:paragraph-properties fo:widows="0" fo:orphans="0" fo:text-align="center" fo:background-color="#FFFFFF"/>
    </style:style>
    <style:style style:name="P765" style:parent-style-name="Normal" style:family="paragraph">
      <style:paragraph-properties fo:break-before="page"/>
    </style:style>
    <style:style style:name="P766" style:parent-style-name="Normal" style:family="paragraph">
      <style:paragraph-properties fo:margin-left="3.5437in">
        <style:tab-stops/>
      </style:paragraph-properties>
    </style:style>
    <style:style style:name="P767" style:parent-style-name="Normal" style:family="paragraph">
      <style:paragraph-properties fo:text-indent="3.543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text-align="justify"/>
    </style:style>
    <style:style style:name="P774" style:parent-style-name="Normal" style:family="paragraph">
      <style:paragraph-properties fo:widows="0" fo:orphans="0" fo:text-align="justify" fo:background-color="#FFFFFF"/>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text-align="justify"/>
    </style:style>
    <style:style style:name="P778" style:parent-style-name="Normal" style:family="paragraph">
      <style:paragraph-properties fo:widows="0" fo:orphans="0" fo:text-align="justify" fo:background-color="#FFFFFF"/>
    </style:style>
    <style:style style:name="P779" style:parent-style-name="Normal" style:family="paragraph">
      <style:paragraph-properties fo:widows="0" fo:orphans="0" fo:text-align="justify" fo:text-indent="0.5in" fo:background-color="#FFFFFF"/>
    </style:style>
    <style:style style:name="P780" style:parent-style-name="Normal" style:family="paragraph">
      <style:paragraph-properties fo:widows="0" fo:orphans="0" fo:text-align="justify" fo:text-indent="0.5in" fo:background-color="#FFFFFF"/>
    </style:style>
    <style:style style:name="P781" style:parent-style-name="Normal" style:family="paragraph">
      <style:paragraph-properties fo:widows="0" fo:orphans="0" fo:text-align="justify" fo:text-indent="0.5in" fo:background-color="#FFFFFF"/>
    </style:style>
    <style:style style:name="P782" style:parent-style-name="Normal" style:family="paragraph">
      <style:paragraph-properties fo:widows="0" fo:orphans="0" fo:text-align="justify" fo:text-indent="0.5in" fo:background-color="#FFFFFF"/>
    </style:style>
    <style:style style:name="P783" style:parent-style-name="Normal" style:family="paragraph">
      <style:paragraph-properties fo:text-align="justify" fo:text-indent="0.5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5in" fo:background-color="#FFFFFF"/>
    </style:style>
    <style:style style:name="P789" style:parent-style-name="Normal" style:family="paragraph">
      <style:paragraph-properties fo:widows="0" fo:orphans="0" fo:text-align="justify" fo:text-indent="0.5in" fo:background-color="#FFFFFF"/>
    </style:style>
    <style:style style:name="P790" style:parent-style-name="Normal" style:family="paragraph">
      <style:paragraph-properties fo:widows="0" fo:orphans="0" fo:text-align="justify" fo:text-indent="0.5in" fo:background-color="#FFFFFF"/>
    </style:style>
    <style:style style:name="T791" style:parent-style-name="DefaultParagraphFont" style:family="text">
      <style:text-properties style:text-position="super 66.6%"/>
    </style:style>
    <style:style style:name="P792" style:parent-style-name="Normal" style:family="paragraph">
      <style:paragraph-properties fo:widows="0" fo:orphans="0" fo:text-align="justify" fo:text-indent="0.5in" fo:background-color="#FFFFFF"/>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justify" fo:text-indent="0.5in" fo:background-color="#FFFFFF"/>
    </style:style>
    <style:style style:name="P799" style:parent-style-name="Normal" style:family="paragraph">
      <style:paragraph-properties fo:widows="0" fo:orphans="0" fo:text-align="justify" fo:text-indent="0.5in" fo:background-color="#FFFFFF">
        <style:tab-stops>
          <style:tab-stop style:type="left" style:position="0.2833in"/>
        </style:tab-stops>
      </style:paragraph-properties>
    </style:style>
    <style:style style:name="P800" style:parent-style-name="Normal" style:family="paragraph">
      <style:paragraph-properties fo:widows="0" fo:orphans="0" fo:text-align="justify" fo:text-indent="0.5in" fo:background-color="#FFFFFF"/>
    </style:style>
    <style:style style:name="P801" style:parent-style-name="Normal" style:family="paragraph">
      <style:paragraph-properties fo:widows="0" fo:orphans="0" fo:text-align="justify" fo:text-indent="0.5in" fo:background-color="#FFFFFF"/>
    </style:style>
    <style:style style:name="P802" style:parent-style-name="Normal" style:family="paragraph">
      <style:paragraph-properties fo:widows="0" fo:orphans="0" fo:text-align="justify" fo:text-indent="0.5in" fo:background-color="#FFFFFF"/>
    </style:style>
    <style:style style:name="P803" style:parent-style-name="Normal" style:family="paragraph">
      <style:paragraph-properties fo:text-align="justify" fo:text-indent="0.5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5in"/>
    </style:style>
    <style:style style:name="P808" style:parent-style-name="Normal" style:family="paragraph">
      <style:paragraph-properties fo:widows="0" fo:orphans="0" fo:text-align="justify" fo:text-indent="0.5in" fo:background-color="#FFFFFF"/>
    </style:style>
    <style:style style:name="P809" style:parent-style-name="Normal" style:family="paragraph">
      <style:paragraph-properties fo:widows="0" fo:orphans="0" fo:text-align="justify" fo:text-indent="0.5in"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5in" fo:background-color="#FFFFFF"/>
    </style:style>
    <style:style style:name="P812" style:parent-style-name="Normal" style:family="paragraph">
      <style:paragraph-properties fo:widows="0" fo:orphans="0" fo:text-align="justify" fo:text-indent="0.5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5in" fo:background-color="#FFFFFF"/>
    </style:style>
    <style:style style:name="P815" style:parent-style-name="Normal" style:family="paragraph">
      <style:paragraph-properties fo:widows="0" fo:orphans="0" fo:text-align="justify" fo:text-indent="0.5in" fo:background-color="#FFFFFF"/>
    </style:style>
    <style:style style:name="P816" style:parent-style-name="Normal" style:family="paragraph">
      <style:paragraph-properties fo:widows="0" fo:orphans="0" fo:text-align="justify" fo:text-indent="0.5in" fo:background-color="#FFFFFF"/>
    </style:style>
    <style:style style:name="P817" style:parent-style-name="Normal" style:family="paragraph">
      <style:paragraph-properties fo:widows="0" fo:orphans="0" fo:text-align="justify" fo:text-indent="0.5in" fo:background-color="#FFFFFF"/>
    </style:style>
    <style:style style:name="P818" style:parent-style-name="Normal" style:family="paragraph">
      <style:paragraph-properties fo:widows="0" fo:orphans="0" fo:text-align="justify" fo:text-indent="0.5in" fo:background-color="#FFFFFF"/>
    </style:style>
    <style:style style:name="P819" style:parent-style-name="Normal" style:family="paragraph">
      <style:paragraph-properties fo:widows="0" fo:orphans="0" fo:text-align="justify" fo:text-indent="0.5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5in" fo:background-color="#FFFFFF"/>
    </style:style>
    <style:style style:name="P822" style:parent-style-name="Normal" style:family="paragraph">
      <style:paragraph-properties fo:widows="0" fo:orphans="0" fo:text-align="justify" fo:text-indent="0.5in" fo:background-color="#FFFFFF"/>
    </style:style>
    <style:style style:name="P823" style:parent-style-name="Normal" style:family="paragraph">
      <style:paragraph-properties fo:widows="0" fo:orphans="0" fo:text-align="justify" fo:text-indent="0.5in" fo:background-color="#FFFFFF"/>
    </style:style>
    <style:style style:name="P824" style:parent-style-name="Normal" style:family="paragraph">
      <style:paragraph-properties fo:widows="0" fo:orphans="0" fo:text-align="justify" fo:text-indent="0.5in" fo:background-color="#FFFFFF"/>
    </style:style>
    <style:style style:name="P825" style:parent-style-name="Normal" style:family="paragraph">
      <style:paragraph-properties fo:widows="0" fo:orphans="0" fo:text-align="justify" fo:text-indent="0.5in" fo:background-color="#FFFFFF"/>
    </style:style>
    <style:style style:name="P826" style:parent-style-name="Normal" style:family="paragraph">
      <style:paragraph-properties fo:widows="0" fo:orphans="0" fo:text-align="justify" fo:text-indent="0.5in" fo:background-color="#FFFFFF"/>
    </style:style>
    <style:style style:name="P827" style:parent-style-name="Normal" style:family="paragraph">
      <style:paragraph-properties fo:widows="0" fo:orphans="0" fo:text-align="justify" fo:text-indent="0.5in" fo:background-color="#FFFFFF"/>
    </style:style>
    <style:style style:name="P828" style:parent-style-name="Normal" style:family="paragraph">
      <style:paragraph-properties fo:widows="0" fo:orphans="0" fo:text-align="justify" fo:text-indent="0.5in" fo:background-color="#FFFFFF"/>
    </style:style>
    <style:style style:name="P829" style:parent-style-name="Normal" style:family="paragraph">
      <style:paragraph-properties fo:widows="0" fo:orphans="0" fo:text-align="justify" fo:text-indent="0.5in" fo:background-color="#FFFFFF"/>
    </style:style>
    <style:style style:name="P830" style:parent-style-name="Normal" style:family="paragraph">
      <style:paragraph-properties fo:widows="0" fo:orphans="0" fo:text-align="justify" fo:text-indent="0.5in" fo:background-color="#FFFFFF"/>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0.5in" fo:background-color="#FFFFFF"/>
    </style:style>
    <style:style style:name="P835" style:parent-style-name="Normal" style:family="paragraph">
      <style:paragraph-properties fo:widows="0" fo:orphans="0" fo:text-align="justify" fo:text-indent="0.5in" fo:background-color="#FFFFFF"/>
    </style:style>
    <style:style style:name="P836" style:parent-style-name="Normal" style:family="paragraph">
      <style:paragraph-properties fo:widows="0" fo:orphans="0" fo:text-align="justify" fo:text-indent="0.5in" fo:background-color="#FFFFFF"/>
    </style:style>
    <style:style style:name="P837" style:parent-style-name="Normal" style:family="paragraph">
      <style:paragraph-properties fo:widows="0" fo:orphans="0" fo:text-align="justify" fo:text-indent="0.5in" fo:background-color="#FFFFFF"/>
    </style:style>
    <style:style style:name="P838" style:parent-style-name="Normal" style:family="paragraph">
      <style:paragraph-properties fo:widows="0" fo:orphans="0" fo:text-align="justify" fo:text-indent="0.5in" fo:background-color="#FFFFFF"/>
    </style:style>
    <style:style style:name="P839" style:parent-style-name="Normal" style:family="paragraph">
      <style:paragraph-properties fo:widows="0" fo:orphans="0" fo:text-align="justify" fo:text-indent="0.5in" fo:background-color="#FFFFFF"/>
    </style:style>
    <style:style style:name="P840" style:parent-style-name="Normal" style:family="paragraph">
      <style:paragraph-properties fo:widows="0" fo:orphans="0" fo:text-align="justify" fo:text-indent="0.5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5in" fo:background-color="#FFFFFF"/>
    </style:style>
    <style:style style:name="P843" style:parent-style-name="Normal" style:family="paragraph">
      <style:paragraph-properties fo:widows="0" fo:orphans="0" fo:text-align="justify" fo:text-indent="0.5in" fo:background-color="#FFFFFF"/>
    </style:style>
    <style:style style:name="P844" style:parent-style-name="Normal" style:family="paragraph">
      <style:paragraph-properties fo:widows="0" fo:orphans="0" fo:text-align="justify" fo:text-indent="0.5in" fo:background-color="#FFFFFF"/>
    </style:style>
    <style:style style:name="P845" style:parent-style-name="Normal" style:family="paragraph">
      <style:paragraph-properties fo:widows="0" fo:orphans="0" fo:text-align="justify" fo:text-indent="0.5in" fo:background-color="#FFFFFF"/>
    </style:style>
    <style:style style:name="P846" style:parent-style-name="Normal" style:family="paragraph">
      <style:paragraph-properties fo:widows="0" fo:orphans="0" fo:text-align="justify" fo:text-indent="0.5in"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5in" fo:background-color="#FFFFFF"/>
    </style:style>
    <style:style style:name="P849" style:parent-style-name="Normal" style:family="paragraph">
      <style:paragraph-properties fo:widows="0" fo:orphans="0" fo:text-align="justify" fo:text-indent="0.5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5in" fo:background-color="#FFFFFF"/>
    </style:style>
    <style:style style:name="P852" style:parent-style-name="Normal" style:family="paragraph">
      <style:paragraph-properties fo:widows="0" fo:orphans="0" fo:text-align="justify" fo:text-indent="0.5in" fo:background-color="#FFFFFF"/>
    </style:style>
    <style:style style:name="P853" style:parent-style-name="Normal" style:family="paragraph">
      <style:paragraph-properties fo:widows="0" fo:orphans="0" fo:text-align="justify" fo:text-indent="0.5in" fo:background-color="#FFFFFF"/>
    </style:style>
    <style:style style:name="P854" style:parent-style-name="Normal" style:family="paragraph">
      <style:paragraph-properties fo:widows="0" fo:orphans="0" fo:text-align="justify" fo:text-indent="0.5in" fo:background-color="#FFFFFF"/>
    </style:style>
    <style:style style:name="P855" style:parent-style-name="Normal" style:family="paragraph">
      <style:paragraph-properties fo:widows="0" fo:orphans="0" fo:text-align="justify" fo:text-indent="0.5in" fo:background-color="#FFFFFF"/>
    </style:style>
    <style:style style:name="P856" style:parent-style-name="Normal" style:family="paragraph">
      <style:paragraph-properties fo:widows="0" fo:orphans="0" fo:text-align="justify" fo:text-indent="0.5in" fo:background-color="#FFFFFF"/>
    </style:style>
    <style:style style:name="P857" style:parent-style-name="Normal" style:family="paragraph">
      <style:paragraph-properties fo:widows="0" fo:orphans="0" fo:text-align="justify" fo:text-indent="0.5in" fo:background-color="#FFFFFF"/>
    </style:style>
    <style:style style:name="P858" style:parent-style-name="Normal" style:family="paragraph">
      <style:paragraph-properties fo:widows="0" fo:orphans="0" fo:text-align="justify" fo:text-indent="0.5in" fo:background-color="#FFFFFF"/>
    </style:style>
    <style:style style:name="P859" style:parent-style-name="Normal" style:family="paragraph">
      <style:paragraph-properties fo:widows="0" fo:orphans="0" fo:text-align="justify" fo:text-indent="0.5in" fo:background-color="#FFFFFF"/>
    </style:style>
    <style:style style:name="P860" style:parent-style-name="Normal" style:family="paragraph">
      <style:paragraph-properties fo:widows="0" fo:orphans="0" fo:text-align="justify" fo:text-indent="0.5in"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text-position="super 66.6%"/>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5in" fo:background-color="#FFFFFF"/>
    </style:style>
    <style:style style:name="P865" style:parent-style-name="Normal" style:family="paragraph">
      <style:paragraph-properties fo:widows="0" fo:orphans="0" fo:text-align="justify" fo:text-indent="0.5in" fo:background-color="#FFFFFF"/>
    </style:style>
    <style:style style:name="P866" style:parent-style-name="Normal" style:family="paragraph">
      <style:paragraph-properties fo:widows="0" fo:orphans="0" fo:text-align="justify" fo:text-indent="0.5in" fo:background-color="#FFFFFF"/>
    </style:style>
    <style:style style:name="P867" style:parent-style-name="Normal" style:family="paragraph">
      <style:paragraph-properties fo:widows="0" fo:orphans="0" fo:text-align="justify" fo:text-indent="0.5in" fo:background-color="#FFFFFF"/>
    </style:style>
    <style:style style:name="P868" style:parent-style-name="Normal" style:family="paragraph">
      <style:paragraph-properties fo:widows="0" fo:orphans="0" fo:text-align="justify" fo:text-indent="0.5in" fo:background-color="#FFFFFF"/>
    </style:style>
    <style:style style:name="P869" style:parent-style-name="Normal" style:family="paragraph">
      <style:paragraph-properties fo:widows="0" fo:orphans="0" fo:text-align="justify" fo:text-indent="0.5in" fo:background-color="#FFFFFF"/>
    </style:style>
    <style:style style:name="P870" style:parent-style-name="Normal" style:family="paragraph">
      <style:paragraph-properties fo:widows="0" fo:orphans="0" fo:text-align="justify" fo:text-indent="0.5in" fo:background-color="#FFFFFF"/>
    </style:style>
    <style:style style:name="P871" style:parent-style-name="Normal" style:family="paragraph">
      <style:paragraph-properties fo:widows="0" fo:orphans="0" fo:text-align="justify" fo:text-indent="0.5in" fo:background-color="#FFFFFF"/>
    </style:style>
    <style:style style:name="P872" style:parent-style-name="Normal" style:family="paragraph">
      <style:paragraph-properties fo:widows="0" fo:orphans="0" fo:text-align="justify" fo:text-indent="0.5in" fo:background-color="#FFFFFF"/>
    </style:style>
    <style:style style:name="P873" style:parent-style-name="Normal" style:family="paragraph">
      <style:paragraph-properties fo:widows="0" fo:orphans="0" fo:text-align="justify" fo:text-indent="0.5in" fo:background-color="#FFFFFF"/>
    </style:style>
    <style:style style:name="P874" style:parent-style-name="Normal" style:family="paragraph">
      <style:paragraph-properties fo:text-align="justify" fo:text-indent="0.5in"/>
    </style:style>
    <style:style style:name="P875" style:parent-style-name="Normal" style:family="paragraph">
      <style:paragraph-properties fo:widows="0" fo:orphans="0" fo:text-align="justify" fo:text-indent="0.5in" fo:background-color="#FFFFFF"/>
    </style:style>
    <style:style style:name="P876" style:parent-style-name="Normal" style:family="paragraph">
      <style:paragraph-properties fo:widows="0" fo:orphans="0" fo:text-align="justify" fo:text-indent="0.5in" fo:background-color="#FFFFFF"/>
    </style:style>
    <style:style style:name="P877" style:parent-style-name="Normal" style:family="paragraph">
      <style:paragraph-properties fo:widows="0" fo:orphans="0" fo:text-align="justify" fo:text-indent="0.5in" fo:background-color="#FFFFFF"/>
    </style:style>
    <style:style style:name="P878" style:parent-style-name="Normal" style:family="paragraph">
      <style:paragraph-properties fo:text-indent="0.5in"/>
    </style:style>
    <style:style style:name="P879" style:parent-style-name="Normal" style:family="paragraph">
      <style:paragraph-properties fo:widows="0" fo:orphans="0" fo:text-align="justify" fo:text-indent="0.5in" fo:background-color="#FFFFFF"/>
    </style:style>
    <style:style style:name="T880" style:parent-style-name="DefaultParagraphFont" style:family="text">
      <style:text-properties style:text-position="super 66.6%"/>
    </style:style>
    <style:style style:name="P881" style:parent-style-name="Normal" style:family="paragraph">
      <style:paragraph-properties fo:widows="0" fo:orphans="0" fo:text-align="justify" fo:text-indent="0.5in" fo:background-color="#FFFFFF"/>
    </style:style>
    <style:style style:name="T882" style:parent-style-name="DefaultParagraphFont" style:family="text">
      <style:text-properties style:text-position="super 66.6%"/>
    </style:style>
    <style:style style:name="P883" style:parent-style-name="Normal" style:family="paragraph">
      <style:paragraph-properties fo:widows="0" fo:orphans="0" fo:text-align="justify" fo:text-indent="0.5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break-before="page"/>
      <style:text-properties fo:hyphenate="false"/>
    </style:style>
    <style:style style:name="P886" style:parent-style-name="Normal" style:family="paragraph">
      <style:paragraph-properties fo:widows="0" fo:orphans="0" fo:margin-left="3.1666in">
        <style:tab-stops/>
      </style:paragraph-properties>
      <style:text-properties fo:color="#000000" fo:letter-spacing="-0.0041in" fo:hyphenate="false"/>
    </style:style>
    <style:style style:name="P887" style:parent-style-name="Normal" style:family="paragraph">
      <style:paragraph-properties fo:widows="0" fo:orphans="0" fo:margin-left="3.1666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text-properties fo:color="#000000"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48in"/>
    </style:style>
    <style:style style:name="T903" style:parent-style-name="DefaultParagraphFont" style:family="text">
      <style:text-properties fo:color="#000000" fo:letter-spacing="-0.0048in"/>
    </style:style>
    <style:style style:name="T904" style:parent-style-name="DefaultParagraphFont" style:family="text">
      <style:text-properties fo:color="#000000" fo:letter-spacing="-0.0048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break-before="page"/>
      <style:text-properties fo:hyphenate="false"/>
    </style:style>
    <style:style style:name="P934" style:parent-style-name="Normal" style:family="paragraph">
      <style:paragraph-properties fo:widows="0" fo:orphans="0" fo:margin-left="3.1666in">
        <style:tab-stops/>
      </style:paragraph-properties>
      <style:text-properties fo:color="#000000" fo:letter-spacing="-0.0041in" fo:hyphenate="false"/>
    </style:style>
    <style:style style:name="P935" style:parent-style-name="Normal" style:family="paragraph">
      <style:paragraph-properties fo:widows="0" fo:orphans="0" fo:margin-left="3.1666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style:text-properties style:font-weight-complex="bold" fo:text-transform="uppercase" fo:color="#000000" fo:hyphenate="false"/>
    </style:style>
    <style:style style:name="P942" style:parent-style-name="Normal" style:family="paragraph">
      <style:paragraph-properties fo:widows="0" fo:orphans="0"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34in"/>
    </style:style>
    <style:style style:name="T951" style:parent-style-name="DefaultParagraphFont" style:family="text">
      <style:text-properties fo:color="#000000" fo:letter-spacing="-0.0034in"/>
    </style:style>
    <style:style style:name="T952" style:parent-style-name="DefaultParagraphFont" style:family="text">
      <style:text-properties fo:color="#000000" fo:letter-spacing="-0.0034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style:style>
    <style:style style:name="P1032" style:parent-style-name="Normal" style:family="paragraph">
      <style:paragraph-properties fo:margin-left="3.9375in">
        <style:tab-stops/>
      </style:paragraph-properties>
    </style:style>
    <style:style style:name="P1033" style:parent-style-name="Normal" style:family="paragraph">
      <style:paragraph-properties fo:margin-left="3.9375in">
        <style:tab-stops/>
      </style:paragraph-properties>
    </style:style>
    <style:style style:name="P1034" style:parent-style-name="Normal" style:family="paragraph">
      <style:paragraph-properties fo:margin-left="3.9375in">
        <style:tab-stops/>
      </style:paragraph-properties>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background-color="#FFFFFF"/>
      <style:text-properties style:font-weight-complex="bold"/>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5in" fo:background-color="#FFFFFF"/>
    </style:style>
    <style:style style:name="P1043" style:parent-style-name="Normal" style:family="paragraph">
      <style:paragraph-properties fo:widows="0" fo:orphans="0" fo:text-align="justify" fo:text-indent="0.5in" fo:background-color="#FFFFFF"/>
    </style:style>
    <style:style style:name="P1044" style:parent-style-name="Normal" style:family="paragraph">
      <style:paragraph-properties fo:widows="0" fo:orphans="0" fo:text-align="justify" fo:text-indent="0.5in"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widows="0" fo:orphans="0" fo:text-align="justify" fo:text-indent="0.5in" fo:background-color="#FFFFFF"/>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widows="0" fo:orphans="0" fo:text-align="justify" fo:text-indent="0.5in" fo:background-color="#FFFFFF"/>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widows="0" fo:orphans="0" fo:text-align="justify" fo:text-indent="0.5in"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5in" fo:background-color="#FFFFFF"/>
    </style:style>
    <style:style style:name="P1090" style:parent-style-name="Normal" style:family="paragraph">
      <style:paragraph-properties fo:text-align="justify" fo:text-indent="0.5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5in" fo:background-color="#FFFFFF"/>
    </style:style>
    <style:style style:name="P1097" style:parent-style-name="Normal" style:family="paragraph">
      <style:paragraph-properties fo:widows="0" fo:orphans="0" fo:text-align="justify" fo:text-indent="0.5in" fo:background-color="#FFFFFF"/>
    </style:style>
    <style:style style:name="P1098" style:parent-style-name="Normal" style:family="paragraph">
      <style:paragraph-properties fo:widows="0" fo:orphans="0" fo:text-align="justify" fo:text-indent="0.5in" fo:background-color="#FFFFFF"/>
    </style:style>
    <style:style style:name="P1099" style:parent-style-name="Normal" style:family="paragraph">
      <style:paragraph-properties fo:widows="0" fo:orphans="0" fo:text-align="justify" fo:text-indent="0.5in" fo:background-color="#FFFFFF"/>
    </style:style>
    <style:style style:name="P1100" style:parent-style-name="Normal" style:family="paragraph">
      <style:paragraph-properties fo:widows="0" fo:orphans="0" fo:text-align="justify" fo:text-indent="0.5in" fo:background-color="#FFFFFF"/>
    </style:style>
    <style:style style:name="P1101" style:parent-style-name="Normal" style:family="paragraph">
      <style:paragraph-properties fo:widows="0" fo:orphans="0" fo:text-align="justify" fo:text-indent="0.5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fo:background-color="#FFFFFF"/>
    </style:style>
    <style:style style:name="P1114" style:parent-style-name="Normal" style:family="paragraph">
      <style:paragraph-properties fo:widows="0" fo:orphans="0" fo:text-align="justify" fo:text-indent="0.5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fo:background-color="#FFFFFF"/>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5in"/>
    </style:style>
    <style:style style:name="P1127" style:parent-style-name="Normal" style:family="paragraph">
      <style:paragraph-properties fo:widows="0" fo:orphans="0" fo:text-align="justify" fo:text-indent="0.5in" fo:background-color="#FFFFFF"/>
    </style:style>
    <style:style style:name="P1128" style:parent-style-name="Normal" style:family="paragraph">
      <style:paragraph-properties fo:widows="0" fo:orphans="0" fo:text-align="justify" fo:text-indent="0.5in" fo:background-color="#FFFFFF"/>
    </style:style>
    <style:style style:name="P1129" style:parent-style-name="Normal" style:family="paragraph">
      <style:paragraph-properties fo:widows="0" fo:orphans="0" fo:text-align="justify" fo:text-indent="0.5in" fo:background-color="#FFFFFF"/>
    </style:style>
    <style:style style:name="P1130" style:parent-style-name="Normal" style:family="paragraph">
      <style:paragraph-properties fo:widows="0" fo:orphans="0" fo:text-align="justify" fo:text-indent="0.5in" fo:background-color="#FFFFFF"/>
    </style:style>
    <style:style style:name="P1131" style:parent-style-name="Normal" style:family="paragraph">
      <style:paragraph-properties fo:widows="0" fo:orphans="0" fo:text-align="justify" fo:text-indent="0.5in" fo:background-color="#FFFFFF"/>
    </style:style>
    <style:style style:name="P1132" style:parent-style-name="Normal" style:family="paragraph">
      <style:paragraph-properties fo:widows="0" fo:orphans="0" fo:text-align="justify" fo:text-indent="0.5in" fo:background-color="#FFFFFF"/>
    </style:style>
    <style:style style:name="P1133" style:parent-style-name="Normal" style:family="paragraph">
      <style:paragraph-properties fo:widows="0" fo:orphans="0" fo:text-align="justify" fo:text-indent="0.5in" fo:background-color="#FFFFFF"/>
    </style:style>
    <style:style style:name="P1134" style:parent-style-name="Normal" style:family="paragraph">
      <style:paragraph-properties fo:widows="0" fo:orphans="0" fo:text-align="justify" fo:text-indent="0.5in" fo:background-color="#FFFFFF"/>
    </style:style>
    <style:style style:name="P1135" style:parent-style-name="Normal" style:family="paragraph">
      <style:paragraph-properties fo:widows="0" fo:orphans="0" fo:text-align="justify" fo:text-indent="0.5in" fo:background-color="#FFFFFF"/>
    </style:style>
    <style:style style:name="P1136" style:parent-style-name="Normal" style:family="paragraph">
      <style:paragraph-properties fo:widows="0" fo:orphans="0" fo:text-align="justify" fo:text-indent="0.5in" fo:background-color="#FFFFFF"/>
    </style:style>
    <style:style style:name="P1137" style:parent-style-name="Normal" style:family="paragraph">
      <style:paragraph-properties fo:widows="0" fo:orphans="0" fo:text-align="justify" fo:text-indent="0.5in" fo:background-color="#FFFFFF"/>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5in"/>
    </style:style>
    <style:style style:name="P1145" style:parent-style-name="Normal" style:family="paragraph">
      <style:paragraph-properties fo:widows="0" fo:orphans="0" fo:text-align="justify" fo:text-indent="0.5in" fo:background-color="#FFFFFF"/>
    </style:style>
    <style:style style:name="P1146" style:parent-style-name="Normal" style:family="paragraph">
      <style:paragraph-properties fo:widows="0" fo:orphans="0" fo:text-align="justify" fo:text-indent="0.5in" fo:background-color="#FFFFFF"/>
    </style:style>
    <style:style style:name="P1147" style:parent-style-name="Normal" style:family="paragraph">
      <style:paragraph-properties fo:widows="0" fo:orphans="0" fo:text-align="justify" fo:text-indent="0.5in" fo:background-color="#FFFFFF"/>
    </style:style>
    <style:style style:name="P1148" style:parent-style-name="Normal" style:family="paragraph">
      <style:paragraph-properties fo:widows="0" fo:orphans="0" fo:text-align="justify" fo:text-indent="0.5in" fo:background-color="#FFFFFF"/>
    </style:style>
    <style:style style:name="P1149" style:parent-style-name="Normal" style:family="paragraph">
      <style:paragraph-properties fo:text-align="justify" fo:text-indent="0.393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5in"/>
    </style:style>
    <style:style style:name="P1155" style:parent-style-name="Normal" style:family="paragraph">
      <style:paragraph-properties fo:widows="0" fo:orphans="0" fo:text-align="justify" fo:text-indent="0.5in" fo:background-color="#FFFFFF"/>
    </style:style>
    <style:style style:name="P1156" style:parent-style-name="Normal" style:family="paragraph">
      <style:paragraph-properties fo:widows="0" fo:orphans="0" fo:text-align="justify" fo:text-indent="0.5in" fo:background-color="#FFFFFF"/>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fo:background-color="#FFFFFF"/>
    </style:style>
    <style:style style:name="P1181" style:parent-style-name="Normal" style:family="paragraph">
      <style:paragraph-properties fo:widows="0" fo:orphans="0" fo:text-align="justify" fo:text-indent="0.5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fo:background-color="#FFFFFF"/>
    </style:style>
    <style:style style:name="P1188" style:parent-style-name="Normal" style:family="paragraph">
      <style:paragraph-properties fo:widows="0" fo:orphans="0" fo:text-align="justify" fo:text-indent="0.5in"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5in" fo:background-color="#FFFFFF"/>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fo:background-color="#FFFFFF"/>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5in"/>
    </style:style>
    <style:style style:name="P1223" style:parent-style-name="Normal" style:family="paragraph">
      <style:paragraph-properties fo:widows="0" fo:orphans="0" fo:text-align="justify" fo:text-indent="0.5in" fo:background-color="#FFFFFF"/>
    </style:style>
    <style:style style:name="P1224" style:parent-style-name="Normal" style:family="paragraph">
      <style:paragraph-properties fo:widows="0" fo:orphans="0" fo:text-align="justify" fo:text-indent="0.5in" fo:background-color="#FFFFFF"/>
    </style:style>
    <style:style style:name="P1225" style:parent-style-name="Normal" style:family="paragraph">
      <style:paragraph-properties fo:widows="0" fo:orphans="0" fo:text-align="justify" fo:text-indent="0.5in" fo:background-color="#FFFFFF"/>
    </style:style>
    <style:style style:name="P1226" style:parent-style-name="Normal" style:family="paragraph">
      <style:paragraph-properties fo:widows="0" fo:orphans="0" fo:text-align="justify" fo:text-indent="0.5in" fo:background-color="#FFFFFF"/>
    </style:style>
    <style:style style:name="P1227" style:parent-style-name="Normal" style:family="paragraph">
      <style:paragraph-properties fo:widows="0" fo:orphans="0" fo:text-align="justify" fo:text-indent="0.5in" fo:background-color="#FFFFFF"/>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fo:background-color="#FFFFFF"/>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fo:background-color="#FFFFFF"/>
    </style:style>
    <style:style style:name="P1264" style:parent-style-name="Normal" style:family="paragraph">
      <style:paragraph-properties fo:widows="0" fo:orphans="0" fo:text-align="justify" fo:text-indent="0.5in" fo:background-color="#FFFFFF"/>
    </style:style>
    <style:style style:name="P1265" style:parent-style-name="Normal" style:family="paragraph">
      <style:paragraph-properties fo:widows="0" fo:orphans="0" fo:text-align="justify" fo:text-indent="0.5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5in"/>
    </style:style>
    <style:style style:name="P1293" style:parent-style-name="Normal" style:family="paragraph">
      <style:paragraph-properties fo:widows="0" fo:orphans="0" fo:text-align="justify" fo:text-indent="0.5in" fo:background-color="#FFFFFF"/>
    </style:style>
    <style:style style:name="P1294" style:parent-style-name="Normal" style:family="paragraph">
      <style:paragraph-properties fo:widows="0" fo:orphans="0" fo:text-align="justify" fo:text-indent="0.5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fo:background-color="#FFFFFF"/>
    </style:style>
    <style:style style:name="P1302" style:parent-style-name="Normal" style:family="paragraph">
      <style:paragraph-properties fo:widows="0" fo:orphans="0" fo:text-align="justify" fo:text-indent="0.5in" fo:background-color="#FFFFFF"/>
    </style:style>
    <style:style style:name="P1303" style:parent-style-name="Normal" style:family="paragraph">
      <style:paragraph-properties fo:widows="0" fo:orphans="0" fo:text-align="justify" fo:text-indent="0.5in" fo:background-color="#FFFFFF"/>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fo:letter-spacing="-0.0041in"/>
    </style:style>
    <style:style style:name="T1316" style:parent-style-name="DefaultParagraphFont" style:family="text">
      <style:text-properties fo:color="#000000" fo:letter-spacing="-0.0041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fo:background-color="#FFFFFF"/>
    </style:style>
    <style:style style:name="P1323" style:parent-style-name="Normal" style:family="paragraph">
      <style:paragraph-properties fo:widows="0" fo:orphans="0" fo:text-align="justify" fo:text-indent="0.5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in" fo:background-color="#FFFFFF"/>
    </style:style>
    <style:style style:name="P1330" style:parent-style-name="Normal" style:family="paragraph">
      <style:paragraph-properties fo:widows="0" fo:orphans="0" fo:text-align="justify" fo:text-indent="0.5in" fo:background-color="#FFFFFF"/>
    </style:style>
    <style:style style:name="P1331" style:parent-style-name="Normal" style:family="paragraph">
      <style:paragraph-properties fo:widows="0" fo:orphans="0" fo:text-align="justify" fo:text-indent="0.5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5in"/>
    </style:style>
    <style:style style:name="P1343" style:parent-style-name="Normal" style:family="paragraph">
      <style:paragraph-properties fo:widows="0" fo:orphans="0" fo:text-align="justify" fo:text-indent="0.5in" fo:background-color="#FFFFFF"/>
    </style:style>
    <style:style style:name="P1344" style:parent-style-name="Normal" style:family="paragraph">
      <style:paragraph-properties fo:text-align="justify" fo:text-indent="0.5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5in"/>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fo:background-color="#FFFFFF"/>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5in"/>
    </style:style>
    <style:style style:name="P1410" style:parent-style-name="Normal" style:family="paragraph">
      <style:paragraph-properties fo:widows="0" fo:orphans="0" fo:text-align="justify" fo:text-indent="0.5in" fo:background-color="#FFFFFF"/>
    </style:style>
    <style:style style:name="P1411" style:parent-style-name="Normal" style:family="paragraph">
      <style:paragraph-properties fo:widows="0" fo:orphans="0" fo:text-align="justify" fo:text-indent="0.5in" fo:background-color="#FFFFFF"/>
    </style:style>
    <style:style style:name="P1412" style:parent-style-name="Normal" style:family="paragraph">
      <style:paragraph-properties fo:widows="0" fo:orphans="0" fo:text-align="justify" fo:text-indent="0.5in" fo:background-color="#FFFFFF"/>
    </style:style>
    <style:style style:name="P1413" style:parent-style-name="Normal" style:family="paragraph">
      <style:paragraph-properties fo:widows="0" fo:orphans="0" fo:text-align="justify" fo:text-indent="0.5in" fo:background-color="#FFFFFF"/>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break-before="page" fo:text-align="justify"/>
    </style:style>
    <style:style style:name="P1417" style:parent-style-name="Normal" style:family="paragraph">
      <style:paragraph-properties fo:text-align="justify" fo:margin-left="4in">
        <style:tab-stops/>
      </style:paragraph-properties>
      <style:text-properties style:font-size-complex="12pt"/>
    </style:style>
    <style:style style:name="P1418" style:parent-style-name="Normal" style:family="paragraph">
      <style:paragraph-properties fo:text-align="justify" fo:margin-left="3.5in" fo:text-indent="0.5in">
        <style:tab-stops/>
      </style:paragraph-properties>
      <style:text-properties style:font-size-complex="12pt"/>
    </style:style>
    <style:style style:name="P1419" style:parent-style-name="Normal" style:family="paragraph">
      <style:paragraph-properties fo:text-align="justify" fo:margin-left="3.5in" fo:text-indent="0.5in">
        <style:tab-stops/>
      </style:paragraph-properties>
      <style:text-properties style:font-size-complex="12pt"/>
    </style:style>
    <style:style style:name="P1420" style:parent-style-name="Normal" style:family="paragraph">
      <style:paragraph-properties fo:text-align="justify" fo:margin-left="3.5in" fo:text-indent="0.5in">
        <style:tab-stops/>
      </style:paragraph-properties>
      <style:text-properties style:font-size-complex="12pt"/>
    </style:style>
    <style:style style:name="P1421" style:parent-style-name="Normal" style:family="paragraph">
      <style:paragraph-properties fo:text-align="justify" fo:margin-left="3.5in" fo:text-indent="0.5in">
        <style:tab-stops/>
      </style:paragraph-properties>
      <style:text-properties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ize="7pt" style:font-size-asian="7pt" style:font-size-complex="7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2">Nutarimas netenka galios 2015-01-01:</text:span></text:p>
      <text:p text:style-name="P3"><text:span text:style-name="T4">Lietuvos bankas, Nutarimas</text:span></text:p>
      <text:p text:style-name="P5"><text:span text:style-name="T6">Nr.<text:s/></text:span><text:a xlink:href="https://www.e-tar.lt/portal/legalAct.html?documentId=e0dddf306e5511e4942895da095d8b69" office:target-frame-name="_top" xlink:show="replace"><text:span text:style-name="T7">03-284</text:span></text:a><text:span text:style-name="T8">, 2014-11-13, paskelbta TAR 2014-11-17, i. k. 2014-16994</text:span></text:p>
      <text:p text:style-name="P9"><text:span text:style-name="T10">Dėl Mažmeninių mokėjimų<text:s/></text:span><text:span text:style-name="T11">sistemos LITAS-MMS veiklos taisyklių patvirtinimo</text:span></text:p>
      <text:p text:style-name="P12"/>
      <text:p text:style-name="P13"><text:span text:style-name="T14">Suvestinė redakcija nuo 2014-12-31 iki 2014-12-31</text:span></text:p>
      <text:p text:style-name="P15"/>
      <text:p text:style-name="P16"><text:span text:style-name="T17">Nutarimas paskelbtas: Žin. 2007, Nr.<text:s/></text:span><text:a xlink:href="https://www.e-tar.lt/portal/legalAct.html?documentId=TAR.02E2D4D6B631" office:target-frame-name="_top" xlink:show="replace"><text:span text:style-name="T18">4-207</text:span></text:a><text:span text:style-name="T19">, i. k. 106505ANUTA00000173</text:span></text:p>
      <text:p text:style-name="P20"/>
      <text:p text:style-name="P21"><text:span text:style-name="T22"/><text:span text:style-name="T23">LIETUVOS BANKO VALDYBA</text:span></text:p>
      <text:p text:style-name="P24"/>
      <text:p text:style-name="P25">N U T A R I M A S</text:p>
      <text:p text:style-name="P26">DĖL MOKĖJIMO SISTEMOS LITAS-RLS IR MAŽMENINIŲ MOKĖJIMŲ SISTEMOS LITAS-MMS</text:p>
      <text:p text:style-name="P27"/>
      <text:p text:style-name="P28">2006 m. gruodžio 28 d. Nr. 173</text:p>
      <text:p text:style-name="P29">Vilnius</text:p>
      <text:p text:style-name="P30"/>
      <text:p text:style-name="P31"/>
      <text:p text:style-name="P32">Vadovaudamasi Lietuvos Respublikos Lietuvos banko įstatymo (Žin., 1994, Nr.<text:s/><text:a xlink:href="https://www.e-tar.lt/portal/lt/legalAct/TAR.1B4D7B687895" office:target-frame-name="_blank" xlink:show="new"><text:span text:style-name="T33">99-1957</text:span></text:a>; 2001, Nr.<text:s/><text:a xlink:href="https://www.e-tar.lt/portal/lt/legalAct/TAR.2560251F7F7F" office:target-frame-name="_blank" xlink:show="new"><text:span text:style-name="T34">28-890</text:span></text:a>; 2003, Nr.<text:s/><text:a xlink:href="https://www.e-tar.lt/portal/lt/legalAct/TAR.5D6C56545FEC" office:target-frame-name="_blank" xlink:show="new"><text:span text:style-name="T35">61-2755</text:span></text:a>) 8 straipsnio 1 dalies 8 punktu, Lietuvos banko valdyba<text:s/><text:span text:style-name="T36">nutari</text:span><text:span text:style-name="T37">a:</text:span></text:p>
      <text:p text:style-name="P38">1. Patvirtinti Mokėjimo sistemos LITAS-RLS veiklos taisykles (pridedamos).</text:p>
      <text:p text:style-name="P39">2. Patvirtinti Mažmeninių<text:s/>mokėjimų sistemos LITAS-MMS veiklos taisykles (pridedamos).</text:p>
      <text:p text:style-name="P40">3. Nutraukti mokėjimo sistemos LITAS veiklą 2007 m. sausio 28 d.</text:p>
      <text:p text:style-name="P41">4. Nustatyti, kad mokėjimo sistemos LITAS-RLS ir mažmeninių mokėjimų sistemos LITAS-MMS veiklos pradžia 2007 m. sausio 29 d.</text:p>
      <text:p text:style-name="P42">5. Perkelti iki mokėjimo sistemos LITAS-RLS veiklos pradžios mokėjimo sistemos LITAS dalyvių atsiskaitymų sąskaitose 2007 m. sausio 26 d. pabaigoje esančius lėšų likučius į atitinkamas šių dalyvių atsiskaitymų sąskaitas, atidarytas mokėjimo sistemoje<text:s/>LITAS-RLS.</text:p>
      <text:p text:style-name="P43">6. Leisti Europos ekonominės erdvės šalyse įsteigtoms kredito įstaigoms dalyvauti mokėjimo sistemoje LITAS-RLS, jeigu jos yra įvykdžiusios Mokėjimo sistemos LITAS-RLS taisyklėse nurodytus reikalavimus, išskyrus reikalavimą pateikti teisinę<text:s/>nuomonę dėl gebėjimų. Teisinę nuomonę dėl gebėjimų šios kredito įstaigos privalo pateikti ne vėliau kaip iki 2007 m. gegužės 1 d.</text:p>
      <text:p text:style-name="P44">7. Pakeisti mokėjimo sistemos pavadinimą LITAS į LITAS-RLS:</text:p>
      <text:p text:style-name="P45">7.1. Lietuvos banko valdybos 2004 m. gegužės 20 d. nutarime<text:s/>Nr. 86 „Dėl Lietuvos banko ir mokėjimo sistemos LITAS dalyvių dienos ir vienos nakties atpirkimo sandorių sudarymo ir vykdymo taisyklių patvirtinimo“ (Žin., 2004, Nr.<text:s/><text:a xlink:href="https://www.e-tar.lt/portal/lt/legalAct/TAR.C77C09465AF4" office:target-frame-name="_blank" xlink:show="new"><text:span text:style-name="T46">86-3</text:span><text:span text:style-name="T47">169</text:span></text:a>; 2005, Nr.<text:s/><text:a xlink:href="https://www.e-tar.lt/portal/lt/legalAct/TAR.997E9C8D97B7" office:target-frame-name="_blank" xlink:show="new"><text:span text:style-name="T48">144-5280</text:span></text:a>);</text:p>
      <text:p text:style-name="P49">7.2. Litų ir bazinės valiutos – eurų keitimo sandorių tarp Lietuvos banko ir bankų sudarymo ir vykdymo taisyklėse, patvirtintose Lietuvos banko valdybos 2004 m. vasario 26 d. nutarimu Nr. 16 „Dėl Litų ir bazinės valiutos – eurų keitimo sandorių tarp Lietuvos banko ir bankų sudarymo ir vykdymo taisyklių patvirtinimo“ (Žin., 2004, Nr.<text:s/><text:a xlink:href="https://www.e-tar.lt/portal/lt/legalAct/TAR.49712C7FF6C7" office:target-frame-name="_blank" xlink:show="new"><text:span text:style-name="T50">34-1133</text:span></text:a>);</text:p>
      <text:p text:style-name="P51">7.3. Atpirkimo sandorių tarp Lietuvos banko ir bankų sudarymo ir vykdymo taisyklėse, patvirtintose Lietuvos banko valdybos 2000 m. kovo 9 d. nutarimu Nr. 31 „Dėl Atpirkimo sandorių tarp Lietuvos banko ir bankų sudarymo<text:s/>ir vykdymo taisyklių patvirtinimo“ (Žin., 2000, Nr.<text:s/><text:a xlink:href="https://www.e-tar.lt/portal/lt/legalAct/TAR.DEBCAA665A06" office:target-frame-name="_blank" xlink:show="new"><text:span text:style-name="T52">24-639</text:span></text:a>; 2005, Nr.<text:s/><text:a xlink:href="https://www.e-tar.lt/portal/lt/legalAct/TAR.7FBC74F944CE" office:target-frame-name="_blank" xlink:show="new"><text:span text:style-name="T53">144-5281</text:span></text:a>).</text:p>
      <text:p text:style-name="P54">8. Pripažinti nuo 2007 m. sausio 29 d. netekusiais galios:</text:p>
      <text:p text:style-name="P55">8.1. Lietuvos banko valdybos 2003 m. gruodžio 11 d. nutarimą Nr. 124 „Dėl mokėjimo sistemos LITAS“ (Žin., 2003, Nr. 119-463; 2004, Nr.<text:s/><text:a xlink:href="https://www.e-tar.lt/portal/lt/legalAct/TAR.5673D7C10A3F" office:target-frame-name="_blank" xlink:show="new"><text:span text:style-name="T56">86-3170</text:span></text:a>, Nr.<text:s/><text:a xlink:href="https://www.e-tar.lt/portal/lt/legalAct/TAR.6F926550446B" office:target-frame-name="_blank" xlink:show="new"><text:span text:style-name="T57">139-5095</text:span></text:a>; 2006, Nr.<text:s/><text:a xlink:href="https://www.e-tar.lt/portal/lt/legalAct/TAR.9AFF1886BB16" office:target-frame-name="_blank" xlink:show="new"><text:span text:style-name="T58">74-2846</text:span></text:a>);</text:p>
      <text:p text:style-name="P59">8.2. Lietuvos banko valdybos 2004 m. gegužės 20 d. nutarimą Nr. 87 „Dėl Lietuvos banko<text:s/><text:soft-page-break/>valdybos 2003 m. gruodžio 11 d. nutarimu Nr. 124 „Dėl mokėjimo sistemos LITAS“ patvirtintų Mokėjimo sistemos LITAS veiklos taisyklių pakeitimo“ (Žin., 2004, Nr.<text:s/><text:a xlink:href="https://www.e-tar.lt/portal/lt/legalAct/TAR.5673D7C10A3F" office:target-frame-name="_blank" xlink:show="new"><text:span text:style-name="T60">86-3170</text:span></text:a>);</text:p>
      <text:p text:style-name="P61">8.3. Lietuvos banko valdybos 2004 m. rugsėjo 2 d. nutarimą Nr. 150 „Dėl Lietuvos banko valdybos 2003 m. gruodžio 11 d. nutarimo Nr. 124 „Dėl mokėjimo sistemos LITAS“ pakeitimo“ (Žin., 2004, Nr.<text:s/><text:a xlink:href="https://www.e-tar.lt/portal/lt/legalAct/TAR.6F926550446B" office:target-frame-name="_blank" xlink:show="new"><text:span text:style-name="T62">139-5095</text:span></text:a>);</text:p>
      <text:p text:style-name="P63">8.4. Lietuvos banko valdybos 2006 m. birželio 29 d. nutarimą Nr. 84 „Dėl Lietuvos banko valdybos 2003 m. gruodžio 11 d. nutarimo Nr. 124 „Dėl mokėjimo sistemos LITAS“ pakeitimo“ (Žin., 2006, Nr.<text:s/><text:a xlink:href="https://www.e-tar.lt/portal/lt/legalAct/TAR.9AFF1886BB16" office:target-frame-name="_blank" xlink:show="new"><text:span text:style-name="T64">74-2846</text:span></text:a>).</text:p>
      <text:p text:style-name="P65"/>
      <text:p text:style-name="P66"/>
      <text:p text:style-name="P67"/>
      <text:p text:style-name="P68"><text:span text:style-name="T69">VALDYBOS PIRMININKAS</text:span><text:span text:style-name="T70"><text:tab/>REINOLDIJUS ŠARKINAS</text:span></text:p>
      <text:p text:style-name="P71"/>
      <text:soft-page-break/>
      <text:p text:style-name="P72">PATVIRTINTA</text:p>
      <text:p text:style-name="P73">Lietuvos banko valdybos<text:s/></text:p>
      <text:p text:style-name="P74">2006 m. gruodžio 28 d. nutarimu Nr. 173</text:p>
      <text:p text:style-name="P75"/>
      <text:p text:style-name="P76"><text:span text:style-name="T77">MOKĖJIMO SISTEMOS LITAS-RLS VEIKLOS TAISYKLĖS</text:span></text:p>
      <text:p text:style-name="P78"/>
      <text:p text:style-name="P79"><text:span text:style-name="T80">I</text:span><text:span text:style-name="T81">.<text:s/></text:span><text:span text:style-name="T82">BENDROSIOS NUOSTATOS</text:span></text:p>
      <text:p text:style-name="Normal"/>
      <text:p text:style-name="P83">1. Mokėjimo sistemos LITAS-RLS veiklos taisyklės (toliau – Taisyklės) apibrėžia mokėjimo<text:s/>sistemos LITAS-RLS (toliau – sistema LITAS-RLS) paskirtį, sistemos LITAS-RLS dalyvių priėmimo ir pašalinimo tvarką, sistemos LITAS-RLS operatoriaus ir dalyvių teises bei pareigas, sistemos LITAS-RLS veikimą, mokėjimo nurodymų vykdymo tvarką, kredito, likvidumo ir operacinės rizikos valdymo priemones, paslaugų įkainių nustatymo pagrindus, sistemos LITAS-RLS veiklos tęstinumą.</text:p>
      <text:p text:style-name="P84">2. Neatskiriama Taisyklių dalis yra šie jų priedai:</text:p>
      <text:p text:style-name="P85">2.1. Mokėjimo sistemos LITAS-RLS tvarkaraštis (1 priedas);</text:p>
      <text:p text:style-name="P86">2.2. Mokėjimų<text:s/>tarpininko teikiamų grynųjų likučių pozicijų mokėjimo nurodymų paketų vykdymo tvarka (2 priedas);</text:p>
      <text:p text:style-name="P87">2.3. Teisinių nuomonių dėl užsienio dalyvių dalyvavimo didelės vertės mokėjimo sistemose bendrosios techninės sąlygos – Nuomonė dėl gebėjimų (3 priedas);</text:p>
      <text:p text:style-name="P88">2.4. Teisinių nuomonių dėl užsienio dalyvių dalyvavimo realaus laiko atskirųjų atsiskaitymų sistemose techninės sąlygos – Nuomonė dėl šalies (4 priedas);</text:p>
      <text:p text:style-name="P89"><text:span text:style-name="T90">2.5</text:span><text:span text:style-name="T91">. Mokėjimų tarpininko SWIFT tinklu teikiamų grynųjų likučių mokėjimo nurodymų paketų vykdy</text:span><text:span text:style-name="T92">mo tvarka (5 priedas);</text:span></text:p>
      <text:p text:style-name="P93">Papildyta papunkčiu:</text:p>
      <text:p text:style-name="P94"><text:span text:style-name="T95">Nr.<text:s/></text:span><text:a xlink:href="https://www.e-tar.lt/portal/legalAct.html?documentId=TAR.BC2B4502420C" office:target-frame-name="_top" xlink:show="replace"><text:span text:style-name="T96">03-168</text:span></text:a><text:span text:style-name="T97">, 2011-10-13, Žin., 2011, Nr. 125-5986 (2011-10-18), i. k. 111505ANUTA0003-168</text:span></text:p>
      <text:p text:style-name="Normal"/>
      <text:p text:style-name="P98"><text:span text:style-name="T99">2.6</text:span><text:span text:style-name="T100">. Kompensavimo tvarka (6 priedas)</text:span><text:span text:style-name="T101">.</text:span><text:s/></text:p>
      <text:p text:style-name="P102">Papildyta papunkčiu:</text:p>
      <text:p text:style-name="P103"><text:span text:style-name="T104">Nr.<text:s/></text:span><text:a xlink:href="https://www.e-tar.lt/portal/legalAct.html?documentId=TAR.BC2B4502420C" office:target-frame-name="_top" xlink:show="replace"><text:span text:style-name="T105">03-168</text:span></text:a><text:span text:style-name="T106">, 2011-10-13, Žin., 2011, Nr. 125-5986 (2011-10-18), i. k. 111505ANUTA0003-168</text:span></text:p>
      <text:p text:style-name="Normal"/>
      <text:p text:style-name="P107">3. Taisyklėse vartojamos sąvokos:</text:p>
      <text:p text:style-name="P108">3.1.<text:s/><text:span text:style-name="T109">Atsiskaitymų<text:s/></text:span><text:span text:style-name="T110">sąskaita –<text:s/></text:span>sistemos LITAS-RLS dalyvio vardu mokėjimo sistemos LITAS-RLS dalyvio sutartyje nustatyta tvarka ir sąlygomis atidaryta ir tvarkoma sąskaita, kurioje laikomos šio dalyvio Lietuvos banke turimos lėšos ir per kurią atliekami mokėjimai tarp sistemos<text:s/>LITAS-RLS dalyvių.</text:p>
      <text:p text:style-name="P111">3.2.<text:s/><text:span text:style-name="T112">Dienos paskola –<text:s/></text:span>Lietuvos banko paskola, teikiama sistemos LITAS-RLS dalyviams už užtikrinimui tinkamus vertybinius popierius, kuri turi būti grąžinta tą pačią sistemos darbo dieną.</text:p>
      <text:p text:style-name="P113">3.3.<text:s/><text:span text:style-name="T114">Gaunantysis dalyvis –<text:s/></text:span>toks siunčiančiojo dalyvio nurodytas sistemos LITAS-RLS dalyvis, į kurio atsiskaitymų sąskaitą įskaitoma (kredituojama) atitinkamame mokėjimo nurodyme įrašyta suma.</text:p>
      <text:p text:style-name="P115">3.4.<text:s/><text:span text:style-name="T116">Grynųjų likučių pozicijų mokėjimo nurodymų paketas –<text:s/></text:span>mokėjimų tarpininko teikiami tarpusavyje<text:s/>susiję mokėjimo nurodymai, kurių bendra kredito pervedimų suma sutampa su bendra debeto pervedimų suma ir kurie skirti atlikti atsiskaitymus pagal sistemos LITAS-RLS dalyvių grynuosius įsipareigojimus ir grynuosius reikalavimus, atsirandančius sistemos LITAS-RLS dalyviams dalyvaujant kitose mokėjimo ir(arba) vertybinių popierių atsiskaitymo sistemose.</text:p>
      <text:p text:style-name="P117">3.5.<text:s/><text:span text:style-name="T118">Kredito rizika –<text:s/></text:span>rizika, kad sistemos LITAS-RLS dalyvis nei nustatytu laiku, nei vėliau negalės sistemoje LITAS-RLS visiškai įvykdyti savo finansinių<text:s/>įsipareigojimų.</text:p>
      <text:p text:style-name="P119">3.6.<text:s/><text:span text:style-name="T120">Likvidumo rizika –<text:s/></text:span>rizika, kad sistemos LITAS-RLS dalyvis dėl lėšų stokos negalės sistemoje LITAS-RLS nustatytu laiku įvykdyti savo finansinių įsipareigojimų, tačiau juos galės įvykdyti vėliau.</text:p>
      <text:p text:style-name="P121">3.7.<text:s/><text:span text:style-name="T122">Mokėjimo nurodymų eilė –<text:s/></text:span>sistemos LITAS-RLS dalyvių mokėjimo nurodymai, išdėstyti pagal laiką bei prioritetą ir laukiantys, kad būtų įtraukti į sistemą.</text:p>
      <text:p text:style-name="P123">3.8.<text:s/><text:span text:style-name="T124">Mokėjimų tarpininkas –<text:s/></text:span>sistemos LITAS-RLS dalyvis, kuris pagal vykdomąjį dokumentą arba turėdamas kitų sistemos LITAS-RLS<text:s/>dalyvių išankstinį raštišką sutikimą teikia sistemai LITAS-RLS jų lėšų pervedimo mokėjimo nurodymus.</text:p>
      <text:p text:style-name="P125">3.9.<text:s/><text:span text:style-name="T126">Naudotinos lėšos –<text:s/></text:span>lėšos, esančios sistemos LITAS-RLS dalyvio atsiskaitymų sąskaitoje, pritaikius šiam dalyviui nustatytus lėšų panaudojimo apribojimus, jei tokių yra.</text:p>
      <text:p text:style-name="P127">3.10.<text:s/><text:span text:style-name="T128">Operacinė rizika –<text:s/></text:span>rizika, kad dėl netinkamų arba neįgyvendintų vidaus kontrolės procesų, darbuotojų klaidų ir (arba) neteisėtų veiksmų, informacinių sistemų veiklos sutrikimų arba dėl išorės įvykių įtakos gali atsirasti<text:s/>arba padidėti kredito arba likvidumo rizika.</text:p>
      <text:p text:style-name="P129">3.11.<text:s/><text:span text:style-name="T130">Optimizavimo procedūra –<text:s/></text:span>mokėjimo nurodymų vykdymas sistemoje LITAS-RLS, kurio metu pagal nustatytą algoritmą ir nepažeidžiant mokėjimo nurodymų vykdymo eiliškumo, priklausančio nuo mokėjimo nurodymo prioriteto ir įtraukimo į mokėjimo nurodymų eilę laiko, atrenkami iš mokėjimo nurodymų eilės tie mokėjimo nurodymai, kurių priešpriešiniam apmokėjimui vienu metu pakanka sistemos LITAS-RLS dalyvių naudotinų lėšų.</text:p>
      <text:p text:style-name="P131"><text:span text:style-name="T132">3.11</text:span><text:span text:style-name="T133">1</text:span><text:span text:style-name="T134">. Prieiga SWIFT tinklu – mokėjimų t</text:span><text:span text:style-name="T135">arpininkui, sistemoje LITAS-RLS turinčiam tik specialiąją sąskaitą, sudaryta galimybė mokėjimo nurodymus teikti ir jų įvykdymo rezultatus gauti SWIFT tinklu.</text:span></text:p>
      <text:p text:style-name="P136">Papildyta papunkčiu:</text:p>
      <text:p text:style-name="P137"><text:span text:style-name="T138">Nr.<text:s/></text:span><text:a xlink:href="https://www.e-tar.lt/portal/legalAct.html?documentId=TAR.BC2B4502420C" office:target-frame-name="_top" xlink:show="replace"><text:span text:style-name="T139">03-168</text:span></text:a><text:span text:style-name="T140">, 2011-10-13, Žin., 2011, Nr. 125-5986 (2011-10-18), i. k. 111505ANUTA0003-168</text:span></text:p>
      <text:p text:style-name="Normal"/>
      <text:p text:style-name="P141">3.12.<text:s/><text:span text:style-name="T142">Prioritetas –<text:s/></text:span>mokėjimo nurodymo požymis, kuriuo siunčiantysis dalyvis nustato šio mokėjimo nurodymo vykdymo eiliškumą kitų savo teikiamų mokėjimo<text:s/>nurodymų atžvilgiu.</text:p>
      <text:p text:style-name="P143">3.13.<text:s/><text:span text:style-name="T144">Sistema LITAS-MMS –<text:s/></text:span>vietiniams mažmeniniams mokėjimams litais nustatytu laiku vykdyti skirta mokėjimo sistema, kurios operatorius yra Lietuvos bankas.</text:p>
      <text:p text:style-name="P145">3.14.<text:s/><text:span text:style-name="T146">Sistema LITAS-RLS –<text:s/></text:span>pagal šias Taisykles veikianti Lietuvos banko<text:s/>valdoma realaus laiko atskirųjų atsiskaitymų litais sistema.</text:p>
      <text:p text:style-name="P147">3.15.<text:s/><text:span text:style-name="T148">Sistemos LITAS-RLS dalyviai –<text:s/></text:span>Lietuvos bankas ir juridiniai asmenys, sudarę sistemos LITAS-RLS dalyvio sutartį, turintys prieigą prie šios sistemos ir joje atidarytą atsiskaitymų ir (arba) specialiąją sąskaitą.</text:p>
      <text:p text:style-name="P149">3.16.<text:s/><text:span text:style-name="T150">Siunčiantysis dalyvis –<text:s/></text:span>sistemos LITAS-RLS dalyvis, kuris, pateikdamas mokėjimo nurodymą, inicijavo mokėjimą.</text:p>
      <text:p text:style-name="P151">3.17.<text:s/><text:span text:style-name="T152">Specialioji sąskaita –<text:s/></text:span>sistemos LITAS-RLS mokėjimų tarpininkui, atliekančiam tarpuskaitos namų funkcijas, atidaryta techninė sąskaita, kurios likutis prieš ir po kiekvieno grynųjų likučių pozicijų mokėjimo nurodymų paketo įvykdymo turi būti nulinis.</text:p>
      <text:p text:style-name="P153">Papunkčio pakeitimai:</text:p>
      <text:p text:style-name="P154"><text:span text:style-name="T155">Nr.<text:s/></text:span><text:a xlink:href="https://www.e-tar.lt/portal/legalAct.html?documentId=TAR.92E143B68821" office:target-frame-name="_top" xlink:show="replace"><text:span text:style-name="T156">03-116</text:span></text:a><text:span text:style-name="T157">, 2011-06-23, Žin., 2011, Nr. 79-3894 (2011-06-30), i. k. 111505ANUTA0003-116</text:span></text:p>
      <text:p text:style-name="Normal"/>
      <text:p text:style-name="P158">3.18.<text:s/><text:span text:style-name="T159">Vertybinių popierių atsiskaitymo sistema –<text:s/></text:span>kaip apibrėžta akcinės bendrovės „Lietuvos centrinis vertybinių popierių depozitoriumas“ vertybinių popierių atsiskaitymo sistemos taisyklėse.</text:p>
      <text:p text:style-name="P160">3.19.<text:s/><text:span text:style-name="T161">Vienos nakties paskola –<text:s/></text:span>Lietuvos banko paskola, teikiama sistemos LITAS-RLS dalyviams už užtikrinimui tinkamus vertybinius popierius, kuri turi būti grąžinta kitą sistemos LITAS-RLS darbo dieną.</text:p>
      <text:p text:style-name="P162">3.20. Kitos Taisyklėse vartojamos sąvokos turi tą pačią prasmę kaip ir Lietuvos Respublikos atsiskaitymų baigtinumo mokėjimo ir vertybinių popierių atsiskaitymo sistemose įstatyme, Lietuvos Respublikos mokėjimų įstatyme, Lietuvos Respublikos finansinio užtikrinimo susitarimų įstatyme, Lietuvos Respublikos finansų įstaigų įstatyme.</text:p>
      <text:p text:style-name="P163"/>
      <text:p text:style-name="P164"><text:span text:style-name="T165">II</text:span><text:span text:style-name="T166">.<text:s/></text:span><text:span text:style-name="T167">SISTEMOS LITAS-RLS PASKIRTIS</text:span></text:p>
      <text:p text:style-name="P168"/>
      <text:p text:style-name="P169">4. Sistema LITAS-RLS skirta:</text:p>
      <text:p text:style-name="P170">4.1. realiu laiku vykdyti sistemos LITAS-RLS dalyvių mokėjimo nurodymus, skirtus tarpusavio atsiskaitymams litais;</text:p>
      <text:p text:style-name="P171">4.2. užtikrinti, kartu su Vertybinių popierių atsiskaitymo sistema, mokėjimo nurodymų už vertybinių popierių sandorius vykdymą laikantis vienalaikio lėšų ir vertybinių popierių pervedimo principo;</text:p>
      <text:p text:style-name="P172">4.3. užtikrinti, kartu su sistema LITAS-MMS, mažmeninių mokėjimų galutinį atsiskaitymą per LITAS-RLS dalyvių atsiskaitymų sąskaitas;</text:p>
      <text:p text:style-name="P173"><text:span text:style-name="T174">4.4</text:span><text:span text:style-name="T175">. užtikrinti, kartu su mokėjimų tarpininkais, jų pateiktų grynųjų likučių pozicijų mokėjimo nurodymų paketų galutinį atsiskaitymą per LITAS-RLS dalyvių atsiskaitymų sąsk</text:span><text:span text:style-name="T176">aitas.</text:span><text:s/></text:p>
      <text:p text:style-name="P177">Papildyta papunkčiu:</text:p>
      <text:p text:style-name="P178"><text:span text:style-name="T179">Nr.<text:s/></text:span><text:a xlink:href="https://www.e-tar.lt/portal/legalAct.html?documentId=TAR.BC2B4502420C" office:target-frame-name="_top" xlink:show="replace"><text:span text:style-name="T180">03-168</text:span></text:a><text:span text:style-name="T181">, 2011-10-13, Žin., 2011, Nr. 125-5986 (2011-10-18), i. k. 111505ANUTA0003-168</text:span></text:p>
      <text:p text:style-name="Normal"/>
      <text:p text:style-name="P182">5. Sistemos LITAS-RLS operatorius (toliau – sistemos operatorius) yra Lietuvos bankas.</text:p>
      <text:p text:style-name="P183">6. Sistemą LITAS-RLS eksploatuoja Lietuvos banko Bankininkystės tarnybos Mokėjimo paslaugų departamentas.</text:p>
      <text:p text:style-name="P184">Punkto pakeitimai:</text:p>
      <text:p text:style-name="P185"><text:span text:style-name="T186">Nr.<text:s/></text:span><text:a xlink:href="https://www.e-tar.lt/portal/legalAct.html?documentId=TAR.7E7227DB1608" office:target-frame-name="_top" xlink:show="replace"><text:span text:style-name="T187">03-</text:span><text:span text:style-name="T188">142</text:span></text:a><text:span text:style-name="T189">, 2012-06-27, Žin., 2012, Nr. 75-3919 (2012-06-29), i. k. 112505ANUTA0003-142</text:span></text:p>
      <text:p text:style-name="Normal"/>
      <text:p text:style-name="P190">7. Sistemos LITAS-RLS veikla grindžiama saugumo, veiksmingumo, patvarumo ir atviro dalyvavimo principais.</text:p>
      <text:p text:style-name="P191"/>
      <text:p text:style-name="P192"><text:span text:style-name="T193">III</text:span><text:span text:style-name="T194">.<text:s/></text:span><text:span text:style-name="T195">SISTEMOS LITAS-RLS DALYVIŲ PRIĖMIMO TVARKA</text:span></text:p>
      <text:p text:style-name="P196"/>
      <text:p text:style-name="P197">8. Sistemos LITAS-RLS dalyviu gali tapti:</text:p>
      <text:p text:style-name="P198"><text:span text:style-name="T199">8.1</text:span><text:span text:style-name="T200">. kredito įstaigos, turinčios Lietuvos banko išduotą licenciją;</text:span><text:s/></text:p>
      <text:p text:style-name="P201">Papunkčio pakeitimai:</text:p>
      <text:p text:style-name="P202"><text:span text:style-name="T203">Nr.<text:s/></text:span><text:a xlink:href="https://www.e-tar.lt/portal/legalAct.html?documentId=TAR.92E143B68821" office:target-frame-name="_top" xlink:show="replace"><text:span text:style-name="T204">03-116</text:span></text:a><text:span text:style-name="T205">, 2011-06-23, Žin., 2011, Nr.<text:s/></text:span><text:span text:style-name="T206">79-3894 (2011-06-30), i. k. 111505ANUTA0003-116</text:span></text:p>
      <text:p text:style-name="Normal"/>
      <text:p text:style-name="P207">8.2. Lietuvos Respublikos vertybinių popierių komisijos licenciją turinčios finansų maklerio įmonės;</text:p>
      <text:p text:style-name="P208">8.3. akcinė bendrovė „Lietuvos centrinis vertybinių popierių depozitoriumas“ (toliau – Depozitoriumas);</text:p>
      <text:p text:style-name="P209">8.4. valstybės iždo sistemą tvarkanti institucija – Lietuvos Respublikos finansų ministerija;</text:p>
      <text:p text:style-name="P210">8.5. įstaigos, kurios teikia tarpuskaitos ir atsiskaitymų paslaugas ir kurios yra prižiūrimos kompetentingų institucijų;</text:p>
      <text:p text:style-name="P211">Papunkčio pakeitimai:</text:p>
      <text:p text:style-name="P212"><text:span text:style-name="T213">Nr.<text:s/></text:span><text:a xlink:href="https://www.e-tar.lt/portal/legalAct.html?documentId=TAR.92E143B68821" office:target-frame-name="_top" xlink:show="replace"><text:span text:style-name="T214">03-116</text:span></text:a><text:span text:style-name="T215">, 2011-06-23, Žin., 2011, Nr. 79-3894 (2011-06-30), i. k. 111505ANUTA0003-116</text:span></text:p>
      <text:p text:style-name="P216">Papunkčio numeracijos pakeitimas:</text:p>
      <text:p text:style-name="P217"><text:span text:style-name="T218">Nr.<text:s/></text:span><text:a xlink:href="https://www.e-tar.lt/portal/legalAct.html?documentId=TAR.92E143B68821" office:target-frame-name="_top" xlink:show="replace"><text:span text:style-name="T219">03-116</text:span></text:a><text:span text:style-name="T220">, 2011-06-23, Žin., 2011, Nr. 79-3894 (2011-06-30), i. k. 111505ANUTA0003-116</text:span></text:p>
      <text:p text:style-name="Normal"/>
      <text:p text:style-name="P221">8.6.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p>
      <text:p text:style-name="P222">Papunkčio numeracijos pakeitimas:</text:p>
      <text:p text:style-name="P223"><text:span text:style-name="T224">Nr.<text:s/></text:span><text:a xlink:href="https://www.e-tar.lt/portal/legalAct.html?documentId=TAR.92E143B68821" office:target-frame-name="_top" xlink:show="replace"><text:span text:style-name="T225">03-116</text:span></text:a><text:span text:style-name="T226">, 2011-06-23, Žin., 2011, Nr. 79-3894 (2011-06-30), i. k. 111505ANUTA0003-116</text:span></text:p>
      <text:p text:style-name="Normal"/>
      <text:p text:style-name="P227">8.7. kitose Europos ekonominės erdvės šalyse įsteigtos ir kompetentingų priežiūros įstaigų prižiūrimos investicinės įmonės, kaip jos apibrėžtos 2004 m. balandžio 21 d. Europos Parlamento ir Tarybos direktyvos 2004/39/EB dėl finansinių priemonių rinkų, iš dalies keičiančios Tarybos direktyvas 85/611/EEB, 93/6/EEB ir Europos Parlamento ir Tarybos direktyvą 2000/12/EB bei<text:s/><text:soft-page-break/>panaikinančios Tarybos direktyvą 93/22/EEB, 4 straipsnio 1 dalies 1 punkte, išskyrus subjektus, minimus 2004 m. balandžio 21 d. Europos Parlamento ir Tarybos direktyvos 2004/39/EB dėl finansinių priemonių rinkų, iš dalies keičiančios Tarybos direktyvas 85/ 611/EEB, 93/6/EEB ir Europos Parlamento ir Tarybos direktyvą 2000/12/EB bei panaikinančios Tarybos direktyvą 93/22/EEB 2 straipsnio 1 dalyje, su sąlyga, kad konkreti investicinė įmonė turi teisę vykdyti veiklą, nurodytą Direktyvos 2004/39/EB I priedo A skirsnio 2, 3, 6 ir 7 punktuose;</text:p>
      <text:p text:style-name="P228">Papunkčio numeracijos pakeitimas:</text:p>
      <text:p text:style-name="P229"><text:span text:style-name="T230">Nr.<text:s/></text:span><text:a xlink:href="https://www.e-tar.lt/portal/legalAct.html?documentId=TAR.92E143B68821" office:target-frame-name="_top" xlink:show="replace"><text:span text:style-name="T231">03-116</text:span></text:a><text:span text:style-name="T232">, 2011-06-23, Žin., 2011, Nr. 79-3894 (2011-06-30), i. k. 111505ANUTA0003-116</text:span></text:p>
      <text:p text:style-name="Normal"/>
      <text:p text:style-name="P233">8.8. ne Europos ekonominės erdvės šalyse<text:s/>įsteigtų bankų filialai (skyriai), turintys Lietuvos banko išduotą leidimą.</text:p>
      <text:p text:style-name="P234">Papunkčio numeracijos pakeitimas:</text:p>
      <text:p text:style-name="P235"><text:span text:style-name="T236">Nr.<text:s/></text:span><text:a xlink:href="https://www.e-tar.lt/portal/legalAct.html?documentId=TAR.92E143B68821" office:target-frame-name="_top" xlink:show="replace"><text:span text:style-name="T237">03-116</text:span></text:a><text:span text:style-name="T238">, 2011-06-23, Žin., 2011, Nr. 79-3894 (2011-06-30), i</text:span><text:span text:style-name="T239">. k. 111505ANUTA0003-116</text:span></text:p>
      <text:p text:style-name="Normal"/>
      <text:p text:style-name="P240">9. Taisyklių 8 punkte išvardyti asmenys, norintys tapti sistemos LITAS-RLS dalyviais, pateikia sistemos operatoriui prašymą dalyvauti sistemoje LITAS-RLS ir privalo:</text:p>
      <text:p text:style-name="P241"><text:span text:style-name="T242">9.1</text:span><text:span text:style-name="T243">. turėti atpažinimo kodą (BIC) pagal LST ISO<text:s/></text:span><text:span text:style-name="T244">9362:2010 standartą „Bankininkystė. Telekomunikacijų kanalais perduodami bankiniai pranešimai. Identifikacinis įmonės kodas (BIC)“;</text:span><text:s/></text:p>
      <text:p text:style-name="P245">Papunkčio pakeitimai:</text:p>
      <text:p text:style-name="P246"><text:span text:style-name="T247">Nr.<text:s/></text:span><text:a xlink:href="https://www.e-tar.lt/portal/legalAct.html?documentId=TAR.92E143B68821" office:target-frame-name="_top" xlink:show="replace"><text:span text:style-name="T248">03-116</text:span></text:a><text:span text:style-name="T249">, 2011-06</text:span><text:span text:style-name="T250">-23, Žin., 2011, Nr. 79-3894 (2011-06-30), i. k. 111505ANUTA0003-116</text:span></text:p>
      <text:p text:style-name="Normal"/>
      <text:p text:style-name="P251">9.2. identifikuoti savo ir savo klientų sąskaitų numerius pagal LST ISO 13616:2003 standartą „Bankininkystė ir susijusios finansinės paslaugos. Tarptautinis banko sąskaitos numeris (IBAN)“;</text:p>
      <text:p text:style-name="P252"><text:span text:style-name="T253">9.3</text:span><text:span text:style-name="T254">. įgaliotiems asmenims suteikti Lietuvos banko elektroninio sertifikavimo sistemoje sudarytus skaitmeninio parašo sertifikatus, o kai naudojama prieiga SWIFT tinklu, – SWIFT sertifikatus;</text:span><text:s/></text:p>
      <text:p text:style-name="P255">Papunkčio pakeitimai:</text:p>
      <text:p text:style-name="P256"><text:span text:style-name="T257">Nr.<text:s/></text:span><text:a xlink:href="https://www.e-tar.lt/portal/legalAct.html?documentId=TAR.BC2B4502420C" office:target-frame-name="_top" xlink:show="replace"><text:span text:style-name="T258">03-168</text:span></text:a><text:span text:style-name="T259">, 2011-10-13, Žin., 2011, Nr. 125-5986 (2011-10-18), i. k. 111505ANUTA0003-168</text:span></text:p>
      <text:p text:style-name="Normal"/>
      <text:p text:style-name="P260">9.4. turėti parengtą techninę ir sisteminę programinę įrangą, atlikti testavimo procedūras, įrodančias jų pasirengimą veikti pagal sistemos operatoriaus techninėje dokumentacijoje nustatytus reikalavimus;</text:p>
      <text:p text:style-name="P261">9.5. turėti pakankamus technologinius sistemos išteklius ir turėti sistemas bei procedūras operacinei rizikai valdyti.</text:p>
      <text:p text:style-name="P262"><text:span text:style-name="T263">10</text:span><text:span text:style-name="T264">. Asmuo, nurodytas Taisyklių<text:s/></text:span><text:span text:style-name="T265">8.5–8.8 punktuose, Lietuvos bankui pateikęs prašymą dalyvauti sistemoje LITAS-RLS, papildomai privalo pateikti Nuomonę dėl gebėjimų (3 priedas) ir, jeigu yra įsteigtas ne Europos ekonominėje erdvėje, Nuomonę dėl šalies (4 priedas). Nuomonės dėl šalies nere</text:span><text:span text:style-name="T266">ikia pateikti, jei Lietuvos bankas tuo metu dėl tos šalies turi galiojančią teisinę nuomonę arba asmuo yra mokėjimų tarpininkas, naudojantis prieigą SWIFT tinklu.</text:span><text:s/></text:p>
      <text:p text:style-name="P267">Punkto pakeitimai:</text:p>
      <text:p text:style-name="P268"><text:span text:style-name="T269">Nr.<text:s/></text:span><text:a xlink:href="https://www.e-tar.lt/portal/legalAct.html?documentId=TAR.92E143B68821" office:target-frame-name="_top" xlink:show="replace"><text:span text:style-name="T270">03-116</text:span></text:a><text:span text:style-name="T271">, 2011-06-23, Žin., 2011, Nr. 79-3894 (2011-06-30), i. k. 111505ANUTA0003-116</text:span></text:p>
      <text:p text:style-name="P272"><text:span text:style-name="T273">Nr.<text:s/></text:span><text:a xlink:href="https://www.e-tar.lt/portal/legalAct.html?documentId=TAR.BC2B4502420C" office:target-frame-name="_top" xlink:show="replace"><text:span text:style-name="T274">03-168</text:span></text:a><text:span text:style-name="T275">, 2011-10-13, Žin., 2011, Nr. 125-5986 (2011-10-18), i. k. 111505AN</text:span><text:span text:style-name="T276">UTA0003-168</text:span></text:p>
      <text:p text:style-name="Normal"/>
      <text:p text:style-name="P277">11. Lietuvos bankas ne vėliau kaip per 15 darbo dienų nuo visų reikalingų dokumentų pateikimo ir patikslinimų arba paaiškinimų, kuriuos norintis tapti sistemos LITAS-RLS dalyviu asmuo privalo pateikti pagal Lietuvos banko paklausimus, gavimo dienos priima sprendimą dėl tokio asmens priėmimo į sistemą LITAS-RLS.</text:p>
      <text:p text:style-name="P278">12. Jeigu Lietuvos bankas atsisako patenkinti prašymą, tai ne vėliau kaip per 5 darbo dienas nuo tokio sprendimo priėmimo dienos privalo apie tai raštu pranešti prašymą pateikusiam asmeniui ir nurodyti tokio sprendimo priežastį.</text:p>
      <text:p text:style-name="P279">13. Jeigu Lietuvos bankas nusprendžia patenkinti prašymą, jis informuoja prašymą pateikusį<text:s/><text:soft-page-break/>asmenį apie jam suteikiamą galimybę atlikti dalyvavimo sistemoje LITAS-RLS testus, įrodančius jo sugebėjimą tenkinti reikalavimus, nurodytus Taisyklių 9 punkte.</text:p>
      <text:p text:style-name="P280">14. Lietuvos bankas, gavęs prašymą pateikusio asmens patvirtinimą apie teigiamus testų rezultatus, su juo sudaro sistemos LITAS-RLS dalyvio sutartį (toliau – Sutartis), jam atidaro atsiskaitymų sąskaitą ir (arba), jei asmuo atlieka tik tarpuskaitos namų funkcijas, jam atidaroma ir (tik) specialioji sąskaita.</text:p>
      <text:p text:style-name="P281">Punkto pakeitimai:</text:p>
      <text:p text:style-name="P282"><text:span text:style-name="T283">Nr.<text:s/></text:span><text:a xlink:href="https://www.e-tar.lt/portal/legalAct.html?documentId=TAR.92E143B68821" office:target-frame-name="_top" xlink:show="replace"><text:span text:style-name="T284">03-116</text:span></text:a><text:span text:style-name="T285">, 2011-06-23, Žin., 2011, Nr. 79-389</text:span><text:span text:style-name="T286">4 (2011-06-30), i. k. 111505ANUTA0003-116</text:span></text:p>
      <text:p text:style-name="Normal"/>
      <text:p text:style-name="P287"><text:span text:style-name="T288">IV</text:span><text:span text:style-name="T289">.<text:s/></text:span><text:span text:style-name="T290">SISTEMOS LITAS-RLS DALYVIŲ PAŠALINIMO TVARKA</text:span></text:p>
      <text:p text:style-name="P291"/>
      <text:p text:style-name="P292">15. Lietuvos bankas gali nutraukti Sutartį arba laikinai sustabdyti sistemos LITAS-RLS dalyvio dalyvavimą sistemoje LITAS-RLS tam tikram laikotarpiui<text:s/>atimant jam prieigos teisę, kai:</text:p>
      <text:p text:style-name="P293">15.1. sistemos LITAS-RLS dalyviui yra pradėtos bankroto procedūros arba sustabdytos operacijos arba pradėtos nemokumo procedūros pagal kitos šalies teisę;</text:p>
      <text:p text:style-name="P294">15.2. sistemos LITAS-RLS dalyvis nevykdo arba netinkamai vykdo<text:s/>įsipareigojimus, numatytus Taisyklėse, Sutartyje ir kituose teisės aktuose, reglamentuojančiuose sistemos LITAS-RLS veiklą;</text:p>
      <text:p text:style-name="P295">15.3. sistemos LITAS-RLS dalyvis neatitinka bent vieno iš reikalavimų, nustatytų Taisyklių 9 punkte;</text:p>
      <text:p text:style-name="P296">15.4. sistemos<text:s/>LITAS-RLS dalyvio operacinė veikla kelia riziką visai sistemai LITAS-RLS;</text:p>
      <text:p text:style-name="P297">15.5. Lietuvos bankas priima sprendimą dėl sistemos LITAS-RLS veiklos nutraukimo.</text:p>
      <text:p text:style-name="P298"><text:span text:style-name="T299">16</text:span><text:span text:style-name="T300">. Sprendimas dėl Sutarties nutraukimo arba sistemos LITAS-RLS dalyvio dalyvavimo sistemo</text:span><text:span text:style-name="T301">je LITAS-RLS laikino sustabdymo vykdomas nedelsiant, jei Sutartyje nenumatyta kitaip, apie tai jį tuoj pat informuojant.</text:span><text:s/></text:p>
      <text:p text:style-name="P302">Punkto pakeitimai:</text:p>
      <text:p text:style-name="P303"><text:span text:style-name="T304">Nr.<text:s/></text:span><text:a xlink:href="https://www.e-tar.lt/portal/legalAct.html?documentId=TAR.BC2B4502420C" office:target-frame-name="_top" xlink:show="replace"><text:span text:style-name="T305">03-168</text:span></text:a><text:span text:style-name="T306">, 2011-10-13, Žin., 201</text:span><text:span text:style-name="T307">1, Nr. 125-5986 (2011-10-18), i. k. 111505ANUTA0003-168</text:span></text:p>
      <text:p text:style-name="Normal"/>
      <text:p text:style-name="P308"><text:span text:style-name="T309">V</text:span><text:span text:style-name="T310">.<text:s/></text:span><text:span text:style-name="T311">SISTEMOS LITAS-RLS OPERATORIAUS TEISĖS IR PAREIGOS</text:span></text:p>
      <text:p text:style-name="P312"/>
      <text:p text:style-name="P313">17. Sistemos operatorius privalo suteikti mokėjimų tarpininkui galimybę pateikti sistemai LITAS-RLS kitų sistemos LITAS-RLS dalyvių mokėjimo nurodymus, remdamasis mokėjimų tarpininko pateiktu dokumentu, patvirtinančiu mokėjimų tarpininko teisę teikti kitų dalyvių mokėjimo nurodymus.</text:p>
      <text:p text:style-name="P314">18. Sistemos operatorius asmenims, nurodytiems Taisyklių 8 punkte ir pateikusiems prašymą dalyvauti sistemoje LITAS-RLS, pateikia techninę dokumentaciją: sistemos LITAS-RLS funkcinę specifikaciją, reikalavimus ir rekomendacijas sistemos LITAS-RLS dalyvių informacinėms sistemoms, prisijungimo stočių techninei ir sisteminei programinei įrangai, informacijos<text:s/>apsikeitimo srautų aprašymus ir pranešimų struktūrų aprašymus.</text:p>
      <text:p text:style-name="P315">19. Sistemos operatorius iš anksto informuoja sistemos LITAS-RLS dalyvius apie numatomus sistemos LITAS-RLS pakeitimus ir nurodo laikotarpį, per kurį jie turi pasirengti atlikti šiuos pakeitimus.</text:p>
      <text:p text:style-name="P316">20. Sistemos operatorius turi teisę prašyti sistemos LITAS-RLS dalyvio pateikti informaciją apie Sutarties ir Taisyklių nuostatų laikymąsi.</text:p>
      <text:p text:style-name="P317">21. Sistemos operatorius užtikrina patvarų sistemos LITAS-RLS funkcionavimą, teikia sistemos LITAS-RLS dalyviams informaciją apie sistemos LITAS-RLS sutrikimus ir konsultacijas dėl sistemos LITAS-RLS dalyvio mokėjimo nurodymų įvykdymo problemų.</text:p>
      <text:p text:style-name="P318"/>
      <text:p text:style-name="P319"><text:span text:style-name="T320">VI</text:span><text:span text:style-name="T321">.<text:s/></text:span><text:span text:style-name="T322">SISTEMOS LITAS-RLS DALYVIŲ TEISĖS IR PAREIGOS</text:span></text:p>
      <text:p text:style-name="P323"/>
      <text:p text:style-name="P324"><text:span text:style-name="T325">22</text:span><text:span text:style-name="T326">. Sistemos LITAS-RLS dalyvis, išskyrus mokėjimų<text:s/></text:span><text:span text:style-name="T327">tarpininką, naudojantį prieigą SWIFT<text:s/></text:span><text:soft-page-break/><text:span text:style-name="T328">tinklu, turi teisę:</text:span></text:p>
      <text:p text:style-name="P329"><text:span text:style-name="T330">22.1</text:span><text:span text:style-name="T331">. teikti į sistemą LITAS-RLS mokėjimo nurodymus atlikti atsiskaitymus litais realiu laiku;</text:span></text:p>
      <text:p text:style-name="P332"><text:span text:style-name="T333">22.2</text:span><text:span text:style-name="T334">. teikti nurodymus pakeisti savo anksčiau pateikto ir dar neįtraukto į sistemą LITAS-RLS<text:s/></text:span><text:span text:style-name="T335">mokėjimo nurodymo vykdymo sąlygas: keisti mokėjimo nurodymo kredito pervedimui atlikti nustatytą prioritetą, atšaukti mokėjimo nurodymą;</text:span></text:p>
      <text:p text:style-name="P336"><text:span text:style-name="T337">22.3</text:span><text:span text:style-name="T338">. realiu laiku gauti informaciją apie kitų sistemos LITAS-RLS dalyvių pateiktų mokėjimo nurodymų, kuriuose jis<text:s/></text:span><text:span text:style-name="T339">nurodytas kaip gaunantysis dalyvis, įvykdymą;</text:span></text:p>
      <text:p text:style-name="P340"><text:span text:style-name="T341">22.4</text:span><text:span text:style-name="T342">. stebėti savo pateiktų mokėjimo nurodymų, jam skirtų kitų sistemos LITAS-RLS dalyvių pateiktų ir jau apmokėtų mokėjimo nurodymų ir savo atsiskaitymų sąskaitos naujausią informaciją;</text:span></text:p>
      <text:p text:style-name="P343"><text:span text:style-name="T344">22.5</text:span><text:span text:style-name="T345">. gauti die</text:span><text:span text:style-name="T346">nos pabaigos ataskaitas: informaciją apie visus mokėjimo nurodymus, kurie keitė jo atsiskaitymų sąskaitos likutį, apie jo pateiktus ir neapmokėtus mokėjimo nurodymus, taip pat savo atsiskaitymų ir(arba) specialiosios sąskaitos išrašus;</text:span></text:p>
      <text:p text:style-name="P347"><text:span text:style-name="T348">22.6</text:span><text:span text:style-name="T349">. gauti iš s</text:span><text:span text:style-name="T350">istemos operatoriaus informaciją apie apskaičiuotą už mokėjimo nurodymų įvykdymą sistemoje LITAS-RLS užmokestį.</text:span><text:s/></text:p>
      <text:p text:style-name="P351">Punkto pakeitimai:</text:p>
      <text:p text:style-name="P352"><text:span text:style-name="T353">Nr.<text:s/></text:span><text:a xlink:href="https://www.e-tar.lt/portal/legalAct.html?documentId=TAR.BC2B4502420C" office:target-frame-name="_top" xlink:show="replace"><text:span text:style-name="T354">03-168</text:span></text:a><text:span text:style-name="T355">, 2011-10-13, Žin., 2011, Nr.<text:s/></text:span><text:span text:style-name="T356">125-5986 (2011-10-18), i. k. 111505ANUTA0003-168</text:span></text:p>
      <text:p text:style-name="Normal"/>
      <text:p text:style-name="P357"><text:span text:style-name="T358">22</text:span><text:span text:style-name="T359">1</text:span><text:span text:style-name="T360">. Mokėjimų tarpininkas, naudojantis prieigą SWIFT tinklu, turi teisę:</text:span></text:p>
      <text:p text:style-name="P361"><text:span text:style-name="T362">22</text:span><text:span text:style-name="T363">1</text:span><text:span text:style-name="T364">.1</text:span><text:span text:style-name="T365">. teikti į sistemą LITAS-RLS grynųjų likučių pozicijų mokėjimo nurodymų paketus iki 5 priede nustatyto ribinio laiko;</text:span></text:p>
      <text:p text:style-name="P366"><text:span text:style-name="T367">22</text:span><text:span text:style-name="T368">1</text:span><text:span text:style-name="T369">.2</text:span><text:span text:style-name="T370">. atšaukti savo anksčiau pateikto ir dar neįtraukto į sistemą LITAS-RLS grynųjų likučių pozicijų mokėjimo nurodymų paketą;</text:span></text:p>
      <text:p text:style-name="P371"><text:span text:style-name="T372">22</text:span><text:span text:style-name="T373">1</text:span><text:span text:style-name="T374">.3</text:span><text:span text:style-name="T375">. gauti informaciją apie savo pateiktų grynųjų likučių pozicijų mokėjimo nurodymų paketų vykdymo rezultatus;</text:span></text:p>
      <text:p text:style-name="P376"><text:span text:style-name="T377">22</text:span><text:span text:style-name="T378">1</text:span><text:span text:style-name="T379">.4</text:span><text:span text:style-name="T380">.</text:span><text:span text:style-name="T381"><text:s/>gauti iš sistemos operatoriaus informaciją apie apskaičiuotą užmokestį už paslaugas;</text:span></text:p>
      <text:p text:style-name="P382"><text:span text:style-name="T383">22</text:span><text:span text:style-name="T384">1</text:span><text:span text:style-name="T385">.5</text:span><text:span text:style-name="T386">. atlikti kitus Sutartyje numatytus veiksmus.</text:span><text:s/></text:p>
      <text:p text:style-name="P387">Papildyta punktu:</text:p>
      <text:p text:style-name="P388"><text:span text:style-name="T389">Nr.<text:s/></text:span><text:a xlink:href="https://www.e-tar.lt/portal/legalAct.html?documentId=TAR.BC2B4502420C" office:target-frame-name="_top" xlink:show="replace"><text:span text:style-name="T390">03-168</text:span></text:a><text:span text:style-name="T391">,<text:s/></text:span><text:span text:style-name="T392">2011-10-13, Žin., 2011, Nr. 125-5986 (2011-10-18), i. k. 111505ANUTA0003-168</text:span></text:p>
      <text:p text:style-name="Normal"/>
      <text:p text:style-name="P393"><text:span text:style-name="T394">23</text:span><text:span text:style-name="T395">. Sistemos LITAS-RLS dalyvis, išskyrus mokėjimų tarpininką, naudojantį prieigą SWIFT tinklu, privalo:</text:span></text:p>
      <text:p text:style-name="P396"><text:span text:style-name="T397">23.1</text:span><text:span text:style-name="T398">. priimti jam skirtus mokėjimo nurodymus sistemos LITAS-RLS darb</text:span><text:span text:style-name="T399">o valandomis;</text:span></text:p>
      <text:p text:style-name="P400"><text:span text:style-name="T401">23.2</text:span><text:span text:style-name="T402">. stebėti savo sąskaitos būklę;<text:s/></text:span></text:p>
      <text:p text:style-name="P403"><text:span text:style-name="T404">23.3</text:span><text:span text:style-name="T405">. užtikrinti sistemai LITAS-RLS teikiamos ir gaunamos informacijos saugumą;</text:span></text:p>
      <text:p text:style-name="P406"><text:span text:style-name="T407">23.4</text:span><text:span text:style-name="T408">. paskirti prisijungimo prie sistemos LITAS-RLS programinės įrangos (toliau – dalyvio prisijungimo stotis)<text:s/></text:span><text:span text:style-name="T409">administratorių, įgaliotą valdyti šios įrangos parametrus ir vartotojų teises;</text:span></text:p>
      <text:p text:style-name="P410"><text:span text:style-name="T411">23.5</text:span><text:span text:style-name="T412">. jeigu jis yra mokėjimų tarpininkas, iš anksto pateikti sistemos operatoriui dokumentą, patvirtinantį jo teisę teikti mokėjimo nurodymus pervesti kitų sistemos LITAS-RL</text:span><text:span text:style-name="T413">S dalyvių lėšas, ir suteikusių tą teisę sistemos LITAS-RLS dalyvių sąrašą.</text:span><text:s/></text:p>
      <text:p text:style-name="P414">Punkto pakeitimai:</text:p>
      <text:p text:style-name="P415"><text:span text:style-name="T416">Nr.<text:s/></text:span><text:a xlink:href="https://www.e-tar.lt/portal/legalAct.html?documentId=TAR.BC2B4502420C" office:target-frame-name="_top" xlink:show="replace"><text:span text:style-name="T417">03-168</text:span></text:a><text:span text:style-name="T418">, 2011-10-13, Žin., 2011, Nr. 125-5986 (2011-10-18), i. k. 111505AN</text:span><text:span text:style-name="T419">UTA0003-168</text:span></text:p>
      <text:p text:style-name="Normal"/>
      <text:p text:style-name="P420"><text:span text:style-name="T421">23</text:span><text:span text:style-name="T422">1</text:span><text:span text:style-name="T423">. Mokėjimų tarpininkas, naudojantis prieigą SWIFT tinklu, privalo:</text:span></text:p>
      <text:p text:style-name="P424"><text:span text:style-name="T425">23</text:span><text:span text:style-name="T426">1</text:span><text:span text:style-name="T427">.1</text:span><text:span text:style-name="T428">. užtikrinti sistemai LITAS-RLS teikiamos ir gaunamos informacijos saugumą;</text:span></text:p>
      <text:p text:style-name="P429"><text:span text:style-name="T430">23</text:span><text:span text:style-name="T431">1</text:span><text:span text:style-name="T432">.2</text:span><text:span text:style-name="T433">. iš anksto pateikti sistemos operatoriui dokumentą, patvirtinantį jo teisę<text:s/></text:span><text:span text:style-name="T434">teikti mokėjimo nurodymus pervesti kitų sistemos LITAS-RLS dalyvių lėšas, ir suteikusių tą teisę sistemos LITAS-RLS dalyvių sąrašą;</text:span></text:p>
      <text:p text:style-name="P435"><text:span text:style-name="T436">23</text:span><text:span text:style-name="T437">1</text:span><text:span text:style-name="T438">.3</text:span><text:span text:style-name="T439">. atlikti kitas Sutartyje numatytas pareigas.</text:span><text:s/></text:p>
      <text:p text:style-name="P440">Papildyta punktu:</text:p>
      <text:p text:style-name="P441"><text:span text:style-name="T442">Nr.<text:s/></text:span><text:a xlink:href="https://www.e-tar.lt/portal/legalAct.html?documentId=TAR.BC2B4502420C" office:target-frame-name="_top" xlink:show="replace"><text:span text:style-name="T443">03-168</text:span></text:a><text:span text:style-name="T444">, 2011-10-13, Žin., 2011, Nr. 125-5986 (2011-10-18), i. k. 111505ANUTA0003-168</text:span></text:p>
      <text:p text:style-name="Normal"/>
      <text:p text:style-name="P445"><text:span text:style-name="T446">VII</text:span><text:span text:style-name="T447">.<text:s/></text:span><text:span text:style-name="T448">SISTEMOS LITAS-RLS VEIKIMAS</text:span></text:p>
      <text:p text:style-name="P449"/>
      <text:p text:style-name="P450">24. Sistema LITAS-RLS veikia visomis dienomis, išskyrus Lietuvos Respublikos teisės<text:s/>aktuose nustatytas poilsio ir šventines dienas.</text:p>
      <text:p text:style-name="P451">25. Sistemoje LITAS-RLS atliekami atsiskaitymai litais.</text:p>
      <text:p text:style-name="P452">26. Mokėjimo nurodymų priėmimo ir vykdymo laikas nustatytas Mokėjimo sistemos LITAS-RLS tvarkaraštyje (1 priedas).</text:p>
      <text:p text:style-name="P453">27. Informacija tarp sistemos LITAS-RLS ir jos dalyvių apsikeičiama elektroniniu būdu siunčiant pranešimus. Skaitmeniniu parašu pasirašomi:</text:p>
      <text:p text:style-name="P454">27.1. mokėjimo nurodymų pranešimai ir jų vykdymo sąlygų keitimo nurodymų pranešimai;</text:p>
      <text:p text:style-name="P455">27.2. mokėjimo nurodymų apdorojimo rezultatų pranešimai ir mokėjimo nurodymų vykdymo sąlygų keitimo nurodymų apdorojimo rezultatų pranešimai;</text:p>
      <text:p text:style-name="P456">27.3. dienos pabaigos ataskaitų pranešimai.</text:p>
      <text:p text:style-name="P457">28. Sistemos LITAS-RLS dalyviai, pateikdami sistemai LITAS-RLS mokėjimo nurodymus, priskiria jiems prioritetą,<text:s/>kurio galimos reikšmės nustatytos sistemos LITAS-RLS techninėje dokumentacijoje.</text:p>
      <text:p text:style-name="P458">29. Pateiktas sistemai LITAS-RLS mokėjimo nurodymas tikrinamas, ar jo struktūra atitinka sistemos LITAS-RLS techninėje dokumentacijoje aprašytus pranešimų struktūrų reikalavimus. Jų neatitinkantis mokėjimo nurodymas atmetamas pranešant priežastį mokėjimo nurodymą pateikusiam sistemos LITAS-RLS dalyviui.</text:p>
      <text:p text:style-name="P459">30. Patikrintas ir pripažintas taisyklingu mokėjimo nurodymas įtraukiamas į mokėjimo nurodymų eilę.</text:p>
      <text:p text:style-name="P460">31. Mokėjimo<text:s/>nurodymas būna mokėjimo nurodymų eilėje iki jo įtraukimo į sistemą momento, t. y. kai sistemos LITAS-RLS dalyvio-lėšų mokėtojo naudotinos lėšos sumažinamos suma, atitinkančia tam mokėjimo nurodymui įvykdyti reikalinga lėšų suma.</text:p>
      <text:p text:style-name="P461">32. Nuo mokėjimo nurodymo įtraukimo į sistemą momento nei sistemos LITAS-RLS dalyvis, nei jos operatorius arba tretysis asmuo negali atšaukti to mokėjimo nurodymo.</text:p>
      <text:p text:style-name="P462">33. Sistemoje LITAS-RLS įgyvendintas:</text:p>
      <text:p text:style-name="P463">33.1. mokėjimo nurodymų, skirtų atsiskaityti už vertybinių popierių<text:s/>sandorius, vykdymas laikantis vienalaikio lėšų ir vertybinių popierių pervedimo principo;</text:p>
      <text:p text:style-name="P464">33.2. mažmeninių mokėjimų sistemos LITAS-MMS galutinis atsiskaitymas per LITAS-RLS dalyvių atsiskaitymų sąskaitas;</text:p>
      <text:p text:style-name="P465">33.3. dienos ir vienos nakties paskolų sistemos LITAS-RLS dalyviams teikimas vykdant lėšų pervedimo operacijas pagal dalyvio ir Lietuvos banko sudarytus dienos ir vienos nakties atpirkimo sandorius;</text:p>
      <text:p text:style-name="P466"><text:span text:style-name="T467">33.4</text:span><text:span text:style-name="T468">. grynųjų likučių pozicijų mokėjimo nurodymų paketų, kuriuos pateikia mokėjimų tarpininkai,<text:s/></text:span><text:span text:style-name="T469">galutinis atsiskaitymas per LITAS-RLS dalyvių atsiskaitymų sąskaitas.</text:span><text:s/></text:p>
      <text:p text:style-name="P470">Papildyta papunkčiu:</text:p>
      <text:p text:style-name="P471"><text:span text:style-name="T472">Nr.<text:s/></text:span><text:a xlink:href="https://www.e-tar.lt/portal/legalAct.html?documentId=TAR.BC2B4502420C" office:target-frame-name="_top" xlink:show="replace"><text:span text:style-name="T473">03-168</text:span></text:a><text:span text:style-name="T474">, 2011-10-13, Žin., 2011, Nr. 125-5986 (2011-10-18), i. k.<text:s/></text:span><text:span text:style-name="T475">111505ANUTA0003-168</text:span></text:p>
      <text:p text:style-name="Normal"/>
      <text:p text:style-name="P476"><text:span text:style-name="T477">VIII</text:span><text:span text:style-name="T478">.<text:s/></text:span><text:span text:style-name="T479">MOKĖJIMO NURODYMŲ VYKDYMO TVARKA</text:span></text:p>
      <text:p text:style-name="P480"/>
      <text:p text:style-name="P481">34. Mokėjimo nurodymai, kuriais inicijuojami kredito ir debeto pervedimai tarp LITAS-RLS sistemos dalyvių, gali būti šių tipų:</text:p>
      <text:p text:style-name="P482">34.1. kliento kredito mokėjimo nurodymas, kai mokėtojas arba (ir) lėšų gavėjas yra ne finansų įstaigos;</text:p>
      <text:p text:style-name="P483">34.2. tarpbankinis kredito mokėjimo nurodymas, kai ir lėšų mokėtojas, ir lėšų gavėjas yra finansų įstaiga.</text:p>
      <text:p text:style-name="P484">34.3. debeto mokėjimo nurodymas, kuriuo Lietuvos bankas inicijuoja lėšų nurašymą iš kito sistemos LITAS-RLS dalyvio atsiskaitymų sąskaitos, jei jis turi pakankamai naudotinų lėšų;</text:p>
      <text:p text:style-name="P485">34.4. mokėjimų tarpininko teikiami mokėjimo nurodymai, kuriais inicijuojami kitų sistemos LITAS-RLS dalyvių kredito arba debeto pervedimai ir kurių vykdymas nedaro<text:s/>įtakos mokėjimų tarpininko lėšų pasikeitimui.</text:p>
      <text:p text:style-name="P486">35. Kliento ir tarpbankinius kredito mokėjimo nurodymus, nustatytus Taisyklių 34.1 ir 34.2 punktuose, gali teikti tie sistemos LITAS-RLS dalyviai, kuriems atidaryta atsiskaitymų sąskaita.</text:p>
      <text:p text:style-name="P487">36. Debeto<text:s/>mokėjimo nurodymus, nustatytus Taisyklių 34.3 punkte, gali teikti tik Lietuvos bankas esant išankstiniam dalyvio-lėšų mokėtojo rašytiniam sutikimui arba be jo sutikimo Lietuvos Respublikos teisės aktuose ir sutartyse numatytais atvejais.</text:p>
      <text:p text:style-name="P488">37. Mokėjimų tarpininko mokėjimo nurodymus, nustatytus Taisyklių 34.4 punkte, gali teikti:</text:p>
      <text:p text:style-name="P489">37.1. Depozitoriumas, vykdydamas Vertybinių popierių atsiskaitymo sistemos operatoriaus funkcijas;</text:p>
      <text:p text:style-name="P490">37.2. Sistemos LITAS-RLS dalyvis, vykdantis tarpuskaitos namų funkcijas;</text:p>
      <text:p text:style-name="P491">Papunkčio pakeitimai:</text:p>
      <text:p text:style-name="P492"><text:span text:style-name="T493">Nr.<text:s/></text:span><text:a xlink:href="https://www.e-tar.lt/portal/legalAct.html?documentId=TAR.92E143B68821" office:target-frame-name="_top" xlink:show="replace"><text:span text:style-name="T494">03-116</text:span></text:a><text:span text:style-name="T495">, 2011-06-23, Žin., 2011, Nr. 79-3894 (2011-06-30), i. k. 111505ANUTA0003-116</text:span></text:p>
      <text:p text:style-name="Normal"/>
      <text:p text:style-name="P496">37.3. Lietuvos bankas, vykdydamas sistemos LITAS-MMS<text:s/>operatoriaus funkcijas;</text:p>
      <text:p text:style-name="P497">37.4. Lietuvos bankas, jei tai nurodymai atsiskaityti pagal vykdomuosius dokumentus.</text:p>
      <text:p text:style-name="P498">38. Siunčiančiojo dalyvio pateiktas sistemai LITAS-RLS ir įtrauktas į mokėjimo nurodymų eilę mokėjimo nurodymas vykdomas:</text:p>
      <text:p text:style-name="P499">38.1. realiu<text:s/>laiku vykdant dvišalę optimizavimo procedūrą, taikomą šiam ir kitam mokėjimo nurodymui, kuris pirmasis iš mokėjimo nurodymų eilės atitinka sąlygą, kad užtenka sistemos LITAS-RLS dalyvio-lėšų mokėtojo naudotinų lėšų įvykdyti kartu abu mokėjimo nurodymus;</text:p>
      <text:p text:style-name="P500">38.2. nedelsiant realiu laiku, jei sistemos LITAS-RLS dalyvis-lėšų mokėtojas turi pakankamai naudotinų lėšų mokėjimo nurodymui įvykdyti;</text:p>
      <text:p text:style-name="P501">38.3. periodiškai ir dienos pabaigoje vykdant daugiašalę optimizavimo procedūrą, taikomą visiems mokėjimo nurodymų eilėje esantiems mokėjimo nurodymams, su sąlyga, kad užtektų sistemos LITAS-RLS dalyvių-lėšų mokėtojų naudotinų lėšų įvykdyti kartu visus mokėjimo nurodymus.</text:p>
      <text:p text:style-name="P502">39. Mokėjimo nurodymas įvykdomas sistemos LITAS-RLS dalyvio-lėšų mokėtojo atsiskaitymų sąskaitos likutį sumažinus, o sistemos LITAS-RLS dalyvio-lėšų gavėjo atsiskaitymų sąskaitos likutį padidinus mokėjimo nurodyme nurodyta lėšų suma. Atlikus šiuos veiksmus, apie tai pranešimu nedelsiant informuojamas siunčiantysis dalyvis ir gaunantysis dalyvis.</text:p>
      <text:p text:style-name="P503"><text:span text:style-name="T504">40</text:span><text:span text:style-name="T505">. Mokėjimų tarpininkas, vykdantis tarpuskaitos namų funkcijas, teikia grynųjų likučių pozicijų mokėjimo nurodymų paketus, kurių vykdymo eiga nustatyta Mokėjimų tarpininko teikiamų grynųjų likučių pozicijos mokėjimo nurodymų paketų vykdymo tvarkoje<text:s/></text:span><text:span text:style-name="T506">(2 priedas) ir Mokėjimų tarpininko SWIFT tinklu teikiamų grynųjų likučių pozicijos mokėjimo nurodymų paketų vykdymo tvarkoje (5 priedas).</text:span><text:s/></text:p>
      <text:p text:style-name="P507">Punkto pakeitimai:</text:p>
      <text:p text:style-name="P508"><text:span text:style-name="T509">Nr.<text:s/></text:span><text:a xlink:href="https://www.e-tar.lt/portal/legalAct.html?documentId=TAR.92E143B68821" office:target-frame-name="_top" xlink:show="replace"><text:span text:style-name="T510">03-116</text:span></text:a><text:span text:style-name="T511">, 2011</text:span><text:span text:style-name="T512">-06-23, Žin., 2011, Nr. 79-3894 (2011-06-30), i. k. 111505ANUTA0003-116</text:span></text:p>
      <text:p text:style-name="P513"><text:span text:style-name="T514">Nr.<text:s/></text:span><text:a xlink:href="https://www.e-tar.lt/portal/legalAct.html?documentId=TAR.BC2B4502420C" office:target-frame-name="_top" xlink:show="replace"><text:span text:style-name="T515">03-168</text:span></text:a><text:span text:style-name="T516">, 2011-10-13, Žin., 2011, Nr. 125-5986 (2011-10-18), i. k. 111505ANUTA0003-168</text:span></text:p>
      <text:p text:style-name="Normal"/>
      <text:p text:style-name="P517"><text:span text:style-name="T518">IX</text:span><text:span text:style-name="T519">.<text:s/></text:span><text:span text:style-name="T520">SI</text:span><text:span text:style-name="T521">STEMOS LITAS-RLS DARBO DIENOS PABAIGOS PROCEDŪROS</text:span></text:p>
      <text:p text:style-name="P522"/>
      <text:p text:style-name="P523">41. Mokėjimo nurodymų priėmimas sustabdomas Mokėjimo sistemos LITAS-RLS tvarkaraštyje (1 priedas) nustatytu laiku ir įvykdoma kliento ir tarpbankinių mokėjimo nurodymų tvarkymo pabaigos procedūra.</text:p>
      <text:p text:style-name="P524">42. Kliento ir tarpbankinių mokėjimo nurodymų tvarkymo pabaigos procedūroje vykdomi šie veiksmai:</text:p>
      <text:p text:style-name="P525">42.1. stabdomas mokėjimo nurodymų ir jų vykdymo sąlygų keitimo nurodymų priėmimas iš sistemos LITAS-RLS dalyvių;</text:p>
      <text:p text:style-name="P526">42.2. iš mokėjimo nurodymų eilės<text:s/>pašalinami sustabdyti mokėjimo nurodymai;</text:p>
      <text:p text:style-name="P527">42.3. visiems likusiems mokėjimo nurodymų eilėje mokėjimo nurodymams taikoma daugiašalė optimizavimo procedūra, kurios metu įvykdomi tie mokėjimo nurodymai, kuriems įvykdyti užtenka naudotinų lėšų, praleidžiant<text:s/>tuos, kuriems naudotinų lėšų nepakanka;</text:p>
      <text:p text:style-name="P528">42.4. dėl naudotinų lėšų stokos likę neįvykdyti mokėjimo nurodymai šalinami iš mokėjimo nurodymų eilės;</text:p>
      <text:p text:style-name="P529">42.5. apie pašalintus iš mokėjimo nurodymų eilės mokėjimo nurodymus informuojamas šiuos mokėjimo<text:s/>nurodymus pateikęs sistemos LITAS-RLS dalyvis.</text:p>
      <text:p text:style-name="P530">43. Sistemos LITAS-RLS darbo dienos pabaigos procedūra pradedama Mokėjimo sistemos LITAS-RLS tvarkaraštyje (1 priedas) nustatytu laiku. Šio proceso metu sudaromos ir teikiamos sistemos LITAS-RLS dalyviams dienos pabaigos ataskaitos.</text:p>
      <text:p text:style-name="P531"/>
      <text:p text:style-name="P532"><text:span text:style-name="T533">X</text:span><text:span text:style-name="T534">.<text:s/></text:span><text:span text:style-name="T535">KREDITO, LIKVIDUMO, OPERACINĖS RIZIKOS VALDYMO PRIEMONĖS</text:span></text:p>
      <text:p text:style-name="P536"/>
      <text:p text:style-name="P537">44. Sistemoje LITAS-RLS kredito rizika valdoma šiomis priemonėmis:</text:p>
      <text:p text:style-name="P538">44.1. mokėjimo nurodymas pradedamas vykdyti tik tuo atveju, jei nustatoma, kad jam įvykdyti pakanka naudotinų lėšų;</text:p>
      <text:p text:style-name="P539">44.2. sistemos LITAS-RLS dalyvis apie jam pervestas lėšas informuojamas tik po to, kai lėšų pervedimas įskaitytas į šio dalyvio atsiskaitymų sąskaitą.</text:p>
      <text:p text:style-name="P540">45. Sistemoje LITAS-RLS likvidumo rizika valdoma šiomis priemonėmis:</text:p>
      <text:p text:style-name="P541">45.1. dienos ir vienos nakties atpirkimo sandoriais, kai sistemos LITAS-RLS dalyvių likvidumui užtikrinti Lietuvos bankas sudaro su jais atpirkimo sandorius pagal Lietuvos banko valdybos patvirtintas Lietuvos banko ir mokėjimo sistemos LITAS-RLS dalyvių dienos ir vienos nakties atpirkimo sandorių sudarymo ir vykdymo taisykles;</text:p>
      <text:p text:style-name="P542"><text:span text:style-name="T543">45.2</text:span><text:span text:style-name="T544">. stebėsena – tam, kad lėšos būtų valdomos veiksmingai, sistemos LITAS-RLS dalyviams, išskyrus mokėjimų tarpininkus, naudojančius prieigą SWIFT tinklu, suteikiama galim</text:span><text:span text:style-name="T545">ybė operatyviai stebėti savo naudotinų lėšų kitimą ir savo pateiktų mokėjimo nurodymų būklę;</text:span><text:s/></text:p>
      <text:p text:style-name="P546">Papunkčio pakeitimai:</text:p>
      <text:p text:style-name="P547"><text:span text:style-name="T548">Nr.<text:s/></text:span><text:a xlink:href="https://www.e-tar.lt/portal/legalAct.html?documentId=TAR.BC2B4502420C" office:target-frame-name="_top" xlink:show="replace"><text:span text:style-name="T549">03-168</text:span></text:a><text:span text:style-name="T550">, 2011-10-13, Žin., 2011, Nr. 125-5986 (2011-10-</text:span><text:span text:style-name="T551">18), i. k. 111505ANUTA0003-168</text:span></text:p>
      <text:p text:style-name="Normal"/>
      <text:p text:style-name="P552">45.3. mokėjimo nurodymų eilės valdymu – norėdamas pakeisti savo pateikto ir įtraukto į mokėjimo nurodymų eilę, bet dar neįtraukto į sistemą LITAS-RLS, mokėjimo nurodymo vykdymo sąlygas, sistemos LITAS-RLS dalyvis gali:</text:p>
      <text:p text:style-name="P553">45.3.1. atšaukti mokėjimo nurodymą;</text:p>
      <text:p text:style-name="P554">45.3.2. pakeisti kredito mokėjimo nurodymo prioritetą;</text:p>
      <text:p text:style-name="P555"><text:span text:style-name="T556">45.3.3</text:span><text:span text:style-name="T557">. laikinai sustabdyti kredito mokėjimo nurodymo vykdymą. Sustabdytas mokėjimo nurodymas lieka mokėjimo nurodymų eilėje, tačiau nėra vykdomas iki jo<text:s/></text:span><text:span text:style-name="T558">sustabdymas bus atšauktas. Jei jo sustabdymas neatšaukiamas, kliento ir tarpbankinių mokėjimo nurodymų tvarkymo pabaigos procedūroje jis iš mokėjimo nurodymų eilės pašalinamas;</text:span><text:s/></text:p>
      <text:p text:style-name="P559">Papunkčio pakeitimai:</text:p>
      <text:p text:style-name="P560"><text:span text:style-name="T561">Nr.<text:s/></text:span><text:a xlink:href="https://www.e-tar.lt/portal/legalAct.html?documentId=TAR.92E143B68821" office:target-frame-name="_top" xlink:show="replace"><text:span text:style-name="T562">03-116</text:span></text:a><text:span text:style-name="T563">, 2011-06-23, Žin., 2011, Nr. 79-3894 (2011-06-30), i. k. 111505ANUTA0003-116</text:span></text:p>
      <text:p text:style-name="Normal"/>
      <text:p text:style-name="P564">45.4. mokėjimo nurodymų vykdymo optimizavimo procedūromis. Šios procedūros leidžia operatyviau ir taupant sistemos LITAS-RLS dalyvių likvidumą įvykdyti mokėjimo nurodymų eilėje esančius mokėjimo nurodymus.</text:p>
      <text:p text:style-name="P565">46. Sistemos LITAS-RLS operacinei rizikai valdyti sistemos operatorius nustato šios sistemos apsaugos reikalavimus, numato ir įdiegia atitinkamas apsaugos priemones, įvertina šios<text:s/>sistemos apsaugos padėtį ir nustato likutinę riziką.</text:p>
      <text:p text:style-name="P566">47. Sistemos LITAS-RLS informacija realiu laiku įrašoma atsarginėje sistemoje. Jeigu pagrindinės sistemos veikla sutrinka, atsarginė sistema pradeda veikti ne vėliau kaip po dviejų valandų ir vykdo<text:s/>pagrindinės sistemos funkcijas. Atsarginė sistema eksploatuojama, kol nepradeda<text:s/><text:soft-page-break/>veikti pagrindinė sistema. Perjungimo į atsarginę ir į pagrindinę sistemas procesai automatizuoti – tai sudaro sąlygas neprarasti sistemoje arba mokėjimo nurodymų eilėje esančių mokėjimo nurodymų.</text:p>
      <text:p text:style-name="P567">48. Sutrikus sistemos LITAS-RLS veiklai ir užtrukus perjungimo į atsarginę sistemą procesui, Lietuvos bankas kaip įmanoma greičiau priima sprendimą dėl sistemos LITAS-RLS veiklos tęstinumo užtikrinimo.</text:p>
      <text:p text:style-name="P568"/>
      <text:p text:style-name="P569"><text:span text:style-name="T570">XI</text:span><text:span text:style-name="T571">.<text:s/></text:span><text:span text:style-name="T572">SISTEMOS LITAS-RLS</text:span><text:span text:style-name="T573"><text:s/>PASLAUGŲ ĮKAINIŲ NUSTATYMAS</text:span></text:p>
      <text:p text:style-name="P574"/>
      <text:p text:style-name="P575"><text:span text:style-name="T576">49</text:span><text:span text:style-name="T577">. Sistemos LITAS-RLS paslaugų įkainiai nustatomi remiantis išlaidų susigrąžinimo, skaidrumo, sistemos LITAS-RLS dalyvių lygių teisių principais ir nuostata, kad sistemos LITAS-RLS išlaidas, išskyrus Lietuvos bankui apska</text:span><text:span text:style-name="T578">ičiuotą dalį, padengia sistemos LITAS-RLS dalyviai užmokesčiu už įtrauktų į sistemą LITAS-RLS mokėjimo nurodymų įvykdymą ir(arba) mėnesiniu užmokesčiu.</text:span><text:s/></text:p>
      <text:p text:style-name="P579">Punkto pakeitimai:</text:p>
      <text:p text:style-name="P580"><text:span text:style-name="T581">Nr.<text:s/></text:span><text:a xlink:href="https://www.e-tar.lt/portal/legalAct.html?documentId=TAR.BC2B4502420C" office:target-frame-name="_top" xlink:show="replace"><text:span text:style-name="T582">03-168</text:span></text:a><text:span text:style-name="T583">, 2011-10-13, Žin., 2011, Nr. 125-5986 (2011-10-18), i. k. 111505ANUTA0003-168</text:span></text:p>
      <text:p text:style-name="Normal"/>
      <text:p text:style-name="P584"><text:span text:style-name="T585">XII</text:span><text:span text:style-name="T586">.<text:s/></text:span><text:span text:style-name="T587">SISTEMOS LITAS-RLS VEIKLOS TĘSTINUMAS</text:span></text:p>
      <text:p text:style-name="P588"/>
      <text:p text:style-name="P589">50. Tuo atveju, kai sistemos LITAS-RLS dalyvis negali tęsti darbo per savo prisijungimo stotį, sistemos<text:s/>operatorius suteikia galimybę naudotis atsargine prisijungimo stotimi, esančia Lietuvos banke.</text:p>
      <text:p text:style-name="P590"><text:span text:style-name="T591">51</text:span><text:span text:style-name="T592">. Sutrikus sistemos techninei arba programinei įrangai, ryšiui su sistemos LITAS-RLS dalyviais, SWIFT tinklui arba vertybinių popierių atsiskaitymų sistemo</text:span><text:span text:style-name="T593">s techninei arba programinei įrangai, mokėjimo nurodymų priėmimo laikas gali būti pratęstas. Sistemos operatorius apie mokėjimo nurodymų priėmimo laiko pratęsimą informuoja sistemos LITAS-RLS dalyvius.</text:span><text:s/></text:p>
      <text:p text:style-name="P594">Punkto pakeitimai:</text:p>
      <text:p text:style-name="P595"><text:span text:style-name="T596">Nr.<text:s/></text:span><text:a xlink:href="https://www.e-tar.lt/portal/legalAct.html?documentId=TAR.BC2B4502420C" office:target-frame-name="_top" xlink:show="replace"><text:span text:style-name="T597">03-168</text:span></text:a><text:span text:style-name="T598">, 2011-10-13, Žin., 2011, Nr. 125-5986 (2011-10-18), i. k. 111505ANUTA0003-168</text:span></text:p>
      <text:p text:style-name="P599"><text:span text:style-name="T600">Nr.<text:s/></text:span><text:a xlink:href="https://www.e-tar.lt/portal/legalAct.html?documentId=TAR.7E7227DB1608" office:target-frame-name="_top" xlink:show="replace"><text:span text:style-name="T601">03-142</text:span></text:a><text:span text:style-name="T602">, 2012-06-27, Žin., 2012, N</text:span><text:span text:style-name="T603">r. 75-3919 (2012-06-29), i. k. 112505ANUTA0003-142</text:span></text:p>
      <text:p text:style-name="Normal"/>
      <text:p text:style-name="P604"><text:span text:style-name="T605">51</text:span><text:span text:style-name="T606">1</text:span><text:span text:style-name="T607">. Jei dėl sistemos LITAS-RLS techninio sutrikimo sistemos LITAS-RLS dalyvis patiria tiesioginių nuostolių, dalyvis gali pagal 6 priede pateiktą tvarką kreiptis į Lietuvos banką dėl nuostolių kompen</text:span><text:span text:style-name="T608">savimo.</text:span><text:s/></text:p>
      <text:p text:style-name="P609">Papildyta punktu:</text:p>
      <text:p text:style-name="P610"><text:span text:style-name="T611">Nr.<text:s/></text:span><text:a xlink:href="https://www.e-tar.lt/portal/legalAct.html?documentId=TAR.BC2B4502420C" office:target-frame-name="_top" xlink:show="replace"><text:span text:style-name="T612">03-168</text:span></text:a><text:span text:style-name="T613">, 2011-10-13, Žin., 2011, Nr. 125-5986 (2011-10-18), i. k. 111505ANUTA0003-168</text:span></text:p>
      <text:p text:style-name="Normal"/>
      <text:p text:style-name="P614"><text:span text:style-name="T615">52</text:span><text:span text:style-name="T616">. Sistemos LITAS-RLS dalyvis, sutrikus jo susijusių</text:span><text:span text:style-name="T617"><text:s/>su sistema informacinių sistemų techninei arba programinei įrangai, gali kreiptis į Lietuvos banką ir rašte, pasirašytame sistemos LITAS-RLS dalyvio vadovo arba jo pavaduotojo, prašyti pratęsti mokėjimo nurodymų priėmimo ir jų vykdymo laiką ne ilgiau kaip</text:span><text:span text:style-name="T618"><text:s/>vieną valandą. Raštas turi būti pristatytas arba atsiųstas faksimilinio ryšio priemonėmis į Lietuvos banko Bankininkystės tarnybos Mokėjimo paslaugų departamentą ne vėliau kaip likus 15 min. iki mokėjimo nurodymų priėmimo pabaigos.</text:span><text:s/></text:p>
      <text:p text:style-name="P619">Punkto pakeitimai:</text:p>
      <text:p text:style-name="P620"><text:span text:style-name="T621">Nr.</text:span><text:span text:style-name="T622"><text:s/></text:span><text:a xlink:href="https://www.e-tar.lt/portal/legalAct.html?documentId=TAR.7E7227DB1608" office:target-frame-name="_top" xlink:show="replace"><text:span text:style-name="T623">03-142</text:span></text:a><text:span text:style-name="T624">, 2012-06-27, Žin., 2012, Nr. 75-3919 (2012-06-29), i. k. 112505ANUTA0003-142</text:span></text:p>
      <text:p text:style-name="Normal"/>
      <text:p text:style-name="P625"><text:span text:style-name="T626">53</text:span><text:span text:style-name="T627">. Sistemos operatorius, priėmęs sprendimą pratęsti mokėjimo nurodymų priėmimo ir v</text:span><text:span text:style-name="T628">ykdymo laiką, apie tai nedelsdamas informuoja visus sistemos LITAS-RLS dalyvius.</text:span><text:s/></text:p>
      <text:p text:style-name="P629">Punkto pakeitimai:</text:p>
      <text:p text:style-name="P630"><text:span text:style-name="T631">Nr.<text:s/></text:span><text:a xlink:href="https://www.e-tar.lt/portal/legalAct.html?documentId=TAR.7E7227DB1608" office:target-frame-name="_top" xlink:show="replace"><text:span text:style-name="T632">03-142</text:span></text:a><text:span text:style-name="T633">, 2012-06-27, Žin., 2012, Nr. 75-3919 (2012-06-29), i. k. 11250</text:span><text:span text:style-name="T634">5ANUTA0003-142</text:span></text:p>
      <text:p text:style-name="Normal"/>
      <text:p text:style-name="P635"><text:span text:style-name="T636">XIII</text:span><text:span text:style-name="T637">.<text:s/></text:span><text:span text:style-name="T638">BAIGIAMOSIOS NUOSTATOS</text:span></text:p>
      <text:p text:style-name="P639"/>
      <text:p text:style-name="P640">54. Lietuvos bankas sistemos LITAS-RLS dalyvius supažindina su Taisyklių pakeitimų ir papildymų projektais ir nustato ne trumpesnį kaip 30 dienų terminą pasiūlymams ir pastaboms pareikšti. Trumpesnis<text:s/>kaip 30 dienų terminas gali būti nustatytas tokiais atvejais:</text:p>
      <text:p text:style-name="P641">54.1. Taisyklių pakeitimo arba papildymo pagrindas yra naujai priimtas, pakeistas ar papildytas Lietuvos Respublikos įstatymas arba teismo sprendimas ar viešojo juridinio asmens sprendimas;</text:p>
      <text:p text:style-name="P642">54.2. Taisyklių pakeitimai yra būtini pašalinti grėsmei, kilusiai sistemos LITAS-RLS saugumui arba dėl kitų svarbių priežasčių.</text:p>
      <text:p text:style-name="P643">55. Sistemos LITAS-RLS dalyvių teisėms ir įsipareigojimams, atsirandantiems dėl dalyvavimo sistemoje LITAS-RLS, taikoma<text:s/>Lietuvos Respublikos teisė.</text:p>
      <text:p text:style-name="P644"/>
      <text:p text:style-name="P645">______________</text:p>
      <text:p text:style-name="P646"/>
      <text:soft-page-break/>
      <text:p text:style-name="P647">Mokėjimo sistemos LITAS-RLS</text:p>
      <text:p text:style-name="P648">veiklos taisyklių</text:p>
      <text:p text:style-name="P649"><text:span text:style-name="T650">1</text:span><text:span text:style-name="T651"><text:s/>priedas</text:span></text:p>
      <text:p text:style-name="P652"/>
      <text:p text:style-name="P653"/>
      <text:p text:style-name="P654"><text:span text:style-name="T655">MOKĖJIMO SISTEMOS LITAS-RLS TVARKARAŠTIS 2014 M. GRUODŽIO 31 D.</text:span></text:p>
      <text:p text:style-name="P656"/>
      <text:p text:style-name="P657"/>
      <text:p text:style-name="P658"><text:span text:style-name="T659">1</text:span><text:span text:style-name="T660">. Mokėjimo nurodymų priėmimo pradžia – 7.45 val.</text:span></text:p>
      <text:p text:style-name="P661"><text:span text:style-name="T662">2</text:span><text:span text:style-name="T663">. Mokėjimo<text:s/></text:span><text:span text:style-name="T664">nurodymų vykdymo pradžia – 8.00 val.</text:span></text:p>
      <text:p text:style-name="P665"><text:span text:style-name="T666">3</text:span><text:span text:style-name="T667">. Kliento ir tarpbankinių mokėjimo nurodymų priėmimo pabaiga – 13.00 val.</text:span></text:p>
      <text:p text:style-name="P668"><text:span text:style-name="T669">4</text:span><text:span text:style-name="T670">. Atsiskaitymų optimizavimo procedūros vykdomos periodiškai kas 20 min. nuo 8.00 val. iki 12.40 val.</text:span></text:p>
      <text:p text:style-name="P671"><text:span text:style-name="T672">5</text:span><text:span text:style-name="T673">. 13.05 val. kliento ir tarpb</text:span><text:span text:style-name="T674">ankinių mokėjimo nurodymų tvarkymo pabaigos procedūra.</text:span></text:p>
      <text:p text:style-name="P675"><text:span text:style-name="T676">6</text:span><text:span text:style-name="T677">. 13.15 val. pradedama vykdyti dienos pabaigos procedūra.</text:span></text:p>
      <text:p text:style-name="P678"><text:span text:style-name="T679">7</text:span><text:span text:style-name="T680">. Dienos pabaigos rezultatus dalyviai gali stebėti iki 20.00 val.</text:span></text:p>
      <text:p text:style-name="P681">Priedo pakeitimai:</text:p>
      <text:p text:style-name="P682"><text:span text:style-name="T683">Nr.<text:s/></text:span><text:a xlink:href="https://www.e-tar.lt/portal/legalAct.html?documentId=40f12ae06e5511e4942895da095d8b69" office:target-frame-name="_top" xlink:show="replace"><text:span text:style-name="T684">03-282</text:span></text:a><text:span text:style-name="T685">, 2014-11-13, paskelbta TAR 2014-11-17, i. k. 2014-16992</text:span></text:p>
      <text:p text:style-name="Normal"/>
      <text:p text:style-name="P686"/>
      <text:soft-page-break/>
      <text:p text:style-name="P687">Mokėjimo sistemos LITAS-RLS veiklos taisyklių</text:p>
      <text:p text:style-name="P688">2<text:s/>priedas</text:p>
      <text:p text:style-name="Normal"/>
      <text:p text:style-name="P689"><text:span text:style-name="T690">MOKĖJIMŲ TARPININKO TEIKIAMŲ GRYN</text:span><text:span text:style-name="T691">ŲJŲ LIKUČIŲ POZICIJŲ MOKĖJIMO NURODYMŲ PAKETŲ VYKDYMO TVARKA</text:span></text:p>
      <text:p text:style-name="Normal"/>
      <text:p text:style-name="P692">1. Depozitoriumas, vykdantis vertybinių popierių atsiskaitymo sistemos operatoriaus funkcijas, sistemai LITAS-RLS grynųjų likučių pozicijų mokėjimo nurodymų paketus (toliau – paketai),<text:s/>kuriuose nurodoma jų įvykdymo trukmė, neviršijanti 45 min., teikia pagal tokį tvarkaraštį:</text:p>
      <text:p text:style-name="P693">1.1. pirminis paketų pateikimas ir įvykdymas pagal pakete nurodytą jų įvykdymo trukmę – iki 14.10 val.;</text:p>
      <text:p text:style-name="P694">1.2. atnaujintų paketų pateikimas ir įvykdymas – iki 16.00 val., bet atnaujintas paketas turi būti pateiktas ne vėliau kaip per 105 min. pateikus pirminį paketą.</text:p>
      <text:p text:style-name="P695">1.3. Sistemai LITAS-RLS pateiktas paketas vykdomas taip:</text:p>
      <text:p text:style-name="P696">1.3.1. per šiame pakete nurodytą laiką lėšų mokėtojų atsiskaitymų sąskaitose rezervuojamos mokėjimo nurodymams įvykdyti reikalingos naudotinos lėšos;</text:p>
      <text:p text:style-name="P697">1.3.2. pavykus rezervuoti reikalingas lėšas, 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p>
      <text:p text:style-name="P698">1.3.3. per mokėjimų tarpininko nustatytą laiką nepavykus rezervuoti reikalingų lėšų, mokėjimų tarpininkui pateikiama informacija, kiek kiekvieno lėšų mokėtojo lėšų pavyko rezervuoti. Mokėjimų tarpininkas, jei jam suteikta tokia teisė, gali teikti pagal šią informaciją atnaujintą paketą, kuriame galima nurodyti ne didesnes, nei pavyko rezervuoti lėšų mokėtojų sąskaitose, mokėjimo sumas, ir į kurį negalima įtraukti naujų lėšų mokėtojų;</text:p>
      <text:p text:style-name="P699">1.3.4. jei iki šio priedo 1.2 punkte nurodyto laiko mokėjimų tarpininkas nepateikia atnaujinto paketo arba atšaukia pirminį paketą, lėšų mokėtojų lėšų rezervavimas anuliuojamas;</text:p>
      <text:p text:style-name="P700">1.3.5. jei atnaujintas paketas pateikiamas iki šio priedo 1.2 punkte nurodyto laiko, jo mokėjimo nurodymams įvykdyti panaudojama rezervuotų lėšų dalis, o likusios lėšų dalies rezervavimas anuliuojamas. Paketo mokėjimo nurodymai įvykdomi šio priedo 1.3.2 punkte nustatyta tvarka.</text:p>
      <text:p text:style-name="P701">2. Lietuvos bankas, vykdantis sistemos LITAS-MMS operatoriaus funkcijas, pagal sistemos LITAS-MMS tvarkaraštį sistemai LITAS-RLS teikia grynųjų likučių pozicijų mokėjimo nurodymų paketus, kurie vykdomi nedelsiant po pateikimo.</text:p>
      <text:p text:style-name="P702"/>
      <text:p text:style-name="P703">______________</text:p>
      <text:p text:style-name="P704"/>
      <text:soft-page-break/>
      <text:p text:style-name="P705">Mokėjimo sistemos LITAS-RLS veiklos taisyklių</text:p>
      <text:p text:style-name="P706">3<text:s/>priedas</text:p>
      <text:p text:style-name="Normal"/>
      <text:p text:style-name="P707"><text:span text:style-name="T708">TEISINIŲ NUOMONIŲ DĖL UŽSIENIO DALYVIŲ DALYVAVIMO DIDELĖS VERTĖS MOKĖJIMO SISTEMOSE BENDROSIOS TECHNINĖS SĄLYGOS – NUOMONĖ DĖL GEBĖJIMŲ</text:span></text:p>
      <text:p text:style-name="Normal"/>
      <text:p text:style-name="P709">[NCB]</text:p>
      <text:p text:style-name="P710">[adresas]</text:p>
      <text:p text:style-name="P711"/>
      <text:p text:style-name="P712"><text:span text:style-name="T713">Dalyvavimas [sistemos pavadinimas]</text:span></text:p>
      <text:p text:style-name="P714">[vieta], [data]</text:p>
      <text:p text:style-name="P715"/>
      <text:p text:style-name="P716">Gerb. p.</text:p>
      <text:p text:style-name="Normal"/>
      <text:p text:style-name="P717">Mes, [vidaus ar išorės] teisininkai, atstovaujantys [Dalyvio ar Dalyvio padalinio pavadinimas] interesams, buvome paprašyti pateikti šią nuomonę dėl [jurisdikcija Dalyvio steigimo vietoje] teisės aktų, susijusių su [Dalyvio pavadinimas] (toliau – Dalyvis) dalyvavimu [Sistemos pavadinimas] (toliau – Sistema).</text:p>
      <text:p text:style-name="P718">Ši nuomonė apima tik tuos [jurisdikcija] teisės aktus, kurie galiojo jos pateikimo momentu. Tam, kad pagrįstume šią nuomonę, nenagrinėjome jokios kitos jurisdikcijos teisės aktų; dėl jų nereiškiame jokių pastabų ir nedarome jokių išvadų. Visi toliau pateikti teiginiai ir išvados dėl [jurisdikcija] teisės aktų galioja vienodai, nesvarbu, ar siųsdamas ir gaudamas mokėjimo pranešimus Dalyvis veikia per savo pagrindinę buveinę, ar per vieną ar keletą padalinių, esančių valstybėje, kurioje taikoma [jurisdikcija], arba kitose valstybėse.</text:p>
      <text:p text:style-name="P719"/>
      <text:p text:style-name="P720"><text:span text:style-name="T721">I</text:span><text:span text:style-name="T722">.<text:s/></text:span><text:span text:style-name="T723">IŠNAGRINĖTI DOKUMENTAI</text:span></text:p>
      <text:p text:style-name="P724"/>
      <text:p text:style-name="P725">Siekdami pagrįsti šią nuomonę, mes išnagrinėjome šiuos dokumentus:</text:p>
      <text:p text:style-name="P726">– šios nuomonės<text:s/>pateikimo metu galiojančių Dalyvio [atitinkami steigimo dokumentai] patvirtintos kopijos;</text:p>
      <text:p text:style-name="P727">– [jei taikytina] išrašas iš [bendrovių, bankinių įstaigų ar kitas registras];</text:p>
      <text:p text:style-name="P728">– [tiek, kiek taikytina] licencijos arba kito dokumento, įrodančio Dalyvio teisę teikti bankines arba investicijų paslaugas [jurisdikcija], kopija;</text:p>
      <text:p text:style-name="P729">– [jei taikytina] Dalyvio direktorių valdybos [data] sprendimo, įrodančio, kad Dalyvis laikosi Sistemos dokumentuose numatytų nuostatų (kaip apibrėžta toliau), kopija;</text:p>
      <text:p text:style-name="P730">– [įgaliojimai ir kiti dokumentai, įrodantys, kad asmuo arba asmenys, kurie pasirašo atitinkamą Sistemos dokumentą (kaip apibrėžta toliau) Dalyvio vardu, turi tam teisę];</text:p>
      <text:p text:style-name="P731">ir kiti šiai nuomonei pateikti būtini arba tinkami dokumentai, susiję su Dalyvio įsteigimu, teisėmis ir įgaliojimais (toliau -Dalyvio dokumentai).</text:p>
      <text:p text:style-name="P732">Siekiant pagrįsti šią nuomonę, taip pat buvo išnagrinėti šie dokumentai:</text:p>
      <text:p text:style-name="P733">– [data] patvirtintos Sistemos [taisyklės] (toliau – Taisyklės);</text:p>
      <text:p text:style-name="P734">– [...].</text:p>
      <text:p text:style-name="P735">[Taisyklės] ir [...] šiame dokumente vadinami „Sistemos dokumentai“, o kartu su Dalyvio dokumentais – „Dokumentai“.</text:p>
      <text:p text:style-name="P736"/>
      <text:p text:style-name="P737"><text:span text:style-name="T738">II</text:span><text:span text:style-name="T739">.<text:s/></text:span><text:span text:style-name="T740">PRIELAIDOS</text:span></text:p>
      <text:p text:style-name="P741"/>
      <text:p text:style-name="P742">Pareikšdami šią nuomonę darome šias prielaidas apie Dokumentus:</text:p>
      <text:soft-page-break/>
      <text:p text:style-name="P743">– Mums buvo pateikti Sistemos dokumentų originalai arba tikros kopijos; [ir]</text:p>
      <text:p text:style-name="P744">– Sistemos dokumentai ir juose numatytos teisės<text:s/>ir pareigos yra galiojantys ir teisiškai privalomi pagal jų sąlygas pagal [jurisdikcija], kuri jiems taikoma, teisės aktus, o pasirinkimas Sistemos dokumentams taikyti [jurisdikcija] teisės aktus yra teisėtas pagal [jurisdikcija] teisės aktus;</text:p>
      <text:p text:style-name="P745">– Dalyvio dokumentai atitinka juos sudariusių šalių statusą ir galias ir yra juos sudariusių šalių tinkamai patvirtinti, sudaryti ir paskelbti;</text:p>
      <text:p text:style-name="P746">– Dalyvio dokumentai teisiškai privalomi juos sudariusioms šalims, o jų sąlygos nėra pažeistos.</text:p>
      <text:p text:style-name="P747"/>
      <text:p text:style-name="P748"><text:span text:style-name="T749">III</text:span><text:span text:style-name="T750">.<text:s/></text:span><text:span text:style-name="T751">NUOMONĖS DĖL DALYV</text:span><text:span text:style-name="T752">IO</text:span></text:p>
      <text:p text:style-name="P753"/>
      <text:p text:style-name="P754">A. Dalyvis yra juridinis asmuo, įsteigtas arba kitaip tinkamai įkurtas pagal [jurisdikcija] teisės aktus.</text:p>
      <text:p text:style-name="P755">B. Dalyvis turi visus reikalingus juridinio asmens įgaliojimus įgyvendinti teises ir vykdyti pareigas, numatytas Sistemos dokumentuose, kurių šalimi jis yra.</text:p>
      <text:p text:style-name="P756">C. Dalyvio teisių įgyvendinimas ir pareigų vykdymas pagal Sistemos dokumentus, kurių šalimi jis yra, jokiu būdu nepažeidžia jokių nuostatų [jurisdikcija] teisės aktuose, kurios taikomos Dalyviui arba šiuo metu galiojantiems jo steigimo dokumentams.</text:p>
      <text:p text:style-name="P757">D. Dalyviui nereikalingi jokie įgaliojimai, leidimai, dokumentų pateikimas, registravimai, notaro arba kiti patvirtinimai teisme, valstybinėse, teisinėse institucijose ar viešose įstaigose tam, kad Sistemos dokumentai, kurių šalis jis yra, galiotų,<text:s/>būtų vykdomi ar taikomi.</text:p>
      <text:p text:style-name="P758">E. Dalyvis ėmėsi visų veiksmų, reikalingų pagal [jurisdikcija] teisės aktus, tam, kad paslaugos dokumentuose numatytos jo pareigos būtų teisėtos, galiojančios ir saistančios.</text:p>
      <text:p text:style-name="P759">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760"/>
      <text:p text:style-name="P761">Pagarbiai</text:p>
      <text:p text:style-name="P762"/>
      <text:p text:style-name="P763">[parašas]</text:p>
      <text:p text:style-name="P764">______________</text:p>
      <text:p text:style-name="P765"/>
      <text:soft-page-break/>
      <text:p text:style-name="P766">Mokėjimo sistemos LITAS-RLS veiklos taisyklių</text:p>
      <text:p text:style-name="P767">4<text:s/>priedas</text:p>
      <text:p text:style-name="Normal"/>
      <text:p text:style-name="P768"><text:span text:style-name="T769">TEISINIŲ NUOMONIŲ DĖL UŽSIENIO DALYVIŲ<text:s/></text:span><text:span text:style-name="T770">DALYVAVIMO REALAUS LAIKO ATSKIRŲJŲ ATSISKAITYMŲ SISTEMOSE TECHNINĖS SĄLYGOS – NUOMONĖ DĖL ŠALIES</text:span></text:p>
      <text:p text:style-name="Normal"/>
      <text:p text:style-name="P771">[NCB]</text:p>
      <text:p text:style-name="P772">[adresas]</text:p>
      <text:p text:style-name="P773"/>
      <text:p text:style-name="P774"><text:span text:style-name="T775">[Sistemos pavadinimas]</text:span></text:p>
      <text:p text:style-name="P776">[vieta], [data]</text:p>
      <text:p text:style-name="P777"/>
      <text:p text:style-name="P778">Gerb. p.</text:p>
      <text:p text:style-name="Normal"/>
      <text:p text:style-name="P779">Mes, teisininkai, atstovaujantys [Dalyvio ar Dalyvio padalinio pavadinimas] interesams (toliau – Dalyvis) klausimais, susijusiais su [jurisdikcija Dalyvio steigimo vietoje] teisės aktais, buvome paprašyti pateikti šią nuomonę dėl [Dalyvio jurisdikcija] teisės aktų, susijusių su institucijų (toliau – Dalyviai) dalyvavimu [Sistemos pavadinimas]<text:s/>(toliau – Sistema). Nuorodos į [Dalyvio jurisdikcija] teisės aktus apima visus taikytinus [Dalyvio jurisdikcija] teisės aktus. Mes išreiškiame nuomonę Dalyvio, įsteigto arba turinčio buveinę už [Sistemos jurisdikcija] ribų, atžvilgiu dėl [Dalyvio jurisdikcija] teisės aktų, susijusių su teisėmis ir įsipareigojimais, atsirandančiais dėl dalyvavimo Sistemoje, kuriuos nustato toliau apibrėžti Sistemos dokumentai. Dalyvis veikia Sistemoje:</text:p>
      <text:p text:style-name="P780">(i) per vieną arba kelis padalinius, esančius Sistemos jurisdikcijoje; arba</text:p>
      <text:p text:style-name="P781">(ii) per vieną ar kelis padalinius, esančius kitoje nei Sistemos EEE jurisdikcijoje.</text:p>
      <text:p text:style-name="P782">Ši nuomonė apima tik tuos [jurisdikcija Dalyvio steigimo vietoje]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783"/>
      <text:p text:style-name="P784"><text:span text:style-name="T785">1</text:span><text:span text:style-name="T786">. IŠNAGRINĖTI DOKUMENTAI</text:span></text:p>
      <text:p text:style-name="P787"/>
      <text:p text:style-name="P788">Siekdami pagrįsti šią<text:s/>nuomonę, mes išnagrinėjome toliau išvardytus dokumentus ir kitus dokumentus, kuriuos laikėme reikalingais arba tinkamais:</text:p>
      <text:p text:style-name="P789">– [data] patvirtintas Sistemos [taisykles] (toliau – Taisyklės), ir</text:p>
      <text:p text:style-name="P790">– visus kitus dokumentus, kurie reglamentuoja Sistemą ir (arba) santykius tarp Dalyvių, tarp Dalyvių ir Sistemos operatoriaus, ir t.t.<text:span text:style-name="T791">1</text:span></text:p>
      <text:p text:style-name="P792">[Taisyklės] ir [...] šiame dokumente vadinami „Sistemos dokumentai“.</text:p>
      <text:p text:style-name="P793"/>
      <text:p text:style-name="P794"><text:span text:style-name="T795">2</text:span><text:span text:style-name="T796">. PRIELAIDOS</text:span></text:p>
      <text:p text:style-name="P797"/>
      <text:p text:style-name="P798">Pateikdami šią nuomonę, darome šias prielaidas apie Sistemos dokumentus:</text:p>
      <text:p text:style-name="P799">– dokumentai atitinka juos sudariusių šalių statusą ir galias ir yra juos sudariusių šalių tinkamai patvirtinti ir sudaryti [ir, kai reikia, paskelbti];</text:p>
      <text:p text:style-name="P800">– Sistemos dokumentai ir juose numatytos teisės ir pareigos yra galiojantys ir teisiškai privalomi pagal jų sąlygas pagal [Sistemos jurisdikcija], kuri jiems taikoma, teisės aktus;</text:p>
      <text:p text:style-name="P801">– bet kuris Dalyvis arba Dalyvio padalinys [jurisdikcija], per kurį siunčiami ar gaunami bet kokie mokėjimo pranešimai arba per kurį naudojamasi teisėmis ar vykdomi įsipareigojimai pagal<text:s/><text:soft-page-break/>Sistemos dokumentus, turi licenciją teikti lėšų pervedimo paslaugas visose atitinkamose jurisdikcijose; [ir]</text:p>
      <text:p text:style-name="P802">– dokumentai, kuriuos mums pateikė kaip kopijas arba kaip pavyzdžius, atitinka originalus.</text:p>
      <text:p text:style-name="P803"/>
      <text:p text:style-name="P804"><text:span text:style-name="T805">3</text:span><text:span text:style-name="T806">. NUOMONĖ</text:span></text:p>
      <text:p text:style-name="P807"/>
      <text:p text:style-name="P808">3.Vadovaudamiesi tuo, kas anksčiau pasakyta, ir kiekvienu atveju atsižvelgdami į pateiktą toliau aptarimą, manome, kad:</text:p>
      <text:p text:style-name="P809">3.1.<text:s/><text:span text:style-name="T810">Konkrečios šalies teisiniai aspektai [kiek taikytina]</text:span></text:p>
      <text:p text:style-name="P811">[Jurisdikcija] teisės aktų savybės [konkrečios šalies teisinių aspektų sąrašas] atitinka Dalyvio įsipareigojimus pagal Sistemos<text:s/>dokumentus ir jokiu būdu jų nepanaikina.</text:p>
      <text:p text:style-name="P812">3.2.<text:s/><text:span text:style-name="T813">Bendrieji nemokumo klausimai [įsipareigojimų nevykdymo atvejai]<text:s/></text:span></text:p>
      <text:p text:style-name="P814">3.2.a. Bylos dėl nemokumo rūšis</text:p>
      <text:p text:style-name="P815">Nemokumo, sureguliavimo ar sanavimo bylos, kurios, rengiant šią nuomonę, apima visas bylas dėl Dalyvio turto<text:s/>arba bet kurio Dalyvio padalinio, veikiančio pagal [jurisdikcija], ir kurios gali būti iškeltos Dalyviui [jurisdikcija], yra šios: [bylų sąrašas originalo kalba ir vertimas anglų kalba].</text:p>
      <text:p text:style-name="P816">Be nemokumo bylų, Dalyviui, bet kokiam jo turtui arba bet kokiam padaliniui, kurį jis gali turėti [jurisdikcija], [jurisdikcija] gali būti keliamos [visos taikytinos moratoriumo, administravimo, mokėjimų sustabdymo bylos arba panašios bylos originalo kalba ir anglų kalba].</text:p>
      <text:p text:style-name="P817">3.2.b. Nemokumo susitarimai</text:p>
      <text:p text:style-name="P818">[Jurisdikcija] arba tam<text:s/>tikri politiniai padaliniai [jurisdikcija], kaip nurodyta, yra šių nemokumo susitarimų šalys: [nurodykite, jei taikytina], kurie turi arba gali turėti įtaką toliau pateiktai nuomonei].</text:p>
      <text:p text:style-name="P819">3.3.<text:s/><text:span text:style-name="T820">Sistemos dokumentų vykdytinumas</text:span></text:p>
      <text:p text:style-name="P821">Galiojant toliau pateiktam aptarimui, visos Sistemos dokumentų nuostatos bus įpareigojančios ir vykdytinos pagal jų sąlygas pagal [jurisdikcija] teisės aktus, neatsižvelgiant į tai, ar nuostatos taikomos vidaus [kai taikytina] ar tarptautiniams mokėjimams, taip pat jeigu Dalyviui iškeltos<text:s/>bylos.</text:p>
      <text:p text:style-name="P822">Būtent mes manome, kad:</text:p>
      <text:p text:style-name="P823">3.3.a. Mokėjimo pranešimų apdorojimas</text:p>
      <text:p text:style-name="P824">[Taisyklių skyrių sąrašas] nuostatos dėl mokėjimų apdorojimo yra galiojančios ir vykdytinos. Visi mokėjimo pranešimai, apdoroti vadovaujantis būtent tokiomis Taisyklių skyrių nuostatomis, bus galiojantys, įpareigojantys ir galutiniai ir bus vykdytini pagal [jurisdikcija] teisės aktus. Nuostata, nurodanti tikslų momentą, nuo kurio mokėjimo nurodymai tampa neatšaukiami [nurodyti skyrių], yra galiojanti, įpareigojanti ir vykdytina pagal [jurisdikcija] teisės aktus. [Tiek, kiek taikytina: lėšų blokavimo procedūros atveju, prieš nurašant lėšas iš Realaus laiko atskirųjų atsiskaitymų sąskaitos, neatšaukiamumas užtikrinamas nuo to momento, kai vyksta blokavimas.]</text:p>
      <text:p text:style-name="P825">3.3.b. Sistemos operatoriaus įgaliojimai vykdyti savo funkcijas</text:p>
      <text:p text:style-name="P826">Bylos Dalyviui iškėlimas neturės įtakos Sistemos operatoriaus įgaliojimams ir teisėms, kylančioms iš Sistemos dokumentų. [Nurodyti [tiek, kiek taikytina], kad ta pati nuomonė taip pat taikytina bet kurio kito subjekto, kuris<text:s/>teikia Dalyviams paslaugas tiesiogiai ir yra būtinai reikalingas dalyvavimui Sistemoje (pvz., tinklo tiekėjas), atžvilgiu.]</text:p>
      <text:p text:style-name="P827">3.3.c. Teisių gynimo priemonės įsipareigojimų nesilaikymo atveju</text:p>
      <text:p text:style-name="P828">Kai taikytina Dalyviui, [Taisyklių] [...] nuostatos dėl pretenzijų,<text:s/>kurių terminas dar nesuėjo, įvykdymo termino sutrumpinimo, pretenzijų visuma dėl Dalyvio indėlių panaudojimo, įsipareigojimų vykdymo sustabdymo, pretenzijų dėl delspinigių, sutarčių ir sandorių nutraukimo ir pretenzijų dėl bet kokių nuostolių atlyginimo yra galiojančios ir vykdytinos pagal [jurisdikcija] teisės aktus.</text:p>
      <text:p text:style-name="P829">3.3.d. Pašalinimas ir dalyvavimo sustabdymas</text:p>
      <text:soft-page-break/>
      <text:p text:style-name="P830">Kai taikytina Dalyviui, [Taisyklių] [...] nuostatos dėl Dalyvio pašalinimo arba dalyvavimo sustabdymo, įvykus,<text:s/><text:span text:style-name="T831">inter alia</text:span><text:span text:style-name="T832">,</text:span><text:span text:style-name="T833"><text:s/></text:span>su nemokumu susijusiam<text:s/>įvykiui, yra galiojančios ir vykdytinos pagal [jurisdikcija] teisės aktus arba jeigu Dalyvis kelia bet kokią sisteminę riziką arba turi rimtų veiklos problemų.</text:p>
      <text:p text:style-name="P834">3.3.e. Baudų taikymas</text:p>
      <text:p text:style-name="P835">Kai taikytina Dalyviui, [Taisyklių] [...] nuostatos dėl baudų, kai Dalyvis<text:s/>negali laiku grąžinti vienos dienos paskolos (pratęstos vienos nakties paskolos), yra galiojančios ir vykdytinos pagal [jurisdikcija] teisės aktus.</text:p>
      <text:p text:style-name="P836">3.3.f. Teisių ir įsipareigojimų perdavimas</text:p>
      <text:p text:style-name="P837">Dalyvio teisės ir įsipareigojimai negali būti perduoti, pakeisti<text:s/>arba kitaip Dalyvio vykdomi be išankstinio rašytinio Sistemos operatoriaus sutikimo.</text:p>
      <text:p text:style-name="P838">3.3.g. Taikomų įstatymų ir jurisdikcijos pasirinkimas</text:p>
      <text:p text:style-name="P839">[Taisyklių] [...] nuostatos, ypač dėl taikomų įstatymų, ginčų sprendimo, jurisdikcijos ir teismo proceso dokumentų įteikimo, yra galiojančios ir vykdytinos pagal [jurisdikcija] teisės aktus.</text:p>
      <text:p text:style-name="P840">3.4<text:s/><text:span text:style-name="T841">Niekinė pirmenybė</text:span></text:p>
      <text:p text:style-name="P842">Mes manome, kad joks įsipareigojimas, kylantis dėl Sistemos dokumentų, jo vykdymas arba jo laikymasis iki [bet kokios bylos Dalyvio atžvilgiu iškėlimo] negali<text:s/>būti atmestas jokioje tokioje byloje kaip pirmenybė, niekinis sandoris arba kitaip pagal [jurisdikcija] nemokumo įstatymą.</text:p>
      <text:p text:style-name="P843">Ypač, ir neribojant to, kas anksčiau pasakyta, mes išreiškiame šią nuomonę dėl šių veiksmų ir įsipareigojimų, prisiimtų iki tokios bylos pradžios:</text:p>
      <text:p text:style-name="P844">3.4.a. Mokėjimo pranešimai</text:p>
      <text:p text:style-name="P845">Nurodome, kad [Taisyklių] [...] nuostatos, nustatančios mokėjimo pranešimų neatšaukiamumą, bus galiojančios ir vykdytinos ir kad mokėjimo pranešimas, išsiųstas bet kurio Dalyvio ir apdorotas pagal [Taisyklių] [...],<text:s/>negali būti atmestas jokioje byloje kaip pirmenybė, niekinis sandoris arba kitaip pagal [jurisdikcija] nemokumo įstatymą.</text:p>
      <text:p text:style-name="P846">3.5.<text:s/><text:span text:style-name="T847">Turto areštas</text:span></text:p>
      <text:p text:style-name="P848">Jeigu vieno arba daugiau Dalyvių arba Sistemos operatoriaus, jei taikytina, kreditorius reikalautų turto arešto<text:s/>nutarties (įskaitant bet kokią nutartį dėl konfiskacijos, sekvestro, arešto skolininko pinigų sumoms ir turtui, kuriuos turi kiti asmenys, arba kitokio su teismo pagalba vykdytino skolininko turto taikymo skolai) – toliau vadinamo „Turto areštu“ – pagal [jurisdikcija] teisės aktus iš [jurisdikcija] teismo, juridinės, administracinės arba kitokios institucijos, mes manome, kad:</text:p>
      <text:p text:style-name="P849">3.6.<text:s/><text:span text:style-name="T850">Įkaitas [tiek, kiek taikytina]</text:span></text:p>
      <text:p text:style-name="P851">3.6.a. Teisių perleidimas arba turto perdavimas užtikrinimo tikslais; įkeitimas; atpirkimo sandoris, garantija</text:p>
      <text:p text:style-name="P852">Teisių į turtą, pateiktą kaip įkaitas, perdavimai bus galiojantys ir vykdytini pagal [jurisdikcija] teisės aktus. Tuo atveju, kai Dalyvio prisijungimui prie Sistemos būtina kito juridinio asmens garantija, reikia nurodyti, kad ši garantija bus įpareigojanti garantui ir visiškai jo vykdytina be jokių garantijos sumos apribojimų, neatsižvelgiant į Dalyvio situaciją.</text:p>
      <text:p text:style-name="P853">3.6.b. Teisių perėmėjų, įkaito turėtojų ir atpirkimo sandorių pirkėjų interesų pirmenybė prieš kitų pareiškėjų interesus Jeigu Dalyviui iškelta byla, reikalavimų tenkinimo iš Dalyvio perleistų teisių ar turto, pateikto kaip įkaitas, pirmenybė bus aukštesnė, negu visų kitų Dalyvio kreditorių reikalavimų, ir jiems nebus taikomi kreditorių, turinčių pirmumo teisę, reikalavimai.</text:p>
      <text:p text:style-name="P854">3.6.c. Apsaugos interesų taikymas</text:p>
      <text:p text:style-name="P855">Jeigu Dalyviui iškelta byla, Dalyviai kaip [teisių perėmėjai, įkaito turėtojai arba atpirkimo sandorių pirkėjai, jei taikytina] vis tiek galės perimti tokio Dalyvio [teises /turtą...] [Sistemos operatoriaus] veikdami pagal [Taisykles].</text:p>
      <text:p text:style-name="P856">3.6.d. Išreikšti reikalavimai – Registravimo reikalavimai</text:p>
      <text:p text:style-name="P857">Nėra jokių išreikštų reikalavimų [teisių / turto...] perdavimui ir nebūtina registruoti arba pateikti jokiai teismo, vyriausybės, juridinei arba valstybės institucijai [jurisdikcija] [perleidimą<text:s/><text:soft-page-break/>užtikrinimo tikslais, įkeitimą ar atpirkimo sandorį, jei taikytina, ar bet kokią informaciją apie tokį [perleidimą, įkeitimą ar atpirkimo sandorį, jei taikytina].</text:p>
      <text:p text:style-name="P858">3.6.e. Niekinė pirmenybė</text:p>
      <text:p text:style-name="P859">[Teisių / turto...] perdavimas užtikrinimo tikslais negali būti jokioje byloje atmestas kaip pirmenybė, niekinis sandoris arba kitaip pagal [jurisdikcija] nemokumo įstatymą.</text:p>
      <text:p text:style-name="P860">3.7.<text:s/><text:span text:style-name="T861">Padaliniai ir antrinės įmonės</text:span><text:span text:style-name="T862">2<text:s/></text:span><text:span text:style-name="T863">[tiek, kiek taikytina]</text:span></text:p>
      <text:p text:style-name="P864">3.7.a. Nuomonė taikoma veiksmams, vykdomiems per padalinius ar antrines įmones</text:p>
      <text:p text:style-name="P865">Kiekvienas iš anksčiau pateiktų pareiškimų ir nuomonių Dalyvio atžvilgiu taikomi vienodai tiksliai ir pagrįstai pagal [jurisdikcija] teisės aktus:</text:p>
      <text:p text:style-name="P866">(i) neatsižvelgiant į tai, ar Dalyvis veikia per savo pagrindinę buveinę ar per vieną ar daugiau padalinių, esančių jurisdikcijos steigimo vietoje] arba [Sistemos jurisdikcija] arba už jų ribų, arba (ii) kai Dalyvis siunčia mokėjimo pranešimus iš antrinės įmonės biuro arba priima juos antrinės įmonės biure, teisėms ir įsipareigojimams, atsirandantiems dėl dalyvavimo Sistemoje, kaip numatyta Sistemos dokumentuose.</text:p>
      <text:p text:style-name="P867">Kai antrinės įmonės veikla pagal [jurisdikcija] teisės aktus yra vykdoma pagrindinės buveinės vardu, mokėjimo pranešimas, išsiųstas iš antrinės įmonės biuro arba gautas antrinės įmonės biure, bus saistantis atitinkamam Dalyviui taip pat ir turės atitinkamam Dalyviui tokius pačius teisinius padarinius, lyg toks antrinės įmonės biuras būtų Dalyvio biuras, neatsižvelgiant į jokį ankstesnį, tuo pačiu metu atsiradusio arba vėlesnio nemokumo, veiksnumo, įgaliojimų arba teisių trūkumo, nelegalumo ar kitų aplinkybių, kurios turi įtakos atitinkamam antrinės įmonės biurui arba antrinei įmonei, kuriai priklauso toks antrinės įmonės biuras, ar kitam juridiniam ar fiziniam asmeniui, dalyvaujančiam sukuriant, siunčiant arba gaunant tokį mokėjimo pranešimą.</text:p>
      <text:p text:style-name="P868">Pagal [jurisdikcija] teisės aktus mokėjimo pranešimai, siunčiami iš antrinės įmonės biuro ar gaunami antrinės įmonės biure, nesukurs jokių teisių prieš antrinę įmonę ar jos įsipareigojimų jokiam Dalyviui (išskyrus jo pagrindinę<text:s/>bendrovę) ar Sistemai.</text:p>
      <text:p text:style-name="P869">3.7.b. Įstatymų laikymasis</text:p>
      <text:p text:style-name="P870">Nei naudojimasis teisėmis ir įsipareigojimų vykdymas pagal Sistemos dokumentus, nei (i) Dalyvio padalinio mokėjimo pranešimų siuntimas arba gavimas arba (ii) mokėjimo pranešimų siuntimas iš Dalyvio antrinės<text:s/>įmonės biuro ar gavimas antrinės įmonės biure jokiu atžvilgiu nepažeis [jurisdikcija] teisės aktų.</text:p>
      <text:p text:style-name="P871">3.7.c. Reikalingi įgaliojimai</text:p>
      <text:p text:style-name="P872">Nei naudojimuisi teisėmis ir įsipareigojimų vykdymui pagal Sistemos dokumentus, nei (i) Dalyvio padalinio mokėjimo pranešimų siuntimui ar gavimui arba (ii) mokėjimo pranešimų siuntimui iš Dalyvio antrinės įmonės biuro ar gavimui antrinės įmonės biure nereikės jokių įgaliojimų, patvirtinimų, leidimų, informacijos pateikimo, registracijų, notaro patvirtinimų ar kitų patvirtinimų iš<text:s/>bet kokios [jurisdikcija] teismo, vyriausybės, juridinės ar valstybės institucijos (įskaitant Dalyvio bankinę licenciją siųsti ir priimti mokėjimo pranešimus per antrinės įmonės biurą, bet tuo neapsiribojant).</text:p>
      <text:p text:style-name="P873">Ši Nuomonė pateikiama joje nurodytą dieną ir<text:s/>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874"/>
      <text:p text:style-name="P875">Pagarbiai</text:p>
      <text:p text:style-name="P876"/>
      <text:p text:style-name="P877">[parašas]</text:p>
      <text:p text:style-name="P878"/>
      <text:p text:style-name="Normal">_________________</text:p>
      <text:p text:style-name="P879"><text:span text:style-name="T880">1</text:span><text:s/>Kiti dokumentai apima, pavyzdžiui, visus papildomus susitarimus dėl Dalyvių operacijų<text:s/><text:soft-page-break/>sistemoje įvykdymo garantijų.</text:p>
      <text:p text:style-name="P881"><text:span text:style-name="T882">2</text:span><text:s/>Kalbant apie antrines įmones, ši nuomonės dalis pateikiama konkrečiai bet kurio Dalyvio, turinčio vieną ar daugiau antrinių įmonių, atžvilgiu – galiojant toliau pateiktoms prielaidoms ir prielaidai, kad bet kuri antrinė įmonė turi licenciją teikti lėšų pervedimo paslaugas visose atitinkamose jurisdikcijose – jeigu (i) toks Dalyvis yra įsteigtas arba jo pagrindinė buveinė yra [jurisdikcija];<text:s/>ir (arba) (ii) bet kuri atitinkama tokio Dalyvio antrinė įmonė yra registruota arba jos pagrindinė buveinė yra [jurisdikcija]; ir (arba) (iii) bet kurios tokio Dalyvio antrinės įmonės biuras yra [jurisdikcija].</text:p>
      <text:p text:style-name="P883"/>
      <text:p text:style-name="P884">_________________</text:p>
      <text:p text:style-name="P885"/>
      <text:soft-page-break/>
      <text:p text:style-name="P886">Mokėjimo sistemos<text:s/>LITAS-RLS veiklos taisyklių<text:s/></text:p>
      <text:p text:style-name="P887"><text:span text:style-name="T888">5</text:span><text:span text:style-name="T889"><text:s/>priedas</text:span></text:p>
      <text:p text:style-name="P890"/>
      <text:p text:style-name="P891"><text:span text:style-name="T892">MOKĖJIMŲ TARPININKO SWIFT TINKLU TEIKIAMŲ GRYNŲJŲ LIKUČIŲ POZICIJŲ MOKĖJIMO NURODYMŲ PAKETŲ VYKDYMO TVARKA</text:span></text:p>
      <text:p text:style-name="P893"/>
      <text:p text:style-name="P894"><text:span text:style-name="T895">1</text:span><text:span text:style-name="T896">. Mokėjimų tarpininkas grynųjų likučių pozicijų mokėjimo nurodymų paketuose (toliau – paketai) nurod</text:span><text:span text:style-name="T897">o jų įvykdymo trukmę, neviršijančią 60 min.</text:span></text:p>
      <text:p text:style-name="P898"><text:span text:style-name="T899">2</text:span><text:span text:style-name="T900">. Mokėjimų tarpininkas paketus teikia taip, kad sistema LITAS-RLS juos gautų iki 15.55 val., o kartu su nurodyta įvykdymo trukme laikas būtų ne vėlesnis kaip 16.05 val.</text:span></text:p>
      <text:p text:style-name="P901"><text:span text:style-name="T902">3</text:span><text:span text:style-name="T903">. Paketo gavimo laiku laikomas mo</text:span><text:span text:style-name="T904">mentas, kai paketo informacija pasiekia sistemos LITAS-RLS pranešimų turinio patikrinimo komponentą.</text:span></text:p>
      <text:p text:style-name="P905"><text:span text:style-name="T906">4</text:span><text:span text:style-name="T907">. Lietuvos bankas paketus mokėjimo tarpininko vardu pasirašo Lietuvos banko elektroninio sertifikavimo sistemoje sudarytais skaitmeninio parašo sertif</text:span><text:span text:style-name="T908">ikatais.</text:span></text:p>
      <text:p text:style-name="P909"><text:span text:style-name="T910">5</text:span><text:span text:style-name="T911">. Sistemoje LITAS-RLS paketas vykdomas taip:</text:span></text:p>
      <text:p text:style-name="P912"><text:span text:style-name="T913">5.1</text:span><text:span text:style-name="T914">. per šiame pakete nurodytą laiką lėšų mokėtojų atsiskaitymų sąskaitose rezervuojamos mokėjimo nurodymams įvykdyti reikalingos naudotinos lėšos;</text:span></text:p>
      <text:p text:style-name="P915"><text:span text:style-name="T916">5.2</text:span><text:span text:style-name="T917">. pavykus rezervuoti reikalingų lėšų,<text:s/></text:span><text:span text:style-name="T918">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text:span><text:span text:style-name="T919"><text:s/>kaip lėšų mokėtojai ir lėšų gavėjai;</text:span></text:p>
      <text:p text:style-name="P920"><text:span text:style-name="T921">5.3</text:span><text:span text:style-name="T922">. per šiame pakete nurodytą laiką nepavykus rezervuoti visų reikalingų lėšų, laikoma, kad sistemai LITAS-RLS yra duotas nurodymas atšaukti grynųjų likučių pozicijų mokėjimo nurodymų paketą. Tokiu atveju bet koks</text:span><text:span text:style-name="T923"><text:s/>mokėtojų lėšų rezervavimas anuliuojamas, o mokėjimų tarpininkui pateikiama informacija, kiek kiekvieno lėšų mokėtojo lėšų pavyko rezervuoti;<text:s/></text:span></text:p>
      <text:p text:style-name="P924"><text:span text:style-name="T925">5.4</text:span><text:span text:style-name="T926">. mokėjimų tarpininkas, jei tai neribojama Sutarties nuostatų, gali teikti naują paketą, kuris vykdomas šiame priede nustatyta tvarka.<text:s/></text:span></text:p>
      <text:p text:style-name="P927">Papildyta priedu:</text:p>
      <text:p text:style-name="P928"><text:span text:style-name="T929">Nr.<text:s/></text:span><text:a xlink:href="https://www.e-tar.lt/portal/legalAct.html?documentId=TAR.BC2B4502420C" office:target-frame-name="_top" xlink:show="replace"><text:span text:style-name="T930">03-168</text:span></text:a><text:span text:style-name="T931">, 2011</text:span><text:span text:style-name="T932">-10-13, Žin., 2011, Nr. 125-5986 (2011-10-18), i. k. 111505ANUTA0003-168</text:span></text:p>
      <text:p text:style-name="Normal"/>
      <text:p text:style-name="P933"/>
      <text:soft-page-break/>
      <text:p text:style-name="P934">Mokėjimo sistemos LITAS-RLS veiklos taisyklių<text:s/></text:p>
      <text:p text:style-name="P935"><text:span text:style-name="T936">6</text:span><text:span text:style-name="T937"><text:s/>priedas<text:s/></text:span></text:p>
      <text:p text:style-name="P938"/>
      <text:p text:style-name="P939"><text:span text:style-name="T940">KOMPENSAVIMO TVARKA</text:span></text:p>
      <text:p text:style-name="P941"/>
      <text:p text:style-name="P942"><text:span text:style-name="T943">1</text:span><text:span text:style-name="T944">. Bendrieji principai</text:span></text:p>
      <text:p text:style-name="P945"><text:span text:style-name="T946">1.1</text:span><text:span text:style-name="T947">. Jei įvyksta techninių sistemos LITAS-RLS sutrikimų, dalyviai<text:s/></text:span><text:span text:style-name="T948">gali pateikti kompensacijos reikalavimus pagal kompensavimo tvarką, aprašytą šiame priede.</text:span></text:p>
      <text:p text:style-name="P949"><text:span text:style-name="T950">1.2</text:span><text:span text:style-name="T951">. Jei Lietuvos banko valdyba nenusprendžia kitaip, sistemos LITAS-RLS kompensavimo tvarka netaikoma, kai techniniai sistemos LITAS-RLS sutrikimai atsiranda dė</text:span><text:span text:style-name="T952">l išorinių įvykių, kurių Lietuvos bankas pagrįstai negali kontroliuoti, arba dėl trečiųjų asmenų veikimo arba neveikimo.</text:span></text:p>
      <text:p text:style-name="P953"><text:span text:style-name="T954">1.3</text:span><text:span text:style-name="T955">. Kompensavimas pagal šią kompensavimo tvarką yra vienintelė nuostolių, atsiradusių dėl techninių sistemos LITAS-RLS sutrikimų,<text:s/></text:span><text:span text:style-name="T956">kompensavimo procedūra. Tačiau dalyviai, reikalaudami nuostolių atlyginimo, gali naudoti kitas teisines priemones. Jei dalyvis sutinka su kompensacija, siūloma pagal šią kompensavimo tvarką, tai kartu reiškia dalyvio neatšaukiamą sutikimą atsisakyti visų r</text:span><text:span text:style-name="T957">eikalavimų dėl tų mokėjimo nurodymų, už kuriuos jis priima kompensaciją (įskaitant reikalavimus atlyginti netiesioginius nuostolius), o atitinkamos kompensacijos gavimo faktas reiškia visišką ir galutinį tokių reikalavimų įvykdymą. Dalyvis, gavęs kompensac</text:span><text:span text:style-name="T958">iją pagal šią kompensavimo tvarką, užtikrina, kad Lietuvos bankas neturės tenkinti jokių kitų reikalavimų, kuriuos pateiks bet kuris kitas dalyvis arba bet kuris kitas trečiasis asmuo dėl to mokėjimo nurodymo, už kurį jis priėmė kompensaciją.</text:span></text:p>
      <text:p text:style-name="P959"><text:span text:style-name="T960">1.4</text:span><text:span text:style-name="T961">. Gali</text:span><text:span text:style-name="T962">mybė pateikti kompensacijos reikalavimą nereiškia, kad pripažįstama Lietuvos banko atsakomybė dėl techninių sistemos LITAS-RLS sutrikimų.</text:span></text:p>
      <text:p text:style-name="P963"><text:span text:style-name="T964">2</text:span><text:span text:style-name="T965">. Sąlygos pateikti kompensacijos reikalavimą</text:span></text:p>
      <text:p text:style-name="P966"><text:span text:style-name="T967">2.1</text:span><text:span text:style-name="T968">. Sistemos LITAS-RLS dalyvis-lėšų mokėtojas gali pateikti adm</text:span><text:span text:style-name="T969">inistracinio mokesčio reikalavimą, jei dėl techninių sistemos LITAS-RLS sutrikimų mokėjimo nurodymas nebuvo apmokėtas tą darbo dieną, kurią jis buvo pateiktas į sistemą. Prie pateiktų mokėjimų priskiriami ir mokėjimų tarpininkų pateikti mokėjimų nurodymai,</text:span><text:span text:style-name="T970"><text:s/>kuriuose tas dalyvis nurodytas kaip lėšų mokėtojas.</text:span></text:p>
      <text:p text:style-name="P971"><text:span text:style-name="T972">2.2</text:span><text:span text:style-name="T973">. Gaunantysis dalyvis gali pateikti administracinio mokesčio reikalavimą, jei dėl techninių sistemos LITAS-RLS sutrikimų jis negavo mokėjimo, kurį jis tikėjosi gauti tam tikrą darbo dieną. Prie ga</text:span><text:span text:style-name="T974">utinų mokėjimų priskiriami ir mokėjimų tarpininkų pateikti mokėjimų nurodymai, kuriuose tas dalyvis nurodytas kaip gaunantysis dalyvis.</text:span></text:p>
      <text:p text:style-name="P975"><text:span text:style-name="T976">2.3</text:span><text:span text:style-name="T977">. Mokėjimų tarpininkas gali pateikti administracinio mokesčio reikalavimą, jei dėl techninių sistemos LITAS-RLS s</text:span><text:span text:style-name="T978">utrikimų mokėjimo nurodymas nebuvo apmokėtas tą darbo dieną, kurią jis buvo pateiktas į sistemą.</text:span></text:p>
      <text:p text:style-name="P979"><text:span text:style-name="T980">3</text:span><text:span text:style-name="T981">. Kompensacijos apskaičiavimas</text:span></text:p>
      <text:p text:style-name="P982"><text:span text:style-name="T983">3.1</text:span><text:span text:style-name="T984">. Galimą kompensaciją sistemos LITAS-RLS dalyviui-lėšų mokėtojui sudaro administracinis mokestis, lygus 100 litų už<text:s/></text:span><text:span text:style-name="T985">pirmą neapmokėtą mokėjimo nurodymą, 50 litų už kiekvieną iš keturių paskesnių tokių mokėjimo nurodymų ir 25 litams už kiekvieną kitą tokį mokėjimo nurodymą. Administracinis mokestis apskaičiuojamas atskirai kiekvieno gaunančiojo dalyvio atžvilgiu. Kai mokė</text:span><text:span text:style-name="T986">jimo nurodymą, kuriame dalyvis nurodytas kaip lėšų mokėtojas, pateikė mokėjimų tarpininkas, gaunančiuoju dalyviu laikomas mokėjimų tarpininkas.</text:span></text:p>
      <text:p text:style-name="P987"><text:span text:style-name="T988">3.2</text:span><text:span text:style-name="T989">. Galimą kompensaciją gaunančiajam dalyviui sudaro administracinis mokestis, lygus 100 litų už pirmą neap</text:span><text:span text:style-name="T990">mokėtą mokėjimo nurodymą, 50 litų už kiekvieną iš keturių paskesnių tokių mokėjimo nurodymų ir 25 litams už kiekvieną kitą tokį mokėjimo nurodymą. Administracinis mokestis apskaičiuojamas atskirai kiekvieno siunčiančiojo dalyvio atžvilgiu. Kai mokėjimo nur</text:span><text:span text:style-name="T991">odymą, kuriame dalyvis nurodytas kaip gaunantysis, pateikė mokėjimų tarpininkas, siunčiančiuoju dalyviu laikomas mokėjimų tarpininkas.</text:span></text:p>
      <text:p text:style-name="P992"><text:span text:style-name="T993">3.3</text:span><text:span text:style-name="T994">. Galimą kompensaciją mokėjimų tarpininkui sudaro administracinis mokestis, lygus 25 litams už kiekvieną jo<text:s/></text:span><text:span text:style-name="T995">pateiktą neapmokėtą mokėjimo nurodymą.</text:span></text:p>
      <text:p text:style-name="P996"><text:span text:style-name="T997">4</text:span><text:span text:style-name="T998">. Kompensavimo procedūra</text:span></text:p>
      <text:p text:style-name="P999"><text:span text:style-name="T1000">4.1</text:span><text:span text:style-name="T1001">. Kompensacijos reikalavimas pateikiamas užpildžius reikalavimo formą, kurią galima rasti sistemos LITAS-RLS dalyviams skelbiamos dokumentacijos srityje. Sistemos LITAS-RLS dalyvis-lėšų mokėtojas pateikia atskirą reikalavimo formą kiekvieno gaunančiojo dal</text:span><text:span text:style-name="T1002">yvio atžvilgiu, o gaunantysis dalyvis pateikia atskirą reikalavimo formą kiekvieno siunčiančiojo dalyvio atžvilgiu. Mokėjimų tarpininkas pateikia vieną reikalavimo formą. Reikalavimo formoje nurodytai informacijai patvirtinti pridedama pakankama papildoma<text:s/></text:span><text:span text:style-name="T1003">informacija ir dokumentai. Konkretaus mokėjimo nurodymo atžvilgiu gali būti pateiktas tik vienas kompensacijos reikalavimas.<text:s/></text:span></text:p>
      <text:p text:style-name="P1004"><text:span text:style-name="T1005">4.2</text:span><text:span text:style-name="T1006">. Per keturias savaites nuo techninių sistemos LITAS-RLS sutrikimų atsiradimo dalyviai Lietuvos bankui pateikia savo reikal</text:span><text:span text:style-name="T1007">avimo formas. Lietuvos banko prašoma papildoma informacija ir įrodymai pateikiami per dvi savaites nuo tokio prašymo pateikimo.</text:span></text:p>
      <text:p text:style-name="P1008"><text:span text:style-name="T1009">4.3</text:span><text:span text:style-name="T1010">. Jei Lietuvos banko valdyba nenusprendžia kitaip ir nepraneša dalyviams, visi gauti reikalavimai vertinami ir kompensaci</text:span><text:span text:style-name="T1011">jos pasiūlymai pateikiami ne vėliau kaip per 14 savaičių nuo techninių sistemos LITAS-RLS sutrikimų atsiradimo.</text:span></text:p>
      <text:p text:style-name="P1012"><text:span text:style-name="T1013">4.4</text:span><text:span text:style-name="T1014">. Lietuvos banko Bankininkystės tarnybos Mokėjimo paslaugų departamentas apie 4.3 punkte nurodyto vertinimo rezultatus praneša susijusiem</text:span><text:span text:style-name="T1015">s dalyviams. Jei atlikus vertinimą pateikiamas kompensacijos pasiūlymas, susiję dalyviai per keturias savaites nuo pranešimo apie tokį pasiūlymą gavimo kiekvieno mokėjimo nurodymo atžvilgiu priima šį pasiūlymą arba jį atmeta, pasirašydami standartinį priėm</text:span><text:span text:style-name="T1016">imo raštą (forma, kurią galima rasti sistemos LITAS-RLS dalyviams skelbiamos dokumentacijos srityje). Jei Lietuvos bankas tokio rašto negauna per keturias savaites, laikoma, kad atitinkami dalyviai atmetė kompensacijos pasiūlymą.</text:span></text:p>
      <text:p text:style-name="P1017">Papunkčio pakeitimai:</text:p>
      <text:p text:style-name="P1018"><text:span text:style-name="T1019">Nr.<text:s/></text:span><text:a xlink:href="https://www.e-tar.lt/portal/legalAct.html?documentId=TAR.7E7227DB1608" office:target-frame-name="_top" xlink:show="replace"><text:span text:style-name="T1020">03-142</text:span></text:a><text:span text:style-name="T1021">, 2012-06-27, Žin., 2012, Nr. 75-3919 (2012-06-29), i. k. 112505ANUTA0003-142</text:span></text:p>
      <text:p text:style-name="Normal"/>
      <text:p text:style-name="P1022"><text:span text:style-name="T1023">4.5</text:span><text:span text:style-name="T1024">. Gavęs dalyvio raštą dėl kompensacijos priėmimo, Lietuvos bankas sumoka kompensac</text:span><text:span text:style-name="T1025">iją. Už kompensacijos mokėjimus palūkanos nemokamos.</text:span><text:s/></text:p>
      <text:p text:style-name="P1026">Papildyta priedu:</text:p>
      <text:p text:style-name="P1027"><text:span text:style-name="T1028">Nr.<text:s/></text:span><text:a xlink:href="https://www.e-tar.lt/portal/legalAct.html?documentId=TAR.BC2B4502420C" office:target-frame-name="_top" xlink:show="replace"><text:span text:style-name="T1029">03-168</text:span></text:a><text:span text:style-name="T1030">, 2011-10-13, Žin., 2011, Nr. 125-5986 (2011-10-18), i. k. 111505ANUTA0003-168</text:span></text:p>
      <text:p text:style-name="Normal"/>
      <text:p text:style-name="P1031"/>
      <text:soft-page-break/>
      <text:p text:style-name="P1032">PATVIRTINTA</text:p>
      <text:p text:style-name="P1033">Lietuvos banko valdybos<text:s/></text:p>
      <text:p text:style-name="P1034">2006 m. gruodžio 28 d. nutarimu Nr. 173</text:p>
      <text:p text:style-name="Normal"/>
      <text:p text:style-name="P1035"><text:span text:style-name="T1036">MAŽMENINIŲ MOKĖJIMŲ SISTEMOS LITAS-MMS VEIKLOS TAISYKLĖS<text:s/></text:span></text:p>
      <text:p text:style-name="P1037"/>
      <text:p text:style-name="P1038"><text:span text:style-name="T1039">I</text:span><text:span text:style-name="T1040">.<text:s/></text:span><text:span text:style-name="T1041">BENDROSIOS NUOSTATOS</text:span></text:p>
      <text:p text:style-name="Normal"/>
      <text:p text:style-name="P1042">1. Mažmeninių mokėjimų sistemos LITAS-MMS veiklos taisyklės (toliau – Taisyklės)<text:s/>apibrėžia mažmeninių mokėjimų sistemos LITAS-MMS (toliau – Sistema) paskirtį, Sistemos dalyvių priėmimo ir pašalinimo tvarką, Sistemos operatoriaus ir dalyvių teises bei pareigas, mokėjimo nurodymų vykdymo tvarką, paslaugų įkainių nustatymo pagrindus, veiklos tęstinumą.</text:p>
      <text:p text:style-name="P1043">2. Taisyklėse vartojamos sąvokos:</text:p>
      <text:p text:style-name="P1044"><text:span text:style-name="T1045">2.1</text:span><text:span text:style-name="T1046">. Atsiskaitymų sąskaita –<text:s/></text:span>Sistemos dalyviui mokėjimo sistemoje LITAS-RLS atidaryta ir Lietuvos banko tvarkoma sąskaita.</text:p>
      <text:p text:style-name="P1047"><text:span text:style-name="T1048">2.2</text:span><text:span text:style-name="T1049">. Grynųjų likučių pozicijų mokėjimo nurodymų paketas –<text:s/></text:span>tai Sistemos konkrečios tarpuskaitos procedūros metu sudaryti tarpusavyje susiję mokėjimo nurodymai, kurių bendra kredito pervedimų suma sutampa su bendra debeto pervedimų suma ir pagal kuriuos atliekami atsiskaitymai mokėjimo sistemoje LITAS-RLS pagal Sistemos dalyvių grynuosius įsipareigojimus ir grynuosius reikalavimus.</text:p>
      <text:p text:style-name="P1050">Papunkčio pakeitimai:</text:p>
      <text:p text:style-name="P1051"><text:span text:style-name="T1052">Nr.<text:s/></text:span><text:a xlink:href="https://www.e-tar.lt/portal/legalAct.html?documentId=TAR.92E143B68821" office:target-frame-name="_top" xlink:show="replace"><text:span text:style-name="T1053">03-116</text:span></text:a><text:span text:style-name="T1054">, 2011-06-23, Žin., 2011, Nr. 79-3894 (2011-06-30), i. k. 111505ANUTA0003-116</text:span></text:p>
      <text:p text:style-name="Normal"/>
      <text:p text:style-name="P1055"><text:span text:style-name="T1056">2.3</text:span><text:span text:style-name="T1057">. Į</text:span><text:span text:style-name="T1058">skaitymas –<text:s/></text:span>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p>
      <text:p text:style-name="P1059"><text:span text:style-name="T1060">2.4</text:span><text:span text:style-name="T1061">. Kartotekos tvarkymo nurodymas –<text:s/></text:span>tai Sistemos dalyvio-lėšų gavėjo nurodymas Sistemos dalyviui-lėšų mokėtojui atlikti tam tikras jo mokėtinų sumų kartotekos, į kurią įtraukti laukiantys apmokėjimo anksčiau gauti debeto mokėjimo nurodymai, tvarkymo operacijas, taip pat Sistemos dalyvio-lėšų mokėtojo atsakymas apie minėto nurodymo vykdymo rezultatą.</text:p>
      <text:p text:style-name="P1062"><text:span text:style-name="T1063">2.5</text:span><text:span text:style-name="T1064">. Tarpuskaitos procedū</text:span><text:span text:style-name="T1065">ra –<text:s/></text:span>Sistemai pateiktų ir į mokėjimo nurodymų eilę įtrauktų mokėjimo nurodymų apdorojimas, kai atliekant įskaitymą sudaromas grynųjų likučių pozicijų mokėjimo nurodymų paketas.</text:p>
      <text:p text:style-name="P1066">Papunkčio pakeitimai:</text:p>
      <text:p text:style-name="P1067"><text:span text:style-name="T1068">Nr.<text:s/></text:span><text:a xlink:href="https://www.e-tar.lt/portal/legalAct.html?documentId=TAR.92E143B68821" office:target-frame-name="_top" xlink:show="replace"><text:span text:style-name="T1069">03-116</text:span></text:a><text:span text:style-name="T1070">, 2011-06-23, Žin., 2011, Nr. 79-3894 (2011-06-30), i. k. 111505ANUTA0003-116</text:span></text:p>
      <text:p text:style-name="Normal"/>
      <text:p text:style-name="P1071"><text:span text:style-name="T1072">2.6</text:span><text:span text:style-name="T1073">. Mokėjimo nurodymų eilė –<text:s/></text:span>Sistemos dalyvių mokėjimo nurodymai, išdėstyti pagal prioritetus, pateikimo Sistemai laiką ir laukiantys<text:s/>eilinės tarpuskaitos procedūros.</text:p>
      <text:p text:style-name="P1074">Papunkčio pakeitimai:</text:p>
      <text:p text:style-name="P1075"><text:span text:style-name="T1076">Nr.<text:s/></text:span><text:a xlink:href="https://www.e-tar.lt/portal/legalAct.html?documentId=TAR.92E143B68821" office:target-frame-name="_top" xlink:show="replace"><text:span text:style-name="T1077">03-116</text:span></text:a><text:span text:style-name="T1078">, 2011-06-23, Žin., 2011, Nr. 79-3894 (2011-06-30), i. k. 111505ANUTA0003-116</text:span></text:p>
      <text:p text:style-name="Normal"/>
      <text:p text:style-name="P1079"><text:span text:style-name="T1080">2.7</text:span><text:span text:style-name="T1081">. Mokėjimo sistema LITA</text:span><text:span text:style-name="T1082">S-RLS –<text:s/></text:span>tai Lietuvos banko valdoma realaus laiko atskirųjų atsiskaitymų litais sistema.</text:p>
      <text:p text:style-name="P1083"><text:span text:style-name="T1084">2.8</text:span><text:span text:style-name="T1085">. Prioritetas –<text:s/></text:span>mokėjimo nurodymo požymis, kuriuo mokėjimo nurodymą pateikiantis Sistemos dalyvis nustato šio mokėjimo nurodymo apdorojimo eiliškumą kitų savo pateiktų mokėjimo nurodymų atžvilgiu.</text:p>
      <text:p text:style-name="P1086"><text:span text:style-name="T1087">2.9</text:span><text:span text:style-name="T1088">. Sistemos dalyviai –<text:s/></text:span>Lietuvos bankas ir juridiniai asmenys, sudarę Sistemos dalyvio sutartį ir Sistemai teikiantys / gaunantys mokėjimo nurodymus.</text:p>
      <text:p text:style-name="P1089">2.10. Kitos taisyklėse vartojamos sąvokos turi tą pačią prasmę kaip ir Lietuvos Respublikos<text:s/><text:soft-page-break/>atsiskaitymų baigtinumo mokėjimo ir vertybinių popierių atsiskaitymo sistemose įstatyme, Lietuvos Respublikos mokėjimų įstatyme ir Mokėjimo sistemos LITAS- RLS veiklos taisyklėse.</text:p>
      <text:p text:style-name="P1090"/>
      <text:p text:style-name="P1091"><text:span text:style-name="T1092">II</text:span><text:span text:style-name="T1093">.<text:s/></text:span><text:span text:style-name="T1094">SISTEMOS PASKIRTIS</text:span></text:p>
      <text:p text:style-name="P1095"/>
      <text:p text:style-name="P1096">3.<text:s/>Sistema skirta:</text:p>
      <text:p text:style-name="P1097">3.1. nustatytu laiku apdoroti Sistemos dalyvių mokėjimo nurodymus;</text:p>
      <text:p text:style-name="P1098">3.2. užtikrinti galutinį Sistemos dalyvių atsiskaitymą per sąsają su mokėjimo sistema LITAS-RLS;</text:p>
      <text:p text:style-name="P1099">3.3. teikti paslaugas Sistemos dalyviams tarpusavyje apsikeisti kartotekų tvarkymo nurodymais.</text:p>
      <text:p text:style-name="P1100">4. Sistemą valdo ir jos operatorius yra Lietuvos bankas.</text:p>
      <text:p text:style-name="P1101">5. Sistemą eksploatuoja Lietuvos banko Bankininkystės tarnybos Mokėjimo paslaugų departamentas.</text:p>
      <text:p text:style-name="P1102">Punkto pakeitimai:</text:p>
      <text:p text:style-name="P1103"><text:span text:style-name="T1104">Nr.<text:s/></text:span><text:a xlink:href="https://www.e-tar.lt/portal/legalAct.html?documentId=TAR.7E7227DB1608" office:target-frame-name="_top" xlink:show="replace"><text:span text:style-name="T1105">03-142</text:span></text:a><text:span text:style-name="T1106">, 2012-06-27, Žin., 2012, Nr. 75-3919 (2012-06-29), i. k. 112505ANUTA0003-142</text:span></text:p>
      <text:p text:style-name="Normal"/>
      <text:p text:style-name="P1107">6. Sistemos mokėjimo nurodymų tarpuskaitos procedūros vykdomos Taisyklių priede pateiktame Sistemos tvarkaraštyje nustatytu laiku.</text:p>
      <text:p text:style-name="P1108">Punkto pakeitimai:</text:p>
      <text:p text:style-name="P1109"><text:span text:style-name="T1110">Nr.<text:s/></text:span><text:a xlink:href="https://www.e-tar.lt/portal/legalAct.html?documentId=TAR.92E143B68821" office:target-frame-name="_top" xlink:show="replace"><text:span text:style-name="T1111">03-116</text:span></text:a><text:span text:style-name="T1112">, 2011-06-23, Žin., 2011, Nr. 79-3894 (2011-06-30), i. k. 111505ANUTA0003-116</text:span></text:p>
      <text:p text:style-name="Normal"/>
      <text:p text:style-name="P1113">7. Sistemoje įdiegta sąsaja su šiomis Lietuvos banko sistemomis, užtikrinančiomis mokėjimo nurodymų vykdymą:</text:p>
      <text:p text:style-name="P1114">7.1. mokėjimo sistema LITAS-RLS, kurioje įvykdomas Sistemos dalyvių galutinis atsiskaitymas pagal Sistemos tarpuskaitos procedūros metu sudarytą grynųjų likučių pozicijų mokėjimo nurodymų paketą;</text:p>
      <text:p text:style-name="P1115">Papunkčio pakeitimai:</text:p>
      <text:p text:style-name="P1116"><text:span text:style-name="T1117">Nr.<text:s/></text:span><text:a xlink:href="https://www.e-tar.lt/portal/legalAct.html?documentId=TAR.92E143B68821" office:target-frame-name="_top" xlink:show="replace"><text:span text:style-name="T1118">03-116</text:span></text:a><text:span text:style-name="T1119">, 2011-06-23, Žin., 2011, Nr. 79-3894 (2011-06-30), i. k. 111505ANUTA0003-116</text:span></text:p>
      <text:p text:style-name="Normal"/>
      <text:p text:style-name="P1120">7.2. sistema KART, kuri suteikia Sistemos dalyviams galimybę tarpusavyje apsikeisti debeto mokėjimo kartotekų tvarkymo nurodymais ir taip sudaro sąlygas Sistemos dalyviams tvarkyti debeto mokėjimo nurodymus.</text:p>
      <text:p text:style-name="P1121"/>
      <text:p text:style-name="P1122"><text:span text:style-name="T1123">III</text:span><text:span text:style-name="T1124">.<text:s/></text:span><text:span text:style-name="T1125">SISTEMOS DALYVIŲ PRIĖMIMO IR PAŠALINIMO TVARKA</text:span></text:p>
      <text:p text:style-name="P1126"/>
      <text:p text:style-name="P1127">8.<text:s/>Sistemos dalyviu gali tapti mokėjimo sistemos LITAS-RLS dalyvis, kuriam Lietuvos banko mokėjimo sistemoje LITAS-RLS atidaryta atsiskaitymų sąskaita litais.</text:p>
      <text:p text:style-name="P1128">9. Asmuo, nurodytas 8 punkte (išskyrus Lietuvos banką), norintis tapti Sistemos dalyviu, privalo<text:s/>Sistemos operatoriui pateikti prašymą dalyvauti Sistemoje ir patvirtinimą apie parengtą techninę bei sisteminę programinę įrangą ir atliktas pasirengimo procedūras pagal Sistemos operatoriaus techninėje dokumentacijoje nustatytus reikalavimus.</text:p>
      <text:p text:style-name="P1129">10. Lietuvos bankas sprendimą dėl asmens dalyvavimo Sistemoje priima ne vėliau kaip per 10 darbo dienų nuo visų reikalingų dokumentų pateikimo ir patikslinimų arba paaiškinimų, kuriuos asmuo, norintis tapti Sistemos dalyviu, privalo pateikti pagal Lietuvos banko<text:s/>paklausimus.</text:p>
      <text:p text:style-name="P1130">11. Jeigu Lietuvos bankas atsisako patenkinti prašymą, tai ne vėliau kaip per 3 darbo dienas nuo sprendimo priėmimo dienos privalo apie tai pranešti prašymą pateikusiam asmeniui ir nurodyti tokio sprendimo priežastį.</text:p>
      <text:p text:style-name="P1131">12. Jeigu Lietuvos<text:s/>bankas nusprendžia patenkinti prašymą, tai informuoja prašymą pateikusį asmenį apie jam suteikiamą galimybę atlikti dalyvavimo Sistemoje testus, įrodančius jo sugebėjimą veikti pagal Sistemos operatoriaus techninėje dokumentacijoje nustatytus reikalavimus.</text:p>
      <text:p text:style-name="P1132">13. Lietuvos bankas, gavęs teigiamus testų rezultatus, su asmeniu sudaro Sistemos dalyvio sutartį (toliau – Sutartis).</text:p>
      <text:p text:style-name="P1133">14. Lietuvos bankas gali nutraukti Sutartį su Sistemos dalyviu arba tik sustabdyti jo dalyvavimą tam tikram laikotarpiui, kai:</text:p>
      <text:p text:style-name="P1134">14.1. dalyvis pašalinamas iš mokėjimo sistemos LITAS-RLS;</text:p>
      <text:p text:style-name="P1135">14.2. dalyvis pažeidžia Lietuvos banko nustatytus teisės aktus;</text:p>
      <text:p text:style-name="P1136">14.3. dalyvio operacinė veikla kelia riziką visai Sistemai.</text:p>
      <text:p text:style-name="P1137">15. Dalyviui apie sprendimą dėl jo galutinio pašalinimo iš<text:s/>Sistemos arba dėl jo dalyvavimo Sistemoje sustabdymo tam tikram laikotarpiui pranešama nedelsiant. Nutraukus Sutartį, Sistemos dalyvis netenka teisės dalyvauti Sistemoje ir iš jos pašalinamas išbraukiant jį iš Sistemos dalyvių sąrašo.</text:p>
      <text:p text:style-name="P1138"/>
      <text:p text:style-name="P1139"><text:span text:style-name="T1140">IV</text:span><text:span text:style-name="T1141">.<text:s/></text:span><text:span text:style-name="T1142">SISTEMOS<text:s/></text:span><text:span text:style-name="T1143">OPERATORIAUS TEISĖS IR PAREIGOS</text:span></text:p>
      <text:p text:style-name="P1144"/>
      <text:p text:style-name="P1145">16. Sistemos operatorius asmenims, nurodytiems Taisyklių 8 punkte (išskyrus Lietuvos banką) ir norintiems dalyvauti Sistemoje, pateikia techninę dokumentaciją: funkcinę specifikaciją, informacijos apsikeitimo srautų aprašymus ir pranešimų struktūrų aprašymus.</text:p>
      <text:p text:style-name="P1146">17. Sistemos operatorius iš anksto Sistemos dalyvius informuoja apie numatomus Sistemos pakeitimus ir nurodo laikotarpį, per kurį jie turi pasirengti atlikti šiuos pakeitimus.</text:p>
      <text:p text:style-name="P1147">18. Sistemos operatorius turi teisę prašyti Sistemos dalyvio pateikti informaciją apie Sutarties ir Sistemos taisyklių nuostatų laikymąsi.</text:p>
      <text:p text:style-name="P1148">19. Sistemos operatorius užtikrina patvarų Sistemos funkcionavimą.</text:p>
      <text:p text:style-name="P1149"/>
      <text:p text:style-name="P1150"><text:span text:style-name="T1151">V</text:span><text:span text:style-name="T1152">.<text:s/></text:span><text:span text:style-name="T1153">SISTEMOS DALYVIŲ TEISĖS IR PAREIGOS</text:span></text:p>
      <text:p text:style-name="P1154"/>
      <text:p text:style-name="P1155">20. Sistemos dalyvis turi<text:s/>teisę:</text:p>
      <text:p text:style-name="P1156">20.1. teikti Sistemai mokėjimo nurodymus atlikti atsiskaitymus nustatytu laiku;</text:p>
      <text:p text:style-name="P1157"><text:span text:style-name="T1158">20.2</text:span><text:span text:style-name="T1159">. teikti Sistemai nurodymus pakeisti savo anksčiau pateikto ir dar į Sistemą neįtraukto mokėjimo nurodymo vykdymo sąlygas: keisti mokėjimo nurodymo kredito per</text:span><text:span text:style-name="T1160">vedimui atlikti prioritetą, atšaukti mokėjimo nurodymą, sustabdyti mokėjimo nurodymo pateikimą tarpuskaitos procedūrai;</text:span><text:s/></text:p>
      <text:p text:style-name="P1161">Papunkčio pakeitimai:</text:p>
      <text:p text:style-name="P1162"><text:span text:style-name="T1163">Nr.<text:s/></text:span><text:a xlink:href="https://www.e-tar.lt/portal/legalAct.html?documentId=TAR.92E143B68821" office:target-frame-name="_top" xlink:show="replace"><text:span text:style-name="T1164">03-116</text:span></text:a><text:span text:style-name="T1165">, 2011-06-23, Žin.,<text:s/></text:span><text:span text:style-name="T1166">2011, Nr. 79-3894 (2011-06-30), i. k. 111505ANUTA0003-116</text:span></text:p>
      <text:p text:style-name="Normal"/>
      <text:p text:style-name="P1167">20.3. kiekvienai tarpuskaitos procedūrai pasibaigus gauti informaciją apie kitų dalyvių Sistemai pateiktų mokėjimo nurodymų, kuriuose jis nurodytas kaip lėšų gavėjas, įvykdymą ir numatomas įplaukas;</text:p>
      <text:p text:style-name="P1168">Papunkčio pakeitimai:</text:p>
      <text:p text:style-name="P1169"><text:span text:style-name="T1170">Nr.<text:s/></text:span><text:a xlink:href="https://www.e-tar.lt/portal/legalAct.html?documentId=TAR.92E143B68821" office:target-frame-name="_top" xlink:show="replace"><text:span text:style-name="T1171">03-116</text:span></text:a><text:span text:style-name="T1172">, 2011-06-23, Žin., 2011, Nr. 79-3894 (2011-06-30), i. k. 111505ANUTA0003-116</text:span></text:p>
      <text:p text:style-name="Normal"/>
      <text:p text:style-name="P1173">20.4. kiekvienai tarpuskaitos procedūrai pasibaigus gauti informaciją apie savo iki šios tarpuskaitos procedūros pradžios pateiktų Sistemai mokėjimo nurodymų įvykdymą;</text:p>
      <text:p text:style-name="P1174">Papunkčio pakeitimai:</text:p>
      <text:p text:style-name="P1175"><text:span text:style-name="T1176">Nr.<text:s/></text:span><text:a xlink:href="https://www.e-tar.lt/portal/legalAct.html?documentId=TAR.92E143B68821" office:target-frame-name="_top" xlink:show="replace"><text:span text:style-name="T1177">03-116</text:span></text:a><text:span text:style-name="T1178">, 2011-06-23, Žin., 2011, N</text:span><text:span text:style-name="T1179">r. 79-3894 (2011-06-30), i. k. 111505ANUTA0003-116</text:span></text:p>
      <text:p text:style-name="Normal"/>
      <text:p text:style-name="P1180">20.5. kaip lėšų mokėtojas pagal kitų dalyvių Sistemai pateiktus debeto mokėjimo nurodymus neatidėliotinai gauti jų informaciją ir teikti Sistemai instrukcijas dėl tokių mokėjimo nurodymų vykdymo sąlygų keitimo;</text:p>
      <text:p text:style-name="P1181">20.6. Sistemos darbo laikui pasibaigus gauti informaciją apie dalyvio Sistemai pateiktų ir dėl lėšų trūkumo dienos tarpuskaitos procedūrų metu neapmokėtų mokėjimo nurodymų atmetimą;</text:p>
      <text:p text:style-name="P1182">Papunkčio pakeitimai:</text:p>
      <text:p text:style-name="P1183"><text:span text:style-name="T1184">Nr.<text:s/></text:span><text:a xlink:href="https://www.e-tar.lt/portal/legalAct.html?documentId=TAR.92E143B68821" office:target-frame-name="_top" xlink:show="replace"><text:span text:style-name="T1185">03-116</text:span></text:a><text:span text:style-name="T1186">, 2011-06-23, Žin., 2011, Nr. 79-3894 (2011-06-30), i. k. 111505ANUTA0003-116</text:span></text:p>
      <text:p text:style-name="Normal"/>
      <text:p text:style-name="P1187">20.7. stebėti informaciją apie bendrą numatomų įplaukų sumą;</text:p>
      <text:p text:style-name="P1188">20.8. nustatyta tvarka gauti iš Sistemos operatoriaus<text:s/>informaciją apie apskaičiuotą už mokėjimo nurodymų įvykdymą Sistemoje užmokestį. Išaiškėjus užmokesčio sumos apskaičiavimo klaidai, reikalauti ją ištaisyti.</text:p>
      <text:p text:style-name="P1189">Papunkčio numeracijos pakeitimas:</text:p>
      <text:p text:style-name="P1190"><text:span text:style-name="T1191">Nr.<text:s/></text:span><text:a xlink:href="https://www.e-tar.lt/portal/legalAct.html?documentId=TAR.92E143B68821" office:target-frame-name="_top" xlink:show="replace"><text:span text:style-name="T1192">03-116</text:span></text:a><text:span text:style-name="T1193">, 2011-06-23, Žin., 2011, Nr. 79-3894 (2011-06-30), i. k. 111505ANUTA0003-116</text:span></text:p>
      <text:p text:style-name="Normal"/>
      <text:p text:style-name="P1194">21. Sistemos dalyvis privalo:</text:p>
      <text:p text:style-name="P1195"><text:span text:style-name="T1196">21.1</text:span><text:span text:style-name="T1197">. stebėti aktualią informaciją apie Sistemai pateiktus savo mokėjimo nurodymus ir jų apdorojimo rezultatus,</text:span><text:span text:style-name="T1198"><text:s/>kitų Sistemos dalyvių pateiktų ir dalyviui skirtų apmokėtų mokėjimo nurodymų informaciją;</text:span><text:s/></text:p>
      <text:p text:style-name="P1199">Papildyta papunkčiu:</text:p>
      <text:p text:style-name="P1200"><text:span text:style-name="T1201">Nr.<text:s/></text:span><text:a xlink:href="https://www.e-tar.lt/portal/legalAct.html?documentId=TAR.92E143B68821" office:target-frame-name="_top" xlink:show="replace"><text:span text:style-name="T1202">03-116</text:span></text:a><text:span text:style-name="T1203">, 2011-06-23, Žin., 2011, Nr. 79-3894 (2011-06-30),</text:span><text:span text:style-name="T1204"><text:s/>i. k. 111505ANUTA0003-116</text:span></text:p>
      <text:p text:style-name="Normal"/>
      <text:p text:style-name="P1205">21.2. užtikrinti Sistemai teikiamos ir gaunamos informacijos saugumą;</text:p>
      <text:p text:style-name="P1206">Papunkčio numeracijos pakeitimas:</text:p>
      <text:p text:style-name="P1207"><text:span text:style-name="T1208">Nr.<text:s/></text:span><text:a xlink:href="https://www.e-tar.lt/portal/legalAct.html?documentId=TAR.92E143B68821" office:target-frame-name="_top" xlink:show="replace"><text:span text:style-name="T1209">03-116</text:span></text:a><text:span text:style-name="T1210">, 2011-06-23, Žin., 2011, Nr</text:span><text:span text:style-name="T1211">. 79-3894 (2011-06-30), i. k. 111505ANUTA0003-116</text:span></text:p>
      <text:p text:style-name="Normal"/>
      <text:p text:style-name="P1212">21.3. užtikrinti sąsajos su Sistema organizacinių, techninių ir programinių priemonių funkcionavimą.</text:p>
      <text:p text:style-name="P1213">Papunkčio numeracijos pakeitimas:</text:p>
      <text:p text:style-name="P1214"><text:span text:style-name="T1215">Nr.<text:s/></text:span><text:a xlink:href="https://www.e-tar.lt/portal/legalAct.html?documentId=TAR.92E143B68821" office:target-frame-name="_top" xlink:show="replace"><text:span text:style-name="T1216">03-116</text:span></text:a><text:span text:style-name="T1217">, 2011-06-23, Žin., 2011, Nr. 79-3894 (2011-06-30), i. k. 111505ANUTA0003-116</text:span></text:p>
      <text:p text:style-name="Normal"/>
      <text:p text:style-name="P1218"><text:span text:style-name="T1219">VI</text:span><text:span text:style-name="T1220">.<text:s/></text:span><text:span text:style-name="T1221">MOKĖJIMO NURODYMŲ VYKDYMO TVARKA</text:span></text:p>
      <text:p text:style-name="P1222"/>
      <text:p text:style-name="P1223">22. Sistema veikia mokėjimo sistemos LITAS-RLS darbo dienomis.</text:p>
      <text:p text:style-name="P1224">23. Informacija tarp Sistemos dalyvių ir Sistemos apsikeičiama elektroniniu būdu siunčiant pranešimus.</text:p>
      <text:p text:style-name="P1225">24. Sistemoje vykdomi kredito ir debeto mokėjimo nurodymai.</text:p>
      <text:p text:style-name="P1226">25. Sistemos dalyviai, pateikdami Sistemai mokėjimo nurodymus, priskiria jiems prioritetą pagal Sistemos techninėje<text:s/>dokumentacijoje aprašytas prioritetų reikšmes.</text:p>
      <text:p text:style-name="P1227">26. Pateiktas Sistemai mokėjimo nurodymas tikrinamas, ar jo struktūra atitinka Sistemos techninėje dokumentacijoje aprašytus pranešimų struktūrų reikalavimus. Jų neatitinkantis mokėjimo nurodymas atmetamas<text:s/>pranešant mokėjimo nurodymą pateikusiam Sistemos dalyviui priežastį.</text:p>
      <text:p text:style-name="P1228"><text:span text:style-name="T1229">27</text:span><text:span text:style-name="T1230">. Patikrintas ir pripažintas taisyklingu mokėjimo nurodymas įtraukiamas į mokėjimo nurodymų eilę, jeigu jo vykdymo sąlygos (jei mokėjimo nurodymą pateikiantis Sistemos dalyvis toki</text:span><text:span text:style-name="T1231">as nurodo) yra išpildytos.</text:span><text:s/></text:p>
      <text:p text:style-name="P1232">Punkto pakeitimai:</text:p>
      <text:p text:style-name="P1233"><text:span text:style-name="T1234">Nr.<text:s/></text:span><text:a xlink:href="https://www.e-tar.lt/portal/legalAct.html?documentId=TAR.92E143B68821" office:target-frame-name="_top" xlink:show="replace"><text:span text:style-name="T1235">03-116</text:span></text:a><text:span text:style-name="T1236">, 2011-06-23, Žin., 2011, Nr. 79-3894 (2011-06-30), i. k. 111505ANUTA0003-116</text:span></text:p>
      <text:p text:style-name="Normal"/>
      <text:p text:style-name="P1237">28. Debeto mokėjimo nurodymai<text:s/>įtraukiami į mokėjimo nurodymų eilę tik tuo atveju, jei dalyvis-lėšų mokėtojas iki Sistemos tvarkaraštyje nurodytos tokių mokėjimo nurodymų vykdymo instrukcijų priėmimo pabaigos pateikia Sistemai patvirtinimą apie savo sutikimą leisti nurašyti lėšas. Jei dalyvis-lėšų mokėtojas debeto mokėjimo nurodymams pagal vykdomuosius dokumentus ir(arba) atsiskaitymus už žemės ūkio produkciją nepateikė patvirtinimo apie savo sutikimą leisti nurašyti lėšas, tokius mokėjimo nurodymus dalyvis turi įtraukti į savo vidaus informacinių sistemų mokėtinų sumų kartotekas.</text:p>
      <text:p text:style-name="P1238"><text:span text:style-name="T1239">29</text:span><text:span text:style-name="T1240">. Mokėjimo nurodymai apdorojami tarpuskaitos procedūrų metu, kai iš įtrauktų į mokėjimo nurodymų eilę mokėjimo nurodymų sudaromas grynųjų likučių pozicijų mokėjimo nurodymų paketas, skirtas perduoti mokėji</text:span><text:span text:style-name="T1241">mo sistemai LITAS-RLS. Sudarant grynųjų likučių pozicijų mokėjimo nurodymų paketą užtikrinama, kad būtų įtraukiami tik tie eilėje esantys<text:s/></text:span><text:soft-page-break/><text:span text:style-name="T1242">mokėjimo nurodymai, kurių įskaitymo rezultatų galutiniam atsiskaitymui pakanka tarpuskaitos procedūros pradžios moment</text:span><text:span text:style-name="T1243">u užfiksuotų mokėjimo sistemoje LITAS-RLS dalyvių naudotinų lėšų. Mokėjimo nurodymo įtraukimo į grynųjų likučių pozicijų mokėjimo nurodymų paketą momentas laikomas jo įtraukimo į sistemą momentu.</text:span><text:s/></text:p>
      <text:p text:style-name="P1244">Punkto pakeitimai:</text:p>
      <text:p text:style-name="P1245"><text:span text:style-name="T1246">Nr.<text:s/></text:span><text:a xlink:href="https://www.e-tar.lt/portal/legalAct.html?documentId=TAR.92E143B68821" office:target-frame-name="_top" xlink:show="replace"><text:span text:style-name="T1247">03-116</text:span></text:a><text:span text:style-name="T1248">, 2011-06-23, Žin., 2011, Nr. 79-3894 (2011-06-30), i. k. 111505ANUTA0003-116</text:span></text:p>
      <text:p text:style-name="Normal"/>
      <text:p text:style-name="P1249">30. Tarpuskaitos procedūros metu sudarytas grynųjų likučių pozicijų mokėjimo nurodymų paketas perduodamas mokėjimo sistemai LITAS-RLS, kur jis įvykdomas realiu laiku, užtikrinant galutinį Sistemos dalyvių atsiskaitymą.</text:p>
      <text:p text:style-name="P1250">Punkto pakeitimai:</text:p>
      <text:p text:style-name="P1251"><text:span text:style-name="T1252">Nr.<text:s/></text:span><text:a xlink:href="https://www.e-tar.lt/portal/legalAct.html?documentId=TAR.92E143B68821" office:target-frame-name="_top" xlink:show="replace"><text:span text:style-name="T1253">03-116</text:span></text:a><text:span text:style-name="T1254">, 2011-06-23, Žin., 2011, Nr. 79-3894 (2011-06-</text:span><text:span text:style-name="T1255">30), i. k. 111505ANUTA0003-116</text:span></text:p>
      <text:p text:style-name="Normal"/>
      <text:p text:style-name="P1256">31. Sistemos darbo dienos pabaigos tarpuskaitos procedūroje mokėjimo nurodymai apdorojami taip:</text:p>
      <text:p text:style-name="P1257">Punkto pakeitimai:</text:p>
      <text:p text:style-name="P1258"><text:span text:style-name="T1259">Nr.<text:s/></text:span><text:a xlink:href="https://www.e-tar.lt/portal/legalAct.html?documentId=TAR.92E143B68821" office:target-frame-name="_top" xlink:show="replace"><text:span text:style-name="T1260">03-116</text:span></text:a><text:span text:style-name="T1261">, 2011-06-23,</text:span><text:span text:style-name="T1262"><text:s/>Žin., 2011, Nr. 79-3894 (2011-06-30), i. k. 111505ANUTA0003-116</text:span></text:p>
      <text:p text:style-name="P1263">31.1. visiems mokėjimo nurodymų eilėje likusiems mokėjimo nurodymams taikoma optimizavimo procedūra, kurios metu išrenkami tie mokėjimo nurodymai, kuriems įvykdyti užtenka naudotinų lėšų,<text:s/>praleidžiant tuos, kuriems apmokėti naudotinų lėšų nepakanka;</text:p>
      <text:p text:style-name="P1264">31.2. iš išrinktųjų mokėjimo nurodymų sudaromas ir mokėjimo sistemai LITAS-RLS pateikiamas grynųjų likučių pozicijų mokėjimo nurodymų paketas, kur jis įvykdomas realiu laiku, užtikrinant galutinį Sistemos dalyvių atsiskaitymą.</text:p>
      <text:p text:style-name="P1265">32. Pasibaigus dienos pabaigos tarpuskaitos procedūrai, dėl naudotinų lėšų stokos likę neįvykdyti mokėjimo nurodymai šalinami iš mokėjimo nurodymų eilės apie tai informuojant šiuos mokėjimo nurodymus pateikusius Sistemos dalyvius.</text:p>
      <text:p text:style-name="P1266">Punkto pakeitimai:</text:p>
      <text:p text:style-name="P1267"><text:span text:style-name="T1268">Nr.<text:s/></text:span><text:a xlink:href="https://www.e-tar.lt/portal/legalAct.html?documentId=TAR.92E143B68821" office:target-frame-name="_top" xlink:show="replace"><text:span text:style-name="T1269">03-116</text:span></text:a><text:span text:style-name="T1270">, 2011-06-23, Žin., 2011, Nr. 79-3894 (2011-06-30), i. k. 111505ANUTA0003-116</text:span></text:p>
      <text:p text:style-name="Normal"/>
      <text:p text:style-name="P1271"><text:span text:style-name="T1272">33</text:span><text:span text:style-name="T1273">. Nuo mokėjimo nurodymo įtraukimo į sistem</text:span><text:span text:style-name="T1274">ą momento nei sistemos dalyvis, nei jos operatorius arba trečiasis asmuo negali atšaukti to mokėjimo nurodymo.</text:span><text:s/></text:p>
      <text:p text:style-name="P1275">Punkto pakeitimai:</text:p>
      <text:p text:style-name="P1276"><text:span text:style-name="T1277">Nr.<text:s/></text:span><text:a xlink:href="https://www.e-tar.lt/portal/legalAct.html?documentId=TAR.92E143B68821" office:target-frame-name="_top" xlink:show="replace"><text:span text:style-name="T1278">03-116</text:span></text:a><text:span text:style-name="T1279">, 2011-06-23, Žin., 2011, Nr. 79-</text:span><text:span text:style-name="T1280">3894 (2011-06-30), i. k. 111505ANUTA0003-116</text:span></text:p>
      <text:p text:style-name="Normal"/>
      <text:p text:style-name="P1281">34. Įvykdžius dienos pabaigos tarpuskaitos procedūrą, sudaromos ir Sistemos dalyviams teikiamos Sistemos dienos pabaigos ataskaitos, jose nurodomi Sistemos dalyvio Sistemai pateiktų mokėjimo nurodymų<text:s/>įvykdymo rezultatai ir apyvarta.</text:p>
      <text:p text:style-name="P1282">Punkto pakeitimai:</text:p>
      <text:p text:style-name="P1283"><text:span text:style-name="T1284">Nr.<text:s/></text:span><text:a xlink:href="https://www.e-tar.lt/portal/legalAct.html?documentId=TAR.92E143B68821" office:target-frame-name="_top" xlink:show="replace"><text:span text:style-name="T1285">03-116</text:span></text:a><text:span text:style-name="T1286">, 2011-06-23, Žin., 2011, Nr. 79-3894 (2011-06-30), i. k. 111505ANUTA0003-116</text:span></text:p>
      <text:p text:style-name="Normal"/>
      <text:p text:style-name="P1287"><text:span text:style-name="T1288">VII</text:span><text:span text:style-name="T1289">.<text:s/></text:span><text:span text:style-name="T1290">KREDITO, LIKVIDUMO, OP</text:span><text:span text:style-name="T1291">ERACINĖS RIZIKOS VALDYMO PRIEMONĖS</text:span></text:p>
      <text:p text:style-name="P1292"/>
      <text:p text:style-name="P1293">35. Sistemoje kredito rizika valdoma šiomis priemonėmis:</text:p>
      <text:p text:style-name="P1294">35.1. mokėjimo nurodymas įtraukiamas į tarpuskaitos metu sudaromą grynųjų likučių pozicijų mokėjimo nurodymų paketą tik tuo atveju, jei nustatoma, kad šiam grynųjų likučių pozicijų mokėjimo nurodymų paketui įvykdyti pakanka naudotinų lėšų mokėjimo sistemoje LITAS-RLS;</text:p>
      <text:p text:style-name="P1295">Papunkčio pakeitimai:</text:p>
      <text:p text:style-name="P1296"><text:span text:style-name="T1297">Nr.<text:s/></text:span><text:a xlink:href="https://www.e-tar.lt/portal/legalAct.html?documentId=TAR.92E143B68821" office:target-frame-name="_top" xlink:show="replace"><text:span text:style-name="T1298">03-116</text:span></text:a><text:span text:style-name="T1299">, 2011-06-23, Žin., 2011, Nr.<text:s/></text:span><text:span text:style-name="T1300">79-3894 (2011-06-30), i. k. 111505ANUTA0003-116</text:span></text:p>
      <text:p text:style-name="Normal"/>
      <text:p text:style-name="P1301">35.2. Sistemos dalyvis gali realiu laiku stebėti aktualią informaciją apie Sistemai pateiktus savo mokėjimo nurodymus ir jų apdorojimo rezultatus, kitų Sistemos dalyvių pateiktų ir dalyviui skirtų apmokėtų mokėjimo nurodymų informaciją.</text:p>
      <text:p text:style-name="P1302">36. Sistemoje likvidumo rizika valdoma šiomis priemonėmis:</text:p>
      <text:p text:style-name="P1303">36.1. atsiskaitymų sąskaita tvarkoma mokėjimo sistemoje LITAS-RLS, kurioje yra numatytos likvidumo rizikos valdymo priemonės;</text:p>
      <text:p text:style-name="P1304"><text:span text:style-name="T1305">36.2</text:span><text:span text:style-name="T1306">. mokėjimo nurodymų e</text:span><text:span text:style-name="T1307">ilės valdymo priemonėmis. Norėdamas pakeisti savo pateikto ir dar į sistemą neįtraukto mokėjimo nurodymo vykdymo sąlygas, Sistemos dalyvis gali:</text:span><text:s/></text:p>
      <text:p text:style-name="P1308">Papunkčio pakeitimai:</text:p>
      <text:p text:style-name="P1309"><text:span text:style-name="T1310">Nr.<text:s/></text:span><text:a xlink:href="https://www.e-tar.lt/portal/legalAct.html?documentId=TAR.92E143B68821" office:target-frame-name="_top" xlink:show="replace"><text:span text:style-name="T1311">03</text:span><text:span text:style-name="T1312">-116</text:span></text:a><text:span text:style-name="T1313">, 2011-06-23, Žin., 2011, Nr. 79-3894 (2011-06-30), i. k. 111505ANUTA0003-116</text:span></text:p>
      <text:p text:style-name="P1314"><text:span text:style-name="T1315">36.2.1</text:span><text:span text:style-name="T1316">. atšaukti mokėjimo nurodymą, atšaukti mokėjimo nurodymų eilėje laukiantį jam skirtą debeto mokėjimo nurodymą,</text:span><text:s/></text:p>
      <text:p text:style-name="P1317">Papunkčio pakeitimai:</text:p>
      <text:p text:style-name="P1318"><text:span text:style-name="T1319">Nr.<text:s/></text:span><text:a xlink:href="https://www.e-tar.lt/portal/legalAct.html?documentId=TAR.92E143B68821" office:target-frame-name="_top" xlink:show="replace"><text:span text:style-name="T1320">03-116</text:span></text:a><text:span text:style-name="T1321">, 2011-06-23, Žin., 2011, Nr. 79-3894 (2011-06-30), i. k. 111505ANUTA0003-116</text:span></text:p>
      <text:p text:style-name="Normal"/>
      <text:p text:style-name="P1322">36.2.2. pakeisti kredito mokėjimo nurodymo prioritetą,</text:p>
      <text:p text:style-name="P1323">36.2.3. sustabdyti kredito mokėjimo nurodymo vykdymą.<text:s/>Sustabdytas mokėjimo nurodymas lieka mokėjimo nurodymų eilėje, tačiau nebus apdorojamas tarpuskaitos procedūros metu tol, kol nebus atšauktas jo sustabdymas. Jei šio mokėjimo nurodymo sustabdymas neatšaukiamas, po dienos pabaigos tarpuskaitos procedūros jis iš mokėjimo nurodymų eilės pašalinamas;</text:p>
      <text:p text:style-name="P1324">Papunkčio pakeitimai:</text:p>
      <text:p text:style-name="P1325"><text:span text:style-name="T1326">Nr.<text:s/></text:span><text:a xlink:href="https://www.e-tar.lt/portal/legalAct.html?documentId=TAR.92E143B68821" office:target-frame-name="_top" xlink:show="replace"><text:span text:style-name="T1327">03-116</text:span></text:a><text:span text:style-name="T1328">, 2011-06-23, Žin., 2011, Nr. 79-3894 (2011-06-30), i. k. 111505ANUTA0003-116</text:span></text:p>
      <text:p text:style-name="Normal"/>
      <text:p text:style-name="P1329">36.3. debeto mokėjimo nurodymai, kuriuose Sistemos dalyvis nurodytas kaip lėšų mokėtojas, įtraukiami į mokėjimo nurodymų eilę tik gavus Sistemos dalyvio patvirtinimą apie savo sutikimą leisti nurašyti lėšas.</text:p>
      <text:p text:style-name="P1330">37. Sistemos operacinei rizikai valdyti sistemos<text:s/>operatorius nustato šios sistemos apsaugos reikalavimus, numato ir įdiegia atitinkamas apsaugos priemones, įvertina šios sistemos apsaugos padėtį ir nustato likutinę riziką.</text:p>
      <text:p text:style-name="P1331">38. Sistemos informacija realiu laiku įrašoma atsarginėje sistemoje. Jeigu Sistemos veikla sutrinka, atsarginė sistema pradeda veikti ne vėliau kaip po dviejų valandų ir vykdo Sistemos funkcijas. Atsarginė sistema eksploatuojama, kol neatkuriamas Sistemos veikimas. Perjungimo į atsarginę sistemą ir atgal procesai automatizuoti – tai<text:s/>sudaro sąlygas neprarasti tarpuskaitos procedūros rezultatų arba mokėjimo nurodymų eilėje esančių mokėjimo nurodymų.</text:p>
      <text:p text:style-name="P1332">Punkto pakeitimai:</text:p>
      <text:p text:style-name="P1333"><text:span text:style-name="T1334">Nr.<text:s/></text:span><text:a xlink:href="https://www.e-tar.lt/portal/legalAct.html?documentId=TAR.92E143B68821" office:target-frame-name="_top" xlink:show="replace"><text:span text:style-name="T1335">03-116</text:span></text:a><text:span text:style-name="T1336">, 2011-06-23, Žin., 2011, N</text:span><text:span text:style-name="T1337">r. 79-3894 (2011-06-30), i. k. 111505ANUTA0003-116</text:span></text:p>
      <text:p text:style-name="Normal"/>
      <text:p text:style-name="P1338"><text:span text:style-name="T1339">VIII</text:span><text:span text:style-name="T1340">.<text:s/></text:span><text:span text:style-name="T1341">SISTEMOS PASLAUGŲ ĮKAINIŲ NUSTATYMAS</text:span></text:p>
      <text:p text:style-name="P1342"/>
      <text:p text:style-name="P1343">39. Sistemos paslaugų įkainiai nustatomi remiantis išlaidų susigrąžinimo, skaidrumo, sistemos dalyvių lygių teisių principais ir nuostata, kad Sistemos išlaidas, išskyrus Lietuvos bankui apskaičiuotą dalį, padengia Sistemos dalyviai užmokesčiu už įtrauktų į Sistemą mokėjimo nurodymų įvykdymą.</text:p>
      <text:p text:style-name="P1344"/>
      <text:p text:style-name="P1345"><text:span text:style-name="T1346">IX</text:span><text:span text:style-name="T1347">.<text:s/></text:span><text:span text:style-name="T1348">SISTEMOS VEIKLOS TĘSTINUMAS</text:span></text:p>
      <text:p text:style-name="P1349"/>
      <text:p text:style-name="P1350"><text:span text:style-name="T1351">40</text:span><text:span text:style-name="T1352">. Sutrikus Sistemos techninei arba programinei įrangai ir (arba) r</text:span><text:span text:style-name="T1353">yšiui su Sistemos dalyviais, mokėjimo nurodymų priėmimo laikas Sistemoje gali būti pratęstas ne ilgiau kaip iki mokėjimo sistemos LITAS-RLS darbo pabaigos.</text:span><text:s/></text:p>
      <text:p text:style-name="P1354">Punkto pakeitimai:</text:p>
      <text:p text:style-name="P1355"><text:span text:style-name="T1356">Nr.<text:s/></text:span><text:a xlink:href="https://www.e-tar.lt/portal/legalAct.html?documentId=TAR.7E7227DB1608" office:target-frame-name="_top" xlink:show="replace"><text:span text:style-name="T1357">03-142</text:span></text:a><text:span text:style-name="T1358">, 2012-06-27, Žin., 2012, Nr. 75-3919 (2012-06-29), i. k. 112505ANUTA0003-142</text:span></text:p>
      <text:p text:style-name="Normal"/>
      <text:p text:style-name="P1359">41. Tuo atveju, kai Sistemos dalyvis negali tęsti darbo per savo prisijungimo stotį, Sistemos operatorius suteikia galimybę naudotis atsargine prisijungimo<text:s/>stotimi, esančia Lietuvos banke.</text:p>
      <text:p text:style-name="P1360"><text:span text:style-name="T1361">42</text:span><text:span text:style-name="T1362">. Jei Sistemos dalyvis artėjant tarpuskaitos procedūros vykdymo laikui dėl techninių kliūčių negali vykdyti savo pareigos, nustatytos Taisyklių 21.1 punkte, tai Lietuvos bankas gali<text:s/></text:span><text:soft-page-break/><text:span text:style-name="T1363">suteikti jam aktualią informaciją k</text:span><text:span text:style-name="T1364">itomis ryšio priemonėmis (telefonu, faksu). Tai atliekama faksimilinio ryšio priemonėmis, gavus Sistemos dalyvio įgaliotojo asmens pasirašytą raštą, kuriame nurodytas Sistemos dalyvio informacijai gauti paskirtas asmuo (asmenys) ir duomenys su juo (jais) s</text:span><text:span text:style-name="T1365">usisiekti.</text:span><text:s/></text:p>
      <text:p text:style-name="P1366">Papildyta punktu:</text:p>
      <text:p text:style-name="P1367"><text:span text:style-name="T1368">Nr.<text:s/></text:span><text:a xlink:href="https://www.e-tar.lt/portal/legalAct.html?documentId=TAR.92E143B68821" office:target-frame-name="_top" xlink:show="replace"><text:span text:style-name="T1369">03-116</text:span></text:a><text:span text:style-name="T1370">, 2011-06-23, Žin., 2011, Nr. 79-3894 (2011-06-30), i. k. 111505ANUTA0003-116</text:span></text:p>
      <text:p text:style-name="P1371">Punkto pakeitimai:</text:p>
      <text:p text:style-name="P1372"><text:span text:style-name="T1373">Nr.<text:s/></text:span><text:a xlink:href="https://www.e-tar.lt/portal/legalAct.html?documentId=TAR.7E7227DB1608" office:target-frame-name="_top" xlink:show="replace"><text:span text:style-name="T1374">03-142</text:span></text:a><text:span text:style-name="T1375">, 2012-06-27, Žin., 2012, Nr. 75-3919 (2012-06-29), i. k. 112505ANUTA0003-142</text:span></text:p>
      <text:p text:style-name="Normal"/>
      <text:p text:style-name="P1376"><text:span text:style-name="T1377">43</text:span><text:span text:style-name="T1378">. Sistemos dalyvis, sutrikus jo susijusių su Sistema informacinių sistemų techninei a</text:span><text:span text:style-name="T1379">rba programinei įrangai, gali kreiptis į Lietuvos banką ir rašte, pasirašytame Sistemos dalyvio vadovo arba jo pavaduotojo, prašyti pratęsti kredito mokėjimo nurodymų priėmimo laiką ir atitinkamai atidėti dienos pabaigos tarpuskaitos procedūros vykdymą ne<text:s/></text:span><text:span text:style-name="T1380">ilgiau kaip vieną valandą. Raštas turi būti pristatytas arba atsiųstas faksimilinio ryšio priemonėmis į Lietuvos banko Bankininkystės tarnybos Mokėjimo paslaugų departamentą ne vėliau kaip likus 15 min. iki kredito mokėjimo nurodymų priėmimo pabaigos.</text:span><text:s/></text:p>
      <text:p text:style-name="P1381">Punkto pakeitimai:</text:p>
      <text:p text:style-name="P1382"><text:span text:style-name="T1383">Nr.<text:s/></text:span><text:a xlink:href="https://www.e-tar.lt/portal/legalAct.html?documentId=TAR.92E143B68821" office:target-frame-name="_top" xlink:show="replace"><text:span text:style-name="T1384">03-116</text:span></text:a><text:span text:style-name="T1385">, 2011-06-23, Žin., 2011, Nr. 79-3894 (2011-06-30), i. k. 111505ANUTA0003-116</text:span></text:p>
      <text:p text:style-name="P1386"><text:span text:style-name="T1387">Nr.<text:s/></text:span><text:a xlink:href="https://www.e-tar.lt/portal/legalAct.html?documentId=TAR.7E7227DB1608" office:target-frame-name="_top" xlink:show="replace"><text:span text:style-name="T1388">03-142</text:span></text:a><text:span text:style-name="T1389">, 2012-06-27, Žin., 2012, Nr. 75-3919 (2012-06-29), i. k. 112505ANUTA0003-142</text:span></text:p>
      <text:p text:style-name="Normal"/>
      <text:p text:style-name="P1390"><text:span text:style-name="T1391">44</text:span><text:span text:style-name="T1392">. Jei sistemos dalyvio prašymu Sistemos darbo laikas pratęsiamas ilgiau kaip 30 min., o dėl mokėjimo sistemos LITAS-RLS darbo laiko pratęsimo dalyvis</text:span><text:span text:style-name="T1393"><text:s/>nepateikė prašymo, tai Lietuvos bankas atitinkamai pratęsia mokėjimo sistemos LITAS-RLS darbo laiką, kad būtų užtikrintas dienos pabaigos tarpuskaitos metu sudaryto grynųjų likučių pozicijų mokėjimo nurodymų paketo įvykdymas mokėjimo sistemoje LITAS-RLS.<text:s/></text:span><text:span text:style-name="T1394">Sistemos operatorius apie priimtą sprendimą (sprendimus) pratęsti mokėjimo nurodymų priėmimo laiką nedelsdamas informuoja visus sistemos dalyvius.</text:span><text:s/></text:p>
      <text:p text:style-name="P1395">Punkto pakeitimai:</text:p>
      <text:p text:style-name="P1396"><text:span text:style-name="T1397">Nr.<text:s/></text:span><text:a xlink:href="https://www.e-tar.lt/portal/legalAct.html?documentId=TAR.92E143B68821" office:target-frame-name="_top" xlink:show="replace"><text:span text:style-name="T1398">03-</text:span><text:span text:style-name="T1399">116</text:span></text:a><text:span text:style-name="T1400">, 2011-06-23, Žin., 2011, Nr. 79-3894 (2011-06-30), i. k. 111505ANUTA0003-116</text:span></text:p>
      <text:p text:style-name="P1401"><text:span text:style-name="T1402">Nr.<text:s/></text:span><text:a xlink:href="https://www.e-tar.lt/portal/legalAct.html?documentId=TAR.7E7227DB1608" office:target-frame-name="_top" xlink:show="replace"><text:span text:style-name="T1403">03-142</text:span></text:a><text:span text:style-name="T1404">, 2012-06-27, Žin., 2012, Nr. 75-3919 (2012-06-29), i. k. 112505ANUTA0003-142</text:span></text:p>
      <text:p text:style-name="Normal"/>
      <text:p text:style-name="P1405"><text:span text:style-name="T1406">X</text:span><text:span text:style-name="T1407">.<text:s/></text:span><text:span text:style-name="T1408">BAIGIAMOSIOS NUOSTATOS</text:span></text:p>
      <text:p text:style-name="P1409"/>
      <text:p text:style-name="P1410">45. Lietuvos bankas Sistemos dalyvius supažindina su Taisyklių pakeitimų ir papildymų projektais ir nustato ne trumpesnį kaip 30 dienų terminą pasiūlymams ir pastaboms pareikšti. Trumpesnis kaip 30 dienų terminas gali būti<text:s/>nustatytas tokiais atvejais:</text:p>
      <text:p text:style-name="P1411">45.1. Taisyklių pakeitimo arba papildymo pagrindas yra naujai priimtas, pakeistas ar papildytas Lietuvos Respublikos įstatymas arba teismo ar viešojo juridinio asmens sprendimas;</text:p>
      <text:p text:style-name="P1412">45.2. Taisyklių pakeitimai yra būtini pašalinti grėsmei, kilusiai Sistemos saugumui arba dėl kitų svarbių priežasčių.</text:p>
      <text:p text:style-name="P1413">46. Sistemos dalyvių teisėms ir įsipareigojimams, atsirandantiems dėl dalyvavimo Sistemoje, taikoma Lietuvos Respublikos teisė.</text:p>
      <text:p text:style-name="P1414"/>
      <text:p text:style-name="P1415">__________________</text:p>
      <text:p text:style-name="P1416"/>
      <text:p text:style-name="P1417">Mokėjimo<text:s/>sistemos LITAS-MMS</text:p>
      <text:p text:style-name="P1418">veiklos taisyklių</text:p>
      <text:p text:style-name="P1419">priedas</text:p>
      <text:p text:style-name="P1420"/>
      <text:p text:style-name="P1421"/>
      <text:p text:style-name="P1422"><text:span text:style-name="T1423">MOKĖJIMO SISTEMOS LITAS-MMS TVARKARAŠTIS 2014 M. GRUODŽIO 31 D.</text:span></text:p>
      <text:p text:style-name="P1424"/>
      <text:p text:style-name="P1425"/>
      <text:p text:style-name="P1426"><text:span text:style-name="T1427">1</text:span><text:span text:style-name="T1428">.</text:span><text:span text:style-name="T1429"> </text:span><text:span text:style-name="T1430">Mokėjimo nurodymų priėmimo pradžia – 7.45 val.</text:span></text:p>
      <text:p text:style-name="P1431"><text:span text:style-name="T1432">2</text:span><text:span text:style-name="T1433">. Mokėjimo nurodymų priėmimo pabaiga:</text:span></text:p>
      <text:p text:style-name="P1434"><text:span text:style-name="T1435">2.1</text:span><text:span text:style-name="T1436">. kredito mokėjimo nurodymų – 13.00 val.;</text:span></text:p>
      <text:p text:style-name="P1437"><text:span text:style-name="T1438">2.2</text:span><text:span text:style-name="T1439">. debeto mokėjimo nurodymų – 12.00 val.;</text:span></text:p>
      <text:p text:style-name="P1440"><text:span text:style-name="T1441">2.3</text:span><text:span text:style-name="T1442">. sistemos dalyvių nurodymų pakeisti mokėjimo nurodymų vykdymo sąlygas ir<text:s/></text:span><text:span text:style-name="T1443">pateikti instrukcijas dėl debeto mokėjimo nurodymų vykdymo – 13</text:span><text:span text:style-name="T1444">.00 val.</text:span></text:p>
      <text:p text:style-name="P1445"><text:span text:style-name="T1446">3</text:span><text:span text:style-name="T1447">. Dienos eilinės tarpuskaitos procedūros vykdom</text:span><text:span text:style-name="T1448">os 9.00 val. ir 12.00 val.</text:span></text:p>
      <text:p text:style-name="P1449"><text:span text:style-name="T1450">4</text:span><text:span text:style-name="T1451">. Dienos pabaigos tarpuskaitos procedūra vykdoma 13.00 val.</text:span></text:p>
      <text:p text:style-name="P1452"><text:span text:style-name="T1453">5</text:span><text:span text:style-name="T1454">. Kartotekos tvarkymo nurodymai priimami nuo 8.00 iki 12.00 val.</text:span></text:p>
      <text:p text:style-name="P1455"><text:span text:style-name="T1456">6</text:span><text:span text:style-name="T1457">. Dienos rezultatus sistemos dalyviai gali stebėti iki 20.00 val.</text:span></text:p>
      <text:p text:style-name="P1458">Priedo pakeitimai:</text:p>
      <text:p text:style-name="P1459"><text:span text:style-name="T1460">Nr.<text:s/></text:span><text:a xlink:href="https://www.e-tar.lt/portal/legalAct.html?documentId=40f12ae06e5511e4942895da095d8b69" office:target-frame-name="_top" xlink:show="replace"><text:span text:style-name="T1461">03-282</text:span></text:a><text:span text:style-name="T1462">, 2014-11-13, paskelbta TAR 2014-11-17, i. k. 2014-16992</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banko valdyba, Nutarimas</text:span></text:p>
      <text:p text:style-name="P1472"><text:span text:style-name="T1473">Nr.<text:s/></text:span><text:a xlink:href="https://www.e-tar.lt/portal/legalAct.html?documentId=TAR.92E143B68821" office:target-frame-name="_top" xlink:show="replace"><text:span text:style-name="T1474">03-116</text:span></text:a><text:span text:style-name="T1475">, 2011-06-23, Žin., 2011, Nr. 79-3894 (2011-06-30), i. k. 111505ANUTA0003-116</text:span></text:p>
      <text:p text:style-name="P1476"><text:span text:style-name="T1477">Dėl Lietuvos banko valdybos 2006 m. gruodžio 28 d. nutarimo Nr. 173 "Dėl Mokėjimo sistemos LITAS-RLS ir Mažmeninių mokėjimų<text:s/></text:span><text:span text:style-name="T1478">sistemos LITAS-MMS" pakeitimo</text:span></text:p>
      <text:p text:style-name="P1479"/>
      <text:p text:style-name="P1480"><text:span text:style-name="T1481">2.</text:span></text:p>
      <text:p text:style-name="P1482"><text:span text:style-name="T1483">Lietuvos banko valdyba, Nutarimas</text:span></text:p>
      <text:p text:style-name="P1484"><text:span text:style-name="T1485">Nr.<text:s/></text:span><text:a xlink:href="https://www.e-tar.lt/portal/legalAct.html?documentId=TAR.BC2B4502420C" office:target-frame-name="_top" xlink:show="replace"><text:span text:style-name="T1486">03-168</text:span></text:a><text:span text:style-name="T1487">, 2011-10-13, Žin., 2011, Nr. 125-5986 (2011-10-18), i. k. 111505ANUTA0003-168</text:span></text:p>
      <text:p text:style-name="P1488"><text:span text:style-name="T1489">Dėl Lietuvos bank</text:span><text:span text:style-name="T1490">o valdybos 2006 m. gruodžio 28 d. nutarimo Nr. 173 "Dėl mokėjimo sistemos LITAS-RLS ir mažmeninių mokėjimų sistemos LITAS-MMS" pakeitimo</text:span></text:p>
      <text:p text:style-name="P1491"/>
      <text:p text:style-name="P1492"><text:span text:style-name="T1493">3.</text:span></text:p>
      <text:p text:style-name="P1494"><text:span text:style-name="T1495">Lietuvos banko valdyba, Nutarimas</text:span></text:p>
      <text:p text:style-name="P1496"><text:span text:style-name="T1497">Nr.<text:s/></text:span><text:a xlink:href="https://www.e-tar.lt/portal/legalAct.html?documentId=TAR.7E7227DB1608" office:target-frame-name="_top" xlink:show="replace"><text:span text:style-name="T1498">03-142</text:span></text:a><text:span text:style-name="T1499">, 2012-06-27, Žin., 2012, Nr. 75-3919 (2012-06-29), i. k. 112505ANUTA0003-142</text:span></text:p>
      <text:p text:style-name="P1500"><text:span text:style-name="T1501">Dėl Lietuvos banko valdybos 2006 m. gruodžio 28 d. nutarimo Nr. 173 "Dėl Mokėjimo sistemos LITAS-RLS ir Mažmeninių mokėjimų sistemos LITAS-MMS" pakeitimo</text:span></text:p>
      <text:p text:style-name="P1502"/>
      <text:p text:style-name="P1503"><text:span text:style-name="T1504">4.</text:span></text:p>
      <text:p text:style-name="P1505"><text:span text:style-name="T1506">Lietuvos<text:s/></text:span><text:span text:style-name="T1507">bankas, Nutarimas</text:span></text:p>
      <text:p text:style-name="P1508"><text:span text:style-name="T1509">Nr.<text:s/></text:span><text:a xlink:href="https://www.e-tar.lt/portal/legalAct.html?documentId=40f12ae06e5511e4942895da095d8b69" office:target-frame-name="_top" xlink:show="replace"><text:span text:style-name="T1510">03-282</text:span></text:a><text:span text:style-name="T1511">, 2014-11-13, paskelbta TAR 2014-11-17, i. k. 2014-16992</text:span></text:p>
      <text:p text:style-name="P1512"><text:span text:style-name="T1513">Dėl Lietuvos banko valdybos 2006 m. gruodžio 28 d. nutarimo Nr. 173 „Dėl<text:s/></text:span><text:span text:style-name="T1514">mokėjimo sistemos LITAS-RLS ir mažmeninių mokėjimų sistemos LITAS-MMS“ 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2T08:05:00Z</meta:creation-date>
    <dc:date>2017-06-22T08:05:00Z</dc:date>
    <meta:template xlink:href="Normal.dotm" xlink:type="simple"/>
    <meta:editing-cycles>2</meta:editing-cycles>
    <meta:editing-duration>PT0S</meta:editing-duration>
    <meta:document-statistic meta:page-count="32" meta:paragraph-count="3642" meta:word-count="15438" meta:character-count="94701" meta:row-count="4876" meta:non-whitespace-character-count="82905"/>
  </office:meta>
</office:document-meta>
</file>