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0%">
        <style:tab-stops>
          <style:tab-stop style:type="left" style:position="0.0986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0%">
        <style:tab-stops>
          <style:tab-stop style:type="left" style:position="0.0986in"/>
        </style:tab-stops>
      </style:paragraph-properties>
      <style:text-properties style:font-name-asian="Calibri" fo:font-weight="bold" style:font-weight-asian="bold" style:font-weight-complex="bold" style:font-size-complex="12pt"/>
    </style:style>
    <style:style style:name="P16" style:parent-style-name="Normal" style:family="paragraph">
      <style:paragraph-properties fo:text-align="center" fo:line-height="110%">
        <style:tab-stops>
          <style:tab-stop style:type="left" style:position="0.0986in"/>
        </style:tab-stops>
      </style:paragraph-properties>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0%">
        <style:tab-stops>
          <style:tab-stop style:type="left" style:position="0.0986in"/>
        </style:tab-stops>
      </style:paragraph-properties>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fo:line-height="110%">
        <style:tab-stops>
          <style:tab-stop style:type="left" style:position="0.0986in"/>
        </style:tab-stops>
      </style:paragraph-properties>
    </style:style>
    <style:style style:name="P21" style:parent-style-name="Normal" style:family="paragraph">
      <style:paragraph-properties fo:text-align="center" fo:line-height="110%">
        <style:tab-stops>
          <style:tab-stop style:type="left" style:position="0.0986in"/>
        </style:tab-stops>
      </style:paragraph-properties>
    </style:style>
    <style:style style:name="P22" style:parent-style-name="Normal" style:family="paragraph">
      <style:paragraph-properties fo:text-align="center" fo:line-height="110%">
        <style:tab-stops>
          <style:tab-stop style:type="left" style:position="0.0986in"/>
        </style:tab-stops>
      </style:paragraph-properties>
    </style:style>
    <style:style style:name="P23" style:parent-style-name="Normal" style:family="paragraph">
      <style:paragraph-properties fo:text-align="center" fo:line-height="110%">
        <style:tab-stops>
          <style:tab-stop style:type="left" style:position="0.0986in"/>
        </style:tab-stops>
      </style:paragraph-properties>
    </style:style>
    <style:style style:name="P24" style:parent-style-name="Normal" style:family="paragraph">
      <style:paragraph-properties fo:text-align="center" fo:line-height="110%">
        <style:tab-stops>
          <style:tab-stop style:type="left" style:position="0.0986in"/>
        </style:tab-stops>
      </style:paragraph-properties>
    </style:style>
    <style:style style:name="P25" style:parent-style-name="Normal" style:family="paragraph">
      <style:paragraph-properties fo:text-align="justify" fo:line-height="110%" fo:text-indent="0.4923in">
        <style:tab-stops>
          <style:tab-stop style:type="left" style:position="0.098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0%" fo:text-indent="0.4923in">
        <style:tab-stops>
          <style:tab-stop style:type="left" style:position="0.098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0%" fo:text-indent="0.4923in">
        <style:tab-stops>
          <style:tab-stop style:type="left" style:position="0.098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0%" fo:text-indent="0.4923in">
        <style:tab-stops>
          <style:tab-stop style:type="left" style:position="0.098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4923in">
        <style:tab-stops>
          <style:tab-stop style:type="left" style:position="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0%" fo:text-indent="0.4923in">
        <style:tab-stops>
          <style:tab-stop style:type="left" style:position="0.098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0%" fo:text-indent="0.4923in">
        <style:tab-stops>
          <style:tab-stop style:type="left" style:position="0.0986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0%" fo:text-indent="0.4923in">
        <style:tab-stops>
          <style:tab-stop style:type="left" style:position="0.0986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text-align="justify" fo:margin-left="3.15in">
        <style:tab-stops/>
      </style:paragraph-properties>
    </style:style>
    <style:style style:name="P64"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66" style:parent-style-name="Normal" style:family="paragraph">
      <style:paragraph-properties fo:widows="0" fo:orphans="0" fo:text-align="justify" fo:margin-left="3.543in" fo:text-indent="-0.393in">
        <style:tab-stops/>
      </style:paragraph-properties>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fo:text-indent="0.5in"/>
      <style:text-properties fo:color="#000000"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center" fo:text-indent="-0.0986in"/>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10%" fo:text-indent="0.4923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6%" fo:text-indent="0.3937in"/>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align="center" style:vertical-align="middle" fo:line-height="116%"/>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fo:line-height="116%"/>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16%"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6%"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6%"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6%"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0%" fo:text-indent="0.3937in">
        <style:tab-stops>
          <style:tab-stop style:type="left" style:position="0.098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0%" fo:text-indent="0.3937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0%" fo:text-indent="0.3937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6%"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text-align="center" style:vertical-align="middle" fo:line-height="116%"/>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keep-together="always" fo:text-align="center" style:vertical-align="middle" fo:line-height="116%"/>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6%"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6%"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6%"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6%" fo:text-indent="0.3937in"/>
    </style:style>
    <style:style style:name="P248" style:parent-style-name="Normal" style:family="paragraph">
      <style:paragraph-properties fo:keep-together="always" fo:text-align="center" style:vertical-align="middle" fo:line-height="116%" fo:text-indent="0.0986in"/>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fo:line-height="116%" fo:text-indent="0.0986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text-align="center" style:vertical-align="middle" fo:line-height="116%"/>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style>
    <style:style style:name="P284" style:parent-style-name="Normal" style:family="paragraph">
      <style:paragraph-properties fo:keep-together="always" fo:text-align="center" style:vertical-align="middle" fo:line-height="116%"/>
      <style:text-properties fo:hyphenate="false"/>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6%"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6%"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6%"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text-align="center" style:vertical-align="middle" fo:line-height="116%"/>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fo:line-height="116%"/>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6%"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0%" fo:text-indent="0.3937in">
        <style:tab-stops>
          <style:tab-stop style:type="left" style:position="0.098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vertical-align="middle" fo:line-height="116%"/>
      <style:text-properties fo:hyphenate="false"/>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weight="bold" style:font-weight-asian="bold"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2">Suvestinė redakcija nuo 2025-02-05</text:span></text:p>
      <text:p text:style-name="P3"/>
      <text:p text:style-name="P4"><text:span text:style-name="T5">Įsakymas paskelbtas: Žin. 2008, Nr.<text:s/></text:span><text:a xlink:href="https://www.e-tar.lt/portal/legalAct.html?documentId=TAR.028ECC9878AC" office:target-frame-name="_top" xlink:show="replace"><text:span text:style-name="T6">5-184</text:span></text:a><text:span text:style-name="T7">, i. k. 1072210ISAK0003-425</text:span></text:p>
      <text:p text:style-name="P8"/>
      <text:p text:style-name="P9">Nauja redakcija nuo 2025-02-05:</text:p>
      <text:p text:style-name="Normal"><text:span text:style-name="T10">Nr.<text:s/></text:span><text:a xlink:href="https://www.e-tar.lt/portal/legalAct.html?documentId=f922fcc1d24911efa5ddd96c482819f5" office:target-frame-name="_top" xlink:show="replace"><text:span text:style-name="T11">3-11</text:span></text:a><text:span text:style-name="T12">, 2025-01-14, paskelbta TAR 2025-01-14, i. k. 2025-00351</text:span></text:p>
      <text:p text:style-name="P13"/>
      <text:p text:style-name="P14">LIETUVOS RESPUBLIKOS SUSISIEKIMO MINISTRAS</text:p>
      <text:p text:style-name="P15"/>
      <text:p text:style-name="P16">ĮSAKYMAS</text:p>
      <text:p text:style-name="P17"><text:span text:style-name="T18">DĖL LIUDIJIMŲ, PATVIRTINANČIŲ LAIVO SAVININKO</text:span><text:span text:style-name="T19"><text:s/>TURIMĄ GALIOJANTĮ DRAUDIMĄ AR KITĄ FINANSINĘ GARANTIJĄ, IŠDAVIMO TVARKOS APRAŠO IR ŠIŲ LIUDIJIMŲ FORMŲ PATVIRTINIMO</text:span></text:p>
      <text:p text:style-name="P20"/>
      <text:p text:style-name="P21">2007 m. gruodžio 29 d. Nr. 3-425</text:p>
      <text:p text:style-name="P22">Vilnius</text:p>
      <text:p text:style-name="P23"/>
      <text:p text:style-name="P24"/>
      <text:p text:style-name="P25"><text:span text:style-name="T26">Vadovaudamasis Lietuvos Respublikos Vyriausybės 2007 m. spalio 31 d. nutarimo Nr. 1169 „Dėl Tar</text:span><text:span text:style-name="T27">ptautinės jūrų organizacijos konvencijų, įpareigojančių laivų savininkus turėti galiojantį draudimą ar kitą finansinę garantiją, įgyvendinimo“ 2.1 papunkčiu:</text:span></text:p>
      <text:p text:style-name="P28"><text:span text:style-name="T29">1</text:span><text:span text:style-name="T30">. </text:span><text:span text:style-name="T31">Tvirtin</text:span><text:span text:style-name="T32">u pridedamus:</text:span></text:p>
      <text:p text:style-name="P33"><text:span text:style-name="T34">1.1</text:span><text:span text:style-name="T35">. Liudijimų, patvirtinančių laivo savininko turimą galiojantį<text:s/></text:span><text:span text:style-name="T36">draudimą ar kitą finansinę garantiją, išdavimo tvarkos aprašą;</text:span></text:p>
      <text:p text:style-name="P37"><text:span text:style-name="T38">1.2</text:span><text:span text:style-name="T39">. Civilinės atsakomybės draudimo ar kitokios finansinės garantijos už pavojingųjų ir kenksmingųjų medžiagų (HNS) padarytą žalą liudijimo formą;</text:span></text:p>
      <text:p text:style-name="P40"><text:span text:style-name="T41">1.3</text:span><text:span text:style-name="T42">. Civilinės atsakomybės draudimo ar</text:span><text:span text:style-name="T43"><text:s/>kitokios finansinės garantijos už taršos nafta padarytą žalą liudijimo formą;</text:span></text:p>
      <text:p text:style-name="P44"><text:span text:style-name="T45">1.4</text:span><text:span text:style-name="T46">.</text:span> C<text:span text:style-name="T47">ivilinės atsakomybės draudimo ar kitokios finansinės garantijos už laivų bunkeriuose vežamos naftos padarytą žalą liudijimo formą;</text:span></text:p>
      <text:p text:style-name="P48"><text:span text:style-name="T49">1.5</text:span><text:span text:style-name="T50">. Draudimo ar kitokios finans</text:span><text:span text:style-name="T51">inės garantijos dėl atsakomybės už laivų nuolaužų pašalinimą liudijimo formą.</text:span></text:p>
      <text:p text:style-name="P52"><text:span text:style-name="T53">2</text:span><text:span text:style-name="T54">. </text:span><text:span text:style-name="T55">Paved</text:span><text:span text:style-name="T56">u Lietuvos transporto saugos administracijai patvirtinti laivų savininkų teikiamų prašymų formas.</text:span><text:s/></text:p>
      <text:p text:style-name="P57"/>
      <text:p text:style-name="P58"/>
      <text:p text:style-name="P59"/>
      <text:p text:style-name="P60"><text:span text:style-name="T61">Susisiekimo ministras<text:s/></text:span><text:span text:style-name="T62"><text:tab/>Algirdas Butkevičius</text:span></text:p>
      <text:p text:style-name="Normal"/>
      <text:p text:style-name="P63"/>
      <text:soft-page-break/>
      <text:p text:style-name="P64">PATVIRTINTA</text:p>
      <text:p text:style-name="P65">Lietuvos Respublikos susisiekimo ministro</text:p>
      <text:p text:style-name="P66"><text:span text:style-name="T67">2007 m. gruodžio 29 d. įsakymu Nr. 3-425</text:span></text:p>
      <text:p text:style-name="P68">(2014 m. sausio 14 d.<text:s/></text:p>
      <text:p text:style-name="P69">įsakymo Nr. 3-14-E redakcija)<text:s/></text:p>
      <text:p text:style-name="P70"/>
      <text:p text:style-name="P71"/>
      <text:p text:style-name="P72"><text:span text:style-name="T73">LIUDIJIMŲ, PATVIRTINANČIŲ LAIVO SAVININKO TURIMĄ GALIOJANTĮ DRAUDIMĄ AR KITĄ FINANSINĘ</text:span><text:span text:style-name="T74"><text:s/>GARANTIJĄ, IŠDAVIMO TVARKOS APRAŠAS<text:s/></text:span></text:p>
      <text:p text:style-name="P75"/>
      <text:p text:style-name="P76"/>
      <text:p text:style-name="P77">Pakeistas priedo pavadinimas:</text:p>
      <text:p text:style-name="P78"><text:span text:style-name="T79">Nr.<text:s/></text:span><text:a xlink:href="https://www.e-tar.lt/portal/legalAct.html?documentId=f922fcc1d24911efa5ddd96c482819f5" office:target-frame-name="_top" xlink:show="replace"><text:span text:style-name="T80">3-11</text:span></text:a><text:span text:style-name="T81">, 2025-01-14, paskelbta TAR 2025-01-14, i. k. 2025-00351</text:span></text:p>
      <text:p text:style-name="Normal"/>
      <text:p text:style-name="P82"><text:span text:style-name="T83">I SKYRIUS</text:span></text:p>
      <text:p text:style-name="P84"><text:span text:style-name="T85">BENDROSIOS NUOSTATOS<text:s/></text:span></text:p>
      <text:p text:style-name="P86">Pakeistas skyriaus pavadinimas:</text:p>
      <text:p text:style-name="P87"><text:span text:style-name="T88">Nr.<text:s/></text:span><text:a xlink:href="https://www.e-tar.lt/portal/legalAct.html?documentId=b97bbf90ea7c11e99681cd81dcdca52c" office:target-frame-name="_top" xlink:show="replace"><text:span text:style-name="T89">3-453</text:span></text:a><text:span text:style-name="T90">, 2019-10-09, paskelbta TAR 2019-10-09, i. k. 2019-16041</text:span></text:p>
      <text:p text:style-name="Normal"/>
      <text:p text:style-name="P91"><text:span text:style-name="T92">1</text:span><text:span text:style-name="T93">. Liudijimų, patvirtinančių laiv</text:span><text:span text:style-name="T94">o savininko turimą galiojantį draudimą ar kitą finansinę garantiją, išdavimo tvarkos aprašas (toliau – tvarkos aprašas) nustato liudijimo, patvirtinančio pagal 1992 m. Tarptautinės konvencijos dėl civilinės atsakomybės už taršos nafta padarytą žalą VII str</text:span><text:span text:style-name="T95">aipsnį ar 1996 m. Tarptautinės konvencijos dėl atsakomybės ir kompensacijos už žalą, susijusią su pavojingų ir kenksmingų medžiagų vežimu jūra, 12 straipsnį, ar 2001 m. Tarptautinės konvencijos dėl civilinės atsakomybės už laivų bunkeriuose vežamos naftos<text:s/></text:span><text:span text:style-name="T96">padarytą žalą 7 straipsnį, ar 2007 m. Nairobio tarptautinės konvencijos dėl laivų nuolaužų pašalinimo 12 straipsnį (toliau – Konvencijos) galiojančio draudimo ar kitos finansinės garantijos turėjimą (toliau – liudijimas), ir jo dublikato išdavimo, liudijim</text:span><text:span text:style-name="T97">o patikslinimo, įspėjimo apie galiojimo sustabdymą, galiojimo sustabdymo, galiojimo sustabdymo panaikinimo, galiojimo panaikinimo sąlygas ir tvarką, liudijimų registravimo tvarką.</text:span><text:s/></text:p>
      <text:p text:style-name="P98">Punkto pakeitimai:</text:p>
      <text:p text:style-name="P99"><text:span text:style-name="T100">Nr.<text:s/></text:span><text:a xlink:href="https://www.e-tar.lt/portal/legalAct.html?documentId=f922fcc1d24911efa5ddd96c482819f5" office:target-frame-name="_top" xlink:show="replace"><text:span text:style-name="T101">3-11</text:span></text:a><text:span text:style-name="T102">, 2025-01-14, paskelbta TAR 2025-01-14, i. k. 2025-00351</text:span></text:p>
      <text:p text:style-name="Normal"/>
      <text:p text:style-name="P103"><text:span text:style-name="T104">2</text:span><text:span text:style-name="T105">.<text:s/></text:span><text:span text:style-name="T106">Liudijimus ir jų dublikatus išduoda, liudijimus patikslina, įspėja apie jų galiojimo sustabdymą, sustabdo jų galiojimą, panaikina jų galiojim</text:span><text:span text:style-name="T107">o sustabdymą, panaikina jų galiojimą, registruoja ir atlieka kitas įstatymuose, tvarkos apraše ir kituose teisės aktuose nustatytas su liudijimais susijusias funkcijas Lietuvos transporto saugos</text:span><text:span text:style-name="T108"><text:s/></text:span><text:span text:style-name="T109">administracija (toliau – Administracija). Išduodami popierini</text:span><text:span text:style-name="T110">ai liudijimai.</text:span><text:s/></text:p>
      <text:p text:style-name="P111">Punkto pakeitimai:</text:p>
      <text:p text:style-name="P112"><text:span text:style-name="T113">Nr.<text:s/></text:span><text:a xlink:href="https://www.e-tar.lt/portal/legalAct.html?documentId=b97bbf90ea7c11e99681cd81dcdca52c" office:target-frame-name="_top" xlink:show="replace"><text:span text:style-name="T114">3-453</text:span></text:a><text:span text:style-name="T115">, 2019-10-09, paskelbta TAR 2019-10-09, i. k. 2019-16041</text:span></text:p>
      <text:p text:style-name="Normal"/>
      <text:p text:style-name="P116"><text:span text:style-name="T117">3</text:span><text:span text:style-name="T118">. Tvarkos apraše vartojamos sąvokos apibrėžtos<text:s/></text:span><text:span text:style-name="T119">Lietuvos Respublikos prekybinės laivybos įstatyme.</text:span></text:p>
      <text:p text:style-name="P120"/>
      <text:p text:style-name="P121"><text:span text:style-name="T122">II SKYRIUS</text:span></text:p>
      <text:p text:style-name="P123"><text:span text:style-name="T124">LIUDIJIMO IR JO DUBLIKATO IŠDAVIMAS<text:s/></text:span></text:p>
      <text:p text:style-name="P125">Pakeistas skyriaus pavadinimas:</text:p>
      <text:p text:style-name="P126"><text:span text:style-name="T127">Nr.<text:s/></text:span><text:a xlink:href="https://www.e-tar.lt/portal/legalAct.html?documentId=b97bbf90ea7c11e99681cd81dcdca52c" office:target-frame-name="_top" xlink:show="replace"><text:span text:style-name="T128">3-453</text:span></text:a><text:span text:style-name="T129">, 2019-10</text:span><text:span text:style-name="T130">-09, paskelbta TAR 2019-10-09, i. k. 2019-16041</text:span></text:p>
      <text:p text:style-name="Normal"/>
      <text:p text:style-name="P131"><text:span text:style-name="T132">4</text:span><text:span text:style-name="T133">. Laivo savininkas, pageidaujantis gauti liudijimą, Administracijai pateikia:</text:span></text:p>
      <text:p text:style-name="P134"><text:span text:style-name="T135">4.1</text:span><text:span text:style-name="T136">. prašymą išduoti liudijimą;</text:span></text:p>
      <text:p text:style-name="P137"><text:span text:style-name="T138">4.2</text:span><text:span text:style-name="T139">. draudimo poliso ar kito dokumento, patvirtinančio draudimo ar kitokios finansinės<text:s/></text:span><text:span text:style-name="T140">garantijos, atitinkančios Konvencijose nurodytus reikalavimus, turėjimą, kopiją.</text:span></text:p>
      <text:p text:style-name="P141"><text:span text:style-name="T142">5</text:span><text:span text:style-name="T143">. Tvarkos aprašo 4 punkte nurodytus dokumentus laivo savininkas pateikia Administracijai raštu ar elektroninėmis priemonėmis per atstumą, tiesiogiai arba per kontaktinį</text:span><text:span text:style-name="T144"><text:s/>centrą. Administracija privalo laivo savininkui pranešti apie priimtus sprendimus tokiomis priemonėmis, kurias laivo savininkas nurodė pateikdamas prašymą, išskyrus atvejus, kai laivo savininkas prašyme nurodė, kad pageidauja gauti atitinkamą informaciją<text:s/></text:span><text:span text:style-name="T145">kitu būdu.</text:span></text:p>
      <text:p text:style-name="P146"><text:span text:style-name="T147">6</text:span><text:span text:style-name="T148">.<text:s/></text:span><text:span text:style-name="T149">Administracija per 1 darbo dieną nuo tvarkos aprašo 4 punkte nurodytų dokumentų gavimo vienu iš tvarkos aprašo 5 punkte nurodytų būdų išsiunčia patvirtinimą laivo savininkui, kad nurodyti dokumentai yra gauti, ir nurodo terminą, per kurį<text:s/></text:span><text:span text:style-name="T150">jie turi būti išnagrinėti.</text:span><text:s/></text:p>
      <text:p text:style-name="P151">Punkto pakeitimai:</text:p>
      <text:p text:style-name="P152"><text:span text:style-name="T153">Nr.<text:s/></text:span><text:a xlink:href="https://www.e-tar.lt/portal/legalAct.html?documentId=b97bbf90ea7c11e99681cd81dcdca52c" office:target-frame-name="_top" xlink:show="replace"><text:span text:style-name="T154">3-453</text:span></text:a><text:span text:style-name="T155">, 2019-10-09, paskelbta TAR 2019-10-09, i. k. 2019-16041</text:span></text:p>
      <text:p text:style-name="Normal"/>
      <text:p text:style-name="P156"><text:span text:style-name="T157">7</text:span><text:span text:style-name="T158">. Administracija, patikrinusi laivo savininko liudijimui gauti pateiktus dokumentus ir nustačiusi, kad dokumentai nevisiškai, netaisyklingai užpildyti, juose pateikti neteisingi duomenys arba nėra galimybės įsitikinti dokumentų tikrumu, kartu su tvarkos ap</text:span><text:span text:style-name="T159">rašo 6 punkte <text:s/>nurodytu patvirtinimu pateikia pranešimą apie tai laivo savininkui, pateikusiam dokumentus, ir nustato ne trumpesnį kaip 5 darbo dienų terminą trūkumams ištaisyti ir patikslintiems dokumentams pateikti.</text:span><text:s/></text:p>
      <text:p text:style-name="P160">Punkto pakeitimai:</text:p>
      <text:p text:style-name="P161"><text:span text:style-name="T162">Nr.<text:s/></text:span><text:a xlink:href="https://www.e-tar.lt/portal/legalAct.html?documentId=f922fcc1d24911efa5ddd96c482819f5" office:target-frame-name="_top" xlink:show="replace"><text:span text:style-name="T163">3-11</text:span></text:a><text:span text:style-name="T164">, 2025-01-14, paskelbta TAR 2025-01-14, i. k. 2025-00351</text:span></text:p>
      <text:p text:style-name="Normal"/>
      <text:p text:style-name="P165"><text:span text:style-name="T166">8</text:span><text:span text:style-name="T167">. Liudijimas laivo savininkui turi būti išduotas arba rašytinis motyvuotas atsisakymas jį išduoti (kartu<text:s/></text:span><text:span text:style-name="T168">su informacija apie galimas laivo savininko teisių gynimo priemones, kuriomis jis galėtų pasinaudoti, jeigu kiltų jo ir Administracijos ginčų) turi būti pateiktas ne vėliau kaip per 2 darbo</text:span><text:span text:style-name="T169"><text:s/></text:span><text:span text:style-name="T170">dienas nuo dokumentų gavimo Administracijoje. Jeigu dokumentai nev</text:span><text:span text:style-name="T171">isiškai, netaisyklingai užpildyti, juose pateikti neteisingi duomenys arba nėra galimybės įsitikinti dokumentų tikrumu, terminas skaičiuojamas nuo papildytų (patikslintų) dokumentų gavimo dienos. Liudijimas (ar jo dublikatas) išduodamas prašyme nurodytu bū</text:span><text:span text:style-name="T172">du laikotarpiui, kuris atitinka turimo draudimo poliso ar kito dokumento, patvirtinančio draudimo ar kitokios finansinės garantijos, atitinkančios Konvencijose nurodytus reikalavimus, galiojimo laikotarpį.</text:span><text:s/></text:p>
      <text:p text:style-name="P173">Punkto pakeitimai:</text:p>
      <text:p text:style-name="P174"><text:span text:style-name="T175">Nr.<text:s/></text:span><text:a xlink:href="https://www.e-tar.lt/portal/legalAct.html?documentId=b97bbf90ea7c11e99681cd81dcdca52c" office:target-frame-name="_top" xlink:show="replace"><text:span text:style-name="T176">3-453</text:span></text:a><text:span text:style-name="T177">, 2019-10-09, paskelbta TAR 2019-10-09, i. k. 2019-16041</text:span></text:p>
      <text:p text:style-name="P178"><text:span text:style-name="T179">Nr.<text:s/></text:span><text:a xlink:href="https://www.e-tar.lt/portal/legalAct.html?documentId=f922fcc1d24911efa5ddd96c482819f5" office:target-frame-name="_top" xlink:show="replace"><text:span text:style-name="T180">3-11</text:span></text:a><text:span text:style-name="T181">, 2025-01-14, pa</text:span><text:span text:style-name="T182">skelbta TAR 2025-01-14, i. k. 2025-00351</text:span></text:p>
      <text:p text:style-name="Normal"/>
      <text:p text:style-name="P183"><text:span text:style-name="T184">9</text:span><text:span text:style-name="T185">. Liudijimas neišduodamas, jeigu laivo savininkas Administracijai pateikia ne visus tvarkos aprašo 4 punkte nurodytus dokumentus arba Administracija nustato, kad dokumentai nevisiškai, netaisyklingai užpildyti</text:span><text:span text:style-name="T186">, juose pateikti neteisingi duomenys arba nėra galimybės įsitikinti dokumentų tikrumu, ir per tvarkos aprašo 7 punkte nustatytą terminą laivo savininkas trūkumų nepašalina.</text:span><text:s/></text:p>
      <text:p text:style-name="P187">Punkto pakeitimai:</text:p>
      <text:p text:style-name="P188"><text:span text:style-name="T189">Nr.<text:s/></text:span><text:a xlink:href="https://www.e-tar.lt/portal/legalAct.html?documentId=f922fcc1d24911efa5ddd96c482819f5" office:target-frame-name="_top" xlink:show="replace"><text:span text:style-name="T190">3-11</text:span></text:a><text:span text:style-name="T191">, 2025-01-14, paskelbta TAR 2025-01-14, i. k. 2025-00351</text:span></text:p>
      <text:p text:style-name="Normal"/>
      <text:p text:style-name="P192"><text:span text:style-name="T193">10</text:span><text:span text:style-name="T194">. Liudijimą praradęs ar jį sugadinęs laivo savininkas, norintis gauti liudijimo dublikatą, Administracijai vienu iš tvarkos aprašo 5 punkte nurodytų<text:s/></text:span><text:span text:style-name="T195">būdų pateikia prašymą, kuriame nurodo, kokiu būdu jis norėtų gauti liudijimo dublikatą. Administracija išduoda liudijimo dublikatą su žyma „Dublikatas“ laivo savininko nurodytu būdu. Sugadintą liudijimo originalą laivo savininkas privalo grąžinti Administr</text:span><text:span text:style-name="T196">acijai.</text:span></text:p>
      <text:p text:style-name="P197"><text:span text:style-name="T198">11</text:span><text:span text:style-name="T199">.<text:s/></text:span><text:span text:style-name="T200">Administracija išduoda liudijimo dublikatą ne vėliau kaip per 1 darbo dieną</text:span><text:span text:style-name="T201"><text:s/></text:span><text:span text:style-name="T202">nuo prašymo, kurio reikia liudijimo dublikatui išduoti, gavimo. Jeigu pateiktas prašymas neišsamiai, netiksliai užpildytas arba jame pateikti neteisingi duomenys,<text:s/></text:span><text:span text:style-name="T203">Administracija ne vėliau kaip per 1 darbo dieną nuo prašymo, kurio reikia liudijimo dublikatui išduoti, gavimo vienu iš tvarkos aprašo 5 punkte nurodytų būdų praneša apie tai laivo savininkui ir nustato ne trumpesnį kaip 5 darbo dienų terminą patikslintam<text:s/></text:span><text:span text:style-name="T204">prašymui pateikti. Šiuo atveju terminas, per kurį turi būti priimtas sprendimas dėl liudijimo dublikato išdavimo, skaičiuojamas nuo tinkamai užpildyto prašymo Administracijoje gavimo dienos.</text:span><text:s/></text:p>
      <text:p text:style-name="P205">Punkto pakeitimai:</text:p>
      <text:p text:style-name="P206"><text:span text:style-name="T207">Nr.<text:s/></text:span><text:a xlink:href="https://www.e-tar.lt/portal/legalAct.html?documentId=b97bbf90ea7c11e99681cd81dcdca52c" office:target-frame-name="_top" xlink:show="replace"><text:span text:style-name="T208">3-453</text:span></text:a><text:span text:style-name="T209">, 2019-10-09, paskelbta TAR 2019-10-09, i. k. 2019-16041</text:span></text:p>
      <text:p text:style-name="Normal"/>
      <text:p text:style-name="P210"><text:span text:style-name="T211">III SKYRIUS</text:span></text:p>
      <text:p text:style-name="P212"><text:span text:style-name="T213">LIUDIJIMO PATIKSLINIMAS<text:s/></text:span></text:p>
      <text:p text:style-name="P214">Pakeistas skyriaus pavadinimas:</text:p>
      <text:p text:style-name="P215"><text:span text:style-name="T216">Nr.<text:s/></text:span><text:a xlink:href="https://www.e-tar.lt/portal/legalAct.html?documentId=b97bbf90ea7c11e99681cd81dcdca52c" office:target-frame-name="_top" xlink:show="replace"><text:span text:style-name="T217">3-453</text:span></text:a><text:span text:style-name="T218">, 2019-10-09, paskelbta TAR 2019-10-09, i. k. 2019-16041</text:span></text:p>
      <text:p text:style-name="Normal"/>
      <text:p text:style-name="P219"><text:span text:style-name="T220">12</text:span><text:span text:style-name="T221">. Laivo savininkas, norintis patikslinti liudijimą, ne vėliau kaip per 10 darbo dienų nuo duo</text:span><text:span text:style-name="T222">menų, nurodytų liudijime, pasikeitimo Administracijai vienu iš tvarkos aprašo 5 punkte nurodytų būdų pateikia prašymą, dokumentus, patvirtinančius pasikeitusius duomenis, ir liudijimo originalą (pateikiama Administracijai priėmus sprendimą patikslinti liud</text:span><text:span text:style-name="T223">ijimą).</text:span></text:p>
      <text:p text:style-name="P224"><text:span text:style-name="T225">13</text:span><text:span text:style-name="T226">.<text:s/></text:span><text:span text:style-name="T227">Administracija išduoda patikslintą liudijimą ne vėliau kaip per 2</text:span><text:span text:style-name="T228"><text:s/></text:span><text:span text:style-name="T229">darbo dienas nuo prašymo ir dokumentų, kurių reikia liudijimui patikslinti, gavimo. Jeigu prašymas neišsamiai, netiksliai užpildytas arba jame pateikti neteisingi duomenys, a</text:span><text:span text:style-name="T230">rba pateikti ne visi, nevisiškai ar netaisyklingai užpildyti dokumentai arba neteisingi duomenys, Administracija ne vėliau kaip per 1 darbo dieną nuo prašymo ir dokumentų gavimo praneša apie tai laivo savininkui ir nustato ne trumpesnį kaip 5 darbo dienų t</text:span><text:span text:style-name="T231">erminą trūkstamiems ar patikslintiems duomenims arba dokumentams pateikti. Šiuo atveju terminas, per kurį turi būti priimtas sprendimas dėl liudijimo patikslinimo, skaičiuojamas nuo tinkamai užpildyto prašymo arba visų ar papildytų (patikslintų) dokumentų<text:s/></text:span><text:span text:style-name="T232">gavimo Administracijoje dienos.</text:span><text:s/></text:p>
      <text:p text:style-name="P233">Punkto pakeitimai:</text:p>
      <text:p text:style-name="P234"><text:span text:style-name="T235">Nr.<text:s/></text:span><text:a xlink:href="https://www.e-tar.lt/portal/legalAct.html?documentId=b97bbf90ea7c11e99681cd81dcdca52c" office:target-frame-name="_top" xlink:show="replace"><text:span text:style-name="T236">3-453</text:span></text:a><text:span text:style-name="T237">, 2019-10-09, paskelbta TAR 2019-10-09, i. k. 2019-16041</text:span></text:p>
      <text:p text:style-name="Normal"/>
      <text:p text:style-name="P238"><text:span text:style-name="T239">14</text:span><text:span text:style-name="T240">. Apie liudijimo patikslinimą įra</text:span><text:span text:style-name="T241">šoma liudijimų registravimo žurnale.</text:span></text:p>
      <text:p text:style-name="P242"><text:span text:style-name="T243">15</text:span><text:span text:style-name="T244">. Administracija apie atsisakymą išduoti patikslintą liudijimą, jeigu laivo savininkas per tvarkos aprašo 13 punkte nustatytą terminą pateikia ne visus reikiamus dokumentus, kuriais patvirtinamas informacijos<text:s/></text:span><text:span text:style-name="T245">pasikeitimas, ne visus, ne iki galo arba neteisingai užpildytus dokumentus, taip pat klaidingą, netikslią informaciją arba pateikti dokumentai neatitinka jiems keliamų reikalavimų, jo turėtojui praneša vienu iš tvarkos aprašo 5 punkte nurodytų būdų ir nuro</text:span><text:span text:style-name="T246">do atsisakymo išduoti patikslintą liudijimą priežastis ir sprendimo apskundimo tvarką.</text:span></text:p>
      <text:p text:style-name="P247"/>
      <text:p text:style-name="P248"><text:span text:style-name="T249">IV SKYRIUS</text:span></text:p>
      <text:p text:style-name="P250"><text:span text:style-name="T251">LIUDIJIMO REGISTRAVIMAS<text:s/></text:span></text:p>
      <text:p text:style-name="P252">Pakeistas skyriaus pavadinimas:</text:p>
      <text:p text:style-name="P253"><text:span text:style-name="T254">Nr.<text:s/></text:span><text:a xlink:href="https://www.e-tar.lt/portal/legalAct.html?documentId=b97bbf90ea7c11e99681cd81dcdca52c" office:target-frame-name="_top" xlink:show="replace"><text:span text:style-name="T255">3-453</text:span></text:a><text:span text:style-name="T256">, 2019-10-09, paskelbta TAR 2019-10-09, i. k. 2019-16041</text:span></text:p>
      <text:p text:style-name="Normal"/>
      <text:p text:style-name="P257"><text:span text:style-name="T258">16</text:span><text:span text:style-name="T259">.<text:s/></text:span><text:span text:style-name="T260">Administracija, priėmusi sprendimą išduoti liudijimą, jį patikslinti, įspėti apie jo galiojimo sustabdymą, sustabdyti jo galiojimą, panaikinti jo galiojimo sustabdymą, panaikint</text:span><text:span text:style-name="T261">i galiojimą, ne vėliau kaip per 1 darbo dieną nuo sprendimo priėmimo registruoja jį liudijimų registravimo žurnale, kuris pildomas elektroniniu būdu.</text:span><text:s/></text:p>
      <text:p text:style-name="P262">Punkto pakeitimai:</text:p>
      <text:p text:style-name="P263"><text:span text:style-name="T264">Nr.<text:s/></text:span><text:a xlink:href="https://www.e-tar.lt/portal/legalAct.html?documentId=b97bbf90ea7c11e99681cd81dcdca52c" office:target-frame-name="_top" xlink:show="replace"><text:span text:style-name="T265">3-453</text:span></text:a><text:span text:style-name="T266">, 2019-10-09, paskelbta TAR 2019-10-09, i. k. 2019-16041</text:span></text:p>
      <text:p text:style-name="Normal"/>
      <text:p text:style-name="P267"><text:span text:style-name="T268">17</text:span><text:span text:style-name="T269">.<text:s/></text:span><text:span text:style-name="T270">Liudijimų registravimo žurnale įrašoma: įrašo eilės numeris, įrašo data, liudijimo išdavimo data, liudijimo registracijos numeris, liudijimo turėtojo rekvizitai (fizinio asmens vardas, pavardė, asmens kodas, adresas, juridinio asmens pavadinimas, teisinė f</text:span><text:span text:style-name="T271">orma, kodas, buveinės adresas), jeigu liudijimas patikslintas, – anksčiau galiojusio liudijimo įrašo eilės numeris, Administracijos sprendimo išduoti liudijimą numeris ir data, liudijimo galiojimo sustabdymo data, liudijimo galiojimo sustabdymo panaikinimo</text:span><text:span text:style-name="T272"><text:s/>data, liudijimo galiojimo panaikinimo data, prašymų išduoti, patikslinti liudijimą ar panaikinti liudijimo galiojimą datos, asmens, atsakingo už liudijimų registravimo žurnalo pildymą, vardas ir pavardė.<text:s/></text:span><text:span text:style-name="T273">Informacija apie liudijimą liudijimų registravimo ž</text:span><text:span text:style-name="T274">urnale saugoma 1 metus nuo įrašo padarymo dienos. P</text:span><text:span text:style-name="T275">asibaigus informacijos saugojimo terminui, informacija apie liudijimą <text:s/>nedelsiant yra sunaikinama.</text:span><text:s/></text:p>
      <text:p text:style-name="P276">Punkto pakeitimai:</text:p>
      <text:p text:style-name="P277"><text:span text:style-name="T278">Nr.<text:s/></text:span><text:a xlink:href="https://www.e-tar.lt/portal/legalAct.html?documentId=b97bbf90ea7c11e99681cd81dcdca52c" office:target-frame-name="_top" xlink:show="replace"><text:span text:style-name="T279">3-453</text:span></text:a><text:span text:style-name="T280">, 2019-10-09, paskelbta TAR 2019-10-09, i. k. 2019-16041</text:span></text:p>
      <text:p text:style-name="Normal"/>
      <text:p text:style-name="P281"><text:span text:style-name="T282">V</text:span><text:s/><text:span text:style-name="T283">SKYRIUS</text:span><text:s/></text:p>
      <text:p text:style-name="P284"><text:span text:style-name="T285">ĮSPĖJIMAS APIE LIUDIJIMO GALIOJIMO SUSTABDYMĄ, LIUDIJIMO GALIOJIMO SUSTABDYMAS, LIUDIJIMO GALIOJIMO SUSTABDYMO PANAIKINIMAS IR LIUDIJIMO GALIOJIMO PANAIKINIMAS</text:span></text:p>
      <text:p text:style-name="P286">Pakeistas skyriaus pavadinimas:</text:p>
      <text:p text:style-name="P287"><text:span text:style-name="T288">Nr.<text:s/></text:span><text:a xlink:href="https://www.e-tar.lt/portal/legalAct.html?documentId=b97bbf90ea7c11e99681cd81dcdca52c" office:target-frame-name="_top" xlink:show="replace"><text:span text:style-name="T289">3-453</text:span></text:a><text:span text:style-name="T290">, 2019-10-09, paskelbta TAR 2019-10-09, i. k. 2019-16041</text:span></text:p>
      <text:p text:style-name="Normal"/>
      <text:p text:style-name="P291"><text:span text:style-name="T292">18</text:span><text:span text:style-name="T293">.<text:s/></text:span><text:span text:style-name="T294">Administracija, nustačiusi, kad tvarkos aprašo 4.2<text:s/></text:span><text:span text:style-name="T295">papunktyje nurodyti dokumentai nebeatitinka Konvencijų, kuriomis yra vadovaujamasi, reikalavimų, įspėja laivo savininką apie liudijimo galiojimo sustabdymą vienu iš tvarkos aprašo 5 punkte nurodytų būdų. Administracija, priimdama sprendimą įspėti liudijimo</text:span><text:span text:style-name="T296"><text:s/>turėtoją apie liudijimo galiojimo sustabdymą, nurodo nustatytus pažeidimus ir nustato protingumo kriterijus atitinkantį, bet ne ilgesnį kaip 10 darbo dienų terminą nustatytiems pažeidimams pašalinti ir per 1 darbo dieną nuo sprendimo priėmimo praneša apie</text:span><text:span text:style-name="T297"><text:s/>tai laivo savininkui, nurodydama sprendimo priėmimo priežastis.</text:span><text:s/></text:p>
      <text:p text:style-name="P298">Punkto pakeitimai:</text:p>
      <text:p text:style-name="P299"><text:span text:style-name="T300">Nr.<text:s/></text:span><text:a xlink:href="https://www.e-tar.lt/portal/legalAct.html?documentId=b97bbf90ea7c11e99681cd81dcdca52c" office:target-frame-name="_top" xlink:show="replace"><text:span text:style-name="T301">3-453</text:span></text:a><text:span text:style-name="T302">, 2019-10-09, paskelbta TAR 2019-10-09, i. k. 2019-16041</text:span></text:p>
      <text:p text:style-name="Normal"/>
      <text:p text:style-name="P303"><text:span text:style-name="T304">19</text:span><text:span text:style-name="T305">. Laivo savininkas, per Administracijos nustatytą terminą pašalinęs nustatytus pažeidimus, dėl kurių buvo įspėtas apie liudijimo galiojimo sustabdymą, ne vėliau kaip per 5 darbo dienas nuo nustatyto termino pabaigos turi pateikti informaciją apie nustatytų</text:span><text:span text:style-name="T306"><text:s/>pažeidimų pašalinimą vienu iš tvarkos aprašo 5 punkte nurodytų būdų. Jeigu informacija nepateikiama, laikoma, kad laivo savininkas pažeidimų nepašalino.</text:span></text:p>
      <text:p text:style-name="P307"><text:span text:style-name="T308">20</text:span><text:span text:style-name="T309">. Jeigu per Administracijos nustatytą terminą pažeidimai nepašalinti, Administracija sustabdo li</text:span><text:span text:style-name="T310">udijimo galiojimą, nurodo sprendimo priėmimo priežastis ir priimto sprendimo apskundimo tvarką ir nustato protingumo kriterijus atitinkantį, bet ne ilgesnį kaip 10 darbo dienų, terminą nustatytiems pažeidimams pašalinti. Administracija sprendimą liudijimo<text:s/></text:span><text:span text:style-name="T311">turėtojui turi pateikti vienu iš tvarkos aprašo 5 punkte nurodytų būdų.</text:span></text:p>
      <text:p text:style-name="P312"><text:span text:style-name="T313">21</text:span><text:span text:style-name="T314">. Laivo savininkas, per Administracijos nustatytą terminą pašalinęs nustatytus pažeidimus, dėl kurių liudijimo galiojimas sustabdytas, ne vėliau kaip per 5 darbo dienas nuo nusta</text:span><text:span text:style-name="T315">tyto termino pabaigos turi pateikti informaciją apie nustatytų pažeidimų pašalinimą vienu iš tvarkos aprašo 5 punkte nurodytų būdų. Jeigu informacija nepateikiama, laikoma, kad laivo savininkas pažeidimų nepašalino.</text:span></text:p>
      <text:p text:style-name="P316"><text:span text:style-name="T317">22</text:span><text:span text:style-name="T318">.<text:s/></text:span><text:span text:style-name="T319">Liudijimo galiojimo sustabdymas<text:s/></text:span><text:span text:style-name="T320">panaikinamas, jeigu laivo savininkas pašalino pažeidimus, dėl kurių liudijimo galiojimas buvo sustabdytas. Administracija, gavusi dokumentus, kuriais įrodoma, kad pažeidimai, dėl kurių liudijimo galiojimas buvo sustabdytas, pašalinti, ne vėliau kaip per 1<text:s/></text:span><text:span text:style-name="T321">darbo dieną priima sprendimą dėl liudijimo galiojimo sustabdymo panaikinimo. Jeigu laivo savininkas per nustatytą terminą trūkumų nepašalino, Administracija atsisako panaikinti liudijimo galiojimo sustabdymą ir priima sprendimą panaikinti liudijimo galioji</text:span><text:span text:style-name="T322">mą, nurodydama sprendimo priėmimo priežastis ir priimto sprendimo apskundimo tvarką. Apie šį sprendimą per 1 darbo dieną nuo jo priėmimo pranešama laivo savininkui vienu iš tvarkos aprašo 5 punkte nustatytų būdų.</text:span><text:s/></text:p>
      <text:p text:style-name="P323">Punkto pakeitimai:</text:p>
      <text:p text:style-name="P324"><text:span text:style-name="T325">Nr.<text:s/></text:span><text:a xlink:href="https://www.e-tar.lt/portal/legalAct.html?documentId=b97bbf90ea7c11e99681cd81dcdca52c" office:target-frame-name="_top" xlink:show="replace"><text:span text:style-name="T326">3-453</text:span></text:a><text:span text:style-name="T327">, 2019-10-09, paskelbta TAR 2019-10-09, i. k. 2019-16041</text:span></text:p>
      <text:p text:style-name="Normal"/>
      <text:p text:style-name="P328"><text:span text:style-name="T329">VI SKYRIUS</text:span></text:p>
      <text:p text:style-name="P330"><text:span text:style-name="T331">BAIGIAMOSIOS NUOSTATOS<text:s/></text:span></text:p>
      <text:p text:style-name="P332">Pakeistas skyriaus pavadinimas:</text:p>
      <text:p text:style-name="P333"><text:span text:style-name="T334">Nr.<text:s/></text:span><text:a xlink:href="https://www.e-tar.lt/portal/legalAct.html?documentId=b97bbf90ea7c11e99681cd81dcdca52c" office:target-frame-name="_top" xlink:show="replace"><text:span text:style-name="T335">3-453</text:span></text:a><text:span text:style-name="T336">, 2019-10-09, paskelbta TAR 2019-10-09, i. k. 2019-16041</text:span></text:p>
      <text:p text:style-name="Normal"/>
      <text:p text:style-name="P337"><text:span text:style-name="T338">23</text:span><text:span text:style-name="T339">. Už liudijimo išdavimą, patikslinimą (išskyrus tuos atvejus, kai keičiasi nuo laivo<text:s/></text:span><text:span text:style-name="T340">savininko nepriklausantys rekvizitai), dublikato išdavimą imama valstybės rinkliava Lietuvos Respublikos rinkliavų įstatymo ir Lietuvos Respublikos Vyriausybės 2000 m. gruodžio 15 d. nutarimu Nr. 1458 „Dėl konkrečių valstybės rinkliavos dydžių ir šios rink</text:span><text:span text:style-name="T341">liavos mokėjimo ir grąžinimo taisyklių patvirtinimo“ nustatyta tvarka.</text:span></text:p>
      <text:p text:style-name="P342"><text:span text:style-name="T343">24</text:span><text:span text:style-name="T344">. Vykdant tvarkos aprašo nuostatas fizinių asmenų asmens duomenys tvarkomi vadovaujantis 2016 m. balandžio 27 d. Europos Parlamento ir Tarybos reglamentu (ES) 2016/679 dėl fizinių</text:span><text:span text:style-name="T345"><text:s/>asmenų apsaugos tvarkant asmens duomenis ir dėl laisvo tokių duomenų judėjimo ir kuriuo panaikinama Direktyva 95/46/EB (Bendrasis duomenų apsaugos reglamentas) ir Lietuvos Respublikos asmens duomenų teisinės apsaugos įstatymu.</text:span><text:s/></text:p>
      <text:p text:style-name="P346">Papildyta punktu:</text:p>
      <text:p text:style-name="P347"><text:span text:style-name="T348">Nr.<text:s/></text:span><text:a xlink:href="https://www.e-tar.lt/portal/legalAct.html?documentId=b97bbf90ea7c11e99681cd81dcdca52c" office:target-frame-name="_top" xlink:show="replace"><text:span text:style-name="T349">3-453</text:span></text:a><text:span text:style-name="T350">, 2019-10-09, paskelbta TAR 2019-10-09, i. k. 2019-16041</text:span></text:p>
      <text:p text:style-name="P351">Punkto pakeitimai:</text:p>
      <text:p text:style-name="P352"><text:span text:style-name="T353">Nr.<text:s/></text:span><text:a xlink:href="https://www.e-tar.lt/portal/legalAct.html?documentId=f922fcc1d24911efa5ddd96c482819f5" office:target-frame-name="_top" xlink:show="replace"><text:span text:style-name="T354">3-11</text:span></text:a><text:span text:style-name="T355">, 2025-01-14, paskelbta TAR 2025-01-14, i. k. 2025-00351</text:span></text:p>
      <text:p text:style-name="Normal"/>
      <text:p text:style-name="P356"><text:span text:style-name="T357">__________________</text:span></text:p>
      <text:p text:style-name="P358">Priedo pakeitimai:</text:p>
      <text:p text:style-name="P359"><text:span text:style-name="T360">Nr.<text:s/></text:span><text:a xlink:href="https://www.e-tar.lt/portal/legalAct.html?documentId=f255a7b07db111e3a664e78d6e36b6a1" office:target-frame-name="_top" xlink:show="replace"><text:span text:style-name="T361">3-14-(E)</text:span></text:a><text:span text:style-name="T362">, 2014-01-14, paskel</text:span><text:span text:style-name="T363">bta TAR 2014-01-15, i. k. 2014-00208</text:span></text:p>
      <text:p text:style-name="Normal"/>
      <text:p text:style-name="Normal"/>
      <text:p text:style-name="Normal"/>
      <text:p text:style-name="Normal"/>
      <text:p text:style-name="P364">Priedų pakeitimai:</text:p>
      <text:p text:style-name="Normal"/>
      <text:p text:style-name="P365">HNS liudijimo forma, nauja redakcija pagal 3-11</text:p>
      <text:p text:style-name="Normal"/>
      <text:p text:style-name="P366">uz tarsos nafta padaryta zala liudijimo forma nauja redakcija pagal 3-11</text:p>
      <text:p text:style-name="Normal"/>
      <text:p text:style-name="P367">BUNKERS liudijimo forma, nauja redakcija pagal 3-11</text:p>
      <text:p text:style-name="Normal"/>
      <text:p text:style-name="P368">Nairobio<text:s/>liudijimo, <text:s/>nauja redakcija pagal 3-11</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usisiekimo ministerija, Įsakymas</text:span></text:p>
      <text:p text:style-name="P378"><text:span text:style-name="T379">Nr.<text:s/></text:span><text:a xlink:href="https://www.e-tar.lt/portal/legalAct.html?documentId=TAR.4952958436D5" office:target-frame-name="_top" xlink:show="replace"><text:span text:style-name="T380">3-402</text:span></text:a><text:span text:style-name="T381">, 2008-10-22, Žin., 2008, Nr. 123-4712 (2008-10-25),</text:span><text:span text:style-name="T382"><text:s/>i. k. 1082210ISAK0003-402</text:span></text:p>
      <text:p text:style-name="P383"><text:span text:style-name="T384">Dėl Lietuvos Respublikos susisiekimo ministro 2007 m. gruodžio 29 d. įsakymo Nr. 3-425 "Dėl Laivo savininko civilinės atsakomybės draudimo ar kitokios finansinės garantijos už taršos nafta padarytą žalą, pavojingų ir kenksmingų m</text:span><text:span text:style-name="T385">edžiagų padarytą žalą bei laivų bunkeriuose vežamos naftos padarytą žalą liudijimų išdavimo tvarkos aprašo patvirtinimo" pakeitimo</text:span></text:p>
      <text:p text:style-name="P386"/>
      <text:p text:style-name="P387"><text:span text:style-name="T388">2.</text:span></text:p>
      <text:p text:style-name="P389"><text:span text:style-name="T390">Lietuvos Respublikos susisiekimo ministerija, Įsakymas</text:span></text:p>
      <text:p text:style-name="P391"><text:span text:style-name="T392">Nr.<text:s/></text:span><text:a xlink:href="https://www.e-tar.lt/portal/legalAct.html?documentId=f255a7b07db111e3a664e78d6e36b6a1" office:target-frame-name="_top" xlink:show="replace"><text:span text:style-name="T393">3-14-(E)</text:span></text:a><text:span text:style-name="T394">, 2014-01-14, paskelbta TAR 2014-01-15, i. k. 2014-00208</text:span></text:p>
      <text:p text:style-name="P395"><text:span text:style-name="T396">Dėl Lietuvos Respublikos susisiekimo ministro 2007 m. gruodžio 29 d. įsakymo Nr. 3-425 „Dėl laivo savininko civilinės atsakomybės draudimo ar kitokios fina</text:span><text:span text:style-name="T397">nsinės garantijos už taršos nafta padarytą žalą, pavojingų ir kenksmingų medžiagų padarytą žalą bei laivų bunkeriuose vežamos naftos padarytą žalą liudijimų išdavimo tvarkos aprašo patvirtinimo“ pakeitimo</text:span></text:p>
      <text:p text:style-name="P398"/>
      <text:p text:style-name="P399"><text:span text:style-name="T400">3.</text:span></text:p>
      <text:p text:style-name="P401"><text:span text:style-name="T402">Lietuvos Respublikos susisiekimo ministerija, Į</text:span><text:span text:style-name="T403">sakymas</text:span></text:p>
      <text:p text:style-name="P404"><text:span text:style-name="T405">Nr.<text:s/></text:span><text:a xlink:href="https://www.e-tar.lt/portal/legalAct.html?documentId=b97bbf90ea7c11e99681cd81dcdca52c" office:target-frame-name="_top" xlink:show="replace"><text:span text:style-name="T406">3-453</text:span></text:a><text:span text:style-name="T407">, 2019-10-09, paskelbta TAR 2019-10-09, i. k. 2019-16041</text:span></text:p>
      <text:p text:style-name="P408"><text:span text:style-name="T409">Dėl Lietuvos Respublikos susisiekimo ministro 2007 m. gruodžio 29 d. įsakymo Nr. 3-4</text:span><text:span text:style-name="T410">25 „Dėl Laivo savininko civilinės atsakomybės draudimo ar kitokios finansinės garantijos už taršos nafta padarytą žalą, pavojingų ir kenksmingų medžiagų padarytą žalą bei laivų bunkeriuose vežamos naftos padarytą žalą liudijimų išdavimo tvarkos aprašo patv</text:span><text:span text:style-name="T411">irtinimo“ pakeitimo</text:span></text:p>
      <text:p text:style-name="P412"/>
      <text:p text:style-name="P413"><text:span text:style-name="T414">4.</text:span></text:p>
      <text:p text:style-name="P415"><text:span text:style-name="T416">Lietuvos Respublikos susisiekimo ministerija, Įsakymas</text:span></text:p>
      <text:p text:style-name="P417"><text:span text:style-name="T418">Nr.<text:s/></text:span><text:a xlink:href="https://www.e-tar.lt/portal/legalAct.html?documentId=f922fcc1d24911efa5ddd96c482819f5" office:target-frame-name="_top" xlink:show="replace"><text:span text:style-name="T419">3-11</text:span></text:a><text:span text:style-name="T420">, 2025-01-14, paskelbta TAR 2025-01-14, i. k. 2025-00351</text:span></text:p>
      <text:p text:style-name="P421"><text:span text:style-name="T422">Dėl Lietuvos<text:s/></text:span><text:span text:style-name="T423">Respublikos susisiekimo ministro 2007 m. gruodžio 29 d. įsakymo Nr. 3-425 „Dėl Laivo savininko civilinės atsakomybės draudimo ar kitokios finansinės garantijos už taršos nafta padarytą žalą, pavojingų ir kenksmingų medžiagų padarytą žalą bei laivų bunkeriu</text:span><text:span text:style-name="T424">ose vežamos naftos padarytą žalą liudijimų išdav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irlauk</meta:initial-creator>
    <dc:creator>adlibuser</dc:creator>
    <meta:creation-date>2025-01-15T09:07:00Z</meta:creation-date>
    <dc:date>2025-01-15T09:07:00Z</dc:date>
    <meta:template xlink:href="Normal.dotm" xlink:type="simple"/>
    <meta:editing-cycles>2</meta:editing-cycles>
    <meta:editing-duration>PT0S</meta:editing-duration>
    <meta:document-statistic meta:page-count="3" meta:paragraph-count="109" meta:word-count="2586" meta:character-count="21100" meta:row-count="477" meta:non-whitespace-character-count="18623"/>
  </office:meta>
</office:document-meta>
</file>