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ableColumn62" style:family="table-column">
      <style:table-column-properties style:column-width="2.1423in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4.3069in"/>
    </style:style>
    <style:style style:name="Table61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indent="0.475in"/>
      <style:text-properties fo:color="#00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indent="0.0416in"/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indent="0.475in"/>
      <style:text-properties fo:color="#00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indent="0.0416in"/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indent="0.475in"/>
      <style:text-properties fo:color="#00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0416in"/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indent="0.475in"/>
      <style:text-properties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indent="0.0416in"/>
      <style:text-properties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indent="0.475in"/>
      <style:text-properties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.0416in"/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indent="0.475in"/>
      <style:text-properties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indent="0.0416in"/>
      <style:text-properties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7-08-2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A8C183149F50" office:target-frame-name="_top" xlink:show="replace"><text:span text:style-name="T14">831</text:span></text:a><text:span text:style-name="T15">, 2007-08-14, Žin., 2007, Nr. 91-3640 (2007-08-23), i. k. 1071100NUTA00000831</text:span></text:p>
      <text:p text:style-name="P16"><text:span text:style-name="T17">Dėl<text:s/></text:span><text:span text:style-name="T18">valstybės įmonės Valstybės turto fondo valdybos paskyrimo</text:span></text:p>
      <text:p text:style-name="P19"/>
      <text:p text:style-name="P20"><text:span text:style-name="T21">Suvestinė redakcija nuo 2005-04-24 iki 2007-08-23</text:span></text:p>
      <text:p text:style-name="P22"/>
      <text:p text:style-name="P23"><text:span text:style-name="T24">Nutarimas paskelbtas: Žin. 2003, Nr.<text:s/></text:span><text:a xlink:href="https://www.e-tar.lt/portal/legalAct.html?documentId=TAR.028DB1E98372" office:target-frame-name="_top" xlink:show="replace"><text:span text:style-name="T25">73-3385</text:span></text:a><text:span text:style-name="T26">, i. k. 1031100NUTA0</text:span><text:span text:style-name="T27">0000951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VALSTYBĖS ĮMONĖS VALSTYBĖS TURTO FONDO VALDYBOS PASKYRIMO</text:p>
      <text:p text:style-name="P35"/>
      <text:p text:style-name="P36">2003 m. liepos 18 d. Nr. 951</text:p>
      <text:p text:style-name="P37">Vilnius</text:p>
      <text:p text:style-name="P38"/>
      <text:p text:style-name="P39"><text:span text:style-name="T40">Vadovaudamasi Lietuvos Respublikos<text:s/></text:span><text:span text:style-name="T41">valstybės turto fondo įstatymo (Žin., 1997, Nr.<text:s/></text:span><text:a xlink:href="https://www.e-tar.lt/portal/lt/legalAct/TAR.F0AE7598C06C" office:target-frame-name="_blank" xlink:show="new"><text:span text:style-name="T42">104-2616</text:span></text:a><text:span text:style-name="T43">; 1999, Nr.<text:s/></text:span><text:a xlink:href="https://www.e-tar.lt/portal/lt/legalAct/TAR.026B16450AEA" office:target-frame-name="_blank" xlink:show="new"><text:span text:style-name="T44">66-2116</text:span></text:a><text:span text:style-name="T45">) 6 straipsnio 1 dalimi, Lietuvos Respublikos valstybės ir savivaldybės įmonių įstatymo (Žin., 1994, Nr.<text:s/></text:span><text:a xlink:href="https://www.e-tar.lt/portal/lt/legalAct/TAR.29FB2C8807FE" office:target-frame-name="_blank" xlink:show="new"><text:span text:style-name="T46">102-2049</text:span></text:a><text:span text:style-name="T47">; 2000, Nr.<text:s/></text:span><text:a xlink:href="https://www.e-tar.lt/portal/lt/legalAct/TAR.A59DE3D479DA" office:target-frame-name="_blank" xlink:show="new"><text:span text:style-name="T48">28-761</text:span></text:a><text:span text:style-name="T49">) 11 straipsnio 1 dalimi ir įgyvendindama Valstybės įmonės Valstybės turto fondo įstatų, patvirtintų Lietuvos Respublikos Vyriausybės 1998 m. kovo 24 d. nutarimu Nr. 341 (Žin., 1998, Nr.<text:s/></text:span><text:a xlink:href="https://www.e-tar.lt/portal/lt/legalAct/TAR.47DCA2789106" office:target-frame-name="_blank" xlink:show="new"><text:span text:style-name="T50">29-782</text:span></text:a><text:span text:style-name="T51">; 1999, Nr.<text:s/></text:span><text:a xlink:href="https://www.e-tar.lt/portal/lt/legalAct/TAR.F2E3E109F9D0" office:target-frame-name="_blank" xlink:show="new"><text:span text:style-name="T52">34-998</text:span></text:a><text:span text:style-name="T53">, Nr.<text:s/></text:span><text:a xlink:href="https://www.e-tar.lt/portal/lt/legalAct/TAR.12A2E4219D0E" office:target-frame-name="_blank" xlink:show="new"><text:span text:style-name="T54">75-2280</text:span></text:a><text:span text:style-name="T55">), 35 punktą, Lietuvos Respublikos Vyriausybė<text:s/></text:span><text:span text:style-name="T56">nutari</text:span><text:span text:style-name="T57">a:</text:span></text:p>
      <text:p text:style-name="P58"><text:span text:style-name="T59">1</text:span><text:span text:style-name="T60">. Paskirti šią valstybės įmonės Valstybės turto fondo valdybą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G. Rainys</text:p>
          </table:table-cell>
          <table:table-cell table:style-name="TableCell68">
            <text:p text:style-name="P69">–<text:s/></text:p>
          </table:table-cell>
          <table:table-cell table:style-name="TableCell70">
            <text:p text:style-name="P71">Ūkio ministerijos sekretorius (valdybos pirmininkas);</text:p>
          </table:table-cell>
        </table:table-row>
        <table:table-row table:style-name="TableRow72">
          <table:table-cell table:style-name="TableCell73">
            <text:p text:style-name="P74">Osvaldas Šarmavičius</text:p>
          </table:table-cell>
          <table:table-cell table:style-name="TableCell75">
            <text:p text:style-name="P76">–<text:s/></text:p>
          </table:table-cell>
          <table:table-cell table:style-name="TableCell77">
            <text:p text:style-name="P78">Valstybės tarnybos prie<text:s/>Vidaus reikalų ministerijos direktorius</text:p>
          </table:table-cell>
        </table:table-row>
        <text:soft-page-break/>
        <table:table-row table:style-name="TableRow79">
          <table:table-cell table:style-name="TableCell80">
            <text:p text:style-name="P81">A. Cicėnas</text:p>
          </table:table-cell>
          <table:table-cell table:style-name="TableCell82">
            <text:p text:style-name="P83">–<text:s/></text:p>
          </table:table-cell>
          <table:table-cell table:style-name="TableCell84">
            <text:p text:style-name="P85">Teisingumo ministerijos Teisėkūros ir viešosios teisės departamento direktoriaus pavaduotojas;</text:p>
          </table:table-cell>
        </table:table-row>
        <table:table-row table:style-name="TableRow86">
          <table:table-cell table:style-name="TableCell87">
            <text:p text:style-name="P88">I. Džervienė</text:p>
          </table:table-cell>
          <table:table-cell table:style-name="TableCell89">
            <text:p text:style-name="P90">–<text:s/></text:p>
          </table:table-cell>
          <table:table-cell table:style-name="TableCell91">
            <text:p text:style-name="P92">Finansų ministerijos Biudžeto departamento Valstybės fondų skyriaus vedėjo pavaduotoja;</text:p>
          </table:table-cell>
        </table:table-row>
        <table:table-row table:style-name="TableRow93">
          <table:table-cell table:style-name="TableCell94">
            <text:p text:style-name="P95">B. Imbrasienė</text:p>
          </table:table-cell>
          <table:table-cell table:style-name="TableCell96">
            <text:p text:style-name="P97">–<text:s/></text:p>
          </table:table-cell>
          <table:table-cell table:style-name="TableCell98">
            <text:p text:style-name="P99">Aplinkos ministerijos Statybos ir būsto departamento Nekilnojamojo turto skyriaus vyriausioji specialistė;</text:p>
          </table:table-cell>
        </table:table-row>
        <table:table-row table:style-name="TableRow100">
          <table:table-cell table:style-name="TableCell101">
            <text:p text:style-name="P102">A. Railaitė</text:p>
          </table:table-cell>
          <table:table-cell table:style-name="TableCell103">
            <text:p text:style-name="P104">–<text:s/></text:p>
          </table:table-cell>
          <table:table-cell table:style-name="TableCell105">
            <text:p text:style-name="P106">Ūkio ministerijos Įmonių ekonomikos ir valdymo departamento direktorė.<text:s/></text:p>
          </table:table-cell>
        </table:table-row>
      </table:table>
      <text:p text:style-name="Normal"/>
      <text:p text:style-name="P107">Punkto pakeitimai:</text:p>
      <text:p text:style-name="P108"><text:span text:style-name="T109">Nr.<text:s/></text:span><text:a xlink:href="https://www.e-tar.lt/portal/legalAct.html?documentId=TAR.5EA8EA6EAF5D" office:target-frame-name="_top" xlink:show="replace"><text:span text:style-name="T110">437</text:span></text:a><text:span text:style-name="T111">, 2005-04-20, Žin., 2005, Nr. 52-1748 (2005-04-23), i. k. 1051100NUTA00000437</text:span></text:p>
      <text:p text:style-name="Normal"/>
      <text:p text:style-name="P112"><text:span text:style-name="T113">2</text:span><text:span text:style-name="T114">. Pripažinti netekusiais galios:</text:span></text:p>
      <text:p text:style-name="P115"><text:span text:style-name="T116">2.1</text:span><text:span text:style-name="T117">. Lietuvos Respublikos Vyriausybės 1997 m. gruodžio</text:span><text:span text:style-name="T118"><text:s/>30 d. nutarimo Nr. 1491 „Dėl valstybės įmonės Valstybės turto fondo steigimo tvarkos“ (Žin., 1998, Nr.<text:s/></text:span><text:a xlink:href="https://www.e-tar.lt/portal/lt/legalAct/TAR.0CDFD5382E26" office:target-frame-name="_blank" xlink:show="new"><text:span text:style-name="T119">1-14</text:span></text:a><text:span text:style-name="T120">) 2 punktą;</text:span></text:p>
      <text:p text:style-name="P121"><text:span text:style-name="T122">2.2</text:span><text:span text:style-name="T123">. Lietuvos Respublikos Vyriausybės 1998 m. l</text:span><text:span text:style-name="T124">iepos 3 d. nutarimo Nr. 828 „Dėl Lietuvos Respublikos Vyriausybės 1997 m. gruodžio 30 d. nutarimo Nr. 1491 „Dėl valstybės įmonės Valstybės turto fondo steigimo tvarkos“ dalinio pakeitimo“ (Žin., 1998, Nr.<text:s/></text:span><text:a xlink:href="https://www.e-tar.lt/portal/lt/legalAct/TAR.38DCC854034D" office:target-frame-name="_blank" xlink:show="new"><text:span text:style-name="T125">61-1769</text:span></text:a><text:span text:style-name="T126">) 3 punktą, išskyrus 3 punkto 1.2 pakeitimą;</text:span></text:p>
      <text:p text:style-name="P127"><text:span text:style-name="T128">2.3</text:span><text:span text:style-name="T129">. Lietuvos Respublikos Vyriausybės 1999 m. balandžio 13 d. nutarimą Nr. 405 „Dėl Lietuvos Respublikos Vyriausybės 1997 m. gruodžio 30 d. nutarimo Nr. 1491 „Dėl val</text:span><text:span text:style-name="T130">stybės įmonės Valstybės turto fondo steigimo tvarkos“ dalinio pakeitimo“ (Žin., 1999, Nr.<text:s/></text:span><text:a xlink:href="https://www.e-tar.lt/portal/lt/legalAct/TAR.F6E51F2F7C14" office:target-frame-name="_blank" xlink:show="new"><text:span text:style-name="T131">34-999</text:span></text:a><text:span text:style-name="T132">);</text:span></text:p>
      <text:p text:style-name="P133"><text:span text:style-name="T134">2.4</text:span><text:span text:style-name="T135">. Lietuvos Respublikos Vyriausybės 1999 m. liepos 30 d. nutarimą<text:s/></text:span><text:span text:style-name="T136">Nr. 889 „Dėl Lietuvos Respublikos Vyriausybės 1997 m. gruodžio 30 d. nutarimo Nr. 1491 „Dėl valstybės įmonės Valstybės turto fondo steigimo tvarkos“ dalinio pakeitimo“ (Žin., 1999, Nr.<text:s/></text:span><text:a xlink:href="https://www.e-tar.lt/portal/lt/legalAct/TAR.663AC2F7CD0C" office:target-frame-name="_blank" xlink:show="new"><text:span text:style-name="T137">67-2164</text:span></text:a><text:span text:style-name="T138">).</text:span></text:p>
      <text:p text:style-name="P139"><text:span text:style-name="T140">3</text:span><text:span text:style-name="T141">. Šis nutarimas įsigalioja nuo 2003 m. rugpjūčio 5 dienos.</text:span></text:p>
      <text:p text:style-name="P142"/>
      <text:p text:style-name="P143"/>
      <text:p text:style-name="P144"/>
      <text:p text:style-name="P145">MINISTRAS PIRMININKAS<text:tab/>ALGIRDAS BRAZAUSKAS</text:p>
      <text:p text:style-name="P146"/>
      <text:p text:style-name="P147"/>
      <text:p text:style-name="P148"/>
      <text:p text:style-name="P149">FINANSŲ MINISTRĖ,</text:p>
      <text:p text:style-name="P150">PAVADUOJANTI ŪKIO MINISTRĄ<text:tab/>DALIA GRYBAUSKAITĖ</text:p>
      <text:p text:style-name="P151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<text:s/></text:span><text:span text:style-name="T161">Vyriausybė, Nutarimas</text:span></text:p>
      <text:p text:style-name="P162"><text:span text:style-name="T163">Nr.<text:s/></text:span><text:a xlink:href="https://www.e-tar.lt/portal/legalAct.html?documentId=TAR.5EA8EA6EAF5D" office:target-frame-name="_top" xlink:show="replace"><text:span text:style-name="T164">437</text:span></text:a><text:span text:style-name="T165">, 2005-04-20, Žin., 2005, Nr. 52-1748 (2005-04-23), i. k. 1051100NUTA00000437</text:span></text:p>
      <text:p text:style-name="P166"><text:span text:style-name="T167">Dėl Lietuvos Respublikos Vyriausybės 2003 m. liepos 18 d. nutarimo<text:s/></text:span><text:span text:style-name="T168">Nr. 951 "Dėl valstybės įmonės Valstybės turto fondo valdybos paskyrimo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09T02:13:00Z</meta:creation-date>
    <dc:date>2022-12-09T02:13:00Z</dc:date>
    <meta:template xlink:href="Normal.dotm" xlink:type="simple"/>
    <meta:editing-cycles>2</meta:editing-cycles>
    <meta:editing-duration>PT60S</meta:editing-duration>
    <meta:document-statistic meta:page-count="3" meta:paragraph-count="58" meta:word-count="624" meta:character-count="4529" meta:row-count="152" meta:non-whitespace-character-count="3963"/>
  </office:meta>
</office:document-meta>
</file>