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4902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7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4">Suvestinė redakcija nuo 2014-07-22 iki 2014-08-13</text:span></text:p>
      <text:p text:style-name="P5"/>
      <text:p text:style-name="P6"><text:span text:style-name="T7">Įsakymas paskelbtas: Žin. 2010, Nr.<text:s/></text:span><text:a xlink:href="https://www.e-tar.lt/portal/legalAct.html?documentId=TAR.028A74A4E5DE" office:target-frame-name="_top" xlink:show="replace"><text:span text:style-name="T8">112-5727</text:span></text:a><text:span text:style-name="T9">, i. k. 11022VPISAK000T-235</text:span></text:p>
      <text:p text:style-name="P10"/>
      <text:p text:style-name="P11"><text:span text:style-name="T12"/><text:span text:style-name="T13">INFORMACINĖS VISUOMENĖS PLĖTROS KOMITETO<text:s/></text:span></text:p>
      <text:p text:style-name="P14">PRIE SUSISIEKIMO MINISTERIJOS DIREKTORIAUS</text:p>
      <text:p text:style-name="P15">ĮSAKYMAS</text:p>
      <text:p text:style-name="P16"/>
      <text:p text:style-name="P17">DĖL FINANSAVIMO SKYRIMO PROJEKTAMS PAGAL EKONOMIKOS AUGIMO VEIKSMŲ PROGRAMOS 3 PRIORITETO „INFORMACINĖ VISUOMENĖ VISIEMS“ ĮGYVENDINIMO PRIEMONES Nr. VP2-3.1-IVPK-03-V „INTELEKTUALIOS VALDYMO SISTEMOS“ IR Nr. VP2-3.1-IVPK-01-V „ELEKTRONINĖS VALDŽIOS PASLAUGOS“</text:p>
      <text:p text:style-name="P18"/>
      <text:p text:style-name="P19">2010 m. rugsėjo 17 d. Nr. T-235</text:p>
      <text:p text:style-name="P20">Vilnius</text:p>
      <text:p text:style-name="P21"/>
      <text:p text:style-name="P22">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text:s/>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3">Nr. T-194<text:s/></text:span>,,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4">2010 m. rugsėjo 9 d.<text:s/></text:span>projektų tinkamumo finansuoti pagal Ekonomikos augimo veiksmų programos 3 prioriteto „Informacinė visuomenė visiems“ įgyvendinimo priemonę Nr. VP2-3.1-IVPK-03-V „Intelektualios valdymo sistemos“ vertinimo ataskaitą Nr. 7,<text:s/></text:p>
      <text:p text:style-name="P25"><text:span text:style-name="T26">s k i r i u<text:s/></text:span>Valstybinės geležinkelio inspekcijos prie Susisiekimo ministerijos projektui „Geležinkelių transporto rizikos valdymo ir priežiūros viešųjų elektroninių paslaugų sukūrimas“ (paraiškos kodas VP2-3.1-IVPK-03-V-01-008) įgyvendinti iki 7 821 628,29<text:s/>(septynių milijonų aštuonių šimtų dvidešimt vieno tūkstančio šešių šimtų dvidešimt aštuonių litų ir 2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648 384,05 (šešių milijonų šešių šimtų keturiasdešimt aštuonių tūkstančių trijų šimtų aštuoniasdešimt keturių litų<text:s/>ir 5 centų) litų; pagal finansavimo šaltinio kodą 1.2.2.3.1 (Bendrojo finansavimo lėšos) – iki 1 173 244,24 (vieno milijono vieno šimto septyniasdešimt trijų tūkstančių dviejų šimtų keturiasdešimt keturių litų ir 24 centų) litų.<text:s/></text:p>
      <text:p text:style-name="P27">Pastraipos pakeitimai:</text:p>
      <text:p text:style-name="P28"><text:span text:style-name="T29">Nr</text:span><text:span text:style-name="T30">.<text:s/></text:span><text:a xlink:href="https://www.e-tar.lt/portal/legalAct.html?documentId=0a43d80010de11e4adf3c8c5d7681e73" office:target-frame-name="_top" xlink:show="replace"><text:span text:style-name="T31">T-91</text:span></text:a><text:span text:style-name="T32">, 2014-07-21, paskelbta TAR 2014-07-22, i. k. 2014-10441</text:span></text:p>
      <text:p text:style-name="Normal"/>
      <text:p text:style-name="P33">Punkto pakeitimai:</text:p>
      <text:p text:style-name="P34"><text:span text:style-name="T35">Nr.<text:s/></text:span><text:a xlink:href="https://www.e-tar.lt/portal/legalAct.html?documentId=70663350955d11e3bdd0a9c9ad8ce1bf" office:target-frame-name="_top" xlink:show="replace"><text:span text:style-name="T36">T-22</text:span></text:a><text:span text:style-name="T37">, 2014-02-14, paskelbta TAR 2014-02-14, i. k. 2014-01543</text:span></text:p>
      <text:p text:style-name="P38"><text:span text:style-name="T39">Nr.<text:s/></text:span><text:a xlink:href="https://www.e-tar.lt/portal/legalAct.html?documentId=a1121e50e27f11e39ea8c7e1dfdc4b5c" office:target-frame-name="_top" xlink:show="replace"><text:span text:style-name="T40">T-69</text:span></text:a><text:span text:style-name="T41">, 2014-05-23, paskelbta TAR 2014-05-26, i. k. 2014-05696</text:span></text:p>
      <text:p text:style-name="Normal"/>
      <text:p text:style-name="P42"><text:span text:style-name="T43">2</text:span><text:span text:style-name="T44">. Vadovaudamasis Atsakomybės ir funkcijų pasiskirstymo tarp institucijų, įgyvendinant Lietuvos 2007–2013 metų Europos Sąjungos struktūrinės paramos panaudojimo strategiją ir veiksmų programas, taisyklių 10.5 punktu, Projektų administravimo ir finansavim</text:span><text:span text:style-name="T45">o taisyklių 101 punktu, Ekonomikos augimo veiksmų programos 3 prioriteto „Informacinė visuomenė visiems“ įgyvendinimo priemonės Nr. VP2-3.1-IVPK-01-V „Elektroninės valdžios paslaugos“ valstybės projektų sąrašu Nr. VP2-3.1-IVPK-01-V-02, patvirtintu Informac</text:span><text:span text:style-name="T46">inės visuomenės plėtros komiteto prie Lietuvos Respublikos Vyriausybės direktoriaus 2009 m. rugpjūčio 20 d. įsakymu Nr. T-84 (Informacinės visuomenės plėtros komiteto prie Lietuvos Respublikos Vyriausybės direktoriaus 2010 m. birželio 14 d. įsakymo Nr. T-9</text:span><text:span text:style-name="T47">0 redakcija), ir atsižvelgdamas į viešosios įstaigos Centrinės projektų valdymo agentūros 2010 m. rugsėjo 3 d. projektų tinkamumo finansuoti pagal Ekonomikos augimo veiksmų programos 3 prioriteto „Informacinė visuomenė visiems“ įgyvendinimo priemonę Nr. VP</text:span><text:span text:style-name="T48">2-3.1-IVPK-01-V „Elektroninės valdžios paslaugos“ vertinimo ataskaitą Nr. 26,</text:span></text:p>
      <text:p text:style-name="P49"><text:span text:style-name="T50">skiriu</text:span><text:span text:style-name="T51"><text:s/></text:span><text:span text:style-name="T52">Susisiekimo ministerijos projektui „Elektroninių pranešimų ir elektroninių dokumentų fiziniams ir juridiniams asmenims pristatymo sistemos sukūrimas“ (paraiškos kodo Nr. V</text:span><text:span text:style-name="T53">P2-3.1-IVPK-01-V-02-015) įgyvendinti iki 7 406 336,45 (septynių milijonų keturių šimtų šešių tūkstančių trijų šimtų trisdešimt šešių litų ir 45 centų) litų finansavimą (finansavimo dalis – iki 100,00 proc., ekonominės klasifikacijos kodas 2.9.2.2.1.02 (kap</text:span><text:span text:style-name="T54">italui formuoti): iš Informacinės visuomenės plėtros (Europos Sąjungos lėšos) programos (programos kodas – 101) – iki</text:span><text:span text:style-name="T55"><text:s/></text:span><text:span text:style-name="T56">6 295 385,98 (šešių milijonų dviejų šimtų devyniasdešimt penkių tūkstančių trijų šimtų aštuoniasdešimt penkių litų ir 98 centų) litų; iš I</text:span><text:span text:style-name="T57">nformacinės visuomenės plėtros (Bendrojo finansavimo lėšos) programos (programos kodas – 201) – iki 1 110 950,47 (vieno milijono vieno šimto dešimt tūkstančių devynių šimtų penkiasdešimt litų ir 47 centų) litų.</text:span></text:p>
      <text:p text:style-name="P58"/>
      <text:p text:style-name="P59"/>
      <text:p text:style-name="P60"/>
      <text:p text:style-name="P61"><text:span text:style-name="T62">L. e. direktoriaus pareigas<text:s/></text:span><text:span text:style-name="T63"><text:tab/>Valdas Ki</text:span><text:span text:style-name="T64">šonas</text:span></text:p>
      <text:p text:style-name="P65"/>
      <text:p text:style-name="P66"/>
      <text:p text:style-name="P67"><text:span text:style-name="T68">Pakeitimai:</text:span></text:p>
      <text:p text:style-name="P69"/>
      <text:p text:style-name="P70"><text:span text:style-name="T71">1.</text:span></text:p>
      <text:p text:style-name="P72"><text:span text:style-name="T73">Informacinės visuomenės plėtros komitetas prie Susisiekimo ministerijos, Įsakymas</text:span></text:p>
      <text:p text:style-name="P74"><text:span text:style-name="T75">Nr.<text:s/></text:span><text:a xlink:href="https://www.e-tar.lt/portal/legalAct.html?documentId=70663350955d11e3bdd0a9c9ad8ce1bf" office:target-frame-name="_top" xlink:show="replace"><text:span text:style-name="T76">T-22</text:span></text:a><text:span text:style-name="T77">, 2014-02-14, paskelbta TAR 2014-02-14, i.</text:span><text:span text:style-name="T78"><text:s/>k. 2014-01543</text:span></text:p>
      <text:p text:style-name="P79"><text:span text:style-name="T80">Dėl papildomo finansavimo skyrimo pagal Ekonomikos augimo veiksmų programos 3 prioriteto „Informacinė visuomenė visiems“ įgyvendinimo priemonę Nr. VP2-3.1-IVPK-03-V „Intelektualios valdymo sistemos“ ir Informacinės visuomenės plėtros komitet</text:span><text:span text:style-name="T81">o prie Susisiekimo ministerijos direktoriaus 2010 m. rugsėjo 17 d. įsakymo Nr. T-235 „Dėl finansavimo skyrimo projektams pagal Ekonomikos augimo veiksmų programos 3 prioriteto „Informacinė visuomenė visiems“ įgyvendinimo priemones Nr. VP2-3.1-IVPK-03-V „In</text:span><text:span text:style-name="T82">telektualios valdymo sitemos“ ir Nr. VP2-3.1-IVPK-01-V „Elektroninės valdžios paslaugos“ pakeitimo</text:span></text:p>
      <text:p text:style-name="P83"/>
      <text:p text:style-name="P84"><text:span text:style-name="T85">2.</text:span></text:p>
      <text:p text:style-name="P86"><text:span text:style-name="T87">Informacinės visuomenės plėtros komitetas prie Susisiekimo ministerijos, Įsakymas</text:span></text:p>
      <text:p text:style-name="P88"><text:span text:style-name="T89">Nr.<text:s/></text:span><text:a xlink:href="https://www.e-tar.lt/portal/legalAct.html?documentId=a1121e50e27f11e39ea8c7e1dfdc4b5c" office:target-frame-name="_top" xlink:show="replace"><text:span text:style-name="T90">T-69</text:span></text:a><text:span text:style-name="T91">, 2014-05-23, paskelbta TAR 2014-05-26, i. k. 2014-05696</text:span></text:p>
      <text:p text:style-name="P92"><text:span text:style-name="T93">Dėl papildomo finansavimo skyrimo pagal Ekonomikos augimo veiksmų programos 3 prioriteto „Informacinė visuomenė visiems“ įgyvendinimo priemonę Nr. VP2-3.1-IVPK-03-V</text:span><text:span text:style-name="T94"><text:s/>„Intelektualios valdymo sistemos“ ir Informacinės visuomenės plėtros komiteto prie Susisiekimo ministerijos direktoriaus 2010 m. rugsėjo 17 d. įsakymo Nr. T-235 „Dėl finansavimo skyrimo projektams pagal Ekonomikos augimo veiksmų programos 3 prioriteto „In</text:span><text:span text:style-name="T95">formacinė visuomenė visiems“ įgyvendinimo priemones Nr. VP2-3.1-IVPK-03-V „Intelektualios valdymo sistemos“ ir Nr. VP2-3.1-IVPK-01-V „Elektroninės valdžios paslaugos“ pakeitimo</text:span></text:p>
      <text:p text:style-name="P96"/>
      <text:p text:style-name="P97"><text:span text:style-name="T98">3.</text:span></text:p>
      <text:p text:style-name="P99"><text:span text:style-name="T100">Informacinės visuomenės plėtros komitetas prie Susisiekimo ministerijos, Įs</text:span><text:span text:style-name="T101">akymas</text:span></text:p>
      <text:p text:style-name="P102"><text:span text:style-name="T103">Nr.<text:s/></text:span><text:a xlink:href="https://www.e-tar.lt/portal/legalAct.html?documentId=0a43d80010de11e4adf3c8c5d7681e73" office:target-frame-name="_top" xlink:show="replace"><text:span text:style-name="T104">T-91</text:span></text:a><text:span text:style-name="T105">, 2014-07-21, paskelbta TAR 2014-07-22, i. k. 2014-10441</text:span></text:p>
      <text:soft-page-break/>
      <text:p text:style-name="P106"><text:span text:style-name="T107">Dėl Informacinės visuomenės plėtros komiteto prie Susisiekimo ministerijos direktoriau</text:span><text:span text:style-name="T108">s 2010 m. rugsėjo 17 d. įsakymo Nr. T-235 „Dėl finansavimo skyrimo projektams pagal ekonomikos augimo veiksmų programos 3 prioriteto „Informacinė visuomenė visiems“ įgyvendinimo priemones Nr. VP2-3.1-IVPK-03-V „Intelektualios valdymo sistemos“ ir Nr.VP2-3.</text:span><text:span text:style-name="T109">1-IVPK-01-V „Elektroninės valdžios paslaugos“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6T06:16:00Z</meta:creation-date>
    <dc:date>2016-03-16T06:16:00Z</dc:date>
    <meta:template xlink:href="Normal" xlink:type="simple"/>
    <meta:editing-cycles>2</meta:editing-cycles>
    <meta:editing-duration>PT0S</meta:editing-duration>
    <meta:document-statistic meta:page-count="3" meta:paragraph-count="18" meta:word-count="984" meta:character-count="8144" meta:row-count="130" meta:non-whitespace-character-count="7178"/>
  </office:meta>
</office:document-meta>
</file>