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02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7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4">Suvestinė redakcija nuo 2014-02-14 iki 2014-05-26</text:span></text:p>
      <text:p text:style-name="P5"/>
      <text:p text:style-name="P6"><text:span text:style-name="T7">Įsakymas paskelbtas: Žin. 2010, Nr.<text:s/></text:span><text:a xlink:href="https://www.e-tar.lt/portal/legalAct.html?documentId=TAR.028A74A4E5DE" office:target-frame-name="_top" xlink:show="replace"><text:span text:style-name="T8">112-5727</text:span></text:a><text:span text:style-name="T9">, i. k. 11022VPISAK000T-235</text:span></text:p>
      <text:p text:style-name="P10"/>
      <text:p text:style-name="P11"><text:span text:style-name="T12"/><text:span text:style-name="T13">INFORMACINĖS VISUOMENĖS PLĖTROS KOMITETO<text:s/></text:span></text:p>
      <text:p text:style-name="P14">PRIE SUSISIEKIMO MINISTERIJOS DIREKTORIAUS</text:p>
      <text:p text:style-name="P15">ĮSAKYMAS</text:p>
      <text:p text:style-name="P16"/>
      <text:p text:style-name="P17">DĖL FINANSAVIMO SKYRIMO PROJEKTAMS PAGAL EKONOMIKOS AUGIMO VEIKSMŲ PROGRAMOS 3 PRIORITETO „INFORMACINĖ VISUOMENĖ VISIEMS“ ĮGYVENDINIMO PRIEMONES Nr. VP2-3.1-IVPK-03-V „INTELEKTUALIOS VALDYMO SISTEMOS“ IR Nr. VP2-3.1-IVPK-01-V „ELEKTRONINĖS VALDŽIOS PASLAUGOS“</text:p>
      <text:p text:style-name="P18"/>
      <text:p text:style-name="P19">2010 m. rugsėjo 17 d. Nr. T-235</text:p>
      <text:p text:style-name="P20">Vilnius</text:p>
      <text:p text:style-name="P21"/>
      <text:p text:style-name="P22">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text:s/>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3">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4">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5">s k i r i u Valstybinės geležinkelio inspekcijos prie Susisiekimo ministerijos projektui „Geležinkelių transporto rizikos valdymo ir priežiūros viešųjų elektroninių paslaugų sukūrimas“ (paraiškos kodas VP2-3.1-IVPK-03-V-01-008) įgyvendinti iki 7 447 786,69<text:s/>(septynių milijonų keturių šimtų keturiasdešimt septynių tūkstančių septynių šimtų aštuoniasdešimt šešių litų ir 69 centų) litų finansavimą, Informacinės visuomenės plėtros programos kodas 02 001, priemonės kodas 02 001 01 02 01, ekonominės klasifikacijos<text:s/>kodas 2.9.2.2.1.02 (kapitalui formuoti), finansavimo dalis – iki 100,00 proc.: pagal finansavimo šaltinio kodą 1.3.2.3.1 (Europos Sąjungos lėšos) – iki 6 330 618,69 (šešių milijonų trijų šimtų trisdešimt tūkstančių šešių šimtų aštuoniolikos litų ir 69 centų) litų; pagal finansavimo šaltinio kodą 1.2.2.3.1 (Bendrojo finansavimo lėšos) – iki 1 117 168,00 (vieno milijono vieno šimto septyniolikos tūkstančių vieno šimto šešiasdešimt aštuonių litų ir 0 centų) litų.<text:s/></text:p>
      <text:p text:style-name="P26">Punkto pakeitimai:</text:p>
      <text:p text:style-name="P27"><text:span text:style-name="T28">Nr.<text:s/></text:span><text:a xlink:href="https://www.e-tar.lt/portal/legalAct.html?documentId=70663350955d11e3bdd0a9c9ad8ce1bf" office:target-frame-name="_top" xlink:show="replace"><text:span text:style-name="T29">T-22</text:span></text:a><text:span text:style-name="T30">, 2014-02-14, paskelbta TAR 2014-02-14, i. k. 2014-01543</text:span></text:p>
      <text:p text:style-name="Normal"/>
      <text:p text:style-name="P31"><text:span text:style-name="T32">2</text:span><text:span text:style-name="T33">. Vadovaudamasis Atsakomybės ir funkcijų pasiskirstymo tarp institucijų, įgyvendinant Lietuvos 2007–2013 metų E</text:span><text:span text:style-name="T34">uropos Sąjungos struktūrinės paramos panaudojimo strategiją ir<text:s/></text:span><text:soft-page-break/><text:span text:style-name="T35">veiksmų programas, taisyklių 10.5 punktu, Projektų administravimo ir finansavimo taisyklių 101 punktu, Ekonomikos augimo veiksmų programos 3 prioriteto „Informacinė visuomenė visiems“ įgyvendin</text:span><text:span text:style-name="T36">imo priemonės Nr. VP2-3.1-IVPK-01-V „Elektroninės valdžios paslaugos“ valstybės projektų sąrašu Nr. VP2-3.1-IVPK-01-V-02, patvirtintu Informacinės visuomenės plėtros komiteto prie Lietuvos Respublikos Vyriausybės direktoriaus 2009 m. rugpjūčio 20 d. įsakym</text:span><text:span text:style-name="T37">u Nr. T-84 (Informacinės visuomenės plėtros komiteto prie Lietuvos Respublikos Vyriausybės direktoriaus 2010 m. birželio 14 d. įsakymo Nr. T-90 redakcija), ir atsižvelgdamas į viešosios įstaigos Centrinės projektų valdymo agentūros 2010 m. rugsėjo 3 d. pro</text:span><text:span text:style-name="T38">jektų tinkamumo finansuoti pagal Ekonomikos augimo veiksmų programos 3 prioriteto „Informacinė visuomenė visiems“ įgyvendinimo priemonę Nr. VP2-3.1-IVPK-01-V „Elektroninės valdžios paslaugos“ vertinimo ataskaitą Nr. 26,</text:span></text:p>
      <text:p text:style-name="P39"><text:span text:style-name="T40">skiriu</text:span><text:span text:style-name="T41"><text:s/></text:span><text:span text:style-name="T42">Susisiekimo ministerijos proj</text:span><text:span text:style-name="T43">ektui „Elektroninių pranešimų ir elektroninių dokumentų fiziniams ir juridiniams asmenims pristatymo sistemos sukūrimas“ (paraiškos kodo Nr. VP2-3.1-IVPK-01-V-02-015) įgyvendinti iki 7 406 336,45 (septynių milijonų keturių šimtų šešių tūkstančių trijų šimt</text:span><text:span text:style-name="T44">ų trisdešimt šešių litų ir 45 centų) litų finansavimą (finansavimo dalis – iki 100,00 proc., ekonominės klasifikacijos kodas 2.9.2.2.1.02 (kapitalui formuoti): iš Informacinės visuomenės plėtros (Europos Sąjungos lėšos) programos (programos kodas – 101) –<text:s/></text:span><text:span text:style-name="T45">iki</text:span><text:span text:style-name="T46"><text:s/></text:span><text:span text:style-name="T47">6 295 385,98 (šešių milijonų dviejų šimtų devyniasdešimt penkių tūkstančių trijų šimtų aštuoniasdešimt penkių litų ir 98 centų) litų; iš Informacinės visuomenės plėtros (Bendrojo finansavimo lėšos) programos (programos kodas – 201) – iki 1 110 950,47 (</text:span><text:span text:style-name="T48">vieno milijono vieno šimto dešimt tūkstančių devynių šimtų penkiasdešimt litų ir 47 centų) litų.</text:span></text:p>
      <text:p text:style-name="P49"/>
      <text:p text:style-name="P50"/>
      <text:p text:style-name="P51"/>
      <text:p text:style-name="P52"><text:span text:style-name="T53">L. e. direktoriaus pareigas<text:s/></text:span><text:span text:style-name="T54"><text:tab/>Valdas Kišonas</text:span></text:p>
      <text:p text:style-name="P55"/>
      <text:p text:style-name="P56"/>
      <text:p text:style-name="P57"><text:span text:style-name="T58">Pakeitimai:</text:span></text:p>
      <text:p text:style-name="P59"/>
      <text:p text:style-name="P60"><text:span text:style-name="T61">1.</text:span></text:p>
      <text:p text:style-name="P62"><text:span text:style-name="T63">Informacinės visuomenės plėtros komitetas prie Susisiekimo ministerijos, Įsakymas</text:span></text:p>
      <text:p text:style-name="P64"><text:span text:style-name="T65">Nr.<text:s/></text:span><text:a xlink:href="https://www.e-tar.lt/portal/legalAct.html?documentId=70663350955d11e3bdd0a9c9ad8ce1bf" office:target-frame-name="_top" xlink:show="replace"><text:span text:style-name="T66">T-22</text:span></text:a><text:span text:style-name="T67">, 2014-02-14, paskelbta TAR 2014-02-14, i. k. 2014-01543</text:span></text:p>
      <text:p text:style-name="P68"><text:span text:style-name="T69">Dėl papildomo finansavimo skyrimo pagal Ekonomikos augimo veiksmų programos 3 prioriteto<text:s/></text:span><text:span text:style-name="T70">„Informacinė visuomenė visiems“ įgyvendinimo priemonę Nr. VP2-3.1-IVPK-03-V „Intelektualios valdymo sistemos“ ir Informacinės visuomenės plėtros komiteto prie Susisiekimo ministerijos direktoriaus 2010 m. rugsėjo 17 d. įsakymo Nr. T-235 „Dėl finansavimo sk</text:span><text:span text:style-name="T71">yrimo projektams pagal Ekonomikos augimo veiksmų programos 3 prioriteto „Informacinė visuomenė visiems“ įgyvendinimo priemones Nr. VP2-3.1-IVPK-03-V „Intelektualios valdymo sitemos“ ir Nr. VP2-3.1-IVPK-01-V „Elektroninės valdžios paslaugos“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06:16:00Z</meta:creation-date>
    <dc:date>2016-03-16T06:16:00Z</dc:date>
    <meta:template xlink:href="Normal" xlink:type="simple"/>
    <meta:editing-cycles>2</meta:editing-cycles>
    <meta:editing-duration>PT0S</meta:editing-duration>
    <meta:document-statistic meta:page-count="2" meta:paragraph-count="23" meta:word-count="748" meta:character-count="6276" meta:row-count="108" meta:non-whitespace-character-count="5551"/>
  </office:meta>
</office:document-meta>
</file>