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4902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02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02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4">Suvestinė redakcija nuo 2014-08-14</text:span></text:p>
      <text:p text:style-name="P5"/>
      <text:p text:style-name="P6"><text:span text:style-name="T7">Įsakymas paskelbtas: Žin. 2010, Nr.<text:s/></text:span><text:a xlink:href="https://www.e-tar.lt/portal/legalAct.html?documentId=TAR.028A74A4E5DE" office:target-frame-name="_top" xlink:show="replace"><text:span text:style-name="T8">112-5727</text:span></text:a><text:span text:style-name="T9">, i. k. 11022VPISAK000T-235</text:span></text:p>
      <text:p text:style-name="P10"/>
      <text:p text:style-name="P11"><text:span text:style-name="T12"/><text:span text:style-name="T13">INFORMACINĖS VISUOMENĖS PLĖTROS KOMITETO<text:s/></text:span></text:p>
      <text:p text:style-name="P14">PRIE SUSISIEKIMO MINISTERIJOS DIREKTORIAUS</text:p>
      <text:p text:style-name="P15">ĮSAKYMAS</text:p>
      <text:p text:style-name="P16"/>
      <text:p text:style-name="P17">DĖL FINANSAVIMO SKYRIMO PROJEKTAMS PAGAL EKONOMIKOS AUGIMO VEIKSMŲ PROGRAMOS 3 PRIORITETO „INFORMACINĖ VISUOMENĖ VISIEMS“ ĮGYVENDINIMO PRIEMONES Nr. VP2-3.1-IVPK-03-V „INTELEKTUALIOS VALDYMO SISTEMOS“ IR Nr. VP2-3.1-IVPK-01-V „ELEKTRONINĖS VALDŽIOS PASLAUGOS“</text:p>
      <text:p text:style-name="P18"/>
      <text:p text:style-name="P19">2010 m. rugsėjo 17 d. Nr. T-235</text:p>
      <text:p text:style-name="P20">Vilnius</text:p>
      <text:p text:style-name="P21"/>
      <text:p text:style-name="P22">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text:s/>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3">Nr. T-194<text:s/></text:span>,,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text:s/><text:span text:style-name="T24">2010 m. rugsėjo 9 d.<text:s/></text:span>projektų tinkamumo finansuoti pagal Ekonomikos augimo veiksmų programos 3 prioriteto „Informacinė visuomenė visiems“ įgyvendinimo priemonę Nr. VP2-3.1-IVPK-03-V „Intelektualios valdymo sistemos“ vertinimo ataskaitą Nr. 7,<text:s/></text:p>
      <text:p text:style-name="P25"><text:span text:style-name="T26">s k i r i u<text:s/></text:span>Valstybinės geležinkelio inspekcijos prie Susisiekimo ministerijos projektui „Geležinkelių transporto rizikos valdymo ir priežiūros viešųjų elektroninių paslaugų sukūrimas“ (paraiškos kodas VP2-3.1-IVPK-03-V-01-008) įgyvendinti iki 7 821 628,29<text:s/>(septynių milijonų aštuonių šimtų dvidešimt vieno tūkstančio šešių šimtų dvidešimt aštuonių litų ir 29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6 648 384,05 (šešių milijonų šešių šimtų keturiasdešimt aštuonių tūkstančių trijų šimtų aštuoniasdešimt keturių litų<text:s/>ir 5 centų) litų; pagal finansavimo šaltinio kodą 1.2.2.3.1 (Bendrojo finansavimo lėšos) – iki 1 173 244,24 (vieno milijono vieno šimto septyniasdešimt trijų tūkstančių dviejų šimtų keturiasdešimt keturių litų ir 24 centų) litų.<text:s/></text:p>
      <text:p text:style-name="P27">Pastraipos pakeitimai:</text:p>
      <text:p text:style-name="P28"><text:span text:style-name="T29">Nr</text:span><text:span text:style-name="T30">.<text:s/></text:span><text:a xlink:href="https://www.e-tar.lt/portal/legalAct.html?documentId=0a43d80010de11e4adf3c8c5d7681e73" office:target-frame-name="_top" xlink:show="replace"><text:span text:style-name="T31">T-91</text:span></text:a><text:span text:style-name="T32">, 2014-07-21, paskelbta TAR 2014-07-22, i. k. 2014-10441</text:span></text:p>
      <text:p text:style-name="Normal"/>
      <text:p text:style-name="P33">Punkto pakeitimai:</text:p>
      <text:p text:style-name="P34"><text:span text:style-name="T35">Nr.<text:s/></text:span><text:a xlink:href="https://www.e-tar.lt/portal/legalAct.html?documentId=70663350955d11e3bdd0a9c9ad8ce1bf" office:target-frame-name="_top" xlink:show="replace"><text:span text:style-name="T36">T-22</text:span></text:a><text:span text:style-name="T37">, 2014-02-14, paskelbta TAR 2014-02-14, i. k. 2014-01543</text:span></text:p>
      <text:p text:style-name="P38"><text:span text:style-name="T39">Nr.<text:s/></text:span><text:a xlink:href="https://www.e-tar.lt/portal/legalAct.html?documentId=a1121e50e27f11e39ea8c7e1dfdc4b5c" office:target-frame-name="_top" xlink:show="replace"><text:span text:style-name="T40">T-69</text:span></text:a><text:span text:style-name="T41">, 2014-05-23, paskelbta TAR 2014-05-26, i. k. 2014-05696</text:span></text:p>
      <text:p text:style-name="Normal"/>
      <text:p text:style-name="P42">2. Vadovaudamasis Atsakomybės ir funkcijų pasiskirstymo tarp institucijų, įgyvendinant Lietuvos 2007–2013 metų Europos Sąjungos struktūrinės paramos panaudojimo strategiją ir veiksmų programas, taisyklių, patvirtintų Lietuvos Respublikos Vyriausybės 2007<text:s/>m. spalio 17 d. nutarimu Nr. 1139 „Dėl atsakomybės ir funkcijų paskirstymo tarp institucijų, įgyvendinant Lietuvos 2007–2013 metų Europos Sąjungos struktūrinės paramos panaudojimo strategiją ir veiksmų programas“, 7.2.9 punktu, Projektų administravimo ir<text:s/>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text:s/><text:span text:style-name="T43">Nr. T-84</text:span>, ir atsižvelgdamas į viešosios įstaigos Centrinės projektų valdymo agentūros<text:s/><text:span text:style-name="T44">2010 m. rugsėjo 3 d.<text:s/></text:span>projektų tinkamumo finansuoti pagal Ekonomikos augimo veiksmų programos 3 prioriteto „Informacinė visuomenė visiems“ įgyvendinimo priemonę Nr. VP2-3.1-IVPK-01-V „Elektroninės valdžios paslaugos“ vertinimo ataskaitą Nr. 26,<text:s/></text:p>
      <text:p text:style-name="P45">s k i r i u Lietuvos Respublikos susisiekimo ministerijos projektui „Elektroninių pranešimų ir elektroninių dokumentų fiziniams ir juridiniams asmenims pristatymo sistemos sukūrimas“ (paraiškos kodas VP2-3.1-IVPK-01-V-02-015) įgyvendinti iki 10 152 056,66 (dešimties milijonų vieno šimto penkiasdešimt dviejų tūkstančių penkiasdešimt šešių litų ir 66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8 629 248,16 (aštuonių milijonų šešių šimtų dvidešimt devynių tūkstančių dviejų šimtų keturiasdešimt aštuonių litų ir 16 centų) litų; pagal finansavimo šaltinio kodą 1.2.2.3.1 (Bendrojo finansavimo lėšos) – iki 1 522 808,50 (vieno milijono penkių šimtų dvidešimt dviejų tūkstančių<text:s/>aštuoni šimtai aštuonių litų ir 50 centų) litų.<text:s/></text:p>
      <text:p text:style-name="P46">Punkto pakeitimai:</text:p>
      <text:p text:style-name="P47"><text:span text:style-name="T48">Nr.<text:s/></text:span><text:a xlink:href="https://www.e-tar.lt/portal/legalAct.html?documentId=c5a4d35022eb11e4a6deb7cdea22d38c" office:target-frame-name="_top" xlink:show="replace"><text:span text:style-name="T49">T-98</text:span></text:a><text:span text:style-name="T50">, 2014-08-13, paskelbta TAR 2014-08-13, i. k. 2014-11014</text:span></text:p>
      <text:p text:style-name="Normal"/>
      <text:p text:style-name="P51"/>
      <text:p text:style-name="P52"/>
      <text:p text:style-name="P53"/>
      <text:p text:style-name="P54"><text:span text:style-name="T55">L. e. direktoria</text:span><text:span text:style-name="T56">us pareigas<text:s/></text:span><text:span text:style-name="T57"><text:tab/>Valdas Kišonas</text:span></text:p>
      <text:p text:style-name="P58"/>
      <text:p text:style-name="P59"/>
      <text:p text:style-name="P60"><text:span text:style-name="T61">Pakeitimai:</text:span></text:p>
      <text:p text:style-name="P62"/>
      <text:p text:style-name="P63"><text:span text:style-name="T64">1.</text:span></text:p>
      <text:p text:style-name="P65"><text:span text:style-name="T66">Informacinės visuomenės plėtros komitetas prie Susisiekimo ministerijos, Įsakymas</text:span></text:p>
      <text:p text:style-name="P67"><text:span text:style-name="T68">Nr.<text:s/></text:span><text:a xlink:href="https://www.e-tar.lt/portal/legalAct.html?documentId=70663350955d11e3bdd0a9c9ad8ce1bf" office:target-frame-name="_top" xlink:show="replace"><text:span text:style-name="T69">T-22</text:span></text:a><text:span text:style-name="T70">, 2014-02-14,<text:s/></text:span><text:span text:style-name="T71">paskelbta TAR 2014-02-14, i. k. 2014-01543</text:span></text:p>
      <text:p text:style-name="P72"><text:span text:style-name="T73">Dėl papildomo finansavimo skyrimo pagal Ekonomikos augimo veiksmų programos 3 prioriteto „Informacinė visuomenė visiems“ įgyvendinimo priemonę Nr. VP2-3.1-IVPK-03-V „Intelektualios valdymo sistemos“ ir Informacinė</text:span><text:span text:style-name="T74">s visuomenės plėtros komiteto prie Susisiekimo ministerijos direktoriaus 2010 m. rugsėjo 17 d. įsakymo Nr. T-235 „Dėl finansavimo skyrimo projektams pagal Ekonomikos augimo veiksmų programos 3 prioriteto „Informacinė visuomenė visiems“ įgyvendinimo priemon</text:span><text:span text:style-name="T75">es Nr. VP2-3.1-IVPK-03-V „Intelektualios valdymo sitemos“ ir Nr. VP2-3.1-IVPK-01-V „Elektroninės valdžios paslaugos“ pakeitimo</text:span></text:p>
      <text:p text:style-name="P76"/>
      <text:p text:style-name="P77"><text:span text:style-name="T78">2.</text:span></text:p>
      <text:p text:style-name="P79"><text:span text:style-name="T80">Informacinės visuomenės plėtros komitetas prie Susisiekimo ministerijos, Įsakymas</text:span></text:p>
      <text:p text:style-name="P81"><text:span text:style-name="T82">Nr.<text:s/></text:span><text:a xlink:href="https://www.e-tar.lt/portal/legalAct.html?documentId=a1121e50e27f11e39ea8c7e1dfdc4b5c" office:target-frame-name="_top" xlink:show="replace"><text:span text:style-name="T83">T-69</text:span></text:a><text:span text:style-name="T84">, 2014-05-23, paskelbta TAR 2014-05-26, i. k. 2014-05696</text:span></text:p>
      <text:p text:style-name="P85"><text:span text:style-name="T86">Dėl papildomo finansavimo skyrimo pagal Ekonomikos augimo veiksmų programos 3 prioriteto „Informacinė visuomenė visiems“ įgyvendinimo pr</text:span><text:span text:style-name="T87">iemonę Nr. VP2-3.1-IVPK-03-V „Intelektualios valdymo sistemos“ ir<text:s/></text:span><text:soft-page-break/><text:span text:style-name="T88">Informacinės visuomenės plėtros komiteto prie Susisiekimo ministerijos direktoriaus 2010 m. rugsėjo 17 d. įsakymo Nr. T-235 „Dėl finansavimo skyrimo projektams pagal Ekonomikos augimo veiksm</text:span><text:span text:style-name="T89">ų programos 3 prioriteto „Informacinė visuomenė visiems“ įgyvendinimo priemones Nr. VP2-3.1-IVPK-03-V „Intelektualios valdymo sistemos“ ir Nr. VP2-3.1-IVPK-01-V „Elektroninės valdžios paslaugos“ pakeitimo</text:span></text:p>
      <text:p text:style-name="P90"/>
      <text:p text:style-name="P91"><text:span text:style-name="T92">3.</text:span></text:p>
      <text:p text:style-name="P93"><text:span text:style-name="T94">Informacinės visuomenės plėtros komitetas prie<text:s/></text:span><text:span text:style-name="T95">Susisiekimo ministerijos, Įsakymas</text:span></text:p>
      <text:p text:style-name="P96"><text:span text:style-name="T97">Nr.<text:s/></text:span><text:a xlink:href="https://www.e-tar.lt/portal/legalAct.html?documentId=0a43d80010de11e4adf3c8c5d7681e73" office:target-frame-name="_top" xlink:show="replace"><text:span text:style-name="T98">T-91</text:span></text:a><text:span text:style-name="T99">, 2014-07-21, paskelbta TAR 2014-07-22, i. k. 2014-10441</text:span></text:p>
      <text:p text:style-name="P100"><text:span text:style-name="T101">Dėl Informacinės visuomenės plėtros komiteto prie<text:s/></text:span><text:span text:style-name="T102">Susisiekimo ministerijos direktoriaus 2010 m. rugsėjo 17 d. įsakymo Nr. T-235 „Dėl finansavimo skyrimo projektams pagal ekonomikos augimo veiksmų programos 3 prioriteto „Informacinė visuomenė visiems“ įgyvendinimo priemones Nr. VP2-3.1-IVPK-03-V „Intelektu</text:span><text:span text:style-name="T103">alios valdymo sistemos“ ir Nr.VP2-3.1-IVPK-01-V „Elektroninės valdžios paslaugos“ pakeitimo</text:span></text:p>
      <text:p text:style-name="P104"/>
      <text:p text:style-name="P105"><text:span text:style-name="T106">4.</text:span></text:p>
      <text:p text:style-name="P107"><text:span text:style-name="T108">Informacinės visuomenės plėtros komitetas prie Susisiekimo ministerijos, Įsakymas</text:span></text:p>
      <text:p text:style-name="P109"><text:span text:style-name="T110">Nr.<text:s/></text:span><text:a xlink:href="https://www.e-tar.lt/portal/legalAct.html?documentId=c5a4d35022eb11e4a6deb7cdea22d38c" office:target-frame-name="_top" xlink:show="replace"><text:span text:style-name="T111">T-98</text:span></text:a><text:span text:style-name="T112">, 2014-08-13, paskelbta TAR 2014-08-13, i. k. 2014-11014</text:span></text:p>
      <text:p text:style-name="P113"><text:span text:style-name="T114">Dėl papildomo finansavimo skyrimo pagal ekonomikos augimo veiksmų programos 3 prioriteto „Informacinė visuomenė visiems“ įgyvendinimo priemonę Nr. VP2-3.1-IVPK-01-V„Elektr</text:span><text:span text:style-name="T115">oninės valdžios paslaugos“ ir Informacinės visuomenės plėtros komiteto prie Susisiekimo ministerijos direktoriaus 2010 m. rugsėjo 17 d. įsakymo Nr. T-235 „Dėl finansavimo skyrimo projektams pagal ekonomikos augimo veiksmų programos 3 prioriteto „Informacin</text:span><text:span text:style-name="T116">ė visuomenė visiems“ įgyvendinimo priemones Nr. VP2-3.1-IVPK-03-V „Intelektualios valdymo sistemos“ ir Nr. VP2-3.1-IVPK-01-V „Elektroninės valdžios paslaugos“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6T06:16:00Z</meta:creation-date>
    <dc:date>2016-03-16T06:16:00Z</dc:date>
    <meta:template xlink:href="Normal" xlink:type="simple"/>
    <meta:editing-cycles>2</meta:editing-cycles>
    <meta:editing-duration>PT0S</meta:editing-duration>
    <meta:document-statistic meta:page-count="3" meta:paragraph-count="39" meta:word-count="1126" meta:character-count="9487" meta:row-count="161" meta:non-whitespace-character-count="8400"/>
  </office:meta>
</office:document-meta>
</file>