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ext-properties fo:color="#000000" fo:hyphenate="false"/>
    </style:style>
    <style:style style:name="TableColumn133" style:family="table-column">
      <style:table-column-properties style:column-width="0.5826in" style:use-optimal-column-width="false"/>
    </style:style>
    <style:style style:name="TableColumn134" style:family="table-column">
      <style:table-column-properties style:column-width="2.2138in" style:use-optimal-column-width="false"/>
    </style:style>
    <style:style style:name="TableColumn135" style:family="table-column">
      <style:table-column-properties style:column-width="3.5465in" style:use-optimal-column-width="false"/>
    </style:style>
    <style:style style:name="Table132" style:family="table">
      <style:table-properties style:width="6.343in" fo:margin-left="0.0395in" table:align="left"/>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fo:font-size="11pt" style:font-size-asian="11p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fo:font-size="11pt" style:font-size-asian="11p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fo:font-size="11pt" style:font-size-asian="11pt"/>
    </style:style>
    <style:style style:name="TableRow146" style:family="table-row">
      <style:table-row-properties style:min-row-height="0.043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Row153" style:family="table-row">
      <style:table-row-properties style:min-row-height="0.043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Row160" style:family="table-row">
      <style:table-row-properties style:min-row-height="0.043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3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Row195" style:family="table-row">
      <style:table-row-properties style:min-row-height="0.043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fo:hyphenate="false"/>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6">Suvestinė redakcija nuo 2011-05-25 iki 2014-04-29</text:span></text:p>
      <text:p text:style-name="P7"/>
      <text:p text:style-name="P8"><text:span text:style-name="T9">Įsakymas paskelbtas: Žin. 2007, Nr.<text:s/></text:span><text:a xlink:href="https://www.e-tar.lt/portal/legalAct.html?documentId=TAR.027786022530" office:target-frame-name="_top" xlink:show="replace"><text:span text:style-name="T10">74-2966</text:span></text:a><text:span text:style-name="T11">, i. k. 107231GISAK0001-207</text:span></text:p>
      <text:p text:style-name="P12"/>
      <text:p text:style-name="P13">PRIEŠGAISRINĖS APSAUGOS IR GELBĖJIMO DEPARTAMENTO<text:s/>PRIE VIDAUS REIKALŲ MINISTERIJOS DIREKTORIUS</text:p>
      <text:p text:style-name="P14"/>
      <text:p text:style-name="P15">Į S A K Y M A S</text:p>
      <text:p text:style-name="P16">DĖL VALSTYBINĖS REIKŠMĖS IR PAVOJINGŲ OBJEKTŲ REGISTRO DUOMENŲ SAUGOS NUOSTATŲ PATVIRTINIMO</text:p>
      <text:p text:style-name="P17"/>
      <text:p text:style-name="P18">2007 m. birželio 29 d. Nr. 1-207</text:p>
      <text:p text:style-name="P19">Vilnius</text:p>
      <text:p text:style-name="P20"/>
      <text:p text:style-name="P21"/>
      <text:p text:style-name="P22">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3">83</text:span><text:span text:style-name="T24">-2075</text:span></text:a>; 2003, Nr. 2-45; 2007, Nr. 49-1891), 6 punktu:</text:p>
      <text:p text:style-name="P25">1.<text:s/><text:span text:style-name="T26">Tvirtinu</text:span><text:s/>Valstybinės reikšmės ir pavojingų objektų registro duomenų saugos nuostatus (pridedama).</text:p>
      <text:p text:style-name="P27">2.<text:s/><text:span text:style-name="T28">Skiriu</text:span><text:s/>Priešgaisrinės apsaugos ir gelbėjimo departamento prie Vidaus reikalų ministerijos Operatyvaus valdymo valdybos Informacinių technologijų ir ryšių skyriaus vyriausiąjį specialistą Viačeslavą Jabluniną Valstybinės reikšmės ir pavojingų objektų registro saugos įgaliotiniu.</text:p>
      <text:p text:style-name="P29">3.<text:s/><text:span text:style-name="T30">Įpareigoju</text:span><text:s/>Valstybinės reikšmės ir pavojingų objektų registro<text:s/>saugos įgaliotinį Viačeslavą Jabluniną:</text:p>
      <text:p text:style-name="P31">3.1. iki 2007 m. birželio 30 d. parengti Valstybinės reikšmės ir pavojingų objektų registro saugaus elektroninės informacijos tvarkymo taisykles, Valstybinės reikšmės ir pavojingų objektų registro veiklos tęstinumo valdymo planą ir Valstybinės reikšmės ir pavojingų objektų registro naudotojų administravimo taisykles;</text:p>
      <text:p text:style-name="P32">3.2. organizuoti duomenų saugos mokymus Valstybinės reikšmės ir pavojingų objektų registro tvarkytojams ir naudotojams.</text:p>
      <text:p text:style-name="P33">4.<text:s/><text:span text:style-name="T34">Pripažįstu</text:span><text:s/>netekusiu galios Priešgaisrinės apsaugos ir gelbėjimo departamento prie Vidaus reikalų ministerijos direktoriaus 2006 m. lapkričio 6 d. įsakymą Nr. 1-419 „Dėl Valstybinės reikšmės ir pavojingų objektų registro duomenų saugos nuostatų patvirtinimo“ (Žin.,<text:s/>2006, Nr.<text:s/><text:a xlink:href="https://www.e-tar.lt/portal/lt/legalAct/TAR.E8684F53BEDA" office:target-frame-name="_blank" xlink:show="new"><text:span text:style-name="T35">123-4660</text:span></text:a>).</text:p>
      <text:p text:style-name="P36"/>
      <text:p text:style-name="P37"/>
      <text:p text:style-name="P38"/>
      <text:p text:style-name="P39">DIREKTORIUS</text:p>
      <text:p text:style-name="P40"><text:span text:style-name="T41">VIDAUS TARNYBOS GENEROLAS</text:span><text:span text:style-name="T42"><text:tab/>REMIGIJUS BANIULIS</text:span></text:p>
      <text:soft-page-break/>
      <text:p text:style-name="P43"><text:span text:style-name="T44">PATVIRTINTA</text:span></text:p>
      <text:p text:style-name="P45">Priešgaisrinės apsaugos ir<text:s/></text:p>
      <text:p text:style-name="P46">gelbėjimo departamento prie<text:s/></text:p>
      <text:p text:style-name="P47">Vidaus reikalų ministerijos direktoriaus<text:s/></text:p>
      <text:p text:style-name="P48">2007 m. birželio 29 d. įsakymu Nr. 1-207</text:p>
      <text:p text:style-name="P49">(Priešgaisrinės apsaugos ir<text:s/></text:p>
      <text:p text:style-name="P50">gelbėjimo departamento prie<text:s/></text:p>
      <text:p text:style-name="P51">Vidaus reikalų ministerijos direktoriaus<text:s/></text:p>
      <text:p text:style-name="P52">2011 m. vasario 8 d. įsakymo Nr. 1-49 redakcija)</text:p>
      <text:p text:style-name="P53"/>
      <text:p text:style-name="P54"><text:span text:style-name="T55">VALSTYBINĖS REIKŠMĖS IR</text:span><text:span text:style-name="T56"><text:s/>PAVOJINGŲ OBJEKTŲ REGISTRO DUOMENŲ SAUG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ės reikšmės ir pavojingų objektų registro duomenų saugos nuostatai (toliau – Saugos nuostatai) nustato principus ir taisykles, užtikrinančias saugų Valstybin</text:span><text:span text:style-name="T66">ės reikšmės ir pavojingų objektų registro (toliau – Registras) elektroninės informacijos tvarkymą.</text:span></text:p>
      <text:p text:style-name="P67"><text:span text:style-name="T68">2</text:span><text:span text:style-name="T69">. Saugos nuostatuose vartojamos sąvokos atitinka sąvokas, vartojamas Valstybinės reikšmės ir pavojingų objektų registro nuostatuose, patvirtintuose Liet</text:span><text:span text:style-name="T70">uvos Respublikos Vyriausybės 2000 m. lapkričio 8 d. nutarimu Nr. 1386 (Žin.,<text:s/></text:span><text:span text:style-name="T71">2000,<text:s/></text:span><text:span text:style-name="T72">Nr.<text:s/></text:span><text:a xlink:href="https://www.e-tar.lt/portal/lt/legalAct/TAR.512AC3009C40" office:target-frame-name="_blank" xlink:show="new"><text:span text:style-name="T73">98-3117</text:span></text:a><text:span text:style-name="T74">; 2006, Nr.<text:s/></text:span><text:a xlink:href="https://www.e-tar.lt/portal/lt/legalAct/TAR.15E87DA515E1" office:target-frame-name="_blank" xlink:show="new"><text:span text:style-name="T75">97-3783</text:span></text:a><text:span text:style-name="T76">), ir Saugos dokumentų turinio gairėse, patvirtintose Lietuvos Respublikos vidaus reikalų ministro 2007 m. gegužės 8 d. įsakymu Nr. IV-172 (Žin., 2007, Nr.<text:s/></text:span><text:a xlink:href="https://www.e-tar.lt/portal/lt/legalAct/TAR.2DCA99458924" office:target-frame-name="_blank" xlink:show="new"><text:span text:style-name="T77">53-2070</text:span></text:a><text:span text:style-name="T78">).</text:span></text:p>
      <text:p text:style-name="P79"><text:span text:style-name="T80">Kitos Saugos nuostatuose vartojamos sąvokos atitinka sąvokas, nustatytas Lietuvos Respublikos įstatymuose ir kituose teisės aktuose bei Lietuvos standartuose LST ISO/IEC 27002:2009 ir LST ISO/IEC 27001:2006.</text:span></text:p>
      <text:p text:style-name="P81"><text:span text:style-name="T82">3</text:span><text:span text:style-name="T83">. Saugos nuostatų<text:s/></text:span><text:span text:style-name="T84">tikslas – sudaryti sąlygas saugiai automatiniu būdu tvarkyti Registro elektroninę informaciją.</text:span></text:p>
      <text:p text:style-name="P85"><text:span text:style-name="T86">4</text:span><text:span text:style-name="T87">. Saugos nuostatai yra privalomi visiems Registro duomenų gavėjams, Registro tvarkymo įstaigoms.</text:span></text:p>
      <text:p text:style-name="P88"><text:span text:style-name="T89">5</text:span><text:span text:style-name="T90">. Registro tvarkymo įstaigų darbuotojai ir Registro du</text:span><text:span text:style-name="T91">omenų gavėjų įvardyti atsakingi asmenys, kurie turi teisę naudotis Registro ištekliais nustatytoms funkcijoms atlikti, sudaro Registro naudotojus.</text:span></text:p>
      <text:p text:style-name="P92"><text:span text:style-name="T93">6</text:span><text:span text:style-name="T94">. Priešgaisrinės apsaugos ir gelbėjimo departamento prie Vidaus reikalų ministerijos direktoriaus įsakym</text:span><text:span text:style-name="T95">u tvirtinamos Valstybinės reikšmės ir pavojingų objektų registro saugaus elektroninės informacijos tvarkymo taisyklės, Valstybinės reikšmės ir pavojingų objektų registro veiklos tęstinumo valdymo planas, Valstybinės reikšmės ir pavojingų objektų registro n</text:span><text:span text:style-name="T96">audotojų administravimo taisyklės yra saugos politiką įgyvendinantys teisės aktai, kurie įgyvendina Saugos nuostatais reglamentuotą Registro saugos politiką.</text:span></text:p>
      <text:p text:style-name="P97"><text:span text:style-name="T98">7</text:span><text:span text:style-name="T99">. Saugos nuostatai parengti vadovaujantis Bendraisiais elektroninės informacijos saugos valst</text:span><text:span text:style-name="T100">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01">83</text:span><text:span text:style-name="T102">-2075</text:span></text:a><text:span text:style-name="T103">; 2007, Nr. 49-1891), Saugos dokumentų turinio gairėmis, Valstybės institucijų ir įstaigų informacinių sistemų elektroninės informacijos techniniais saugos reikalavimais, patvirtintais vidaus reikalų ministro 2008 m. spalio 27 d. įsakymu Nr. IV-384 (Ž</text:span><text:span text:style-name="T104">in., 2008, Nr.<text:s/></text:span><text:a xlink:href="https://www.e-tar.lt/portal/lt/legalAct/TAR.6633A199BA2D" office:target-frame-name="_blank" xlink:show="new"><text:span text:style-name="T105">127-4866</text:span></text:a><text:span text:style-name="T106">), kitais teisės aktais, reglamentuojančiais duomenų tvarkymo teisėtumą.</text:span></text:p>
      <text:p text:style-name="P107"><text:span text:style-name="T108">8</text:span><text:span text:style-name="T109">. Pagrindinės Registro elektroninės informacijos saugumo užtikrinimo<text:s/></text:span><text:span text:style-name="T110">kryptys:</text:span></text:p>
      <text:p text:style-name="P111"><text:span text:style-name="T112">8.1</text:span><text:span text:style-name="T113">. fizinė elektroninės informacijos apdorojimo priemonių (Registro patalpos, tarnybinės stotys, elektroninės informacijos perdavimo įranga, programinė įranga) apsauga;</text:span></text:p>
      <text:p text:style-name="P114"><text:span text:style-name="T115">8.2</text:span><text:span text:style-name="T116">. organizacinių saugaus darbo su elektronine informacija priemonių į</text:span><text:span text:style-name="T117">gyvendinimas ir kontrolė (Registro duomenų gavėjų ir Registro tvarkymo įstaigų teisių, įpareigojimų, atsakomybės ribų nustatymas; Registro elektroninės informacijos saugojimo, tvarkymo ir administravimo tvarkos<text:s/></text:span><text:soft-page-break/><text:span text:style-name="T118">nustatymas).</text:span></text:p>
      <text:p text:style-name="P119"><text:span text:style-name="T120">9</text:span><text:span text:style-name="T121">. Registro tvarkymo įstai</text:span><text:span text:style-name="T122">gos yra:</text:span></text:p>
      <text:p text:style-name="P123"><text:span text:style-name="T124">9.1</text:span><text:span text:style-name="T125">. Priešgaisrinės apsaugos ir gelbėjimo departamentas prie Vidaus reikalų ministerijos – vadovaujančioji Registro tvarkymo įstaiga (toliau – vadovaujančioji Registro tvarkymo įstaiga) (Švitrigailos g. 18, Vilnius), kuris kartu atlieka ir Regis</text:span><text:span text:style-name="T126">tro tvarkymo įstaigos funkcijas. Vadovaujančioji Registro tvarkymo įstaiga atsako už informacijos tvarkymo teisėtumą ir informacijos saugą;</text:span></text:p>
      <text:p text:style-name="P127"><text:span text:style-name="T128">9.2</text:span><text:span text:style-name="T129">. apskričių priešgaisrinės gelbėjimo valdybos (toliau – APGV). Šių Registro tvarkymo įstaigų adresai pateikti</text:span><text:span text:style-name="T130"><text:s/>lentelėje:</text:span></text:p>
      <text:p text:style-name="P131"/>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text:span text:style-name="T139">Eil. Nr.<text:s/></text:span></text:p>
            </table:table-cell>
            <table:table-cell table:style-name="TableCell140">
              <text:p text:style-name="P141"><text:span text:style-name="T142">Registro tvarkymo įstaiga<text:s/></text:span></text:p>
            </table:table-cell>
            <table:table-cell table:style-name="TableCell143">
              <text:p text:style-name="P144"><text:span text:style-name="T145">Adresas<text:s/></text:span></text:p>
            </table:table-cell>
          </table:table-row>
        </table:table-header-rows>
        <table:table-row table:style-name="TableRow146">
          <table:table-cell table:style-name="TableCell147">
            <text:p text:style-name="P148">1.</text:p>
          </table:table-cell>
          <table:table-cell table:style-name="TableCell149">
            <text:p text:style-name="P150">Vilniaus APGV<text:s/></text:p>
          </table:table-cell>
          <table:table-cell table:style-name="TableCell151">
            <text:p text:style-name="P152">Pamėnkalnio g. 30, Vilnius<text:s/></text:p>
          </table:table-cell>
        </table:table-row>
        <table:table-row table:style-name="TableRow153">
          <table:table-cell table:style-name="TableCell154">
            <text:p text:style-name="P155">2.</text:p>
          </table:table-cell>
          <table:table-cell table:style-name="TableCell156">
            <text:p text:style-name="P157">Kauno APGV<text:s/></text:p>
          </table:table-cell>
          <table:table-cell table:style-name="TableCell158">
            <text:p text:style-name="P159">I. Kanto g. 1, Kaunas<text:s/></text:p>
          </table:table-cell>
        </table:table-row>
        <table:table-row table:style-name="TableRow160">
          <table:table-cell table:style-name="TableCell161">
            <text:p text:style-name="P162">3.</text:p>
          </table:table-cell>
          <table:table-cell table:style-name="TableCell163">
            <text:p text:style-name="P164">Klaipėdos APGV<text:s/></text:p>
          </table:table-cell>
          <table:table-cell table:style-name="TableCell165">
            <text:p text:style-name="P166">Trilapio g. 4, Klaipėda<text:s/></text:p>
          </table:table-cell>
        </table:table-row>
        <table:table-row table:style-name="TableRow167">
          <table:table-cell table:style-name="TableCell168">
            <text:p text:style-name="P169">4.</text:p>
          </table:table-cell>
          <table:table-cell table:style-name="TableCell170">
            <text:p text:style-name="P171">Šiaulių APGV<text:s/></text:p>
          </table:table-cell>
          <table:table-cell table:style-name="TableCell172">
            <text:p text:style-name="P173">J. Basanavičiaus g. 89, Šiauliai<text:s/></text:p>
          </table:table-cell>
        </table:table-row>
        <table:table-row table:style-name="TableRow174">
          <table:table-cell table:style-name="TableCell175">
            <text:p text:style-name="P176">5.</text:p>
          </table:table-cell>
          <table:table-cell table:style-name="TableCell177">
            <text:p text:style-name="P178">Panevėžio APGV<text:s/></text:p>
          </table:table-cell>
          <table:table-cell table:style-name="TableCell179">
            <text:p text:style-name="P180">Ramygalos g. 14, Panevėžys<text:s/></text:p>
          </table:table-cell>
        </table:table-row>
        <table:table-row table:style-name="TableRow181">
          <table:table-cell table:style-name="TableCell182">
            <text:p text:style-name="P183">6.</text:p>
          </table:table-cell>
          <table:table-cell table:style-name="TableCell184">
            <text:p text:style-name="P185">Marijampolės APGV<text:s/></text:p>
          </table:table-cell>
          <table:table-cell table:style-name="TableCell186">
            <text:p text:style-name="P187">Stoties g. 59, Marijampolė<text:s/></text:p>
          </table:table-cell>
        </table:table-row>
        <table:table-row table:style-name="TableRow188">
          <table:table-cell table:style-name="TableCell189">
            <text:p text:style-name="P190">7.</text:p>
          </table:table-cell>
          <table:table-cell table:style-name="TableCell191">
            <text:p text:style-name="P192">Tauragės APGV<text:s/></text:p>
          </table:table-cell>
          <table:table-cell table:style-name="TableCell193">
            <text:p text:style-name="P194">Respublikos g. 1, Tauragė<text:s/></text:p>
          </table:table-cell>
        </table:table-row>
        <table:table-row table:style-name="TableRow195">
          <table:table-cell table:style-name="TableCell196">
            <text:p text:style-name="P197">8.</text:p>
          </table:table-cell>
          <table:table-cell table:style-name="TableCell198">
            <text:p text:style-name="P199">Telšių APGV<text:s/></text:p>
          </table:table-cell>
          <table:table-cell table:style-name="TableCell200">
            <text:p text:style-name="P201">Žemaitės g. 22A / Birutės g. 11, Telšiai<text:s/></text:p>
          </table:table-cell>
        </table:table-row>
        <table:table-row table:style-name="TableRow202">
          <table:table-cell table:style-name="TableCell203">
            <text:p text:style-name="P204">9.</text:p>
          </table:table-cell>
          <table:table-cell table:style-name="TableCell205">
            <text:p text:style-name="P206">Utenos APGV<text:s/></text:p>
          </table:table-cell>
          <table:table-cell table:style-name="TableCell207">
            <text:p text:style-name="P208">Pramonės g. 2, Utena<text:s/></text:p>
          </table:table-cell>
        </table:table-row>
        <table:table-row table:style-name="TableRow209">
          <table:table-cell table:style-name="TableCell210">
            <text:p text:style-name="P211">10.</text:p>
          </table:table-cell>
          <table:table-cell table:style-name="TableCell212">
            <text:p text:style-name="P213">Alytaus APGV<text:s/></text:p>
          </table:table-cell>
          <table:table-cell table:style-name="TableCell214">
            <text:p text:style-name="P215">Suvalkų g. 34, Alytus<text:s/></text:p>
          </table:table-cell>
        </table:table-row>
      </table:table>
      <text:p text:style-name="P216"/>
      <text:p text:style-name="P217"><text:span text:style-name="T218">10</text:span><text:span text:style-name="T219">. Vadovaujančiosios Registro tvarkymo įstaigos vadovo funkcijos ir atsakomybė:</text:span></text:p>
      <text:p text:style-name="P220"><text:span text:style-name="T221">10.1</text:span><text:span text:style-name="T222">. vadovauja ir organizuoja Registro veiklą, skirdamas saugos įgaliotinį, administratorių;</text:span></text:p>
      <text:p text:style-name="P223"><text:span text:style-name="T224">10.2</text:span><text:span text:style-name="T225">. tvirtina teisės aktus,<text:s/></text:span><text:span text:style-name="T226">susijusius su Registro saugos užtikrinimu, atsako už Registro duomenų tvarkymo teisėtumą ir duomenų saugą.</text:span></text:p>
      <text:p text:style-name="P227"><text:span text:style-name="T228">11</text:span><text:span text:style-name="T229">. Registro tvarkymo įstaigų vadovų funkcijos ir atsakomybė:</text:span></text:p>
      <text:p text:style-name="P230"><text:span text:style-name="T231">11.1</text:span><text:span text:style-name="T232">. atsako už Registro saugos priemonių įgyvendinimo atitiktį Saugos<text:s/></text:span><text:span text:style-name="T233">nuostatams ir saugos politiką įgyvendinantiems teisės aktams;</text:span></text:p>
      <text:p text:style-name="P234"><text:span text:style-name="T235">11.2</text:span><text:span text:style-name="T236">. užtikrina, kad įstaigoje dirbantys Registro naudotojai laikosi nuostatų, išvardytų Saugos nuostatuose ir saugos politiką įgyvendinančiuose teisės aktuose;</text:span></text:p>
      <text:p text:style-name="P237"><text:span text:style-name="T238">11.3</text:span><text:span text:style-name="T239">. skiria Registro tva</text:span><text:span text:style-name="T240">rkymo įstaigos duomenų tvarkytoją Registro duomenims tvarkyti ir atsakingą darbuotoją, kuris privalo atlikti Registro tvarkymo įstaigos kompiuterizuotų darbo vietų programinės įrangos priežiūrą, kontrolę ir užtikrinti tinkamą jos veikimą.</text:span></text:p>
      <text:p text:style-name="P241"><text:span text:style-name="T242">12</text:span><text:span text:style-name="T243">. Saugos<text:s/></text:span><text:span text:style-name="T244">įgaliotinio, įgyvendinančio Registro elektroninės informacijos saugą, funkcijos ir atsakomybė:</text:span></text:p>
      <text:p text:style-name="P245"><text:span text:style-name="T246">12.1</text:span><text:span text:style-name="T247">. teikia vadovaujančiosios Registro tvarkymo įstaigos vadovui pasiūlymus dėl:</text:span></text:p>
      <text:p text:style-name="P248"><text:span text:style-name="T249">12.1.1</text:span><text:span text:style-name="T250">. administratorių skyrimo (saugos įgaliotinis negali atlikti administ</text:span><text:span text:style-name="T251">ratoriaus funkcijų);</text:span></text:p>
      <text:p text:style-name="P252"><text:span text:style-name="T253">12.1.2</text:span><text:span text:style-name="T254">. saugos dokumentų priėmimo, keitimo ar panaikinimo;</text:span></text:p>
      <text:p text:style-name="P255"><text:span text:style-name="T256">12.1.3</text:span><text:span text:style-name="T257">. Registro informacinių technologijų (toliau – IT) saugos atitikties vertinimo organizavimo;</text:span></text:p>
      <text:p text:style-name="P258"><text:span text:style-name="T259">12.2</text:span><text:span text:style-name="T260">. koordinuoja elektroninės informacijos saugos incidentų ty</text:span><text:span text:style-name="T261">rimą;</text:span></text:p>
      <text:p text:style-name="P262"><text:span text:style-name="T263">12.3</text:span><text:span text:style-name="T264">. teikia administratoriams privalomus vykdyti nurodymus ir pavedimus, susijusius su duomenų saugos įgyvendinimu;</text:span></text:p>
      <text:p text:style-name="P265"><text:span text:style-name="T266">12.4</text:span><text:span text:style-name="T267">. pasirašytinai supažindina Registro naudotojus, administratorius su Saugos nuostatais, saugos politiką įgyvendinančiais<text:s/></text:span><text:span text:style-name="T268">teisės aktais ir atsakomybe už šių reikalavimų nesilaikymą;</text:span></text:p>
      <text:p text:style-name="P269"><text:span text:style-name="T270">12.5</text:span><text:span text:style-name="T271">. organizuoja administratorių, Registro naudotojų kvalifikacijos tobulinimą elektroninės informacijos saugos klausimais, reguliariai jiems primena saugumo problemas (elektroniniu paštu,<text:s/></text:span><text:soft-page-break/><text:span text:style-name="T272">at</text:span><text:span text:style-name="T273">mintinėmis naujai priimtiems darbuotojams ir pan.);</text:span></text:p>
      <text:p text:style-name="P274"><text:span text:style-name="T275">12.6</text:span><text:span text:style-name="T276">. organizuoja Registro IT saugos atitikties vertinimą;</text:span></text:p>
      <text:p text:style-name="P277"><text:span text:style-name="T278">12.7</text:span><text:span text:style-name="T279">. atlieka kitas vadovaujančiosios Registro tvarkymo įstaigos vadovo pavestas funkcijas;</text:span></text:p>
      <text:p text:style-name="P280"><text:span text:style-name="T281">12.8</text:span><text:span text:style-name="T282">. atsako už Registro saugos politikos</text:span><text:span text:style-name="T283"><text:s/>įgyvendinimo organizavimą;</text:span></text:p>
      <text:p text:style-name="P284"><text:span text:style-name="T285">12.9</text:span><text:span text:style-name="T286">. atsako už Registro saugos reikalavimų atitiktį galiojantiems Lietuvos Respublikos teisės aktams.</text:span></text:p>
      <text:p text:style-name="P287"><text:span text:style-name="T288">13</text:span><text:span text:style-name="T289">. Administratoriaus funkcijos ir atsakomybė:</text:span></text:p>
      <text:p text:style-name="P290"><text:span text:style-name="T291">13.1</text:span><text:span text:style-name="T292">. atsako už Registro funkcionavimą;</text:span></text:p>
      <text:p text:style-name="P293"><text:span text:style-name="T294">13.2</text:span><text:span text:style-name="T295">. suteikia<text:s/></text:span><text:span text:style-name="T296">Registro naudotojams teisę naudotis Registro ištekliais nustatytoms funkcijoms atlikti;</text:span></text:p>
      <text:p text:style-name="P297"><text:span text:style-name="T298">13.3</text:span><text:span text:style-name="T299">. rengia pasiūlymus Registro kūrimo, palaikymo, priežiūros ir elektroninės informacijos saugos klausimais;</text:span></text:p>
      <text:p text:style-name="P300"><text:span text:style-name="T301">13.4</text:span><text:span text:style-name="T302">. atlieka Registrą sudarančių komponentų (kom</text:span><text:span text:style-name="T303">piuterių, operacinių sistemų, duomenų bazių valdymo sistemų, taikomųjų programų sistemų, ugniasienių, įsilaužimų aptikimo sistemų, elektroninės informacijos perdavimo tinklų) administravimą, pažeidžiamų vietų ir saugos reikalavimų atitikties nustatymą;</text:span></text:p>
      <text:p text:style-name="P304"><text:span text:style-name="T305">1</text:span><text:span text:style-name="T306">3.5</text:span><text:span text:style-name="T307">. registruoja ir informuoja saugos įgaliotinį apie elektroninės informacijos saugos incidentus ir teikia pasiūlymus.</text:span></text:p>
      <text:p text:style-name="P308"><text:span text:style-name="T309">14</text:span><text:span text:style-name="T310">. Elektroninės informacijos sauga Registre užtikrinama vadovaujantis:</text:span></text:p>
      <text:p text:style-name="P311"><text:span text:style-name="T312">14.1</text:span><text:span text:style-name="T313">. Lietuvos Respublikos asmens duomenų teisinės apsaugos įstatymu (Žin., 1996, Nr.<text:s/></text:span><text:a xlink:href="https://www.e-tar.lt/portal/lt/legalAct/TAR.5368B592234C" office:target-frame-name="_blank" xlink:show="new"><text:span text:style-name="T314">63-1479</text:span></text:a><text:span text:style-name="T315">; 2003, Nr.<text:s/></text:span><text:a xlink:href="https://www.e-tar.lt/portal/lt/legalAct/TAR.A5D68BD2EAFF" office:target-frame-name="_blank" xlink:show="new"><text:span text:style-name="T316">15-597</text:span></text:a><text:span text:style-name="T317">);</text:span></text:p>
      <text:p text:style-name="P318"><text:span text:style-name="T319">14.2</text:span><text:span text:style-name="T320">. Bendraisiais elektroninės informacijos saugos valstybės ir įstaigų informacinėse sistemose reikalavimais;</text:span></text:p>
      <text:p text:style-name="P321"><text:span text:style-name="T322">14.3</text:span><text:span text:style-name="T323">. Lietuvos Respublikos valstybės registrų įstatymu;</text:span></text:p>
      <text:p text:style-name="P324"><text:span text:style-name="T325">14.4</text:span><text:span text:style-name="T326">. Valstybinės reikšmės ir pavojingų objektų regi</text:span><text:span text:style-name="T327">stro nuostatais;</text:span></text:p>
      <text:p text:style-name="P328"><text:span text:style-name="T329">14.5</text:span><text:span text:style-name="T330">. Saugos dokumentų turinio gairėmis;</text:span></text:p>
      <text:p text:style-name="P331"><text:span text:style-name="T332">14.6</text:span><text:span text:style-name="T333">. Lietuvos standartais LST ISO/IEC 27002:2009, LST ISO/IEC 27001:2006, taip pat kitais Lietuvos ir tarptautiniais „Informacijos technologija. Saugumo metodai“ grupės standartais, apibūdi</text:span><text:span text:style-name="T334">nančiais saugų informacinės sistemos elektroninės informacijos tvarkymą;</text:span></text:p>
      <text:p text:style-name="P335"><text:span text:style-name="T336">14.7</text:span><text:span text:style-name="T337">. Saugos nuostatais ir kitais teisės aktais, reglamentuojančiais duomenų tvarkymo teisėtumą, Registro tvarkymo įstaigų veiklą ir elektroninės informacijos saugos valdymą.</text:span></text:p>
      <text:p text:style-name="P338"/>
      <text:p text:style-name="P339"><text:span text:style-name="T340">II</text:span><text:span text:style-name="T341">.<text:s/></text:span><text:span text:style-name="T342">ELEKTRONINĖS INFORMACIJOS SAUGOS VALDYMAS</text:span></text:p>
      <text:p text:style-name="P343"/>
      <text:p text:style-name="P344"><text:span text:style-name="T345">15</text:span><text:span text:style-name="T346">. Vadovaujantis Valstybės institucijų ir įstaigų informacinių sistemų klasifikavimo pagal jose tvarkomą elektroninę informaciją gairių, patvirtintų vidaus reikalų ministro 2007 m. liepos 11 d. įsaky</text:span><text:span text:style-name="T347">mu Nr. 1V-247 (Žin., 2007, Nr.<text:s/></text:span><text:a xlink:href="https://www.e-tar.lt/portal/lt/legalAct/TAR.83E6F11603ED" office:target-frame-name="_blank" xlink:show="new"><text:span text:style-name="T348">78-3160</text:span></text:a><text:span text:style-name="T349">), 3.2.6 punktu, Registras priskiriamas antrajai informacinės sistemos kategorijai. Registrą sudaro bendrieji bei specifiniai<text:s/></text:span><text:span text:style-name="T350">(nurodyti Registro nuostatuose) ir technologiniai (asmens, įvedusio duomenis į Registrą) duomenys.</text:span></text:p>
      <text:p text:style-name="P351"><text:span text:style-name="T352">16</text:span><text:span text:style-name="T353">. Registro kaupiami duomenys yra viešai neskelbtini.</text:span></text:p>
      <text:p text:style-name="P354"><text:span text:style-name="T355">17</text:span><text:span text:style-name="T356">. Turi būti parengtas Valstybinės reikšmės ir pavojingų objektų registro veiklos tęstinumo v</text:span><text:span text:style-name="T357">aldymo planas, kuriame aprašomas veiksmų planas, užtikrinantis Registro veiklos atnaujinimą per 1 val.</text:span></text:p>
      <text:p text:style-name="P358"><text:span text:style-name="T359">18</text:span><text:span text:style-name="T360">. Saugos įgaliotinis, atsižvelgdamas į Vidaus reikalų ministerijos išleistą metodinę priemonę „Rizikos analizės vadovas“, Lietuvos ir tarptautinius</text:span><text:span text:style-name="T361"><text:s/>„Informacijos technologija. Saugumo technika“ grupės standartus, ne rečiau kaip kartą per metus organizuoja Registro rizikos įvertinimą. Prireikus saugos įgaliotinis gali organizuoti neeilinį rizikos įvertinimą. Registro rizikos veiksnių vertinimas atliek</text:span><text:span text:style-name="T362">amas kokybiniu rizikos vertinimo metodu.</text:span></text:p>
      <text:p text:style-name="P363"><text:span text:style-name="T364">19</text:span><text:span text:style-name="T365">. Registro rizikos įvertinimas išdėstomas Rizikos ataskaitoje. Rizikos ataskaita rengiama atsižvelgiant į rizikos veiksnius, galinčius turėti įtakos Registro informacijos saugai. Svarbiausi rizikos veiksniai y</text:span><text:span text:style-name="T366">ra šie:</text:span></text:p>
      <text:p text:style-name="P367"><text:span text:style-name="T368">19.1</text:span><text:span text:style-name="T369">. subjektyvūs netyčiniai (duomenų tvarkymo klaidos ir apsirikimai, duomenų ištrynimas,<text:s/></text:span><text:soft-page-break/><text:span text:style-name="T370">klaidingas duomenų teikimas, fiziniai informacijos technologijų sutrikimai, duomenų perdavimo tinklais sutrikimai, programinės įrangos klaidos, neteisingas</text:span><text:span text:style-name="T371"><text:s/>veikimas ir kt.);</text:span></text:p>
      <text:p text:style-name="P372"><text:span text:style-name="T373">19.2</text:span><text:span text:style-name="T374">. subjektyvūs tyčiniai (nesankcionuotas naudojimasis duomenims gauti, duomenų pakeitimas ir sunaikinimas, IT duomenų perdavimo tinklais sutrikdymai, saugumo pažeidimai, vagystės ir kt.);</text:span></text:p>
      <text:p text:style-name="P375"><text:span text:style-name="T376">19.3</text:span><text:span text:style-name="T377">. atsitiktinės subjektyvios aplink</text:span><text:span text:style-name="T378">ybės (darbuotojų praradimas, audros, gaisrai, vandens poveikis, elektros instaliacijos gedimas ir kt.).</text:span></text:p>
      <text:p text:style-name="P379"><text:span text:style-name="T380">20</text:span><text:span text:style-name="T381">. Atsižvelgdama į rizikos ataskaitą, vadovaujančioji Registro tvarkymo įstaiga prireikus tvirtina rizikos įvertinimo ir rizikos valdymo priemoni</text:span><text:span text:style-name="T382">ų planą, kuriame numatomas techninių, administracinių ir kitų išteklių poreikis rizikos valdymo priemonėms įgyvendinti.</text:span></text:p>
      <text:p text:style-name="P383"><text:span text:style-name="T384">21</text:span><text:span text:style-name="T385">. Siekdamas užtikrinti Saugos nuostatuose ir saugos politiką įgyvendinančiuose teisės aktuose nustatytų reikalavimų įgyvendinimo o</text:span><text:span text:style-name="T386">rganizavimą ir kontrolę, saugos įgaliotinis ne rečiau kaip kartą per metus organizuoja IT saugos atitikties vertinimą, kurio metu:</text:span></text:p>
      <text:p text:style-name="P387"><text:span text:style-name="T388">21.1</text:span><text:span text:style-name="T389">. įvertinama Saugos nuostatų, saugos politiką įgyvendinančių teisės aktų ir realios duomenų saugos situacijos atitiktis</text:span><text:span text:style-name="T390">;</text:span></text:p>
      <text:p text:style-name="P391"><text:span text:style-name="T392">21.2</text:span><text:span text:style-name="T393">. inventorizuojama Registro techninė ir programinė įranga;</text:span></text:p>
      <text:p text:style-name="P394"><text:span text:style-name="T395">21.3</text:span><text:span text:style-name="T396">. tikrinama Registro visose tarnybinėse stotyse, administratorių, ne mažiau nei 10 proc. Registro naudotojų kompiuterinėse darbo vietose įdiegta programinė įranga ir jos sąranka;</text:span></text:p>
      <text:p text:style-name="P397"><text:span text:style-name="T398">21.4</text:span><text:span text:style-name="T399">. peržiūrima administratoriui, Registro naudotojams suteiktų teisių atitiktis jų vykdomoms funkcijoms;</text:span></text:p>
      <text:p text:style-name="P400"><text:span text:style-name="T401">21.5</text:span><text:span text:style-name="T402">. įvertinamas pasirengimas užtikrinti Registro veiklos tęstinumą įvykus saugos incidentui.</text:span></text:p>
      <text:p text:style-name="P403"><text:span text:style-name="T404">22</text:span><text:span text:style-name="T405">. Atlikus IT saugos atitikties vertini</text:span><text:span text:style-name="T406">mą, rengiamas pastebėtų trūkumų šalinimo planas, kurį tvirtina, paskiria atsakingus vykdytojus ir nustato įgyvendinimo terminus vadovaujančiosios Registro tvarkymo įstaigos vadovas.</text:span></text:p>
      <text:p text:style-name="P407"><text:span text:style-name="T408">23</text:span><text:span text:style-name="T409">. Kad būtų užtikrintas Registro veiklos tęstinumas, patiriant kuo<text:s/></text:span><text:span text:style-name="T410">mažiau išlaidų, ir saugus Registro tvarkymo įstaigų darbuotojų ir duomenų gavėjų darbas, parenkamos atitinkamos techninės, programinės ir organizacinės elektroninės informacijos saugos priemonės.</text:span></text:p>
      <text:p text:style-name="P411"><text:span text:style-name="T412">24</text:span><text:span text:style-name="T413">. Pagrindiniai elektroninės informacijos saugos<text:s/></text:span><text:span text:style-name="T414">priemonių parinkimo principai yra šie:</text:span></text:p>
      <text:p text:style-name="P415"><text:span text:style-name="T416">24.1</text:span><text:span text:style-name="T417">. liekamoji rizika turi būti sumažinta iki priimtino lygio;</text:span></text:p>
      <text:p text:style-name="P418"><text:span text:style-name="T419">24.2</text:span><text:span text:style-name="T420">. informacijos saugos priemonių diegimo kaina turi atitikti saugomos informacijos vertę;</text:span></text:p>
      <text:p text:style-name="P421"><text:span text:style-name="T422">24.3</text:span><text:span text:style-name="T423">. įdiegtos informacijos saugos priemonės turi<text:s/></text:span><text:span text:style-name="T424">būti prevencinio, detekcinio ir korekcinio pobūdžio.</text:span></text:p>
      <text:p text:style-name="P425"/>
      <text:p text:style-name="P426"><text:span text:style-name="T427">III</text:span><text:span text:style-name="T428">.<text:s/></text:span><text:span text:style-name="T429">ORGANIZACINIAI IR TECHNINIAI REIKALAVIMAI</text:span></text:p>
      <text:p text:style-name="P430"/>
      <text:p text:style-name="P431"><text:span text:style-name="T432">25</text:span><text:span text:style-name="T433">. Registro duomenų gavėjai sudaro su vadovaujančiąja Registro tvarkymo įstaiga duomenų teikimo sutartį, kurioje nurodomi:</text:span></text:p>
      <text:p text:style-name="P434"><text:span text:style-name="T435">25.1</text:span><text:span text:style-name="T436">. duomenų na</text:span><text:span text:style-name="T437">udojimo tikslai ir sąlygos;</text:span></text:p>
      <text:p text:style-name="P438"><text:span text:style-name="T439">25.2</text:span><text:span text:style-name="T440">. Registro duomenų pateikimo leistinas būdas ir laikas.</text:span></text:p>
      <text:p text:style-name="P441"><text:span text:style-name="T442">26</text:span><text:span text:style-name="T443">. Pagrindinė Registro duomenų pateikimo prieiga yra elektroninės informacijos perdavimas duomenų perdavimo kanalu, panaudojant saugaus hipertekstų persiunti</text:span><text:span text:style-name="T444">mo protokolą (angl.<text:s/></text:span><text:span text:style-name="T445">HTTPS</text:span><text:span text:style-name="T446">). Registro naudotojai identifikuojami ir jiems suteikiamos teisės Registre pagal suteiktą identifikatorių ir atitinkamą slaptažodį. Kaip papildoma priemonė, ribojanti prisijungimą prie Registro, yra interneto protokolo (angl.<text:s/></text:span><text:span text:style-name="T447">IP</text:span><text:span text:style-name="T448">)<text:s/></text:span><text:span text:style-name="T449">adresų filtravimas.</text:span></text:p>
      <text:p text:style-name="P450"><text:span text:style-name="T451">27</text:span><text:span text:style-name="T452">. Kaip papildomas Registro duomenų pateikimo būdas yra duomenų pateikimas Registro duomenų gavėjams žodžiu, pažymų, Registro išrašų ar kitų dokumentų, kurie gali būti teikiami raštu ar elektroniniu paštu, formavimas.</text:span></text:p>
      <text:p text:style-name="P453"><text:span text:style-name="T454">28</text:span><text:span text:style-name="T455">. Sieki</text:span><text:span text:style-name="T456">ant užtikrinti Registro elektroninės informacijos saugą Registro tvarkymo įstaigoje, taikomos šios programinės įrangos naudojimo nuostatos:</text:span></text:p>
      <text:p text:style-name="P457"><text:span text:style-name="T458">28.1</text:span><text:span text:style-name="T459">. visose Registro tarnybinėse stotyse, administratorių, Registro naudotojų kompiuterizuotose darbo vietose yra</text:span><text:span text:style-name="T460"><text:s/>įdiegta legali ir saugi programinė įranga (operacinė sistema su naujausiais pataisymais);</text:span></text:p>
      <text:p text:style-name="P461"><text:span text:style-name="T462">28.2</text:span><text:span text:style-name="T463">. visose Registro tarnybinėse stotyse, administratorių, Registro naudotojų kompiuterizuotose darbo vietose operacinių sistemų ir taikomųjų programų sąranka p</text:span><text:span text:style-name="T464">arenkama tokiu būdu, kad būtų užtikrintas didžiausias saugumo lygis (išjungiami nereikalingi darbui procesai ir reikmenys (angl.<text:s/></text:span><text:span text:style-name="T465">services</text:span><text:span text:style-name="T466">), ribojama arba išjungiama prieiga prie operacinės sistemos prievadų);</text:span></text:p>
      <text:p text:style-name="P467"><text:span text:style-name="T468">28.3</text:span><text:span text:style-name="T469">. visose Registro tarnybinėse stotyse,<text:s/></text:span><text:span text:style-name="T470">administratorių, Registro naudotojų kompiuterizuotose darbo vietose sukuriamos kompiuterių naudotojų paskyros, apsaugotos slaptažodžiais. Slaptažodis žinomas tik paskyros savininkui;</text:span></text:p>
      <text:p text:style-name="P471"><text:span text:style-name="T472">28.4</text:span><text:span text:style-name="T473">. visose Registro tarnybinėse stotyse, administratorių, Registro<text:s/></text:span><text:span text:style-name="T474">naudotojų kompiuterizuotose darbo vietose įdiegiama centralizuotai valdoma programinė įranga, skirta apsisaugoti nuo kenksmingos programinės įrangos (virusų, programinės įrangos, skirtos šnipinėti, nepageidaujamo elektroninio pašto ir pan.). Programinė įra</text:span><text:span text:style-name="T475">nga atnaujinama kiekvieną darbo dieną. Ilgiausias leistinas neatnaujinimo laikas – penkios darbo dienos. Programinę įrangą atnaujina ir kontroliuoja administratoriai ir Registro tvarkymo įstaigų atsakingi darbuotojai;</text:span></text:p>
      <text:p text:style-name="P476"><text:span text:style-name="T477">28.5</text:span><text:span text:style-name="T478">. visose Registro tarnybinėse<text:s/></text:span><text:span text:style-name="T479">stotyse, administratorių, Registro naudotojų kompiuterizuotose darbo vietose turi būti naudojama tik su Registro veikla susijusi programinė įranga. Registro naudotojų, administratorių, kompiuterių naudotojų paskyros turi būti apribotų teisių, kurios neleid</text:span><text:span text:style-name="T480">žia įdiegti papildomos programinės įrangos. Programinės įrangos diegimą gali atlikti tik administratorius arba Registro tvarkymo įstaigos atsakingas darbuotojas;</text:span></text:p>
      <text:p text:style-name="P481"><text:span text:style-name="T482">28.6</text:span><text:span text:style-name="T483">. stacionariuosius kompiuterius leidžiama naudoti tik Registro tvarkymo įstaigos patal</text:span><text:span text:style-name="T484">pose. Nešiojamiesiems kompiuteriams, kurie naudojami nustatytoms funkcijoms vykdyti ne Registro tvarkymo įstaigos patalpose, taikomos papildomos saugos priemonės:</text:span></text:p>
      <text:p text:style-name="P485"><text:span text:style-name="T486">28.6.1</text:span><text:span text:style-name="T487">. elektroninė informacija kompiuteryje šifruojama;</text:span></text:p>
      <text:p text:style-name="P488"><text:span text:style-name="T489">28.6.2</text:span><text:span text:style-name="T490">. tapatybė papildomai pa</text:span><text:span text:style-name="T491">tvirtinama naudojant biometrinius parametrus;</text:span></text:p>
      <text:p text:style-name="P492"><text:span text:style-name="T493">28.6.3</text:span><text:span text:style-name="T494">. naudojami rakinimo įrenginiai.</text:span></text:p>
      <text:p text:style-name="P495"><text:span text:style-name="T496">29</text:span><text:span text:style-name="T497">. Kompiuterių tinklas, prie kurio prijungtos Registro tarnybinės stotys, administratorių kompiuteriai, nuo viešojo interneto yra atskirtas užkarda (angl.<text:s/></text:span><text:span text:style-name="T498">fir</text:span><text:span text:style-name="T499">ewall</text:span><text:span text:style-name="T500">) ir įgaliotu serveriu (angl.<text:s/></text:span><text:span text:style-name="T501">proxy</text:span><text:span text:style-name="T502">).</text:span></text:p>
      <text:p text:style-name="P503"><text:span text:style-name="T504">30</text:span><text:span text:style-name="T505">. Viešaisiais telekomunikacijų tinklais perduodamos Registro elektroninės informacijos konfidencialumas užtikrinamas naudojant šifravimą, virtualų privatų tinklą (angl.<text:s/></text:span><text:span text:style-name="T506">virtual private network</text:span><text:span text:style-name="T507">), skirtines li</text:span><text:span text:style-name="T508">nijas, saugų valstybinį duomenų perdavimo tinklą ir kitas priemones.</text:span></text:p>
      <text:p text:style-name="P509"><text:span text:style-name="T510">31</text:span><text:span text:style-name="T511">. Administratorius atsako už atsarginių Registro elektroninės informacijos kopijų darymą ir saugojimą. Kopijų, iš kurių būtų galima atkurti Registro elektroninę informaciją, darymo<text:s/></text:span><text:span text:style-name="T512">ir saugojimo tvarka išsamiai aprašyta Registro saugaus elektroninės informacijos tvarkymo taisyklėse.</text:span></text:p>
      <text:p text:style-name="P513"><text:span text:style-name="T514">32</text:span><text:span text:style-name="T515">. Registro tarnybinės stotys ir aparatinė įranga yra specialiai įrengtose patalpose. Šių patalpų reikalavimai aprašyti Registro saugaus elektroninės</text:span><text:span text:style-name="T516"><text:s/>informacijos tvarkymo taisyklėse.</text:span></text:p>
      <text:p text:style-name="P517"><text:span text:style-name="T518">33</text:span><text:span text:style-name="T519">. Registro naudotojų ir administratorių veiksmų fiksavimas ir kaupimas, išsami prisijungimo prie Registro, darbo ir atsijungimo nuo Registro tvarka pateikta Registro saugaus elektroninės informacijos tvarkymo<text:s/></text:span><text:span text:style-name="T520">taisyklėse.</text:span></text:p>
      <text:p text:style-name="P521"><text:span text:style-name="T522">34</text:span><text:span text:style-name="T523">. Užtikrinant saugų elektroninės informacijos teikimą ir (ar) gavimą, elektroninė informacija teikiama ir (ar) gaunama automatiniu būdu tik pagal duomenų teikimo sutartyse nustatytas specifikacijas ir sąlygas ir vadovaujantis vadovaujanči</text:span><text:span text:style-name="T524">osios Registro tvarkymo įstaigos vadovo patvirtintomis tvarkomis.</text:span></text:p>
      <text:p text:style-name="P525"/>
      <text:p text:style-name="P526"><text:span text:style-name="T527">IV</text:span><text:span text:style-name="T528">.<text:s/></text:span><text:span text:style-name="T529">REIKALAVIMAI PERSONALUI</text:span></text:p>
      <text:p text:style-name="P530"/>
      <text:p text:style-name="P531"><text:span text:style-name="T532">35</text:span><text:span text:style-name="T533">. Saugos įgaliotinis privalo išmanyti informacijos saugos užtikrinimo principus, vadovautis Bendraisiais elektroninės informacijos saugos valstybės<text:s/></text:span><text:span text:style-name="T534">institucijų ir įstaigų informacinėse sistemose reikalavimais, Saugos dokumentų turinio gairėmis, Valstybės institucijų ir įstaigų informacinių sistemų elektroninės informacijos techniniais saugos reikalavimais, Informacinių<text:s/></text:span><text:span text:style-name="T535">technologijų saugos atitikties v</text:span><text:span text:style-name="T536">ertinimo metodika, patvirtinta vidaus reikalų ministro 2004 m. gegužės 6 d. įsakymu Nr. 1V-156<text:s/></text:span><text:span text:style-name="T537">(Žin., 2004, Nr.<text:s/></text:span><text:a xlink:href="https://www.e-tar.lt/portal/lt/legalAct/TAR.E6F3847186C3" office:target-frame-name="_blank" xlink:show="new"><text:span text:style-name="T538">80-2855</text:span></text:a><text:span text:style-name="T539">), kitais Lietuvos Respublikos ir Europos Sąjungos<text:s/></text:span><text:span text:style-name="T540">teisės aktais, reglamentuojančiais saugų elektroninės informacijos tvarkymą.</text:span></text:p>
      <text:p text:style-name="P541"><text:span text:style-name="T542">36</text:span><text:span text:style-name="T543">. Administratorius privalo išmanyti informacijos saugos principus, darbą kompiuteriais ir kita IT įranga, jų programine įranga, mokėti užtikrinti jų saugą, taip pat administ</text:span><text:span text:style-name="T544">ruoti ir prižiūrėti duomenų bazes, turi būti susipažinęs su saugos nuostatais ir saugos politiką įgyvendinančiais teisės aktais, taip pat kitomis vidaus ir darbo saugos taisyklėmis.</text:span></text:p>
      <text:p text:style-name="P545"><text:span text:style-name="T546">37</text:span><text:span text:style-name="T547">. Registro naudotojai privalo turėti pagrindinius darbo kompiuteriu<text:s/></text:span><text:span text:style-name="T548">įgūdžius, mokėti tvarkyti Registro duomenis Registro nuostatų nustatyta tvarka ir būti susipažinę su Saugos nuostatais ir saugos politiką įgyvendinančiais teisės aktais.</text:span></text:p>
      <text:p text:style-name="P549"><text:span text:style-name="T550">38</text:span><text:span text:style-name="T551">. Registro naudotojai, pastebėję saugos politikos pažeidimų, nusikalstamos veikl</text:span><text:span text:style-name="T552">os požymių, neveikiančias arba netinkamai veikiančias elektroninės informacijos saugos užtikrinimo priemones, privalo nedelsdami apie tai pranešti saugos įgaliotiniui ir (ar) administratoriui.</text:span></text:p>
      <text:p text:style-name="P553"><text:span text:style-name="T554">39</text:span><text:span text:style-name="T555">. Susidarius elektroninės informacijos saugos incidentui,</text:span><text:span text:style-name="T556"><text:s/>nenumatytai situacijai, saugos įgaliotinio, administratoriaus, Registro naudotojų veiksmus reglamentuoja Registro veiklos tęstinumo valdymo planas.</text:span></text:p>
      <text:p text:style-name="P557"><text:span text:style-name="T558">40</text:span><text:span text:style-name="T559">. Saugos įgaliotinis kartą per metus organizuoja administratorių, Registro naudotojų mokymus kvalifik</text:span><text:span text:style-name="T560">acijos tobulinimo ir duomenų saugos klausimais, nuolat jiems primena saugumo problemas (elektroniniu paštu, per internetinę svetainę, atmintinėmis naujai priimtiems darbuotojams ir pan.).</text:span></text:p>
      <text:p text:style-name="P561"/>
      <text:p text:style-name="P562"><text:span text:style-name="T563">V</text:span><text:span text:style-name="T564">.<text:s/></text:span><text:span text:style-name="T565">REGISTRO NAUDOTOJŲ SUPAŽINDINIMO SU SAUGOS DOKUMENTAIS PRI</text:span><text:span text:style-name="T566">NCIPAI</text:span></text:p>
      <text:p text:style-name="P567"/>
      <text:p text:style-name="P568"><text:span text:style-name="T569">41</text:span><text:span text:style-name="T570">. Registro naudotojai turi būti susipažinę su Saugos nuostatais ir saugos politiką įgyvendinančiais teisės aktais ir pasirašytinai sutikę laikytis šių teisės aktų reikalavimų.</text:span></text:p>
      <text:p text:style-name="P571"><text:span text:style-name="T572">42</text:span><text:span text:style-name="T573">. Už Registro naudotojų supažindinimą su Saugos nuostatais i</text:span><text:span text:style-name="T574">r dokumentais, įgyvendinančiais saugos politiką, atsako saugos įgaliotinis. Saugos įgaliotinis tvarko Registro naudotojų supažindinimo su saugos dokumentais žurnalą.</text:span></text:p>
      <text:p text:style-name="P575"><text:span text:style-name="T576">43</text:span><text:span text:style-name="T577">. Registro tvarkymo įstaigoms Saugos nuostatai ir saugos politiką įgyvendinantys tei</text:span><text:span text:style-name="T578">sės aktai įteikiami, kai jos pradeda vykdyti Registro tvarkymo įstaigos funkcijas. Registro duomenų gavėjams Saugos nuostatai ir saugos politiką įgyvendinantys teisės aktai įteikiami Registro duomenų teikimo sutarties arba kitų Registro duomenų gavėjo stat</text:span><text:span text:style-name="T579">usą patvirtinančių dokumentų pasirašymo metu.</text:span></text:p>
      <text:p text:style-name="P580"><text:span text:style-name="T581">44</text:span><text:span text:style-name="T582">. Išsami Registro naudotojų supažindinimo su Saugos nuostatais ir dokumentais, įgyvendinančiais saugos politiką, registravimo ir administravimo tvarka aprašyta Valstybinės reikšmės ir pavojingų objektų re</text:span><text:span text:style-name="T583">gistro naudotojų administravimo taisyklėse.</text:span></text:p>
      <text:p text:style-name="P584"><text:span text:style-name="T585">45</text:span><text:span text:style-name="T586">. Saugos nuostatai ir Registro saugos politiką įgyvendinantys teisės aktai skelbiami Registro tinklalapyje.</text:span></text:p>
      <text:p text:style-name="P587"><text:span text:style-name="T588">46</text:span><text:span text:style-name="T589">. Registro naudotojai, pažeidę Saugos nuostatų ir saugos politiką įgyvendinančių teisės aktų</text:span><text:span text:style-name="T590"><text:s/>nuostatas, atsako įstatymų nustatyta tvarka.</text:span></text:p>
      <text:p text:style-name="P591"><text:span text:style-name="T592">_________________</text:span></text:p>
      <text:p text:style-name="P593">Priedo pakeitimai:</text:p>
      <text:p text:style-name="P594"><text:span text:style-name="T595">Nr.<text:s/></text:span><text:a xlink:href="https://www.e-tar.lt/portal/legalAct.html?documentId=TAR.44ECE9231B48" office:target-frame-name="_top" xlink:show="replace"><text:span text:style-name="T596">1-49</text:span></text:a><text:span text:style-name="T597">, 2011-02-08, Žin., 2011, Nr. 62-2975 (2011-05-24), i. k. 111231GISAK00001-49</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Priešgaisrinės apsaugos ir gelbėjimo departamentas prie Lietuvos Respublikos vidaus reikalų ministerijos, Įsakymas</text:span></text:p>
      <text:p text:style-name="P607"><text:span text:style-name="T608">Nr.<text:s/></text:span><text:a xlink:href="https://www.e-tar.lt/portal/legalAct.html?documentId=TAR.44ECE9231B48" office:target-frame-name="_top" xlink:show="replace"><text:span text:style-name="T609">1-49</text:span></text:a><text:span text:style-name="T610">, 2011-02-08, Žin., 2011, Nr.<text:s/></text:span><text:span text:style-name="T611">62-2975 (2011-05-24), i. k. 111231GISAK00001-49</text:span></text:p>
      <text:p text:style-name="P612"><text:span text:style-name="T613">Dėl Priešgaisrinės apsaugos ir gelbėjimo departamento prie Vidaus reikalų ministerijos direktoriaus 2007 m. birželio 29 d. įsakymo Nr. 1-207 "Dėl Valstybinės reikšmės ir pavojingų objektų registro duomenų sau</text:span><text:span text:style-name="T614">gos nuostat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0T07:36:00Z</meta:creation-date>
    <dc:date>2017-02-10T07:36:00Z</dc:date>
    <meta:template xlink:href="Normal.dotm" xlink:type="simple"/>
    <meta:editing-cycles>2</meta:editing-cycles>
    <meta:editing-duration>PT0S</meta:editing-duration>
    <meta:document-statistic meta:page-count="7" meta:paragraph-count="549" meta:word-count="2886" meta:character-count="24187" meta:row-count="1820" meta:non-whitespace-character-count="21850"/>
  </office:meta>
</office:document-meta>
</file>