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keep-with-next="always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03 iki 2011-04-23</text:span></text:p>
      <text:p text:style-name="P5"/>
      <text:p text:style-name="P6"><text:span text:style-name="T7">Įsakymas paskelbtas: Žin. 2010, Nr.<text:s/></text:span><text:a xlink:href="https://www.e-tar.lt/portal/legalAct.html?documentId=TAR.025FA6AEFF77" office:target-frame-name="_top" xlink:show="replace"><text:span text:style-name="T8">124-6369</text:span></text:a><text:span text:style-name="T9">, i. k. 110110MISAK00B1-35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FRIKINIO KIAULIŲ MARO RUSIJOS FEDERACIJOJE<text:s/></text:p>
      <text:p text:style-name="P17"/>
      <text:p text:style-name="P18">2010 m. spalio 19 d. Nr. B1-359</text:p>
      <text:p text:style-name="P19">Vilnius</text:p>
      <text:p text:style-name="P20"/>
      <text:p text:style-name="P21"><text:span text:style-name="T22">Vadovaudamasis Lietuvos Respublikos veterinarijos įstatymo (Ži</text:span><text:span text:style-name="T23">n., 1992, Nr.<text:s/></text:span><text:a xlink:href="https://www.e-tar.lt/portal/lt/legalAct/TAR.97BDCD719E57" office:target-frame-name="_blank" xlink:show="new"><text:span text:style-name="T24">2-15</text:span></text:a><text:span text:style-name="T25">; 1999, Nr.<text:s/></text:span><text:a xlink:href="https://www.e-tar.lt/portal/lt/legalAct/TAR.36ACA3AC27DF" office:target-frame-name="_blank" xlink:show="new"><text:span text:style-name="T26">90-2639</text:span></text:a><text:span text:style-name="T27">) 6 straipsnio 11 punktu, atsižvelgdamas į nepala</text:span><text:span text:style-name="T28">nkią afrikinio kiaulių maro situaciją Rusijos Federacijoje ir siekdamas apsaugoti Lietuvos Respubliką nuo galimo šios pavojingos gyvūnų užkrečiamosios ligos patekimo ir paplitimo joje</text:span><text:span text:style-name="T29">:<text:s/></text:span></text:p>
      <text:p text:style-name="P30"><text:span text:style-name="T31">1</text:span><text:span text:style-name="T32">.<text:s/></text:span><text:span text:style-name="T33">Laikinai draudžiu</text:span><text:span text:style-name="T34"><text:s/>gyvų kiaulių eksportą į šias Rusijos Federacijos teritorijas: Čečėnijos, Kabardino-Balkarijos, Šiaurės Osetijos, Dagestano, Kalmikijos, Adigėjos ir Ingušijos Respublikas, Stavropolio ir Krasnodaro kraštus, Orenburgo, Rostovo, Volgogrado ir Žemutinio Nauga</text:span><text:span text:style-name="T35">rdo sritis, Leningrado srityje esančius Lomonosovo, Volosovo ir Gatčino rajonus, Sankt Peterburgo miestą.</text:span><text:s/></text:p>
      <text:p text:style-name="P36">Punkto pakeitimai:</text:p>
      <text:p text:style-name="P37"><text:span text:style-name="T38">Nr.<text:s/></text:span><text:a xlink:href="https://www.e-tar.lt/portal/legalAct.html?documentId=TAR.08584EA9E015" office:target-frame-name="_top" xlink:show="replace"><text:span text:style-name="T39">B1-1</text:span></text:a><text:span text:style-name="T40">, 2011-01-03, Žin., 2011, Nr. 2-82 (2011</text:span><text:span text:style-name="T41">-01-06), i. k. 111110MISAK0000B1-1</text:span></text:p>
      <text:p text:style-name="P42"><text:span text:style-name="T43">Nr.<text:s/></text:span><text:a xlink:href="https://www.e-tar.lt/portal/legalAct.html?documentId=TAR.3F495429277D" office:target-frame-name="_top" xlink:show="replace"><text:span text:style-name="T44">B1-85</text:span></text:a><text:span text:style-name="T45">, 2011-03-01, Žin., 2011, Nr. 29-1385 (2011-03-08), i. k. 111110MISAK000B1-85</text:span></text:p>
      <text:p text:style-name="P46"><text:span text:style-name="T47">Nr.<text:s/></text:span><text:a xlink:href="https://www.e-tar.lt/portal/legalAct.html?documentId=TAR.5721A73B5089" office:target-frame-name="_top" xlink:show="replace"><text:span text:style-name="T48">B1-137</text:span></text:a><text:span text:style-name="T49">, 2011-03-29, Žin., 2011, Nr. 39-1904 (2011-04-02), i. k. 111110MISAK00B1-137</text:span></text:p>
      <text:p text:style-name="Normal"/>
      <text:p text:style-name="P50"><text:span text:style-name="T51">2</text:span><text:span text:style-name="T52">.<text:s/></text:span><text:span text:style-name="T53">Nuroda</text:span><text:span text:style-name="T54">u:<text:s/></text:span></text:p>
      <text:p text:style-name="P55"><text:span text:style-name="T56">2.1</text:span><text:span text:style-name="T57">. gyvūnų vežėjams:</text:span></text:p>
      <text:p text:style-name="P58"><text:span text:style-name="T59">2.1.1</text:span><text:span text:style-name="T60">. atlikti iš Rusijos Federacijos atvykstančių transporto priemonių, kuriomis iš Lietuvos<text:s/></text:span><text:span text:style-name="T61">Respublikos buvo vežamos ar bus vežamos gyvos kiaulės, papildomą plovimą ir dezinfekavimą veterinarinio patvirtinimo numerį turinčiose transporto priemonių plovimo ir dezinfekavimo įmonėse,</text:span></text:p>
      <text:p text:style-name="P62"><text:span text:style-name="T63">2.1.2</text:span><text:span text:style-name="T64">. apie atliktą transporto priemonių plovimą ir dezinfekav</text:span><text:span text:style-name="T65">imą informuoti apskričių, rajonų valstybines maisto ir veterinarijos tarnybas, kurios buvo išdavusios ar išduos veterinarijos sertifikatą gyvų kiaulių eksportui į Rusijos Federaciją,<text:s/></text:span></text:p>
      <text:p text:style-name="P66"><text:span text:style-name="T67">2.1.3</text:span><text:span text:style-name="T68">. stebėti transporto priemonių, kuriomis vežamos kiaulės į<text:s/></text:span><text:span text:style-name="T69">Rusijos Federaciją, navigacijos sistemos parodymus pagal suplanuotą ir patvirtintą kelionės maršrutą, taip pat ir krovinio sklendės atidarymą / uždarymą ir esant neatitikimams nedelsiant parnešti Valstybinei maisto ir veterinarijos tarnybai;</text:span></text:p>
      <text:p text:style-name="P70"><text:span text:style-name="T71">2.2</text:span><text:span text:style-name="T72">.<text:s/></text:span><text:span text:style-name="T73">apskričių, miestų ir rajonų valstybinėms maisto ir veterinarijos tarnyboms:</text:span></text:p>
      <text:p text:style-name="P74"><text:span text:style-name="T75">2.2.1</text:span><text:span text:style-name="T76">. nuolat stebėti savo veikimo teritorijoje esančiose kiaulių laikymų vietose laikomų kiaulių sveikatos būklę ir sugriežtinti biosaugos priemonių vykdymo kontrolę jose,<text:s/></text:span></text:p>
      <text:p text:style-name="P77"><text:span text:style-name="T78">2.</text:span><text:span text:style-name="T79">2.2</text:span><text:span text:style-name="T80">. paskirti valstybinius veterinarijos gydytojus-inspektorius, atsakingus už transporto priemonių valymo ir dezinfekavimo kontrolę, veterinarinio patvirtinimo numerį turinčiose transporto priemonių plovimo ir dezinfekavimo įmonėse,</text:span></text:p>
      <text:p text:style-name="P81"><text:span text:style-name="T82">2.2.3</text:span><text:span text:style-name="T83">. sustiprin</text:span><text:span text:style-name="T84">ti transporto priemonių, naudojamų gyvų kiaulių vežimui į Rusijos Federaciją, kontrolę ir užtikrinti šio įsakymo 2.1.1 punkto reikalavimų vykdymą;</text:span></text:p>
      <text:p text:style-name="P85"><text:span text:style-name="T86">2.3</text:span><text:span text:style-name="T87">. apskričių, miestų valstybinėms maisto ir veterinarijos tarnyboms sustiprinti į Lietuvos Respubliką</text:span><text:span text:style-name="T88"><text:s/>iš Rusijos Federacijos importuojamų gyvūnų, gyvūninių produktų, žaliavų ir pašarų pasienio veterinarinę kontrolę;</text:span></text:p>
      <text:p text:style-name="P89"><text:span text:style-name="T90">2.4</text:span><text:span text:style-name="T91">. Kauno, Klaipėdos apskričių, Vilniaus ir Palangos miestų valstybinėms maisto ir veterinarijos tarnyboms tarptautiniuose Vilniaus, Kau</text:span><text:span text:style-name="T92">no ir Palangos oro uostuose bei Klaipėdos valstybiniame jūrų uoste sustiprinti gyvūninio maisto atliekų, surinktų iš lėktuvų ir<text:s/></text:span><text:soft-page-break/><text:span text:style-name="T93">laivų, atvykusių iš Rusijos Federacijos, surinkimo ir nukenksminimo kontrolę;</text:span></text:p>
      <text:p text:style-name="P94"><text:span text:style-name="T95">2.5</text:span><text:span text:style-name="T96">. Lietuvos kiaulių augintojų asociacijai pa</text:span><text:span text:style-name="T97">teikti išankstinius numatomus kiaulių eksporto į Rusijos Federaciją grafikus atitinkamoms apskričių, rajonų valstybinėms maisto ir veterinarijos tarnyboms.</text:span></text:p>
      <text:p text:style-name="P98"><text:span text:style-name="T99">3.</text:span><text:span text:style-name="T100"><text:s/>Neteko galios nuo 2011-03-09</text:span></text:p>
      <text:p text:style-name="P101">Punkto naikinimas:</text:p>
      <text:p text:style-name="P102"><text:span text:style-name="T103">Nr.<text:s/></text:span><text:a xlink:href="https://www.e-tar.lt/portal/legalAct.html?documentId=TAR.3F495429277D" office:target-frame-name="_top" xlink:show="replace"><text:span text:style-name="T104">B1-85</text:span></text:a><text:span text:style-name="T105">, 2011-03-01, Žin. 2011, Nr. 29-1385 (2011-03-08), i. k. 111110MISAK000B1-85</text:span></text:p>
      <text:p text:style-name="P106">Papildyta punktu:</text:p>
      <text:p text:style-name="P107"><text:span text:style-name="T108">Nr.<text:s/></text:span><text:a xlink:href="https://www.e-tar.lt/portal/legalAct.html?documentId=TAR.08584EA9E015" office:target-frame-name="_top" xlink:show="replace"><text:span text:style-name="T109">B1-1</text:span></text:a><text:span text:style-name="T110">, 2011-01-03, Žin., 2011,</text:span><text:span text:style-name="T111"><text:s/>Nr. 2-82 (2011-01-06), i. k. 111110MISAK0000B1-1</text:span></text:p>
      <text:p text:style-name="Normal"/>
      <text:p text:style-name="P112"><text:span text:style-name="T113">3</text:span><text:span text:style-name="T114">.<text:s/></text:span><text:span text:style-name="T115">Paved</text:span><text:span text:style-name="T116">u:</text:span></text:p>
      <text:p text:style-name="P117">Punkto numeracijos pakeitimas:</text:p>
      <text:p text:style-name="P118"><text:span text:style-name="T119">Nr.<text:s/></text:span><text:a xlink:href="https://www.e-tar.lt/portal/legalAct.html?documentId=TAR.08584EA9E015" office:target-frame-name="_top" xlink:show="replace"><text:span text:style-name="T120">B1-1</text:span></text:a><text:span text:style-name="T121">, 2011-01-03, Žin., 2011, Nr. 2-82 (2011-01-06), i. k.<text:s/></text:span><text:span text:style-name="T122">111110MISAK0000B1-1</text:span></text:p>
      <text:p text:style-name="P123"><text:span text:style-name="T124">Nr.<text:s/></text:span><text:a xlink:href="https://www.e-tar.lt/portal/legalAct.html?documentId=TAR.3F495429277D" office:target-frame-name="_top" xlink:show="replace"><text:span text:style-name="T125">B1-85</text:span></text:a><text:span text:style-name="T126">, 2011-03-01, Žin., 2011, Nr. 29-1385 (2011-03-08), i. k. 111110MISAK000B1-85</text:span></text:p>
      <text:p text:style-name="Normal"/>
      <text:p text:style-name="P127"><text:span text:style-name="T128">3.1</text:span><text:span text:style-name="T129">. įsakymo vykdymą apskričių, miestų, rajonų valstybinėms mais</text:span><text:span text:style-name="T130">to ir veterinarijos tarnyboms;</text:span></text:p>
      <text:p text:style-name="P131"><text:span text:style-name="T132">3.2</text:span><text:span text:style-name="T133">. įsakymo vykdymo kontrolę Valstybinės maisto ir veterinarijos tarnybos Skubios veiklos ir užkrečiamųjų ligų centrui (skyriui).</text:span></text:p>
      <text:p text:style-name="P134"/>
      <text:p text:style-name="P135"><text:span text:style-name="T136">Direktorius</text:span><text:span text:style-name="T137"><text:tab/>Jonas Milius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alstybinė maisto<text:s/></text:span><text:span text:style-name="T147">ir veterinarijos tarnyba, Įsakymas</text:span></text:p>
      <text:p text:style-name="P148"><text:span text:style-name="T149">Nr.<text:s/></text:span><text:a xlink:href="https://www.e-tar.lt/portal/legalAct.html?documentId=TAR.08584EA9E015" office:target-frame-name="_top" xlink:show="replace"><text:span text:style-name="T150">B1-1</text:span></text:a><text:span text:style-name="T151">, 2011-01-03, Žin., 2011, Nr. 2-82 (2011-01-06), i. k. 111110MISAK0000B1-1</text:span></text:p>
      <text:p text:style-name="P152"><text:span text:style-name="T153">Dėl Valstybinės maisto ir veterinarijos tarnybos<text:s/></text:span><text:span text:style-name="T154">direktoriaus 2010 m. spalio 19 d. įsakymo Nr. B1-359 "Dėl afrikinio kiaulių maro Rusijos Federacijoje" pakeitimo</text:span></text:p>
      <text:p text:style-name="P155"/>
      <text:p text:style-name="P156"><text:span text:style-name="T157">2.</text:span></text:p>
      <text:p text:style-name="P158"><text:span text:style-name="T159">Lietuvos Respublikos valstybinė maisto ir veterinarijos tarnyba, Įsakymas</text:span></text:p>
      <text:p text:style-name="P160"><text:span text:style-name="T161">Nr.<text:s/></text:span><text:a xlink:href="https://www.e-tar.lt/portal/legalAct.html?documentId=TAR.3F495429277D" office:target-frame-name="_top" xlink:show="replace"><text:span text:style-name="T162">B1-85</text:span></text:a><text:span text:style-name="T163">, 2011-03-01, Žin., 2011, Nr. 29-1385 (2011-03-08), i. k. 111110MISAK000B1-85</text:span></text:p>
      <text:p text:style-name="P164"><text:span text:style-name="T165">Dėl Valstybinės maisto ir veterinarijos tarnybos direktoriaus 2010 m. spalio 19 d. įsakymo Nr. B1-359 "Dėl afrikinio kiaulių maro Rusijos Federacijoje"<text:s/></text:span><text:span text:style-name="T166">pakeitimo</text:span></text:p>
      <text:p text:style-name="P167"/>
      <text:p text:style-name="P168"><text:span text:style-name="T169">3.</text:span></text:p>
      <text:p text:style-name="P170"><text:span text:style-name="T171">Lietuvos Respublikos valstybinė maisto ir veterinarijos tarnyba, Įsakymas</text:span></text:p>
      <text:p text:style-name="P172"><text:span text:style-name="T173">Nr.<text:s/></text:span><text:a xlink:href="https://www.e-tar.lt/portal/legalAct.html?documentId=TAR.5721A73B5089" office:target-frame-name="_top" xlink:show="replace"><text:span text:style-name="T174">B1-137</text:span></text:a><text:span text:style-name="T175">, 2011-03-29, Žin., 2011, Nr. 39-1904 (2011-04-02), i. k. 111110MISAK00B1-13</text:span><text:span text:style-name="T176">7</text:span></text:p>
      <text:p text:style-name="P177"><text:span text:style-name="T178">Dėl Valstybinės maisto ir veterinarijos tarnybos direktoriaus 2010 m. spalio 19 d. įsakymo Nr. B1-359 "Dėl afrikinio kiaulių maro Rusijos Federacijoje"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3:18:00Z</meta:creation-date>
    <dc:date>2016-03-24T03:18:00Z</dc:date>
    <meta:template xlink:href="Normal" xlink:type="simple"/>
    <meta:editing-cycles>2</meta:editing-cycles>
    <meta:editing-duration>PT0S</meta:editing-duration>
    <meta:document-statistic meta:page-count="2" meta:paragraph-count="68" meta:word-count="776" meta:character-count="6341" meta:row-count="176" meta:non-whitespace-character-count="5633"/>
  </office:meta>
</office:document-meta>
</file>