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keep-with-next="always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55in"/>
    </style:style>
    <style:style style:name="T114" style:parent-style-name="DefaultParagraphFont" style:family="text">
      <style:text-properties fo:color="#000000" fo:letter-spacing="-0.0055in"/>
    </style:style>
    <style:style style:name="T115" style:parent-style-name="DefaultParagraphFont" style:family="text">
      <style:text-properties fo:color="#000000" fo:letter-spacing="-0.0055in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7 iki 2011-03-08</text:span></text:p>
      <text:p text:style-name="P5"/>
      <text:p text:style-name="P6"><text:span text:style-name="T7">Įsakymas paskelbtas: Žin. 2010, Nr.<text:s/></text:span><text:a xlink:href="https://www.e-tar.lt/portal/legalAct.html?documentId=TAR.025FA6AEFF77" office:target-frame-name="_top" xlink:show="replace"><text:span text:style-name="T8">124-6369</text:span></text:a><text:span text:style-name="T9">, i. k. 110110MISAK00B1-35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FRIKINIO KIAULIŲ MARO RUSIJOS FEDERACIJOJE<text:s/></text:p>
      <text:p text:style-name="P17"/>
      <text:p text:style-name="P18">2010 m. spalio 19 d. Nr. B1-359</text:p>
      <text:p text:style-name="P19">Vilnius</text:p>
      <text:p text:style-name="P20"/>
      <text:p text:style-name="P21"><text:span text:style-name="T22">Vadovaudamasis Lietuvos Respublikos veterinarijos įstatymo (Ži</text:span><text:span text:style-name="T23">n., 1992, Nr.<text:s/></text:span><text:a xlink:href="https://www.e-tar.lt/portal/lt/legalAct/TAR.97BDCD719E57" office:target-frame-name="_blank" xlink:show="new"><text:span text:style-name="T24">2-15</text:span></text:a><text:span text:style-name="T25">; 1999, Nr.<text:s/></text:span><text:a xlink:href="https://www.e-tar.lt/portal/lt/legalAct/TAR.36ACA3AC27DF" office:target-frame-name="_blank" xlink:show="new"><text:span text:style-name="T26">90-2639</text:span></text:a><text:span text:style-name="T27">) 6 straipsnio 11 punktu, atsižvelgdamas į nepala</text:span><text:span text:style-name="T28">nkią afrikinio kiaulių maro situaciją Rusijos Federacijoje ir siekdamas apsaugoti Lietuvos Respubliką nuo galimo šios pavojingos gyvūnų užkrečiamosios ligos patekimo ir paplitimo joje</text:span><text:span text:style-name="T29">:<text:s/></text:span></text:p>
      <text:p text:style-name="P30"><text:span text:style-name="T31">1</text:span><text:span text:style-name="T32">.<text:s/></text:span><text:span text:style-name="T33">Laikinai draudžiu</text:span><text:span text:style-name="T34"><text:s/>gyvų kiaulių eksportą į šias Rusijos Federacijos teritorijas: Čečėnijos, Kabardino-Balkarijos, Šiaurės Osetijos, Dagestano, Kalmikijos, Adigėjos ir Ingušijos Respublikas, Stavropolio ir Krasnodaro kraštus, Orenburgo, Rostovo ir Volgogrado bei Leningrado s</text:span><text:span text:style-name="T35">ritis.</text:span></text:p>
      <text:p text:style-name="P36">Punkto pakeitimai:</text:p>
      <text:p text:style-name="P37"><text:span text:style-name="T38">Nr.<text:s/></text:span><text:a xlink:href="https://www.e-tar.lt/portal/legalAct.html?documentId=TAR.08584EA9E015" office:target-frame-name="_top" xlink:show="replace"><text:span text:style-name="T39">B1-1</text:span></text:a><text:span text:style-name="T40">, 2011-01-03, Žin., 2011, Nr. 2-82 (2011-01-06), i. k. 111110MISAK0000B1-1</text:span></text:p>
      <text:p text:style-name="Normal"/>
      <text:p text:style-name="P41"><text:span text:style-name="T42">2</text:span><text:span text:style-name="T43">.<text:s/></text:span><text:span text:style-name="T44">Nuroda</text:span><text:span text:style-name="T45">u:<text:s/></text:span></text:p>
      <text:p text:style-name="P46"><text:span text:style-name="T47">2.1</text:span><text:span text:style-name="T48">. gyvūnų vežėjams:</text:span></text:p>
      <text:p text:style-name="P49"><text:span text:style-name="T50">2.1.1</text:span><text:span text:style-name="T51">. atlikti iš Rus</text:span><text:span text:style-name="T52">ijos Federacijos atvykstančių transporto priemonių, kuriomis iš Lietuvos Respublikos buvo vežamos ar bus vežamos gyvos kiaulės, papildomą plovimą ir dezinfekavimą veterinarinio patvirtinimo numerį turinčiose transporto priemonių plovimo ir dezinfekavimo įm</text:span><text:span text:style-name="T53">onėse,</text:span></text:p>
      <text:p text:style-name="P54"><text:span text:style-name="T55">2.1.2</text:span><text:span text:style-name="T56">. apie atliktą transporto priemonių plovimą ir dezinfekavimą informuoti apskričių, rajonų valstybines maisto ir veterinarijos tarnybas, kurios buvo išdavusios ar išduos veterinarijos sertifikatą gyvų kiaulių eksportui į Rusijos Federaciją,<text:s/></text:span></text:p>
      <text:p text:style-name="P57"><text:span text:style-name="T58">2.1.3</text:span><text:span text:style-name="T59">. stebėti transporto priemonių, kuriomis vežamos kiaulės į Rusijos Federaciją, navigacijos sistemos parodymus pagal suplanuotą ir patvirtintą kelionės maršrutą, taip pat ir krovinio sklendės atidarymą / uždarymą ir esant neatitikimams nedelsiant<text:s/></text:span><text:span text:style-name="T60">parnešti Valstybinei maisto ir veterinarijos tarnybai;</text:span></text:p>
      <text:p text:style-name="P61"><text:span text:style-name="T62">2.2</text:span><text:span text:style-name="T63">. apskričių, miestų ir rajonų valstybinėms maisto ir veterinarijos tarnyboms:</text:span></text:p>
      <text:p text:style-name="P64"><text:span text:style-name="T65">2.2.1</text:span><text:span text:style-name="T66">. nuolat stebėti savo veikimo teritorijoje esančiose kiaulių laikymų vietose laikomų kiaulių sveikatos būklę ir sugriežtinti biosaugos priemonių vykdymo kontrolę jose,<text:s/></text:span></text:p>
      <text:p text:style-name="P67"><text:span text:style-name="T68">2.2.2</text:span><text:span text:style-name="T69">. paskirti valstybinius veterinarijos gydytojus-inspektorius, atsakingus už tr</text:span><text:span text:style-name="T70">ansporto priemonių valymo ir dezinfekavimo kontrolę, veterinarinio patvirtinimo numerį turinčiose transporto priemonių plovimo ir dezinfekavimo įmonėse,</text:span></text:p>
      <text:p text:style-name="P71"><text:span text:style-name="T72">2.2.3</text:span><text:span text:style-name="T73">. sustiprinti transporto priemonių, naudojamų gyvų kiaulių vežimui į Rusijos Federaciją,<text:s/></text:span><text:span text:style-name="T74">kontrolę ir užtikrinti šio įsakymo 2.1.1 punkto reikalavimų vykdymą;</text:span></text:p>
      <text:p text:style-name="P75"><text:span text:style-name="T76">2.3</text:span><text:span text:style-name="T77">. apskričių, miestų valstybinėms maisto ir veterinarijos tarnyboms sustiprinti į Lietuvos Respubliką iš Rusijos Federacijos importuojamų gyvūnų, gyvūninių produktų, žaliavų ir pa</text:span><text:span text:style-name="T78">šarų pasienio veterinarinę kontrolę;</text:span></text:p>
      <text:p text:style-name="P79"><text:span text:style-name="T80">2.4</text:span><text:span text:style-name="T81">. Kauno, Klaipėdos apskričių, Vilniaus ir Palangos miestų valstybinėms maisto ir veterinarijos tarnyboms tarptautiniuose Vilniaus, Kauno ir Palangos oro uostuose bei Klaipėdos valstybiniame jūrų uoste sustiprinti</text:span><text:span text:style-name="T82"><text:s/>gyvūninio maisto atliekų, surinktų iš lėktuvų ir laivų, atvykusių iš Rusijos Federacijos, surinkimo ir nukenksminimo kontrolę;</text:span></text:p>
      <text:p text:style-name="P83"><text:span text:style-name="T84">2.5</text:span><text:span text:style-name="T85">. Lietuvos kiaulių augintojų asociacijai pateikti išankstinius numatomus kiaulių eksporto į Rusijos Federaciją grafikus a</text:span><text:span text:style-name="T86">titinkamoms apskričių, rajonų valstybinėms maisto ir<text:s/></text:span><text:soft-page-break/><text:span text:style-name="T87">veterinarijos tarnyboms.</text:span></text:p>
      <text:p text:style-name="P88"><text:span text:style-name="T89">3</text:span><text:span text:style-name="T90">.<text:s/></text:span><text:span text:style-name="T91">Nustata</text:span><text:span text:style-name="T92">u, kad galima eksportuoti gyvas kiaules į Rusijos Federaciją, išskyrus šio įsakymo 1 punkte nurodytas teritorijas, turint Valstybinės maisto ir veterinarijos tarn</text:span><text:span text:style-name="T93">ybos leidimą.</text:span><text:s/></text:p>
      <text:p text:style-name="P94">Papildyta punktu:</text:p>
      <text:p text:style-name="P95"><text:span text:style-name="T96">Nr.<text:s/></text:span><text:a xlink:href="https://www.e-tar.lt/portal/legalAct.html?documentId=TAR.08584EA9E015" office:target-frame-name="_top" xlink:show="replace"><text:span text:style-name="T97">B1-1</text:span></text:a><text:span text:style-name="T98">, 2011-01-03, Žin., 2011, Nr. 2-82 (2011-01-06), i. k. 111110MISAK0000B1-1</text:span></text:p>
      <text:p text:style-name="Normal"/>
      <text:p text:style-name="P99"><text:span text:style-name="T100">4</text:span><text:span text:style-name="T101">.<text:s/></text:span><text:span text:style-name="T102">Paved</text:span><text:span text:style-name="T103">u:</text:span></text:p>
      <text:p text:style-name="P104">Punkto numeracijos pakeitimas:</text:p>
      <text:p text:style-name="P105"><text:span text:style-name="T106">Nr.<text:s/></text:span><text:a xlink:href="https://www.e-tar.lt/portal/legalAct.html?documentId=TAR.08584EA9E015" office:target-frame-name="_top" xlink:show="replace"><text:span text:style-name="T107">B1-1</text:span></text:a><text:span text:style-name="T108">, 2011-01-03, Žin., 2011, Nr. 2-82 (2011-01-06), i. k. 111110MISAK0000B1-1</text:span></text:p>
      <text:p text:style-name="Normal"/>
      <text:p text:style-name="P109"><text:span text:style-name="T110">4.1</text:span><text:span text:style-name="T111">. įsakymo vykdymą apskričių, miestų, rajonų valstybinėms maisto ir veterinarijos tarnyboms;</text:span></text:p>
      <text:p text:style-name="P112"><text:span text:style-name="T113">4.</text:span><text:span text:style-name="T114">2</text:span><text:span text:style-name="T115">. įsakymo vykdymo kontrolę Valstybinės maisto ir veterinarijos tarnybos Skubios veiklos ir užkrečiamųjų ligų centrui (skyriui).</text:span></text:p>
      <text:p text:style-name="P116"/>
      <text:p text:style-name="P117"><text:span text:style-name="T118">Direktorius</text:span><text:span text:style-name="T119"><text:tab/>Jonas Miliu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alstybinė maisto ir veterinarijos tarnyba, Įsakymas</text:span></text:p>
      <text:p text:style-name="P129"><text:span text:style-name="T130">Nr.<text:s/></text:span><text:a xlink:href="https://www.e-tar.lt/portal/legalAct.html?documentId=TAR.08584EA9E015" office:target-frame-name="_top" xlink:show="replace"><text:span text:style-name="T131">B1-1</text:span></text:a><text:span text:style-name="T132">, 2011-01-03, Žin., 2011, Nr. 2-82 (2011-01-06), i. k. 111110MISAK0000B1-1</text:span></text:p>
      <text:p text:style-name="P133"><text:span text:style-name="T134">Dėl Valstybinės maisto ir veterinarijos tarnybos direktoriaus 2010 m. spalio 19 d. įsakymo<text:s/></text:span><text:span text:style-name="T135">Nr. B1-359 "Dėl afrikinio kiaulių maro Rusijos Federacijoje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3:18:00Z</meta:creation-date>
    <dc:date>2016-03-24T03:18:00Z</dc:date>
    <meta:template xlink:href="Normal" xlink:type="simple"/>
    <meta:editing-cycles>2</meta:editing-cycles>
    <meta:editing-duration>PT0S</meta:editing-duration>
    <meta:document-statistic meta:page-count="2" meta:paragraph-count="53" meta:word-count="600" meta:character-count="4899" meta:row-count="136" meta:non-whitespace-character-count="4352"/>
  </office:meta>
</office:document-meta>
</file>