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letter-spacing="0.04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keep-with-next="always" fo:text-align="justify" fo:text-indent="0.3937in"/>
      <style:text-properties fo:hyphenate="false"/>
    </style:style>
    <style:style style:name="T126" style:parent-style-name="DefaultParagraphFont" style:family="text">
      <style:text-properties fo:color="#000000" fo:letter-spacing="-0.0055in"/>
    </style:style>
    <style:style style:name="T127" style:parent-style-name="DefaultParagraphFont" style:family="text">
      <style:text-properties fo:color="#000000" fo:letter-spacing="-0.0055in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09 iki 2011-04-02</text:span></text:p>
      <text:p text:style-name="P5"/>
      <text:p text:style-name="P6"><text:span text:style-name="T7">Įsakymas paskelbtas: Žin. 2010, Nr.<text:s/></text:span><text:a xlink:href="https://www.e-tar.lt/portal/legalAct.html?documentId=TAR.025FA6AEFF77" office:target-frame-name="_top" xlink:show="replace"><text:span text:style-name="T8">124-6369</text:span></text:a><text:span text:style-name="T9">, i. k. 110110MISAK00B1-35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SAKYMAS</text:p>
      <text:p text:style-name="P15"/>
      <text:p text:style-name="P16">DĖL AFRIKINIO KIAULIŲ MARO RUSIJOS FEDERACIJOJE<text:s/></text:p>
      <text:p text:style-name="P17"/>
      <text:p text:style-name="P18">2010 m. spalio 19 d. Nr. B1-359</text:p>
      <text:p text:style-name="P19">Vilnius</text:p>
      <text:p text:style-name="P20"/>
      <text:p text:style-name="P21"><text:span text:style-name="T22">Vadovaudamasis Lietuvos Respublikos veterinarijos įstatymo (Ži</text:span><text:span text:style-name="T23">n., 1992, Nr.<text:s/></text:span><text:a xlink:href="https://www.e-tar.lt/portal/lt/legalAct/TAR.97BDCD719E57" office:target-frame-name="_blank" xlink:show="new"><text:span text:style-name="T24">2-15</text:span></text:a><text:span text:style-name="T25">; 1999, Nr.<text:s/></text:span><text:a xlink:href="https://www.e-tar.lt/portal/lt/legalAct/TAR.36ACA3AC27DF" office:target-frame-name="_blank" xlink:show="new"><text:span text:style-name="T26">90-2639</text:span></text:a><text:span text:style-name="T27">) 6 straipsnio 11 punktu, atsižvelgdamas į nepala</text:span><text:span text:style-name="T28">nkią afrikinio kiaulių maro situaciją Rusijos Federacijoje ir siekdamas apsaugoti Lietuvos Respubliką nuo galimo šios pavojingos gyvūnų užkrečiamosios ligos patekimo ir paplitimo joje</text:span><text:span text:style-name="T29">:<text:s/></text:span></text:p>
      <text:p text:style-name="P30"><text:span text:style-name="T31">1</text:span><text:span text:style-name="T32">.<text:s/></text:span><text:span text:style-name="T33">Laikinai draudžiu</text:span><text:span text:style-name="T34"><text:s/>gyvų kiaulių eksportą į šias Rusijos Federacijos teritorijas: Čečėnijos, Kabardino-Balkarijos, Šiaurės Osetijos, Dagestano, Kalmikijos, Adigėjos ir Ingušijos Respublikas, Stavropolio ir Krasnodaro kraštus, Orenburgo, Rostovo ir Volgogrado bei Žemutinio Na</text:span><text:span text:style-name="T35">ugardo sritis.</text:span></text:p>
      <text:p text:style-name="P36">Punkto pakeitimai:</text:p>
      <text:p text:style-name="P37"><text:span text:style-name="T38">Nr.<text:s/></text:span><text:a xlink:href="https://www.e-tar.lt/portal/legalAct.html?documentId=TAR.08584EA9E015" office:target-frame-name="_top" xlink:show="replace"><text:span text:style-name="T39">B1-1</text:span></text:a><text:span text:style-name="T40">, 2011-01-03, Žin., 2011, Nr. 2-82 (2011-01-06), i. k. 111110MISAK0000B1-1</text:span></text:p>
      <text:p text:style-name="P41"><text:span text:style-name="T42">Nr.<text:s/></text:span><text:a xlink:href="https://www.e-tar.lt/portal/legalAct.html?documentId=TAR.3F495429277D" office:target-frame-name="_top" xlink:show="replace"><text:span text:style-name="T43">B1-85</text:span></text:a><text:span text:style-name="T44">, 2011-03-01, Žin., 2011, Nr. 29-1385 (2011-03-08), i. k. 111110MISAK000B1-85</text:span></text:p>
      <text:p text:style-name="Normal"/>
      <text:p text:style-name="P45"><text:span text:style-name="T46">2</text:span><text:span text:style-name="T47">.<text:s/></text:span><text:span text:style-name="T48">Nuroda</text:span><text:span text:style-name="T49">u:<text:s/></text:span></text:p>
      <text:p text:style-name="P50"><text:span text:style-name="T51">2.1</text:span><text:span text:style-name="T52">. gyvūnų vežėjams:</text:span></text:p>
      <text:p text:style-name="P53"><text:span text:style-name="T54">2.1.1</text:span><text:span text:style-name="T55">. atlikti iš Rusijos Federacijos atvykstančių transporto priemonių, kuriomis iš Lietuvos Respub</text:span><text:span text:style-name="T56">likos buvo vežamos ar bus vežamos gyvos kiaulės, papildomą plovimą ir dezinfekavimą veterinarinio patvirtinimo numerį turinčiose transporto priemonių plovimo ir dezinfekavimo įmonėse,</text:span></text:p>
      <text:p text:style-name="P57"><text:span text:style-name="T58">2.1.2</text:span><text:span text:style-name="T59">. apie atliktą transporto priemonių plovimą ir dezinfekavimą in</text:span><text:span text:style-name="T60">formuoti apskričių, rajonų valstybines maisto ir veterinarijos tarnybas, kurios buvo išdavusios ar išduos veterinarijos sertifikatą gyvų kiaulių eksportui į Rusijos Federaciją,<text:s/></text:span></text:p>
      <text:p text:style-name="P61"><text:span text:style-name="T62">2.1.3</text:span><text:span text:style-name="T63">. stebėti transporto priemonių, kuriomis vežamos kiaulės į Rusijos Fe</text:span><text:span text:style-name="T64">deraciją, navigacijos sistemos parodymus pagal suplanuotą ir patvirtintą kelionės maršrutą, taip pat ir krovinio sklendės atidarymą / uždarymą ir esant neatitikimams nedelsiant parnešti Valstybinei maisto ir veterinarijos tarnybai;</text:span></text:p>
      <text:p text:style-name="P65"><text:span text:style-name="T66">2.2</text:span><text:span text:style-name="T67">. apskričių,<text:s/></text:span><text:span text:style-name="T68">miestų ir rajonų valstybinėms maisto ir veterinarijos tarnyboms:</text:span></text:p>
      <text:p text:style-name="P69"><text:span text:style-name="T70">2.2.1</text:span><text:span text:style-name="T71">. nuolat stebėti savo veikimo teritorijoje esančiose kiaulių laikymų vietose laikomų kiaulių sveikatos būklę ir sugriežtinti biosaugos priemonių vykdymo kontrolę jose,<text:s/></text:span></text:p>
      <text:p text:style-name="P72"><text:span text:style-name="T73">2.2.2</text:span><text:span text:style-name="T74">.<text:s/></text:span><text:span text:style-name="T75">paskirti valstybinius veterinarijos gydytojus-inspektorius, atsakingus už transporto priemonių valymo ir dezinfekavimo kontrolę, veterinarinio patvirtinimo numerį turinčiose transporto priemonių plovimo ir dezinfekavimo įmonėse,</text:span></text:p>
      <text:p text:style-name="P76"><text:span text:style-name="T77">2.2.3</text:span><text:span text:style-name="T78">. sustiprinti tran</text:span><text:span text:style-name="T79">sporto priemonių, naudojamų gyvų kiaulių vežimui į Rusijos Federaciją, kontrolę ir užtikrinti šio įsakymo 2.1.1 punkto reikalavimų vykdymą;</text:span></text:p>
      <text:p text:style-name="P80"><text:span text:style-name="T81">2.3</text:span><text:span text:style-name="T82">. apskričių, miestų valstybinėms maisto ir veterinarijos tarnyboms sustiprinti į Lietuvos Respubliką iš Rus</text:span><text:span text:style-name="T83">ijos Federacijos importuojamų gyvūnų, gyvūninių produktų, žaliavų ir pašarų pasienio veterinarinę kontrolę;</text:span></text:p>
      <text:p text:style-name="P84"><text:span text:style-name="T85">2.4</text:span><text:span text:style-name="T86">. Kauno, Klaipėdos apskričių, Vilniaus ir Palangos miestų valstybinėms maisto ir veterinarijos tarnyboms tarptautiniuose Vilniaus, Kauno ir P</text:span><text:span text:style-name="T87">alangos oro uostuose bei Klaipėdos valstybiniame jūrų uoste sustiprinti gyvūninio maisto atliekų, surinktų iš lėktuvų ir laivų, atvykusių iš Rusijos Federacijos, surinkimo ir nukenksminimo kontrolę;</text:span></text:p>
      <text:p text:style-name="P88"><text:span text:style-name="T89">2.5</text:span><text:span text:style-name="T90">. Lietuvos kiaulių augintojų asociacijai pateikti<text:s/></text:span><text:span text:style-name="T91">išankstinius numatomus kiaulių<text:s/></text:span><text:soft-page-break/><text:span text:style-name="T92">eksporto į Rusijos Federaciją grafikus atitinkamoms apskričių, rajonų valstybinėms maisto ir veterinarijos tarnyboms.</text:span></text:p>
      <text:p text:style-name="P93"><text:span text:style-name="T94">3.</text:span><text:span text:style-name="T95"><text:s/>Neteko galios nuo 2011-03-09</text:span></text:p>
      <text:p text:style-name="P96">Punkto naikinimas:</text:p>
      <text:p text:style-name="P97"><text:span text:style-name="T98">Nr.<text:s/></text:span><text:a xlink:href="https://www.e-tar.lt/portal/legalAct.html?documentId=TAR.3F495429277D" office:target-frame-name="_top" xlink:show="replace"><text:span text:style-name="T99">B1-85</text:span></text:a><text:span text:style-name="T100">, 2011-03-01, Žin. 2011, Nr. 29-1385 (2011-03-08), i. k. 111110MISAK000B1-85</text:span></text:p>
      <text:p text:style-name="P101">Papildyta punktu:</text:p>
      <text:p text:style-name="P102"><text:span text:style-name="T103">Nr.<text:s/></text:span><text:a xlink:href="https://www.e-tar.lt/portal/legalAct.html?documentId=TAR.08584EA9E015" office:target-frame-name="_top" xlink:show="replace"><text:span text:style-name="T104">B1-1</text:span></text:a><text:span text:style-name="T105">, 2011-01-03, Žin., 2011, Nr. 2-</text:span><text:span text:style-name="T106">82 (2011-01-06), i. k. 111110MISAK0000B1-1</text:span></text:p>
      <text:p text:style-name="Normal"/>
      <text:p text:style-name="P107"><text:span text:style-name="T108">3</text:span><text:span text:style-name="T109">.<text:s/></text:span><text:span text:style-name="T110">Paved</text:span><text:span text:style-name="T111">u:</text:span></text:p>
      <text:p text:style-name="P112">Punkto numeracijos pakeitimas:</text:p>
      <text:p text:style-name="P113"><text:span text:style-name="T114">Nr.<text:s/></text:span><text:a xlink:href="https://www.e-tar.lt/portal/legalAct.html?documentId=TAR.08584EA9E015" office:target-frame-name="_top" xlink:show="replace"><text:span text:style-name="T115">B1-1</text:span></text:a><text:span text:style-name="T116">, 2011-01-03, Žin., 2011, Nr. 2-82 (2011-01-06), i. k. 111110MISAK0000B1-1</text:span></text:p>
      <text:p text:style-name="P117"><text:span text:style-name="T118">Nr.<text:s/></text:span><text:a xlink:href="https://www.e-tar.lt/portal/legalAct.html?documentId=TAR.3F495429277D" office:target-frame-name="_top" xlink:show="replace"><text:span text:style-name="T119">B1-85</text:span></text:a><text:span text:style-name="T120">, 2011-03-01, Žin., 2011, Nr. 29-1385 (2011-03-08), i. k. 111110MISAK000B1-85</text:span></text:p>
      <text:p text:style-name="Normal"/>
      <text:p text:style-name="P121"><text:span text:style-name="T122">3.1</text:span><text:span text:style-name="T123">. įsakymo vykdymą apskričių, miestų, rajonų valstybinėms maisto ir veterinarijos<text:s/></text:span><text:span text:style-name="T124">tarnyboms;</text:span></text:p>
      <text:p text:style-name="P125"><text:span text:style-name="T126">3.2</text:span><text:span text:style-name="T127">. įsakymo vykdymo kontrolę Valstybinės maisto ir veterinarijos tarnybos Skubios veiklos ir užkrečiamųjų ligų centrui (skyriui).</text:span></text:p>
      <text:p text:style-name="P128"/>
      <text:p text:style-name="P129"><text:span text:style-name="T130">Direktorius</text:span><text:span text:style-name="T131"><text:tab/>Jonas Miliu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alstybinė maisto ir veterinarijos<text:s/></text:span><text:span text:style-name="T141">tarnyba, Įsakymas</text:span></text:p>
      <text:p text:style-name="P142"><text:span text:style-name="T143">Nr.<text:s/></text:span><text:a xlink:href="https://www.e-tar.lt/portal/legalAct.html?documentId=TAR.08584EA9E015" office:target-frame-name="_top" xlink:show="replace"><text:span text:style-name="T144">B1-1</text:span></text:a><text:span text:style-name="T145">, 2011-01-03, Žin., 2011, Nr. 2-82 (2011-01-06), i. k. 111110MISAK0000B1-1</text:span></text:p>
      <text:p text:style-name="P146"><text:span text:style-name="T147">Dėl Valstybinės maisto ir veterinarijos tarnybos direktoriaus 2010 m.<text:s/></text:span><text:span text:style-name="T148">spalio 19 d. įsakymo Nr. B1-359 "Dėl afrikinio kiaulių maro Rusijos Federacijoje" pakeitimo</text:span></text:p>
      <text:p text:style-name="P149"/>
      <text:p text:style-name="P150"><text:span text:style-name="T151">2.</text:span></text:p>
      <text:p text:style-name="P152"><text:span text:style-name="T153">Lietuvos Respublikos valstybinė maisto ir veterinarijos tarnyba, Įsakymas</text:span></text:p>
      <text:p text:style-name="P154"><text:span text:style-name="T155">Nr.<text:s/></text:span><text:a xlink:href="https://www.e-tar.lt/portal/legalAct.html?documentId=TAR.3F495429277D" office:target-frame-name="_top" xlink:show="replace"><text:span text:style-name="T156">B1-85</text:span></text:a><text:span text:style-name="T157">, 2011-03-01, Žin., 2011, Nr. 29-1385 (2011-03-08), i. k. 111110MISAK000B1-85</text:span></text:p>
      <text:p text:style-name="P158"><text:span text:style-name="T159">Dėl Valstybinės maisto ir veterinarijos tarnybos direktoriaus 2010 m. spalio 19 d. įsakymo Nr. B1-359 "Dėl afrikinio kiaulių maro Rusijos Federacijoje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03:17:00Z</meta:creation-date>
    <dc:date>2016-03-24T03:17:00Z</dc:date>
    <meta:template xlink:href="Normal" xlink:type="simple"/>
    <meta:editing-cycles>2</meta:editing-cycles>
    <meta:editing-duration>PT0S</meta:editing-duration>
    <meta:document-statistic meta:page-count="2" meta:paragraph-count="63" meta:word-count="699" meta:character-count="5674" meta:row-count="148" meta:non-whitespace-character-count="5038"/>
  </office:meta>
</office:document-meta>
</file>