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letter-spacing="0.0416in"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416in"/>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keep-with-next="always" fo:text-align="justify" fo:text-indent="0.3937in"/>
      <style:text-properties fo:hyphenate="false"/>
    </style:style>
    <style:style style:name="T147" style:parent-style-name="DefaultParagraphFont" style:family="text">
      <style:text-properties fo:color="#000000" fo:letter-spacing="-0.0055in"/>
    </style:style>
    <style:style style:name="T148" style:parent-style-name="DefaultParagraphFont" style:family="text">
      <style:text-properties fo:color="#000000" fo:letter-spacing="-0.0055in"/>
    </style:style>
    <style:style style:name="T149" style:parent-style-name="DefaultParagraphFont" style:family="text">
      <style:text-properties fo:color="#000000" fo:letter-spacing="-0.0055in"/>
    </style:style>
    <style:style style:name="P150" style:parent-style-name="Normal" style:family="paragraph">
      <style:paragraph-properties fo:widows="0" fo:orphans="0">
        <style:tab-stops>
          <style:tab-stop style:type="right" style:position="6.2993in"/>
        </style:tab-stops>
      </style:paragraph-properties>
      <style:text-properties fo:hyphenate="false"/>
    </style:style>
    <style:style style:name="P151" style:parent-style-name="Normal" style:family="paragraph">
      <style:paragraph-properties fo:widows="0" fo:orphans="0">
        <style:tab-stops>
          <style:tab-stop style:type="right" style:position="6.2993in"/>
        </style:tab-stops>
      </style:paragraph-properties>
      <style:text-properties fo:hyphenate="false"/>
    </style:style>
    <style:style style:name="T152" style:parent-style-name="DefaultParagraphFont" style:family="text">
      <style:text-properties fo:text-transform="uppercase" fo:color="#000000"/>
    </style:style>
    <style:style style:name="T153" style:parent-style-name="DefaultParagraphFont" style:family="text">
      <style:text-properties fo:text-transform="uppercase" fo:color="#000000"/>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office:automatic-styles>
  <office:body>
    <office:text text:use-soft-page-breaks="true">
      <text:p text:style-name="P1"><text:span text:style-name="T4">Įsakymas netenka galios 2016-11-12:</text:span></text:p>
      <text:p text:style-name="P5"><text:span text:style-name="T6">Valstybinė maisto ir veterinarijos tarnyba, Įsakymas</text:span></text:p>
      <text:p text:style-name="P7"><text:span text:style-name="T8">Nr.<text:s/></text:span><text:a xlink:href="https://www.e-tar.lt/portal/legalAct.html?documentId=3c6fbc30a80411e69ad4c8713b612d0f" office:target-frame-name="_top" xlink:show="replace"><text:span text:style-name="T9">B1-857</text:span></text:a><text:span text:style-name="T10">, 2016-11-10, paskelbta TAR 2016-11-11, i. k. 2016-26721</text:span></text:p>
      <text:p text:style-name="P11"><text:span text:style-name="T12">Dėl kai kurių Valstybinės veterinarijos tarnybos, Valstybinės veterinarijos tarnybos direktoriaus ir Valstybinės maisto ir veterinarijos tarnybos direktoriaus įsakymų pripažinimo netekusiais galios</text:span></text:p>
      <text:p text:style-name="P13"/>
      <text:p text:style-name="P14"><text:span text:style-name="T15">Suvestinė redakcija nuo 2011-04-24 iki 2016-11-11</text:span></text:p>
      <text:p text:style-name="P16"/>
      <text:p text:style-name="P17"><text:span text:style-name="T18">Įsakym</text:span><text:span text:style-name="T19">as paskelbtas: Žin. 2010, Nr.<text:s/></text:span><text:a xlink:href="https://www.e-tar.lt/portal/legalAct.html?documentId=TAR.025FA6AEFF77" office:target-frame-name="_top" xlink:show="replace"><text:span text:style-name="T20">124-6369</text:span></text:a><text:span text:style-name="T21">, i. k. 110110MISAK00B1-359</text:span></text:p>
      <text:p text:style-name="P22"/>
      <text:p text:style-name="P23"><text:span text:style-name="T24"/><text:span text:style-name="T25">VALSTYBINĖS MAISTO IR VETERINARIJOS TARNYBOS DI</text:span><text:span text:style-name="T26">REKTORIAUS</text:span></text:p>
      <text:p text:style-name="P27">ĮSAKYMAS</text:p>
      <text:p text:style-name="P28"/>
      <text:p text:style-name="P29">DĖL AFRIKINIO KIAULIŲ MARO RUSIJOS FEDERACIJOJE<text:s/></text:p>
      <text:p text:style-name="P30"/>
      <text:p text:style-name="P31">2010 m. spalio 19 d. Nr. B1-359</text:p>
      <text:p text:style-name="P32">Vilnius</text:p>
      <text:p text:style-name="P33"/>
      <text:p text:style-name="P34"><text:span text:style-name="T35">Vadovaudamasis Lietuvos Respublikos veterinarijos įstatymo (Žin., 1992, Nr.<text:s/></text:span><text:a xlink:href="https://www.e-tar.lt/portal/lt/legalAct/TAR.97BDCD719E57" office:target-frame-name="_blank" xlink:show="new"><text:span text:style-name="T36">2-15</text:span></text:a><text:span text:style-name="T37">; 1999, Nr.<text:s/></text:span><text:a xlink:href="https://www.e-tar.lt/portal/lt/legalAct/TAR.36ACA3AC27DF" office:target-frame-name="_blank" xlink:show="new"><text:span text:style-name="T38">90-2639</text:span></text:a><text:span text:style-name="T39">) 6 straipsnio 11 punktu, atsižvelgdamas į nepalankią afrikinio k</text:span><text:span text:style-name="T40">iaulių maro situaciją Rusijos Federacijoje ir siekdamas apsaugoti Lietuvos Respubliką nuo galimo šios pavojingos gyvūnų užkrečiamosios ligos patekimo ir paplitimo joje</text:span><text:span text:style-name="T41">:<text:s/></text:span></text:p>
      <text:p text:style-name="P42"><text:span text:style-name="T43">1</text:span><text:span text:style-name="T44">.<text:s/></text:span><text:span text:style-name="T45">Laikinai draudžiu</text:span><text:span text:style-name="T46"><text:s/>gyvų kiaulių eksportą į šias Rusijos Federacijos teritorijas:</text:span><text:span text:style-name="T47"><text:s/>Čečėnijos, Kabardino Balkarijos, Šiaurės Osetijos, Dagestano, Kalmukijos, Adigėjos ir Ingušijos Respublikas, Stavropolio ir Krasnodaro kraštus, Orenburgo, Rostovo, Volgogrado, Žemutinio Naugardo, Murmansko ir Archangelsko sritis, Leningrado srityje esanči</text:span><text:span text:style-name="T48">us Lomonosovo, Volosovo ir Gatčino rajonus, Sankt Peterburgo miestą.</text:span></text:p>
      <text:p text:style-name="P49">Punkto pakeitimai:</text:p>
      <text:p text:style-name="P50"><text:span text:style-name="T51">Nr.<text:s/></text:span><text:a xlink:href="https://www.e-tar.lt/portal/legalAct.html?documentId=TAR.08584EA9E015" office:target-frame-name="_top" xlink:show="replace"><text:span text:style-name="T52">B1-1</text:span></text:a><text:span text:style-name="T53">, 2011-01-03, Žin., 2011, Nr. 2-82 (2011-01-06), i. k. 111110MISAK0000B1-1</text:span></text:p>
      <text:p text:style-name="P54"><text:span text:style-name="T55">Nr.</text:span><text:span text:style-name="T56"><text:s/></text:span><text:a xlink:href="https://www.e-tar.lt/portal/legalAct.html?documentId=TAR.3F495429277D" office:target-frame-name="_top" xlink:show="replace"><text:span text:style-name="T57">B1-85</text:span></text:a><text:span text:style-name="T58">, 2011-03-01, Žin., 2011, Nr. 29-1385 (2011-03-08), i. k. 111110MISAK000B1-85</text:span></text:p>
      <text:p text:style-name="P59"><text:span text:style-name="T60">Nr.<text:s/></text:span><text:a xlink:href="https://www.e-tar.lt/portal/legalAct.html?documentId=TAR.5721A73B5089" office:target-frame-name="_top" xlink:show="replace"><text:span text:style-name="T61">B1-1</text:span><text:span text:style-name="T62">37</text:span></text:a><text:span text:style-name="T63">, 2011-03-29, Žin., 2011, Nr. 39-1904 (2011-04-02), i. k. 111110MISAK00B1-137</text:span></text:p>
      <text:p text:style-name="P64"><text:span text:style-name="T65">Nr.<text:s/></text:span><text:a xlink:href="https://www.e-tar.lt/portal/legalAct.html?documentId=TAR.F8D71402C277" office:target-frame-name="_top" xlink:show="replace"><text:span text:style-name="T66">B1-161</text:span></text:a><text:span text:style-name="T67">, 2011-04-14, Žin., 2011, Nr. 48-2357 (2011-04-23), i. k. 111110MISAK00B1-161</text:span></text:p>
      <text:p text:style-name="Normal"/>
      <text:p text:style-name="P68"><text:span text:style-name="T69">2</text:span><text:span text:style-name="T70">.<text:s/></text:span><text:span text:style-name="T71">Nuroda</text:span><text:span text:style-name="T72">u:<text:s/></text:span></text:p>
      <text:p text:style-name="P73"><text:span text:style-name="T74">2.1</text:span><text:span text:style-name="T75">. gyvūnų vežėjams:</text:span></text:p>
      <text:p text:style-name="P76"><text:span text:style-name="T77">2.1.1</text:span><text:span text:style-name="T78">. atlikti iš Rusijos Federacijos atvykstančių transporto priemonių, kuriomis iš Lietuvos Respublikos buvo vežamos ar bus vežamos gyvos kiaulės, papildomą plovimą ir dezinfekavimą veterinarinio patvirtinimo numerį<text:s/></text:span><text:span text:style-name="T79">turinčiose transporto priemonių plovimo ir dezinfekavimo įmonėse,</text:span></text:p>
      <text:p text:style-name="P80"><text:span text:style-name="T81">2.1.2</text:span><text:span text:style-name="T82">. apie atliktą transporto priemonių plovimą ir dezinfekavimą informuoti apskričių, rajonų valstybines maisto ir veterinarijos tarnybas, kurios buvo išdavusios ar išduos veterinarijo</text:span><text:span text:style-name="T83">s sertifikatą gyvų kiaulių eksportui į Rusijos Federaciją,<text:s/></text:span></text:p>
      <text:p text:style-name="P84"><text:span text:style-name="T85">2.1.3</text:span><text:span text:style-name="T86">. stebėti transporto priemonių, kuriomis vežamos kiaulės į Rusijos Federaciją, navigacijos sistemos parodymus pagal suplanuotą ir patvirtintą kelionės maršrutą, taip pat ir krovinio sklen</text:span><text:span text:style-name="T87">dės atidarymą / uždarymą ir esant neatitikimams nedelsiant parnešti Valstybinei maisto ir veterinarijos tarnybai;</text:span></text:p>
      <text:p text:style-name="P88"><text:span text:style-name="T89">2.2</text:span><text:span text:style-name="T90">. apskričių, miestų ir rajonų valstybinėms maisto ir veterinarijos tarnyboms:</text:span></text:p>
      <text:p text:style-name="P91"><text:span text:style-name="T92">2.2.1</text:span><text:span text:style-name="T93">. nuolat stebėti savo veikimo teritorijoje esanč</text:span><text:span text:style-name="T94">iose kiaulių laikymų vietose laikomų kiaulių sveikatos būklę ir sugriežtinti biosaugos priemonių vykdymo kontrolę jose,<text:s/></text:span></text:p>
      <text:p text:style-name="P95"><text:span text:style-name="T96">2.2.2</text:span><text:span text:style-name="T97">. paskirti valstybinius veterinarijos gydytojus-inspektorius, atsakingus už transporto priemonių valymo ir dezinfekavimo kontr</text:span><text:span text:style-name="T98">olę, veterinarinio patvirtinimo numerį turinčiose transporto priemonių plovimo ir dezinfekavimo įmonėse,</text:span></text:p>
      <text:p text:style-name="P99"><text:span text:style-name="T100">2.2.3</text:span><text:span text:style-name="T101">. sustiprinti transporto priemonių, naudojamų gyvų kiaulių vežimui į Rusijos Federaciją, kontrolę ir užtikrinti šio įsakymo 2.1.1 punkto reika</text:span><text:span text:style-name="T102">lavimų vykdymą;</text:span></text:p>
      <text:p text:style-name="P103"><text:span text:style-name="T104">2.3</text:span><text:span text:style-name="T105">. apskričių, miestų valstybinėms maisto ir veterinarijos tarnyboms sustiprinti į Lietuvos Respubliką iš Rusijos Federacijos importuojamų gyvūnų, gyvūninių produktų, žaliavų ir pašarų pasienio veterinarinę kontrolę;</text:span></text:p>
      <text:p text:style-name="P106"><text:span text:style-name="T107">2.4</text:span><text:span text:style-name="T108">. Kauno,<text:s/></text:span><text:span text:style-name="T109">Klaipėdos apskričių, Vilniaus ir Palangos miestų valstybinėms maisto ir veterinarijos tarnyboms tarptautiniuose Vilniaus, Kauno ir Palangos oro uostuose bei Klaipėdos valstybiniame jūrų uoste sustiprinti gyvūninio maisto atliekų, surinktų iš lėktuvų ir lai</text:span><text:span text:style-name="T110">vų, atvykusių iš Rusijos Federacijos, surinkimo ir nukenksminimo kontrolę;</text:span></text:p>
      <text:p text:style-name="P111"><text:span text:style-name="T112">2.5</text:span><text:span text:style-name="T113">. Lietuvos kiaulių augintojų asociacijai pateikti išankstinius numatomus kiaulių eksporto į Rusijos Federaciją grafikus atitinkamoms apskričių, rajonų valstybinėms maisto ir<text:s/></text:span><text:span text:style-name="T114">veterinarijos tarnyboms.</text:span></text:p>
      <text:p text:style-name="P115"><text:span text:style-name="T116">3.</text:span><text:span text:style-name="T117"><text:s/>Neteko galios nuo 2011-03-09</text:span></text:p>
      <text:p text:style-name="P118">Punkto naikinimas:</text:p>
      <text:p text:style-name="P119"><text:span text:style-name="T120">Nr.<text:s/></text:span><text:a xlink:href="https://www.e-tar.lt/portal/legalAct.html?documentId=TAR.3F495429277D" office:target-frame-name="_top" xlink:show="replace"><text:span text:style-name="T121">B1-85</text:span></text:a><text:span text:style-name="T122">, 2011-03-01, Žin. 2011, Nr. 29-1385 (2011-03-08), i. k. 111110MISAK000B1-85</text:span></text:p>
      <text:p text:style-name="P123">Papildyta punktu:</text:p>
      <text:p text:style-name="P124"><text:span text:style-name="T125">Nr.<text:s/></text:span><text:a xlink:href="https://www.e-tar.lt/portal/legalAct.html?documentId=TAR.08584EA9E015" office:target-frame-name="_top" xlink:show="replace"><text:span text:style-name="T126">B1-1</text:span></text:a><text:span text:style-name="T127">, 2011-01-03, Žin., 2011, Nr. 2-82 (2011-01-06), i. k. 111110MISAK0000B1-1</text:span></text:p>
      <text:p text:style-name="Normal"/>
      <text:p text:style-name="P128"><text:span text:style-name="T129">3</text:span><text:span text:style-name="T130">.<text:s/></text:span><text:span text:style-name="T131">Paved</text:span><text:span text:style-name="T132">u:</text:span></text:p>
      <text:p text:style-name="P133">Punkto numeracijos pakeitimas:</text:p>
      <text:p text:style-name="P134"><text:span text:style-name="T135">Nr.<text:s/></text:span><text:a xlink:href="https://www.e-tar.lt/portal/legalAct.html?documentId=TAR.08584EA9E015" office:target-frame-name="_top" xlink:show="replace"><text:span text:style-name="T136">B1-1</text:span></text:a><text:span text:style-name="T137">, 2011-01-03, Žin., 2011, Nr. 2-82 (2011-01-06), i. k. 111110MISAK0000B1-1</text:span></text:p>
      <text:p text:style-name="P138"><text:span text:style-name="T139">Nr.<text:s/></text:span><text:a xlink:href="https://www.e-tar.lt/portal/legalAct.html?documentId=TAR.3F495429277D" office:target-frame-name="_top" xlink:show="replace"><text:span text:style-name="T140">B1-85</text:span></text:a><text:span text:style-name="T141">, 2011-03-01, Žin., 2011,<text:s/></text:span><text:span text:style-name="T142">Nr. 29-1385 (2011-03-08), i. k. 111110MISAK000B1-85</text:span></text:p>
      <text:p text:style-name="Normal"/>
      <text:p text:style-name="P143"><text:span text:style-name="T144">3.1</text:span><text:span text:style-name="T145">. įsakymo vykdymą apskričių, miestų, rajonų valstybinėms maisto ir veterinarijos tarnyboms;</text:span></text:p>
      <text:p text:style-name="P146"><text:span text:style-name="T147">3.2</text:span><text:span text:style-name="T148">. įsakymo vykdymo kontrolę Valstybinės maisto ir veterinarijos tarnybos Skubios veiklos ir<text:s/></text:span><text:span text:style-name="T149">užkrečiamųjų ligų centrui (skyriui).</text:span></text:p>
      <text:p text:style-name="P150"/>
      <text:p text:style-name="P151"><text:span text:style-name="T152">Direktorius</text:span><text:span text:style-name="T153"><text:tab/>Jonas Milius</text:span></text:p>
      <text:p text:style-name="P154"/>
      <text:p text:style-name="P155"/>
      <text:p text:style-name="P156"><text:span text:style-name="T157">Pakeitimai:</text:span></text:p>
      <text:p text:style-name="P158"/>
      <text:p text:style-name="P159"><text:span text:style-name="T160">1.</text:span></text:p>
      <text:p text:style-name="P161"><text:span text:style-name="T162">Lietuvos Respublikos valstybinė maisto ir veterinarijos tarnyba, Įsakymas</text:span></text:p>
      <text:p text:style-name="P163"><text:span text:style-name="T164">Nr.<text:s/></text:span><text:a xlink:href="https://www.e-tar.lt/portal/legalAct.html?documentId=TAR.08584EA9E015" office:target-frame-name="_top" xlink:show="replace"><text:span text:style-name="T165">B1-1</text:span></text:a><text:span text:style-name="T166">,<text:s/></text:span><text:span text:style-name="T167">2011-01-03, Žin., 2011, Nr. 2-82 (2011-01-06), i. k. 111110MISAK0000B1-1</text:span></text:p>
      <text:p text:style-name="P168"><text:span text:style-name="T169">Dėl Valstybinės maisto ir veterinarijos tarnybos direktoriaus 2010 m. spalio 19 d. įsakymo Nr. B1-359 "Dėl afrikinio kiaulių maro Rusijos Federacijoje" pakeitimo</text:span></text:p>
      <text:p text:style-name="P170"/>
      <text:p text:style-name="P171"><text:span text:style-name="T172">2.</text:span></text:p>
      <text:p text:style-name="P173"><text:span text:style-name="T174">Lietuvos Respubli</text:span><text:span text:style-name="T175">kos valstybinė maisto ir veterinarijos tarnyba, Įsakymas</text:span></text:p>
      <text:p text:style-name="P176"><text:span text:style-name="T177">Nr.<text:s/></text:span><text:a xlink:href="https://www.e-tar.lt/portal/legalAct.html?documentId=TAR.3F495429277D" office:target-frame-name="_top" xlink:show="replace"><text:span text:style-name="T178">B1-85</text:span></text:a><text:span text:style-name="T179">, 2011-03-01, Žin., 2011, Nr. 29-1385 (2011-03-08), i. k. 111110MISAK000B1-85</text:span></text:p>
      <text:p text:style-name="P180"><text:span text:style-name="T181">Dėl Valstybinės maisto ir vete</text:span><text:span text:style-name="T182">rinarijos tarnybos direktoriaus 2010 m. spalio 19 d. įsakymo Nr. B1-359 "Dėl afrikinio kiaulių maro Rusijos Federacijoje" pakeitimo</text:span></text:p>
      <text:p text:style-name="P183"/>
      <text:p text:style-name="P184"><text:span text:style-name="T185">3.</text:span></text:p>
      <text:p text:style-name="P186"><text:span text:style-name="T187">Lietuvos Respublikos valstybinė maisto ir veterinarijos tarnyba, Įsakymas</text:span></text:p>
      <text:p text:style-name="P188"><text:span text:style-name="T189">Nr.<text:s/></text:span><text:a xlink:href="https://www.e-tar.lt/portal/legalAct.html?documentId=TAR.5721A73B5089" office:target-frame-name="_top" xlink:show="replace"><text:span text:style-name="T190">B1-137</text:span></text:a><text:span text:style-name="T191">, 2011-03-29, Žin., 2011, Nr. 39-1904 (2011-04-02), i. k. 111110MISAK00B1-137</text:span></text:p>
      <text:p text:style-name="P192"><text:span text:style-name="T193">Dėl Valstybinės maisto ir veterinarijos tarnybos direktoriaus 2010 m. spalio 19 d. įsakymo Nr. B1-359 "Dėl afrikinio kiaulių maro Ru</text:span><text:span text:style-name="T194">sijos Federacijoje" pakeitimo</text:span></text:p>
      <text:p text:style-name="P195"/>
      <text:p text:style-name="P196"><text:span text:style-name="T197">4.</text:span></text:p>
      <text:p text:style-name="P198"><text:span text:style-name="T199">Lietuvos Respublikos valstybinė maisto ir veterinarijos tarnyba, Įsakymas</text:span></text:p>
      <text:p text:style-name="P200"><text:span text:style-name="T201">Nr.<text:s/></text:span><text:a xlink:href="https://www.e-tar.lt/portal/legalAct.html?documentId=TAR.F8D71402C277" office:target-frame-name="_top" xlink:show="replace"><text:span text:style-name="T202">B1-161</text:span></text:a><text:span text:style-name="T203">, 2011-04-14, Žin., 2011, Nr. 48-2357 (2011-04-23), i. k</text:span><text:span text:style-name="T204">. 111110MISAK00B1-161</text:span></text:p>
      <text:p text:style-name="P205"><text:span text:style-name="T206">Dėl Valstybinės maisto ir veterinarijos tarnybos direktoriaus 2010 m. spalio 19 d. įsakymo Nr. B1-359 "Dėl afrikinio kiaulių maro Rusijos Federacijoje" pakeiti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user</dc:creator>
    <meta:creation-date>2018-11-22T13:43:00Z</meta:creation-date>
    <dc:date>2018-11-22T13:43:00Z</dc:date>
    <meta:template xlink:href="Normal.dotm" xlink:type="simple"/>
    <meta:editing-cycles>2</meta:editing-cycles>
    <meta:editing-duration>PT0S</meta:editing-duration>
    <meta:document-statistic meta:page-count="2" meta:paragraph-count="226" meta:word-count="1091" meta:character-count="7240" meta:row-count="354" meta:non-whitespace-character-count="6375"/>
  </office:meta>
</office:document-meta>
</file>