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07 iki 2015-11-10</text:span></text:p>
      <text:p text:style-name="P3"/>
      <text:p text:style-name="P4"><text:span text:style-name="T5">Įsakymas paskelbtas: Žin. 2013, Nr.<text:s/></text:span><text:a xlink:href="https://www.e-tar.lt/portal/legalAct.html?documentId=TAR.02437F7AF35C" office:target-frame-name="_top" xlink:show="replace"><text:span text:style-name="T6">64-3194</text:span></text:a><text:span text:style-name="T7">, i. k. 1132310ISAK001V-508</text:span></text:p>
      <text:p text:style-name="P8"/>
      <text:p text:style-name="P9">Nauja redakcija nuo 2015-08-07:</text:p>
      <text:p text:style-name="Normal"><text:span text:style-name="T10">Nr.<text:s/></text:span><text:a xlink:href="https://www.e-tar.lt/portal/legalAct.html?documentId=d548a1903c2d11e5aee6f3ae4a9cfa2d" office:target-frame-name="_top" xlink:show="replace"><text:span text:style-name="T11">1V-597</text:span></text:a><text:span text:style-name="T12">, 2015-08-06, paskelbta TAR 2015-08-06, i. k. 2015-12077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1-VRM-02-R „PROBLEMINIŲ TERITORIJŲ PLĖTRA“</text:span></text:p>
      <text:p text:style-name="P20"/>
      <text:p text:style-name="P21">2013 m. birželio 13 d. Nr. 1V-508</text:p>
      <text:p text:style-name="P22"><text:span text:style-name="T23">Vilnius</text:span></text:p>
      <text:p text:style-name="P24"/>
      <text:p text:style-name="P25"/>
      <text:p text:style-name="P26"><text:span text:style-name="T27">Vadovaudamasis Projektų administravimo ir finansavimo taisyklių, patvirtintų Lietuvos Respublikos Vyriausybės 2007 m. gruodžio 19 d. nutarimu Nr. 1443 „Dėl Projektų administravimo ir finansavimo taisyklių patv</text:span><text:span text:style-name="T28">irtinimo“, 100 ir 101 punktais, 2007–2013 m. Sanglaudos skatinimo veiksmų programos 1 prioriteto „Vietinė ir urbanistinė plėtra, kultūros paveldo ir gamtos išsaugojimas bei pritaikymas turizmo plėtrai“ įgyvendinimo priemonės VP3-1.1-VRM-02-R „Probleminių t</text:span><text:span text:style-name="T29">eritorijų plėtra“ projektų finansavimo sąlygų aprašo, patvirtinto Lietuvos Respublikos vidaus reikalų ministro 2008 m. lapkričio 6 d. įsakymu Nr.1V-396 „Dėl 2007–2013 m. Sanglaudos skatinimo veiksmų programos 1 prioriteto „Vietinė ir urbanistinė plėtra, ku</text:span><text:span text:style-name="T30">ltūros paveldo ir gamtos išsaugojimas bei pritaikymas turizmo plėtrai“ įgyvendinimo priemonės VP3-1.1-VRM-02-R „Probleminių teritorijų plėtra“ projektų finansavimo sąlygų aprašo patvirtinimo“, 65 punktu ir atsižvelgdamas į viešosios įstaigos Centrinės proj</text:span><text:span text:style-name="T31">ektų valdymo agentūros 2013 m. gegužės 27 d. projekto paraiškos Nr. VP3-1.1-VRM-02-R-61-009 tinkamumo finansuoti vertinimo ataskaitą,</text:span></text:p>
      <text:p text:style-name="P32"><text:span text:style-name="T33">s k i r i u finansavimą regionų projektų planavimo būdu pateiktam Akmenės rajono savivaldybės administracijos projektui<text:s/></text:span><text:span text:style-name="T34">„Naujosios Akmenės centrinės aikštės su prieigomis kompleksiškas sutvarkymas“ (projekto kodas Nr. VP3-1.1-VRM-02-R-61-009) įgyvendinti – iki 1 315 621,03 Eur (vieno milijono trijų šimtų penkiolikos tūkstančių šešių šimtų dvidešimt vieno euro 3 ct) iš Vidau</text:span><text:span text:style-name="T35">s reikalų ministerijos programos „Regionų plėtros ir Europos Sąjungos struktūrinės paramos programų įgyvendinimo užtikrinimas“ (programos kodas 03.03) pagal priemonę „Mažinti gyvenimo aplinkos ir kokybės skirtumus tarp pagrindinių ir likusių šalies miestų<text:s/></text:span><text:span text:style-name="T36">ir sudaryti prielaidas spartesnei ūkinės veiklos diversifikacijai kaimo vietovėse“ (priemonės kodas 01-01-02), finansuoti:</text:span></text:p>
      <text:p text:style-name="P37"><text:span text:style-name="T38">1</text:span><text:span text:style-name="T39">. iš Europos Sąjungos lėšų (finansavimo šaltinio kodas 1.3.2.3.1) – iki 1 208 949,06 Eur (vieno milijono dviejų šimtų aštuonių t</text:span><text:span text:style-name="T40">ūkstančių devynių šimtų keturiasdešimt devynių eurų 6 ct);</text:span></text:p>
      <text:p text:style-name="P41"><text:span text:style-name="T42">2</text:span><text:span text:style-name="T43">. iš bendrojo finansavimo lėšų (finansavimo šaltinio kodas 1.2.2.3.1) – iki 106 671,97 Eur (vieno šimto šešių tūkstančių šešių šimtų septyniasdešimt vieno euro 97 ct).</text:span></text:p>
      <text:p text:style-name="P44"/>
      <text:p text:style-name="P45"/>
      <text:p text:style-name="P46"><text:span text:style-name="T47">Vidaus reikalų minis</text:span><text:span text:style-name="T48">tras</text:span><text:span text:style-name="T49"><text:tab/>Dailis Alfonsas Barakauska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idaus reikalų ministerija, Įsakymas</text:span></text:p>
      <text:p text:style-name="P59"><text:span text:style-name="T60">Nr.<text:s/></text:span><text:a xlink:href="https://www.e-tar.lt/portal/legalAct.html?documentId=59ba42e0d5db11e3bb00c40fca124f97" office:target-frame-name="_top" xlink:show="replace"><text:span text:style-name="T61">1V-322</text:span></text:a><text:span text:style-name="T62">, 2014-05-07, paskelbta TAR<text:s/></text:span><text:span text:style-name="T63">2014-05-07, i. k. 2014-05166</text:span></text:p>
      <text:p text:style-name="P64"><text:span text:style-name="T65">Dėl papildomo finansavimo skyrimo projektui, finansuojamam pagal 2007–2013 m. Sanglaudos skatinimo veiksmų programos 1 prioriteto „Vietinė ir urbanistinė plėtra, kultūros paveldo ir gamtos išsaugojimas bei pritaikymas turizmo p</text:span><text:span text:style-name="T66">lėtrai“ įgyvendinimo priemonę VP3-1.1-VRM-02-R „Probleminių teritorijų plėtra“, ir Lietuvos Respublikos vidaus reikalų ministro 2013 m. birželio 13 d. įsakymo Nr. 1V-508 „Dėl finansavimo skyrimo projektui, finansuojamam pagal 2007–2013 m. Sanglaudos skatin</text:span><text:span text:style-name="T67">imo veiksmų programos 1 prioriteto „Vietinė ir urbanistinė plėtra, kultūros paveldo ir gamtos išsaugojimas bei pritaikymas turizmo plėtrai“ įgyvendinimo priemonę VP3-1.1-VRM-02-R „Probleminių teritorijų plėtra“ pakeitimo</text:span></text:p>
      <text:p text:style-name="P68"/>
      <text:p text:style-name="P69"><text:span text:style-name="T70">2.</text:span></text:p>
      <text:p text:style-name="P71"><text:span text:style-name="T72">Lietuvos Respublikos vidaus rei</text:span><text:span text:style-name="T73">kalų ministerija, Įsakymas</text:span></text:p>
      <text:p text:style-name="P74"><text:span text:style-name="T75">Nr.<text:s/></text:span><text:a xlink:href="https://www.e-tar.lt/portal/legalAct.html?documentId=d10b7dd1430b11e4b328ee8724e3e13c" office:target-frame-name="_top" xlink:show="replace"><text:span text:style-name="T76">1V-638</text:span></text:a><text:span text:style-name="T77">, 2014-09-23, paskelbta TAR 2014-09-23, i. k. 2014-12692</text:span></text:p>
      <text:p text:style-name="P78"><text:span text:style-name="T79">Dėl papildomo finansavimo skyrimo projektui, finansuojamam pagal</text:span><text:span text:style-name="T80"><text:s/>2007–2013 m. Sanglaudos skatinimo veiksmų programos 1 prioriteto „Vietinė ir urbanistinė plėtra, kultūros paveldo ir gamtos išsaugojimas bei pritaikymas turizmo plėtrai“ įgyvendinimo priemonę VP3-1.1-VRM-02-R „Probleminių teritorijų plėtra“, ir Lietuvos R</text:span><text:span text:style-name="T81">espublikos vidaus reikalų ministro 2013 m. birželio 13 d. įsakymo Nr. 1V-508 „Dėl finansavimo skyrimo projektui, finansuojamam pagal 2007–2013 m. Sanglaudos skatinimo veiksmų programos 1 prioriteto „Vietinė ir urbanistinė plėtra, kultūros paveldo ir gamtos</text:span><text:span text:style-name="T82"><text:s/>išsaugojimas bei pritaikymas turizmo plėtrai“ įgyvendinimo priemonę VP3-1.1-VRM-02-R „Probleminių teritorijų plėtra“ pakeitimo</text:span></text:p>
      <text:p text:style-name="P83"/>
      <text:p text:style-name="P84"><text:span text:style-name="T85">3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d548a1903c2d11e5aee6f3ae4a9cfa2d" office:target-frame-name="_top" xlink:show="replace"><text:span text:style-name="T90">1V-597</text:span></text:a><text:span text:style-name="T91">, 2015-08-06, paskelbta TAR 2015-08-06, i. k. 2015-12077</text:span></text:p>
      <text:p text:style-name="P92"><text:span text:style-name="T93">Dėl papildomo finansavimo skyrimo projektui, finansuojamam pagal 2007–2013 m. Sanglaudos skatinim</text:span><text:span text:style-name="T94">o veiksmų programos 1 prioriteto „Vietinė ir urbanistinė plėtra, kultūros paveldo ir gamtos išsaugojimas bei pritaikymas turizmo plėtrai“ įgyvendinimo priemonę VP3-1.1-VRM-02-R „Probleminių teritorijų plėtra“, ir Lietuvos Respublikos vidaus reikalų ministr</text:span><text:span text:style-name="T95">o 2013 m. birželio 13 d. įsakymo Nr. 1V-508 „Dėl finansavimo skyrimo projektui, finansuojamam pagal 2007–2013 m. Sanglaudos skatinimo veiksmų programos 1 prioriteto „Vietinė ir urbanistinė plėtra, kultūros paveldo ir gamtos išsaugojimas bei pritaikymas tur</text:span><text:span text:style-name="T96">izmo plėtrai“ įgyvendinimo priemonę VP3-1.1-VRM-02-R „Probleminių teritorijų plėtra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08T05:49:00Z</meta:creation-date>
    <dc:date>2016-01-08T05:49:00Z</dc:date>
    <meta:template xlink:href="Normal" xlink:type="simple"/>
    <meta:editing-cycles>2</meta:editing-cycles>
    <meta:editing-duration>PT0S</meta:editing-duration>
    <meta:document-statistic meta:page-count="2" meta:paragraph-count="33" meta:word-count="715" meta:character-count="5873" meta:row-count="101" meta:non-whitespace-character-count="5191"/>
  </office:meta>
</office:document-meta>
</file>