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RADIACINĖS SAUGOS CENTRO DIREKTORIUS</text:span></text:p>
      <text:p text:style-name="P8"/>
      <text:p text:style-name="P9">Į S A K Y M A S</text:p>
      <text:p text:style-name="P10">DĖL RADIACINĖS SAUGOS CENTRO DIREKTORIAUS 2001 M. GRUODŽIO 29 D. ĮSAKYMO NR. 77 „DĖL ASMENŲ, MOKANČIŲ ATSAKINGUS UŽ RADIACINĘ SAUGĄ IR DIRBANČIUS SU JONIZUOJANČIOSIOS SPINDULIUOTĖS ŠALTINIAIS,<text:s/>ATESTAVIMO KOMISIJOS SUDARYMO IR KOMISIJOS DARBO REGLAMENTO PATVIRTINIMO“ PAKEITIMO</text:p>
      <text:p text:style-name="P11"/>
      <text:p text:style-name="P12">2003 m. birželio 10 d. Nr. 16</text:p>
      <text:p text:style-name="P13">Vilnius</text:p>
      <text:p text:style-name="P14"/>
      <text:p text:style-name="P15"/>
      <text:p text:style-name="P16"><text:span text:style-name="T17">Pakeičiu</text:span><text:span text:style-name="T18"><text:s/>Radiacinės saugos centro 2001 m. gruodžio 29 d. įsakymą Nr. 77<text:s/></text:span><text:span text:style-name="T19">„</text:span><text:span text:style-name="T20">Dėl asmenų, mokančių atsakingus už radiacinę saugą ir dirb</text:span><text:span text:style-name="T21">ančius su jonizuojančiosios spinduliuotės šaltiniais, atestavimo komisijos sudarymo ir komisijos darbo reglamento patvirtinimo“ (Žin., 2002, Nr.<text:s/></text:span><text:a xlink:href="https://www.e-tar.lt/portal/lt/legalAct/TAR.FDF19F420B0D" office:target-frame-name="_blank" xlink:show="new"><text:span text:style-name="T22">6-257</text:span></text:a><text:span text:style-name="T23">) ir<text:s/></text:span><text:span text:style-name="T24">įrašau</text:span><text:span text:style-name="T25"><text:s/>1 punkte<text:s/></text:span><text:span text:style-name="T26">vietoj žodžių<text:s/></text:span><text:span text:style-name="T27">„</text:span><text:span text:style-name="T28">Birutė Gricienė – Radiacinės saugos centro sektoriaus vedėja (sekretorius)“ žodžius<text:s/></text:span><text:span text:style-name="T29">„</text:span><text:span text:style-name="T30">Danutė Jankauskienė – Radiacinės saugos centro Radiacinės saugos priežiūros ir kontrolės skyriaus Valstybės jonizuojančiosios spinduliuotės šaltinių ir darb</text:span><text:span text:style-name="T31">uotojų apšvitos registro poskyrio vyriausioji specialistė (sekretorius)“.</text:span></text:p>
      <text:p text:style-name="P32"/>
      <text:p text:style-name="P33"/>
      <text:p text:style-name="P34"/>
      <text:p text:style-name="P35"><text:span text:style-name="T36">DIREKTORIUS</text:span><text:span text:style-name="T37"><text:tab/>ALBINAS MAS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07:42:00Z</meta:creation-date>
    <dc:date>2017-11-07T07:42:00Z</dc: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121" meta:row-count="33" meta:non-whitespace-character-count="983"/>
  </office:meta>
</office:document-meta>
</file>