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75" style:family="table-column">
      <style:table-column-properties style:column-width="3.4215in"/>
    </style:style>
    <style:style style:name="TableColumn76" style:family="table-column">
      <style:table-column-properties style:column-width="3.4215in"/>
    </style:style>
    <style:style style:name="Table74" style:family="table">
      <style:table-properties style:width="6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104" style:family="table-column">
      <style:table-column-properties style:column-width="3.4215in"/>
    </style:style>
    <style:style style:name="TableColumn105" style:family="table-column">
      <style:table-column-properties style:column-width="3.4215in"/>
    </style:style>
    <style:style style:name="Table103" style:family="table">
      <style:table-properties style:width="6.84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language-asian="lt" style:country-asian="LT"/>
    </style:style>
    <style:style style:name="P131" style:parent-style-name="Normal" style:family="paragraph">
      <style:paragraph-properties fo:text-align="center"/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1998-05-30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TAR.7ACBA847412F" office:target-frame-name="_top" xlink:show="replace"><text:span text:style-name="T9">215</text:span></text:a><text:span text:style-name="T10">, 1998-05-21, Žin., 1998, Nr. 50-1369 (1998-05-29), i. k.<text:s/></text:span><text:span text:style-name="T11">0982210ISAK00000215</text:span></text:p>
      <text:p text:style-name="P12"><text:span text:style-name="T13">Dėl Mokesčių į kelių fondą mokėjimo ir kontrolės tvarkos patvirtinimo</text:span></text:p>
      <text:p text:style-name="P14"/>
      <text:p text:style-name="P15"><text:span text:style-name="T16">Suvestinė redakcija nuo 1997-06-07 iki 1998-05-29</text:span></text:p>
      <text:p text:style-name="P17"/>
      <text:p text:style-name="P18"><text:span text:style-name="T19">Įsakymas paskelbtas: Žin. 1996, Nr.<text:s/></text:span><text:a xlink:href="https://www.e-tar.lt/portal/legalAct.html?documentId=TAR.021A48ADEF6C" office:target-frame-name="_top" xlink:show="replace"><text:span text:style-name="T20">118-2758</text:span></text:a><text:span text:style-name="T21">, i. k. 0962210ISAK00000374</text:span></text:p>
      <text:p text:style-name="P22"/>
      <text:p text:style-name="P23"><text:span text:style-name="T24"/><text:span text:style-name="T25">LIETUVOS RESPUBLIKOS SUSISIEKIMO MINISTRO</text:span></text:p>
      <text:p text:style-name="P26"/>
      <text:p text:style-name="P27">Į S A K Y M A S</text:p>
      <text:p text:style-name="P28">DĖL MOKESČIŲ Į KELIŲ FONDĄ MOKĖJIMO IR KONTROLĖS TVARKOS DALINIO PAKEITIMO IR PAPILDYMO</text:p>
      <text:p text:style-name="P29"/>
      <text:p text:style-name="P30">1996 m.<text:s/>gruodžio 2 d. Nr. 374</text:p>
      <text:p text:style-name="P31">Vilnius</text:p>
      <text:p text:style-name="P32"/>
      <text:p text:style-name="P33"><text:span text:style-name="T34">Siekdamas gerinti Mokesčių į kelių fondą mokėjimo ir kontrolės tvarką,</text:span></text:p>
      <text:p text:style-name="P35"><text:span text:style-name="T36">ĮSAKAU:</text:span></text:p>
      <text:p text:style-name="P37"><text:span text:style-name="T38">1</text:span><text:span text:style-name="T39">. Iš dalies pakeisti Susisiekimo ministerijos 1996 m. balandžio 18 d. įsakymu Nr. 136 patvirtintą „Mokesčių į kelių fondą mokėjimo ir<text:s/></text:span><text:span text:style-name="T40">kontrolės tvarką“:</text:span></text:p>
      <text:p text:style-name="P41"><text:span text:style-name="T42">4.11</text:span><text:span text:style-name="T43">. Kai Lietuvos keliais važiuojanti transporto priemonė ar jų junginys viršija leidžiamus matmenis, masę daugiau kaip 44 t ar ašies apkrovą daugiau kaip 12 t ir neturi leidimo, kontroliuojantys pareigūnai turi teisę uždrausti tokiai</text:span><text:span text:style-name="T44"><text:s/>transporto priemonei važiuoti arba leisti jai važiuoti tik iki saugios stovėjimo vietos. Toliau važiuoti leidžiama tik sumokėjus paskirtą baudą, mokestį į Kelių fondą ir nustatyta tvarka gavus leidimą.</text:span></text:p>
      <text:p text:style-name="P45"><text:span text:style-name="T46">Jeigu transporto priemonė ar jų junginys viršija tik<text:s/></text:span><text:span text:style-name="T47">leidžiamą masę nuo 40 t iki 44 t ar ašies apkrovą nuo 10 iki 12 t, jai leidžiama važiuoti toliau sumokėjus nustatyto dydžio mokestį į Kelių fondo sąskaitą ir baudą, o užsienyje įregistruotų transporto priemonių vairuotojui – sumokėjus baudą ir uždėjus keli</text:span><text:span text:style-name="T48">onės leidime vykti į Lietuvą (tranzitu per Lietuvą) spaudą „Mokestis (........ Lt) už leidimą važiuoti sunkiasvore transporto priemone nesumokėtas“. Mokesčio suma patvirtinama kontroliuojančio pareigūno parašu ir spaudu. Užsienyje įregistruotos transporto<text:s/></text:span><text:span text:style-name="T49">priemonės vairuotojui atsisakius sumokėti baudą, jo kelionės leidimas vykti į Lietuvą (tranzitu per Lietuvą) sulaikomas, kol bus sumokėta bauda.</text:span><text:s/></text:p>
      <text:p text:style-name="P50">Punkto pakeitimai:</text:p>
      <text:p text:style-name="P51"><text:span text:style-name="T52">Nr.<text:s/></text:span><text:a xlink:href="https://www.e-tar.lt/portal/legalAct.html?documentId=TAR.43CEC5A4F2BB" office:target-frame-name="_top" xlink:show="replace"><text:span text:style-name="T53">98</text:span></text:a><text:span text:style-name="T54">, 1</text:span><text:span text:style-name="T55">997-03-25, Žin., 1997, Nr. 50-1213 (1997-06-06), i. k. 0972210ISAK00000098</text:span></text:p>
      <text:p text:style-name="Normal"/>
      <text:p text:style-name="P56"><text:span text:style-name="T57">1.2</text:span><text:span text:style-name="T58">. įrašyti 4.16 punkte vietoj žodžių „savininkai (vežėjai)“ žodžius „vairuotojai (vežėjai)“.</text:span></text:p>
      <text:p text:style-name="P59"><text:span text:style-name="T60">2</text:span><text:span text:style-name="T61">. Papildyti „Mokesčių į kelių fondą mokėjimo ir kontrolės tvarką“ 4.19<text:s/></text:span><text:span text:style-name="T62">punktu ir išdėstyti jį taip:</text:span></text:p>
      <text:p text:style-name="P63"><text:span text:style-name="T64">„</text:span><text:span text:style-name="T65">4.19</text:span><text:span text:style-name="T66">. Kontrolės metu nustačius, kad transporto priemonė ar jų junginys viršija leidžiamus matmenis, masę ar ašies apkrovą ir neturi leidimo, mokestis gali būti sumokėtas Valstybinėje kelių transporto inspekcijoje, kuri jį po</text:span><text:span text:style-name="T67"><text:s/>to privalo pervesti į Kelių fondo sąskaitą“.</text:span></text:p>
      <text:p text:style-name="P68"/>
      <text:p text:style-name="P69"/>
      <text:p text:style-name="P70"/>
      <text:p text:style-name="P71"/>
      <text:p text:style-name="P72">Susisiekimo Ministras<text:tab/>Jonas Biržiškis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UDERINTA</text:p>
          </table:table-cell>
          <table:table-cell table:style-name="TableCell80">
            <text:p text:style-name="P81">SUDERINTA</text:p>
          </table:table-cell>
        </table:table-row>
        <table:table-row table:style-name="TableRow82">
          <table:table-cell table:style-name="TableCell83">
            <text:p text:style-name="P84">Muitinės departamento<text:s/></text:p>
          </table:table-cell>
          <table:table-cell table:style-name="TableCell85">
            <text:p text:style-name="P86">VRM Policijos departamento Kelių<text:s/></text:p>
          </table:table-cell>
        </table:table-row>
        <text:soft-page-break/>
        <table:table-row table:style-name="TableRow87">
          <table:table-cell table:style-name="TableCell88">
            <text:p text:style-name="P89">direktorius<text:s/></text:p>
          </table:table-cell>
          <table:table-cell table:style-name="TableCell90">
            <text:p text:style-name="P91">policijos valdybos vyriausiasis komisaras</text:p>
          </table:table-cell>
        </table:table-row>
        <table:table-row table:style-name="TableRow92">
          <table:table-cell table:style-name="TableCell93">
            <text:p text:style-name="P94">V. Geržonas</text:p>
          </table:table-cell>
          <table:table-cell table:style-name="TableCell95">
            <text:p text:style-name="P96">E. Mačiulaitis</text:p>
          </table:table-cell>
        </table:table-row>
        <table:table-row table:style-name="TableRow97">
          <table:table-cell table:style-name="TableCell98">
            <text:p text:style-name="P99">1996 m. lapkričio 27 d.</text:p>
          </table:table-cell>
          <table:table-cell table:style-name="TableCell100">
            <text:p text:style-name="P101">1996 m. lapkričio 27 d.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UDERINTA</text:p>
          </table:table-cell>
          <table:table-cell table:style-name="TableCell109">
            <text:p text:style-name="P110">SUDERINTA</text:p>
          </table:table-cell>
        </table:table-row>
        <table:table-row table:style-name="TableRow111">
          <table:table-cell table:style-name="TableCell112">
            <text:p text:style-name="P113">Susisiekimo ministerijos Kelių<text:s/></text:p>
          </table:table-cell>
          <table:table-cell table:style-name="TableCell114">
            <text:p text:style-name="P115">Lietuvos automobilių kelių</text:p>
          </table:table-cell>
        </table:table-row>
        <table:table-row table:style-name="TableRow116">
          <table:table-cell table:style-name="TableCell117">
            <text:p text:style-name="P118">transporto departamento direktorius</text:p>
          </table:table-cell>
          <table:table-cell table:style-name="TableCell119">
            <text:p text:style-name="P120">direkcijos generalinis direktorius<text:s/></text:p>
          </table:table-cell>
        </table:table-row>
        <table:table-row table:style-name="TableRow121">
          <table:table-cell table:style-name="TableCell122">
            <text:p text:style-name="P123">R. Petravičius</text:p>
          </table:table-cell>
          <table:table-cell table:style-name="TableCell124">
            <text:p text:style-name="P125">G. Striaukas</text:p>
          </table:table-cell>
        </table:table-row>
        <table:table-row table:style-name="TableRow126">
          <table:table-cell table:style-name="TableCell127">
            <text:p text:style-name="P128">1996 m. lapkričio 28<text:s/>d.</text:p>
          </table:table-cell>
          <table:table-cell table:style-name="TableCell129">
            <text:p text:style-name="P130">1996 m. lapkričio 28 d.</text:p>
          </table:table-cell>
        </table:table-row>
      </table:table>
      <text:p text:style-name="P131"/>
      <text:p text:style-name="P132">SUDERINTA</text:p>
      <text:p text:style-name="P133">Valstybinės kelių transporto<text:s/></text:p>
      <text:p text:style-name="P134">inspekcijos viršininkas</text:p>
      <text:p text:style-name="P135">V. Žukauskas</text:p>
      <text:p text:style-name="P136"><text:span text:style-name="T137">1996 m. lapkričio 26 d.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usisiekimo ministerija, Įsakymas</text:span></text:p>
      <text:p text:style-name="P147"><text:span text:style-name="T148">Nr.<text:s/></text:span><text:a xlink:href="https://www.e-tar.lt/portal/legalAct.html?documentId=TAR.43CEC5A4F2BB" office:target-frame-name="_top" xlink:show="replace"><text:span text:style-name="T149">98</text:span></text:a><text:span text:style-name="T150">, 1997-03-25, Žin., 1997, Nr. 50-1213 (1997-06-06), i. k. 0972210ISAK00000098</text:span></text:p>
      <text:p text:style-name="P151"><text:span text:style-name="T152">Dėl mokesčių į Kelių fondą mokėjimo ir kontrolės tvarkos dalinio pakeitimo ir papildy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8T12:41:00Z</meta:creation-date>
    <dc:date>2017-07-28T12:41:00Z</dc:date>
    <meta:template xlink:href="Normal.dotm" xlink:type="simple"/>
    <meta:editing-cycles>2</meta:editing-cycles>
    <meta:editing-duration>PT0S</meta:editing-duration>
    <meta:document-statistic meta:page-count="2" meta:paragraph-count="63" meta:word-count="518" meta:character-count="3644" meta:row-count="122" meta:non-whitespace-character-count="3189"/>
  </office:meta>
</office:document-meta>
</file>