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SAKYMAS</text:span></text:p>
      <text:p text:style-name="P8">DĖL VALSTYBINĖS MOKESČIŲ INSPEKCIJOS PRIE LIETUVOS RESPUBLIKOS FINANSŲ MINISTERIJOS VIRŠININKO 2004 m. GEGUŽĖS 14 d. ĮSAKYMO Nr. VA-94 „DĖL SKYSTŲ ENERGETINIŲ PRODUKTŲ MĖGINIŲ PAĖMIMO TAISYKLIŲ IR FR0603, FR0605 FORMŲ PATVIRTINIMO“ PAKEITIMO</text:p>
      <text:p text:style-name="P9"/>
      <text:p text:style-name="P10">2009 m. gruodžio 8 d. Nr. VA-92</text:p>
      <text:p text:style-name="P11">Vilnius</text:p>
      <text:p text:style-name="P12"/>
      <text:p text:style-name="P13"/>
      <text:p text:style-name="P14"><text:span text:style-name="T15">Pakeičiu</text:span><text:span text:style-name="T16"><text:s/>Skystų energetinių produktų mėginių paėmimo taisyklių, patvirtintų Valstybinės mo</text:span><text:span text:style-name="T17">kesčių inspekcijos prie Lietuvos Respublikos finansų ministerijos viršininko 2004 m. gegužės 14 d. įsakymu Nr. VA-94 „Dėl Skystų energetinių produktų mėginių paėmimo taisyklių ir FR0603, FR0605 formų patvirtinimo“ (Žin., 2004, Nr.<text:s/></text:span><text:a xlink:href="https://www.e-tar.lt/portal/lt/legalAct/TAR.21D153BD0683" office:target-frame-name="_blank" xlink:show="new"><text:span text:style-name="T18">82-2979</text:span></text:a><text:span text:style-name="T19">), 33 punktą ir išdėstau jį taip:</text:span></text:p>
      <text:p text:style-name="P20"><text:span text:style-name="T21">„</text:span><text:span text:style-name="T22">33</text:span><text:span text:style-name="T23">. Mėginio pavyzdys į akredituotą laboratoriją turi būti pristatytas ne vėliau kaip per 10 darbo dienų nuo jo paėmimo.“</text:span></text:p>
      <text:p text:style-name="P24"/>
      <text:p text:style-name="P25"/>
      <text:p text:style-name="P26"/>
      <text:p text:style-name="P27"><text:span text:style-name="T28">Viršininkas</text:span><text:span text:style-name="T29"><text:tab/>Modestas K</text:span><text:span text:style-name="T30">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0-26T13:36:00Z</meta:creation-date>
    <dc:date>2016-10-26T13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995" meta:row-count="38" meta:non-whitespace-character-count="874"/>
  </office:meta>
</office:document-meta>
</file>