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keep-with-next="always" fo:keep-together="always" fo:margin-left="3.15in">
        <style:tab-stops/>
      </style:paragraph-properties>
    </style:style>
    <style:style style:name="P78" style:parent-style-name="Normal" style:family="paragraph">
      <style:paragraph-properties fo:break-before="page"/>
    </style:style>
    <style:style style:name="P79" style:parent-style-name="Normal" style:family="paragraph">
      <style:paragraph-properties fo:keep-with-next="always" fo:keep-together="always" fo:margin-left="3.15in">
        <style:tab-stops/>
      </style:paragraph-properties>
      <style:text-properties style:language-asian="lt" style:country-asian="LT"/>
    </style:style>
    <style:style style:name="P80" style:parent-style-name="Normal" style:family="paragraph">
      <style:paragraph-properties fo:keep-with-next="always" fo:keep-together="always" fo:margin-left="3.15in">
        <style:tab-stops/>
      </style:paragraph-properties>
      <style:text-properties style:language-asian="lt" style:country-asian="LT"/>
    </style:style>
    <style:style style:name="P81" style:parent-style-name="Normal" style:family="paragraph">
      <style:paragraph-properties fo:widows="0" fo:orphans="0" fo:margin-left="3.1493in">
        <style:tab-stops/>
      </style:paragraph-properties>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text-properties style:font-size-complex="12pt" style:language-asian="lt" style:country-asian="LT"/>
    </style:style>
    <style:style style:name="P88" style:parent-style-name="Normal" style:family="paragraph">
      <style:paragraph-properties fo:widows="0" fo:orphans="0" fo:text-align="justify" fo:text-indent="0.3937in"/>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text-properties style:font-size-complex="12pt" style:language-asian="lt" style:country-asian="LT"/>
    </style:style>
    <style:style style:name="P94" style:parent-style-name="Normal" style:family="paragraph">
      <style:paragraph-properties fo:widows="0" fo:orphans="0" fo:text-align="justify" fo:text-indent="0.3937in"/>
      <style:text-properties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justify" fo:text-indent="0.3937in"/>
      <style:text-properties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style:text-properties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text-properties style:font-size-complex="12pt" style:language-asian="lt" style:country-asian="LT"/>
    </style:style>
    <style:style style:name="P109" style:parent-style-name="Normal" style:family="paragraph">
      <style:paragraph-properties fo:widows="0" fo:orphans="0"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justify" fo:text-indent="0.3937in"/>
      <style:text-properties style:font-size-complex="12pt" style:language-asian="lt" style:country-asian="LT"/>
    </style:style>
    <style:style style:name="P118" style:parent-style-name="Normal" style:family="paragraph">
      <style:paragraph-properties fo:widows="0" fo:orphans="0" fo:text-align="justify" fo:text-indent="0.3937in"/>
      <style:text-properties style:font-size-complex="12pt" style:language-asian="lt" style:country-asian="LT"/>
    </style:style>
    <style:style style:name="P119" style:parent-style-name="Normal" style:family="paragraph">
      <style:paragraph-properties fo:widows="0" fo:orphans="0" fo:text-align="justify" fo:text-indent="0.3937in"/>
      <style:text-properties style:font-size-complex="12pt" style:language-asian="lt" style:country-asian="LT"/>
    </style:style>
    <style:style style:name="P120" style:parent-style-name="Normal" style:family="paragraph">
      <style:paragraph-properties fo:widows="0" fo:orphans="0" fo:text-align="justify" fo:text-indent="0.3937in"/>
      <style:text-properties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text-properties style:font-size-complex="12pt" style:language-asian="lt" style:country-asian="LT"/>
    </style:style>
    <style:style style:name="P124" style:parent-style-name="Normal" style:family="paragraph">
      <style:paragraph-properties fo:widows="0" fo:orphans="0" fo:text-align="justify" fo:text-indent="0.3937in"/>
      <style:text-properties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style:style>
    <style:style style:name="P130" style:parent-style-name="Normal" style:family="paragraph">
      <style:paragraph-properties fo:widows="0" fo:orphans="0" fo:text-align="justify" fo:text-indent="0.3937in"/>
      <style:text-properties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text-properties style:font-size-complex="12pt" style:language-asian="lt" style:country-asian="LT"/>
    </style:style>
    <style:style style:name="P138" style:parent-style-name="Normal" style:family="paragraph">
      <style:paragraph-properties fo:widows="0" fo:orphans="0" fo:text-align="justify" fo:text-indent="0.3937in"/>
      <style:text-properties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text-properties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justify" fo:text-indent="0.3937in"/>
      <style:text-properties style:font-size-complex="12pt" style:language-asian="lt" style:country-asian="LT"/>
    </style:style>
    <style:style style:name="P145" style:parent-style-name="Normal" style:family="paragraph">
      <style:paragraph-properties fo:widows="0" fo:orphans="0" fo:text-align="justify" fo:text-indent="0.3937in"/>
      <style:text-properties style:font-size-complex="12pt" style:language-asian="lt" style:country-asian="LT"/>
    </style:style>
    <style:style style:name="P146" style:parent-style-name="Normal" style:family="paragraph">
      <style:paragraph-properties fo:widows="0" fo:orphans="0" fo:text-align="justify" fo:text-indent="0.3937in"/>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style:style>
    <style:style style:name="P149" style:parent-style-name="Normal" style:family="paragraph">
      <style:paragraph-properties fo:widows="0" fo:orphans="0" fo:text-align="justify" fo:text-indent="0.3937in"/>
      <style:text-properties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reak-before="page" fo:margin-left="3.543in">
        <style:tab-stops/>
      </style:paragraph-properties>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break-before="page" fo:margin-left="3.543in" fo:background-color="#FFFFFF">
        <style:tab-stops/>
      </style:paragraph-properties>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indent="3.543in" fo:background-color="#FFFFFF"/>
      <style:text-properties fo:font-weight="bold" style:font-weight-asian="bold" fo:letter-spacing="0.0416in"/>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8791in" fo:background-color="#FFFFFF"/>
      <style:text-properties fo:font-size="10pt" style:font-size-asian="10pt"/>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8791in" fo:background-color="#FFFFFF"/>
      <style:text-properties fo:font-size="10pt" style:font-size-asian="10pt"/>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7208in" fo:background-color="#FFFFFF"/>
      <style:text-properties fo:font-size="10pt" style:font-size-asian="10pt"/>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indent="0.4923in"/>
    </style:style>
    <style:style style:name="TableColumn247" style:family="table-column">
      <style:table-column-properties style:column-width="0.2208in" style:use-optimal-column-width="false"/>
    </style:style>
    <style:style style:name="TableColumn248" style:family="table-column">
      <style:table-column-properties style:column-width="0.4611in" style:use-optimal-column-width="false"/>
    </style:style>
    <style:style style:name="TableColumn249" style:family="table-column">
      <style:table-column-properties style:column-width="0.4722in" style:use-optimal-column-width="false"/>
    </style:style>
    <style:style style:name="TableColumn250" style:family="table-column">
      <style:table-column-properties style:column-width="0.2118in" style:use-optimal-column-width="false"/>
    </style:style>
    <style:style style:name="TableColumn251" style:family="table-column">
      <style:table-column-properties style:column-width="0.2118in" style:use-optimal-column-width="false"/>
    </style:style>
    <style:style style:name="TableColumn252" style:family="table-column">
      <style:table-column-properties style:column-width="0.2125in" style:use-optimal-column-width="false"/>
    </style:style>
    <style:style style:name="TableColumn253" style:family="table-column">
      <style:table-column-properties style:column-width="0.175in" style:use-optimal-column-width="false"/>
    </style:style>
    <style:style style:name="TableColumn254" style:family="table-column">
      <style:table-column-properties style:column-width="0.175in" style:use-optimal-column-width="false"/>
    </style:style>
    <style:style style:name="TableColumn255" style:family="table-column">
      <style:table-column-properties style:column-width="0.175in" style:use-optimal-column-width="false"/>
    </style:style>
    <style:style style:name="TableColumn256" style:family="table-column">
      <style:table-column-properties style:column-width="0.175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1756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175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1756in" style:use-optimal-column-width="false"/>
    </style:style>
    <style:style style:name="TableColumn263" style:family="table-column">
      <style:table-column-properties style:column-width="0.1756in" style:use-optimal-column-width="false"/>
    </style:style>
    <style:style style:name="TableColumn264" style:family="table-column">
      <style:table-column-properties style:column-width="0.1756in" style:use-optimal-column-width="false"/>
    </style:style>
    <style:style style:name="TableColumn265" style:family="table-column">
      <style:table-column-properties style:column-width="0.1756in" style:use-optimal-column-width="false"/>
    </style:style>
    <style:style style:name="TableColumn266" style:family="table-column">
      <style:table-column-properties style:column-width="0.1756in" style:use-optimal-column-width="false"/>
    </style:style>
    <style:style style:name="TableColumn267" style:family="table-column">
      <style:table-column-properties style:column-width="0.1756in" style:use-optimal-column-width="false"/>
    </style:style>
    <style:style style:name="TableColumn268" style:family="table-column">
      <style:table-column-properties style:column-width="0.1756in" style:use-optimal-column-width="false"/>
    </style:style>
    <style:style style:name="TableColumn269" style:family="table-column">
      <style:table-column-properties style:column-width="0.1756in" style:use-optimal-column-width="false"/>
    </style:style>
    <style:style style:name="TableColumn270" style:family="table-column">
      <style:table-column-properties style:column-width="0.175in" style:use-optimal-column-width="false"/>
    </style:style>
    <style:style style:name="TableColumn271" style:family="table-column">
      <style:table-column-properties style:column-width="0.1756in" style:use-optimal-column-width="false"/>
    </style:style>
    <style:style style:name="TableColumn272" style:family="table-column">
      <style:table-column-properties style:column-width="0.1756in" style:use-optimal-column-width="false"/>
    </style:style>
    <style:style style:name="TableColumn273" style:family="table-column">
      <style:table-column-properties style:column-width="0.1756in" style:use-optimal-column-width="false"/>
    </style:style>
    <style:style style:name="TableColumn274" style:family="table-column">
      <style:table-column-properties style:column-width="0.1756in" style:use-optimal-column-width="false"/>
    </style:style>
    <style:style style:name="TableColumn275" style:family="table-column">
      <style:table-column-properties style:column-width="0.1756in" style:use-optimal-column-width="false"/>
    </style:style>
    <style:style style:name="TableColumn276" style:family="table-column">
      <style:table-column-properties style:column-width="0.1756in" style:use-optimal-column-width="false"/>
    </style:style>
    <style:style style:name="TableColumn277" style:family="table-column">
      <style:table-column-properties style:column-width="0.1756in" style:use-optimal-column-width="false"/>
    </style:style>
    <style:style style:name="TableColumn278" style:family="table-column">
      <style:table-column-properties style:column-width="0.1756in" style:use-optimal-column-width="false"/>
    </style:style>
    <style:style style:name="TableColumn279" style:family="table-column">
      <style:table-column-properties style:column-width="0.1756in" style:use-optimal-column-width="false"/>
    </style:style>
    <style:style style:name="TableColumn280" style:family="table-column">
      <style:table-column-properties style:column-width="0.1618in" style:use-optimal-column-width="false"/>
    </style:style>
    <style:style style:name="Table246" style:family="table">
      <style:table-properties style:width="6.6923in" fo:margin-left="0in" table:align="lef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style:vertical-align="bottom"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weight="bold" style:font-weight-asian="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weight="bold" style:font-weight-asian="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weight="bold" style:font-weight-asian="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weight="bold" style:font-weight-asian="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style:vertical-align="bottom"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weight="bold" style:font-weight-asian="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61"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62"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break-before="page"/>
    </style:style>
    <style:style style:name="P666" style:parent-style-name="Normal" style:family="paragraph">
      <style:paragraph-properties fo:widows="0" fo:orphans="0" fo:margin-left="3.1493in">
        <style:tab-stops/>
      </style:paragraph-properties>
      <style:text-properties style:language-asian="lt" style:country-asian="LT"/>
    </style:style>
    <style:style style:name="P667" style:parent-style-name="Normal" style:family="paragraph">
      <style:paragraph-properties fo:widows="0" fo:orphans="0" fo:margin-left="3.1493in">
        <style:tab-stops/>
      </style:paragraph-properties>
      <style:text-properties style:language-asian="lt" style:country-asian="LT"/>
    </style:style>
    <style:style style:name="P668" style:parent-style-name="Normal" style:family="paragraph">
      <style:paragraph-properties fo:widows="0" fo:orphans="0" fo:margin-left="3.1493in">
        <style:tab-stops/>
      </style:paragraph-properties>
      <style:text-properties style:language-asian="lt" style:country-asian="LT"/>
    </style:style>
    <style:style style:name="P669" style:parent-style-name="Normal" style:family="paragraph">
      <style:text-properties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text-properties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P777" style:parent-style-name="Normal" style:family="paragraph">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keep-with-next="always" fo:margin-left="3.15in">
        <style:tab-stops/>
      </style:paragraph-properties>
    </style:style>
    <style:style style:name="P928" style:parent-style-name="Normal" style:family="paragraph">
      <style:paragraph-properties fo:break-before="page"/>
    </style:style>
    <style:style style:name="P929" style:parent-style-name="Normal" style:family="paragraph">
      <style:paragraph-properties fo:keep-with-next="always" fo:margin-left="3.15in">
        <style:tab-stops/>
      </style:paragraph-properties>
      <style:text-properties style:language-asian="lt" style:country-asian="LT"/>
    </style:style>
    <style:style style:name="P930" style:parent-style-name="Normal" style:family="paragraph">
      <style:paragraph-properties fo:keep-with-next="always" fo:margin-left="3.15in">
        <style:tab-stops/>
      </style:paragraph-properties>
      <style:text-properties style:language-asian="lt" style:country-asian="LT"/>
    </style:style>
    <style:style style:name="P931" style:parent-style-name="Normal" style:family="paragraph">
      <style:paragraph-properties fo:widows="0" fo:orphans="0" fo:margin-left="3.1493in">
        <style:tab-stops/>
      </style:paragraph-properties>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style:text-properties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P963" style:parent-style-name="Normal" style:family="paragraph">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P1035" style:parent-style-name="Normal" style:family="paragraph">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Įsakymas netenka galios 2009-03-11:</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86C5C37B3169" office:target-frame-name="_top" xlink:show="replace"><text:span text:style-name="T14">4-163</text:span></text:a><text:span text:style-name="T15">, 2009-03-02, Žin., 2009, Nr.<text:s/></text:span><text:span text:style-name="T16">27-1072 (2009-03-10), i. k. 109231SISAK0004-163</text:span></text:p>
      <text:p text:style-name="P17"><text:span text:style-name="T18">Dėl Valstybės sienos apsaugos tarnybos prie Lietuvos Respublikos vidaus reikalų ministerijos centrinės įstaigos administracijos pareigūnų sąrašo bei teisės aktų patvirtinimo</text:span></text:p>
      <text:p text:style-name="P19"/>
      <text:p text:style-name="P20"><text:span text:style-name="T21">Suvestinė redakcija nuo 2008-08-0</text:span><text:span text:style-name="T22">1 iki 2009-03-10</text:span></text:p>
      <text:p text:style-name="P23"/>
      <text:p text:style-name="P24"><text:span text:style-name="T25">Įsakymas paskelbtas: Žin. 2007, Nr.<text:s/></text:span><text:a xlink:href="https://www.e-tar.lt/portal/legalAct.html?documentId=TAR.01FEA8F48E8D" office:target-frame-name="_top" xlink:show="replace"><text:span text:style-name="T26">95-3865</text:span></text:a><text:span text:style-name="T27">, i. k. 107231SISAK0004-574</text:span></text:p>
      <text:p text:style-name="P28"/>
      <text:p text:style-name="P29"/>
      <text:p text:style-name="P30"><text:span text:style-name="T31"/><text:span text:style-name="T32">VALSTYBĖS SIENOS APSAUG</text:span><text:span text:style-name="T33">OS TARNYBOS PRIE LIETUVOS RESPUBLIKOS VIDAUS REIKALŲ MINISTERIJOS VADO</text:span></text:p>
      <text:p text:style-name="P34"/>
      <text:p text:style-name="P35">ĮSAKYMAS</text:p>
      <text:p text:style-name="P36">DĖL VALSTYBĖS SIENOS APSAUGOS TARNYBOS CENTRINĖS ĮSTAIGOS ADMINISTRACIJOS PAREIGŪNŲ SĄRAŠO BEI TEISĖS AKTŲ PATVIRTINIMO</text:p>
      <text:p text:style-name="P37"/>
      <text:p text:style-name="P38">2007 m. liepos 2 d. Nr. 4-574</text:p>
      <text:p text:style-name="P39">Vilnius</text:p>
      <text:p text:style-name="P40"/>
      <text:p text:style-name="P41">Vadovaudamasis<text:s/>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42">18-528</text:span></text:a>), bei atsižvelgdamas į Vidaus audito skyriaus 2007 m. sausio 8 d. ataskaitą Nr. 28-3:</text:p>
      <text:p text:style-name="P43">1.<text:s/><text:span text:style-name="T44">Tvirtinu</text:span><text:s/>pridedamus:</text:p>
      <text:p text:style-name="P45">1.1. Valstybės sienos apsaugos<text:s/>tarnybos centrinės įstaigos administracijos pareigūnų sąrašą;</text:p>
      <text:p text:style-name="P46">1.2. Valstybės sienos apsaugos tarnybos statutinių valstybės tarnautojų budėjimo organizavimo, vykdymo ir laiko apskaitos tvarkos aprašą;</text:p>
      <text:p text:style-name="P47">1.3. Priemokų mokėjimo Valstybės sienos apsaugos<text:s/>tarnybos statutiniams valstybės tarnautojams tvarkos aprašą;</text:p>
      <text:p text:style-name="P48">1.4. Darbo laiko apskaitos žiniaraščių pildymo tvarkos aprašą.</text:p>
      <text:p text:style-name="P49">2.<text:s/><text:span text:style-name="T50">Nustata</text:span>u, kad:</text:p>
      <text:p text:style-name="P51">2.1. savaitės (septynių dienų laikotarpio) darbo laiko apskaitos pradžia – pirmadienis;</text:p>
      <text:p text:style-name="P52">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53">2.3. šio<text:s/>įsakymo nuostatos taikomos nuo 2007 m. liepos 1 d.</text:p>
      <text:p text:style-name="P54">3.<text:s/><text:span text:style-name="T55">Paved</text:span>u:</text:p>
      <text:p text:style-name="P56">3.1. struktūrinių padalinių vadovams:</text:p>
      <text:p text:style-name="P57">3.1.1. patvirtinti vadovaujamos įstaigos administracijos pareigūnų sąrašą;</text:p>
      <text:p text:style-name="P58">3.1.2. supažindinti darbuotojus su įsakymu;</text:p>
      <text:p text:style-name="P59">3.2. įsakymo vykdymą kontroliuoti tarnybos vado pavaduotojui Štabo viršininkui.</text:p>
      <text:p text:style-name="P60">4.<text:s/><text:span text:style-name="T61">Pripažįstu</text:span><text:s/>netekusiais galios:</text:p>
      <text:p text:style-name="P62">4.1. Valstybės sienos apsaugos tarnybos vado 2003 m. gegužės 28 d. įsakymą Nr. 4-277 „Dėl priemokų mokėjimo tvarkos patvirtinimo“;</text:p>
      <text:p text:style-name="P63">4.2. Valstybės sienos apsaugos tarnybos vado 2003 m. gruodžio 19 d. įsakymą Nr. 4-688 „Dėl Valstybės sienos apsaugos tarnybos valstybės tarnautojams priemokų mokėjimo tvarkos patvirtinimo“;</text:p>
      <text:p text:style-name="P64">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65">4.4. Valstybės sienos apsaugos tarnybos vado 2005 m. lapkričio 2 d. įsakymą Nr. 4-607 „Dėl Valstybės sienos apsaugos tarnybos prie Lietuvos Respublikos vidaus reikalų ministerijos vado 2003 m. gruodžio 19 d. įsakymo Nr. 4-688 „Dėl Valstybės<text:s/>sienos apsaugos tarnybos valstybės tarnautojams priemokų mokėjimo tvarkos patvirtinimo“ pakeitimo“;</text:p>
      <text:p text:style-name="P66">4.5. Valstybės sienos apsaugos tarnybos vado 2005 m. gruodžio 29 d. įsakymą Nr. 4-721 „Dėl Valstybės sienos apsaugos tarnybos prie Lietuvos Respublikos<text:s/>vidaus reikalų ministerijos vado 2003 m. gruodžio 19 d. įsakymo Nr. 4-688 „Dėl Valstybės sienos apsaugos tarnybos valstybės tarnautojams priemokų mokėjimo tvarkos patvirtinimo“ pakeitimo“;</text:p>
      <text:p text:style-name="P67">4.6. Valstybės sienos apsaugos tarnybos vado 2006 m. vasario 24<text:s/>d. įsakymą Nr. 4-137 „Dėl priemokų pareigūnams, kurių darbas tiesiogiai susijęs su tarnybinių gyvūnų priežiūra ir dresavimu“;</text:p>
      <text:p text:style-name="P68">4.7. Valstybės sienos apsaugos tarnybos 2006 m. gruodžio 8 d. įsakymą Nr. 4-913 „Dėl Valstybės sienos apsaugos tarnybos prie<text:s/>Lietuvos Respublikos vidaus reikalų ministerijos vado 2003 m. gruodžio 19 d. įsakymo Nr. 4-688 „Dėl Valstybės sienos apsaugos tarnybos valstybės tarnautojams priemokų mokėjimo tvarkos patvirtinimo“ pakeitimo“;</text:p>
      <text:p text:style-name="P69">4.8. Valstybės sienos apsaugos tarnybos vado 2001 m. rugsėjo 25 d. įsakymą Nr. 227 „Dėl tarnybos lauko sąlygomis apmokėjimo“;</text:p>
      <text:p text:style-name="P70">4.9. Valstybės sienos apsaugos tarnybos prie Lietuvos Respublikos vidaus reikalų ministerijos darbo užmokesčio mokėjimo valstybės tarnautojams ir darbuotojams, dirbantiems pagal darbo sutartis, tvarkos, patvirtintos Valstybės sienos apsaugos tarnybos vado 2006 m. lapkričio 6 d. įsakymu Nr. 4-788, 20–23 punktus.</text:p>
      <text:p text:style-name="P71"/>
      <text:p text:style-name="P72"/>
      <text:p text:style-name="P73">TARNYBOS VADAS</text:p>
      <text:p text:style-name="P74"><text:span text:style-name="T75">GENEROLAS</text:span><text:span text:style-name="T76"><text:tab/>SAULIUS STRIPEIKA</text:span></text:p>
      <text:p text:style-name="P77"/>
      <text:p text:style-name="P78"/>
      <text:soft-page-break/>
      <text:p text:style-name="P79">PATVIRTINTA</text:p>
      <text:p text:style-name="P80">Valstybės sienos apsaugos tarnybos prie<text:s/>Lietuvos Respublikos vidaus reikalų ministerijos vado 2007 m. liepos 2 d. įsakymu Nr. 4-574</text:p>
      <text:p text:style-name="P81">(Valstybės sienos apsaugos tarnybos prie Lietuvos Respublikos vidaus reikalų ministerijos vado 2008 m. rugsėjo 4 d. įsakymo Nr. 4-775 redakcija)</text:p>
      <text:p text:style-name="P82"/>
      <text:p text:style-name="P83"><text:span text:style-name="T84">VALSTYBĖS SIENOS A</text:span><text:span text:style-name="T85">PSAUGOS TARNYBOS CENTRINĖS ĮSTAIGOS ADMINISTRACIJOS PAREIGŪNŲ SĄRAŠAS</text:span></text:p>
      <text:p text:style-name="P86"/>
      <text:p text:style-name="P87">Vadas;</text:p>
      <text:p text:style-name="P88">Vado pavaduotojas Štabo viršininkas;</text:p>
      <text:p text:style-name="P89">Vado pavaduotojas;</text:p>
      <text:p text:style-name="P90">Patarėjų grupės patarėjas;</text:p>
      <text:p text:style-name="P91">Viešųjų ryšių skyriaus viršininkas;</text:p>
      <text:p text:style-name="P92">Operatyvinės veiklos valdybos viršininkas;</text:p>
      <text:p text:style-name="P93">Operatyvinės veiklos valdybos viršininko pavaduotojas;</text:p>
      <text:p text:style-name="P94">Operatyvinės veiklos valdybos Pirmojo skyriaus viršininkas;</text:p>
      <text:p text:style-name="P95">Operatyvinės veiklos valdybos Antrojo skyriaus viršininkas;</text:p>
      <text:p text:style-name="P96">Operatyvinės veiklos valdybos Trečiojo skyriaus vedėjas;</text:p>
      <text:p text:style-name="P97">Vidaus audito skyriaus vedėjas;</text:p>
      <text:p text:style-name="P98">Vidaus<text:s/>audito skyriaus vedėjo pavaduotojas;</text:p>
      <text:p text:style-name="P99">Imuniteto skyriaus viršininkas;</text:p>
      <text:p text:style-name="P100">Imuniteto skyriaus Tyrimų poskyrio viršininkas;</text:p>
      <text:p text:style-name="P101">Imuniteto skyriaus Prevencijos poskyrio viršininkas;</text:p>
      <text:p text:style-name="P102">Nelegalios migracijos prevencijos ir kontrolės valdybos viršininkas;</text:p>
      <text:p text:style-name="P103">Nelegalios<text:s/>migracijos prevencijos ir kontrolės valdybos viršininko pavaduotojas;</text:p>
      <text:p text:style-name="P104">Veiklos organizavimo valdybos viršininkas;</text:p>
      <text:p text:style-name="P105">Veiklos organizavimo valdybos viršininko pavaduotojas;</text:p>
      <text:p text:style-name="P106">Veiklos organizavimo valdybos Pasienio kontrolės skyriaus viršininkas;</text:p>
      <text:p text:style-name="P107">Veiklos<text:s/>organizavimo valdybos Pasienio kontrolės skyriaus viršininko pavaduotojas;</text:p>
      <text:p text:style-name="P108">Veiklos organizavimo valdybos Sienos stebėjimo ir strateginio planavimo skyriaus viršininkas;</text:p>
      <text:p text:style-name="P109">Veiklos organizavimo valdybos Sienos stebėjimo ir strateginio planavimo skyriaus viršininko pavaduotojas;</text:p>
      <text:p text:style-name="P110">Veiklos organizavimo valdybos Statistikos ir informacijos analizės skyriaus viršininkas;</text:p>
      <text:p text:style-name="P111">Veiklos organizavimo valdybos Statistikos ir informacijos analizės skyriaus viršininko pavaduotojas;<text:s/></text:p>
      <text:p text:style-name="P112">Veiklos organizavimo valdybos Operatyvaus valdymo ir operacijų skyriaus viršininkas;</text:p>
      <text:p text:style-name="P113">Veiklos organizavimo valdybos Operatyvaus valdymo ir operacijų skyriaus viršininko pavaduotojas;</text:p>
      <text:p text:style-name="P114">Teisės skyriaus viršininkas;</text:p>
      <text:p text:style-name="P115">Teisės skyriaus viršininko pavaduotojas;</text:p>
      <text:p text:style-name="P116">Infrastruktūros plėtros valdybos viršininkas;</text:p>
      <text:p text:style-name="P117">Infrastruktūros plėtros valdybos viršininko pavaduotojas;</text:p>
      <text:p text:style-name="P118">Infrastruktūros plėtros valdybos Techninio skyriaus viršininkas;</text:p>
      <text:p text:style-name="P119">Infrastruktūros plėtros valdybos Investicijų skyriaus viršininkas;</text:p>
      <text:p text:style-name="P120">Infrastruktūros plėtros valdybos Viešųjų pirkimų skyriaus viršininkas;<text:s/></text:p>
      <text:p text:style-name="P121">Infrastruktūros plėtros valdybos Valstybės sienos ženklinimo skyriaus viršininkas;</text:p>
      <text:p text:style-name="P122">Informatikos ir ryšių valdybos viršininkas;</text:p>
      <text:p text:style-name="P123">Informatikos ir ryšių valdybos Informacinių sistemų administravimo skyriaus viršininkas;</text:p>
      <text:soft-page-break/>
      <text:p text:style-name="P124">Informatikos ir ryšių valdybos Telekomunikacijų skyriaus vedėjas;</text:p>
      <text:p text:style-name="P125">Ikiteisminio tyrimo valdybos viršininkas;</text:p>
      <text:p text:style-name="P126">Ikiteisminio tyrimo valdybos viršininko pavaduotojas;</text:p>
      <text:p text:style-name="P127">Tarptautinio bendradarbiavimo valdybos viršininkas;</text:p>
      <text:p text:style-name="P128">Tarptautinio bendradarbiavimo valdybos viršininko pavaduotojas;</text:p>
      <text:p text:style-name="P129">Tarptautinio bendradarbiavimo valdybos Europos Sąjungos reikalų skyriaus viršininkas;<text:s/></text:p>
      <text:p text:style-name="P130">Tarptautinio bendradarbiavimo valdybos Tarptautinių ryšių ir protokolo skyriaus viršininkas;</text:p>
      <text:p text:style-name="P131">Kinologinės veiklos organizavimo valdybos viršininkas;</text:p>
      <text:p text:style-name="P132">Kinologinės veiklos organizavimo valdybos Kinologijos skyriaus viršininkas;<text:s/></text:p>
      <text:p text:style-name="P133">Kinologinės veiklos organizavimo valdybos Organizacinio skyriaus viršininkas;<text:s/></text:p>
      <text:p text:style-name="P134">Biudžeto planavimo ir apskaitos valdybos viršininkas;</text:p>
      <text:p text:style-name="P135">Biudžeto planavimo ir apskaitos valdybos viršininko pavaduotojas;</text:p>
      <text:p text:style-name="P136">Biudžeto planavimo ir apskaitos valdybos Buhalterinės apskaitos skyriaus viršininkas;</text:p>
      <text:p text:style-name="P137">Biudžeto planavimo ir apskaitos valdybos Biudžeto planavimo skyriaus viršininkas;</text:p>
      <text:p text:style-name="P138">Personalo valdybos viršininkas;</text:p>
      <text:p text:style-name="P139">Personalo valdybos viršininko pavaduotojas;</text:p>
      <text:p text:style-name="P140">Dokumentų valdymo ir korespondencijos skyriaus viršininkas;</text:p>
      <text:p text:style-name="P141">Dokumentų tyrimo skyriaus viršininkas;</text:p>
      <text:p text:style-name="P142">Dokumentų tyrimo skyriaus viršininko pavaduotojas;</text:p>
      <text:p text:style-name="P143">Apsaugos ir aptarnavimo skyriaus viršininkas;</text:p>
      <text:p text:style-name="P144">Apsaugos ir aptarnavimo skyriaus viršininko pavaduotojas;</text:p>
      <text:p text:style-name="P145">Apsaugos ir aptarnavimo skyriaus Veiklos užtikrinimo poskyrio viršininkas;</text:p>
      <text:p text:style-name="P146">Apsaugos ir aptarnavimo skyriaus Apsaugos poskyrio viršininkas;</text:p>
      <text:p text:style-name="P147">Apsaugos ir aptarnavimo skyriaus Ūkio poskyrio viršininkas;</text:p>
      <text:p text:style-name="P148">Apsaugos ir aptarnavimo skyriaus Vairuotojų poskyrio viršininkas;</text:p>
      <text:p text:style-name="P149">Apsaugos ir aptarnavimo skyriaus Remonto poskyrio viršininkas.</text:p>
      <text:p text:style-name="P150"/>
      <text:p text:style-name="P151"><text:span text:style-name="T152">_________________</text:span></text:p>
      <text:soft-page-break/>
      <text:p text:style-name="P153">PATVIRTINTA</text:p>
      <text:p text:style-name="P154">Valstybės sienos apaugos tarnybos prie<text:s/></text:p>
      <text:p text:style-name="P155">Lietuvos Respublikos vidaus reikalų<text:s/></text:p>
      <text:p text:style-name="P156">ministerijos vado 2007 m. liepos 2 d.<text:s/></text:p>
      <text:p text:style-name="P157">įsakymu Nr. 4-574</text:p>
      <text:p text:style-name="P158"/>
      <text:p text:style-name="P159"><text:span text:style-name="T160">VALSTYBĖS SIENOS APSAUGOS TARNYBOS STATUTINIŲ VALSTYBĖS TARNAUTOJŲ BUDĖJIMO ORGANIZAVIMO, VYKDYMO IR LAIKO APSKAITOS TVARKOS APRAŠAS</text:span></text:p>
      <text:p text:style-name="P161"/>
      <text:p text:style-name="P162"><text:span text:style-name="T163">I</text:span><text:span text:style-name="T164">.<text:s/></text:span><text:span text:style-name="T165">BENDROSIOS NUOSTATOS</text:span></text:p>
      <text:p text:style-name="P166"/>
      <text:p text:style-name="P167">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 ir kompensavimo už budėjimą tvarką.</text:p>
      <text:p text:style-name="P168">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69"/>
      <text:p text:style-name="P170"><text:span text:style-name="T171">II</text:span><text:span text:style-name="T172">.<text:s/></text:span><text:span text:style-name="T173">BUDĖJIMO GRAFIKŲ SUDARYMAS IR TVIRTINIMAS</text:span></text:p>
      <text:p text:style-name="P174"/>
      <text:p text:style-name="P175">3. Ne vėliau kaip prieš dvi savaites iki budėjimo grafiko įsigaliojimo padalinio vidinis struktūros vienetas, vykdantis budėjimą, sudaro budėjimo grafiką (priedas) kitam mėnesiui. Budėjimo grafike nurodoma<text:s/>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76">4. Budėjimo grafikas sudaromas taip, kad neprieštarautų Vidaus tarnybos statuto 31 str. 2 d. ir 29 str. 2 d.</text:p>
      <text:p text:style-name="P177">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78">6. Pareigūnai su budėjimo grafiku supažindinami pasirašytinai.</text:p>
      <text:p text:style-name="P179"/>
      <text:p text:style-name="P180"><text:span text:style-name="T181">III</text:span><text:span text:style-name="T182">.<text:s/></text:span><text:span text:style-name="T183">BUDĖJIMO IR IŠKVIETIMO DĖL NEATIDĖLIOTINŲ ĮVYKIŲ TVARKA</text:span></text:p>
      <text:p text:style-name="P184"/>
      <text:p text:style-name="P185">7. Budintis pareigūnas budėjimo metu turi būti iš anksto su tiesioginiu viršininku aptartoje vietoje, kur bet kuriuo paros metu su juo būtų galima susisiekti kontaktiniu telefonu.</text:p>
      <text:p text:style-name="P186">8. Budėjimo metu pareigūnas negali būti apsvaigęs (nuo alkoholio, psichotropinių ar kitų svaigiųjų medžiagų).</text:p>
      <text:p text:style-name="P187">9. Įstaigos vadovo arba budėtojų nurodymu iškviestas atlikti neatidėliotinus veiksmus budintis pareigūnas privalo nedelsdamas atvykti į nurodytą vietą ir nustatyta tvarka informuoti budėtojus apie atvykimo laiką, atliktus veiksmus, rezultatus (nepažeidžiant LR BPK 177 str. reikalavimų) ir išvykimą į namus. Budėtojai šią informaciją fiksuoja budėtojo darbo žurnale.</text:p>
      <text:p text:style-name="P188">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89"/>
      <text:p text:style-name="P190"><text:span text:style-name="T191">IV</text:span><text:span text:style-name="T192">.<text:s/></text:span><text:span text:style-name="T193">BUDĖJIMO LAIKO APSKAITA IR KOMPENSAVIMAS UŽ BUDĖJIMĄ</text:span></text:p>
      <text:p text:style-name="P194"/>
      <text:p text:style-name="P195">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96">18-528</text:span></text:a>), 3 punktu. Trečioje darbo laiko apskaitos žiniaraščio eilutėje žymimos raidės<text:s/><text:span text:style-name="T197">BN</text:span><text:s/>(jei budėjo namuose) arba<text:s/><text:span text:style-name="T198">BĮ</text:span><text:s/>(jei budėjo įstaigoje) ir nurodomas budėjimo<text:s/>valandų skaičius (pvz.,<text:s/><text:span text:style-name="T199">BN/7<text:s/></text:span>arba<text:s/><text:span text:style-name="T200">BĮ/7</text:span>).</text:p>
      <text:p text:style-name="P201">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202">BN</text:span>/10 val., o pirmoje – 5 val., jei budėjo įstaigoje 10 valandų, trečioje darbo laiko apskaitos žiniaraščio eilutėje žymima<text:s/><text:span text:style-name="T203">BN</text:span>/10, pirmoje taip pat 10 val.</text:p>
      <text:p text:style-name="P204">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205">14. Ne vėliau kaip kito mėnesio pirmąją darbo dieną budėjęs<text:s/>pareigūnas rašo tarnybinį pranešimą įstaigos vadovui (suderintą su tiesioginiu viršininku), kuriame nurodo, kaip kompensuoti jam budėjimo valandas už einamąjį budėjimo mėnesį. Šio tarnybinio pranešimo kopija (neatsižvelgiant į kompensavimo rūšį) kartu su<text:s/>darbo laiko apskaitos žiniaraščiu pateikiama įstaigos finansų padaliniui.</text:p>
      <text:p text:style-name="P206">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207">V</text:span>.</text:p>
      <text:p text:style-name="P208">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209">V</text:span>.</text:p>
      <text:p text:style-name="P210">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 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211">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212"/>
      <text:p text:style-name="P213"><text:span text:style-name="T214">V</text:span><text:span text:style-name="T215">.<text:s/></text:span><text:span text:style-name="T216">BAIGIAMOSIOS NUOSTATOS</text:span></text:p>
      <text:p text:style-name="P217"/>
      <text:p text:style-name="P218">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219">17. Padaliniai, atsižvelgdami į darbo organizavimo principus, turimo personalo skaičių, vykdomas funkcijas ir pan., savarankiškai sprendžia budėjimo organizavimo klausimus.</text:p>
      <text:p text:style-name="P220">18. Pareigūnai, pažeidę šio aprašo reikalavimus, atsako Lietuvos Respublikos teisės aktų nustatyta tvarka.</text:p>
      <text:p text:style-name="P221"/>
      <text:p text:style-name="P222">______________</text:p>
      <text:soft-page-break/>
      <text:p text:style-name="P223">Valstybės sienos apsaugos tarnybos statutinių<text:s/></text:p>
      <text:p text:style-name="P224">valstybės tarnautojų budėjimo organizavimo,<text:s/></text:p>
      <text:p text:style-name="P225">vykdymo ir laiko apskaitos tvarkos aprašo<text:s/></text:p>
      <text:p text:style-name="P226">priedas</text:p>
      <text:p text:style-name="P227"/>
      <text:p text:style-name="P228"><text:span text:style-name="T229">(Pareigūnų budėjimo grafiko forma)</text:span></text:p>
      <text:p text:style-name="P230"/>
      <text:p text:style-name="P231">TVIRTINU</text:p>
      <text:p text:style-name="P232">________________</text:p>
      <text:p text:style-name="P233">(pareigos)</text:p>
      <text:p text:style-name="P234">________________</text:p>
      <text:p text:style-name="P235">(parašas)</text:p>
      <text:p text:style-name="P236">________________</text:p>
      <text:p text:style-name="P237">(vardas, pavardė)</text:p>
      <text:p text:style-name="P238"/>
      <text:p text:style-name="P239">__________________________________________<text:s/><text:span text:style-name="T240">PAREIGŪNŲ</text:span></text:p>
      <text:p text:style-name="P241">(vidinio<text:s/>struktūros vieneto pavadinimas)</text:p>
      <text:p text:style-name="P242"/>
      <text:p text:style-name="P243"><text:span text:style-name="T244">200 _M. ______________ MĖN. BUDĖJIMO GRAFIK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able:number-columns-spanned="2">
            <text:p text:style-name="P285">Vardas, pavardė, pareigos, kontaktinio tel. Nr.<text:s/></text:p>
          </table:table-cell>
          <table:covered-table-cell/>
          <table:table-cell table:style-name="TableCell286" table:number-columns-spanned="31">
            <text:p text:style-name="P287"><text:span text:style-name="T288">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ext:p text:style-name="P293"><text:span text:style-name="T294">1</text:span></text:p>
          </table:table-cell>
          <table:table-cell table:style-name="TableCell295">
            <text:p text:style-name="P296"><text:span text:style-name="T297">2</text:span></text:p>
          </table:table-cell>
          <table:table-cell table:style-name="TableCell298">
            <text:p text:style-name="P299"><text:span text:style-name="T300">3</text:span></text:p>
          </table:table-cell>
          <table:table-cell table:style-name="TableCell301">
            <text:p text:style-name="P302"><text:span text:style-name="T303">4</text:span></text:p>
          </table:table-cell>
          <table:table-cell table:style-name="TableCell304">
            <text:p text:style-name="P305"><text:span text:style-name="T306">5</text:span></text:p>
          </table:table-cell>
          <table:table-cell table:style-name="TableCell307">
            <text:p text:style-name="P308"><text:span text:style-name="T309">6</text:span></text:p>
          </table:table-cell>
          <table:table-cell table:style-name="TableCell310">
            <text:p text:style-name="P311"><text:span text:style-name="T312">7</text:span></text:p>
          </table:table-cell>
          <table:table-cell table:style-name="TableCell313">
            <text:p text:style-name="P314"><text:span text:style-name="T315">8</text:span></text:p>
          </table:table-cell>
          <table:table-cell table:style-name="TableCell316">
            <text:p text:style-name="P317"><text:span text:style-name="T318">9</text:span></text:p>
          </table:table-cell>
          <table:table-cell table:style-name="TableCell319">
            <text:p text:style-name="P320"><text:span text:style-name="T321">10</text:span></text:p>
          </table:table-cell>
          <table:table-cell table:style-name="TableCell322">
            <text:p text:style-name="P323"><text:span text:style-name="T324">11</text:span></text:p>
          </table:table-cell>
          <table:table-cell table:style-name="TableCell325">
            <text:p text:style-name="P326"><text:span text:style-name="T327">12</text:span></text:p>
          </table:table-cell>
          <table:table-cell table:style-name="TableCell328">
            <text:p text:style-name="P329"><text:span text:style-name="T330">13</text:span></text:p>
          </table:table-cell>
          <table:table-cell table:style-name="TableCell331">
            <text:p text:style-name="P332"><text:span text:style-name="T333">14</text:span></text:p>
          </table:table-cell>
          <table:table-cell table:style-name="TableCell334">
            <text:p text:style-name="P335"><text:span text:style-name="T336">15</text:span></text:p>
          </table:table-cell>
          <table:table-cell table:style-name="TableCell337">
            <text:p text:style-name="P338"><text:span text:style-name="T339">16</text:span></text:p>
          </table:table-cell>
          <table:table-cell table:style-name="TableCell340">
            <text:p text:style-name="P341"><text:span text:style-name="T342">17</text:span></text:p>
          </table:table-cell>
          <table:table-cell table:style-name="TableCell343">
            <text:p text:style-name="P344"><text:span text:style-name="T345">18</text:span></text:p>
          </table:table-cell>
          <table:table-cell table:style-name="TableCell346">
            <text:p text:style-name="P347"><text:span text:style-name="T348">19</text:span></text:p>
          </table:table-cell>
          <table:table-cell table:style-name="TableCell349">
            <text:p text:style-name="P350"><text:span text:style-name="T351">20</text:span></text:p>
          </table:table-cell>
          <table:table-cell table:style-name="TableCell352">
            <text:p text:style-name="P353"><text:span text:style-name="T354">21</text:span></text:p>
          </table:table-cell>
          <table:table-cell table:style-name="TableCell355">
            <text:p text:style-name="P356"><text:span text:style-name="T357">22</text:span></text:p>
          </table:table-cell>
          <table:table-cell table:style-name="TableCell358">
            <text:p text:style-name="P359"><text:span text:style-name="T360">23</text:span></text:p>
          </table:table-cell>
          <table:table-cell table:style-name="TableCell361">
            <text:p text:style-name="P362"><text:span text:style-name="T363">24</text:span></text:p>
          </table:table-cell>
          <table:table-cell table:style-name="TableCell364">
            <text:p text:style-name="P365"><text:span text:style-name="T366">25</text:span></text:p>
          </table:table-cell>
          <table:table-cell table:style-name="TableCell367">
            <text:p text:style-name="P368"><text:span text:style-name="T369">26</text:span></text:p>
          </table:table-cell>
          <table:table-cell table:style-name="TableCell370">
            <text:p text:style-name="P371"><text:span text:style-name="T372">27</text:span></text:p>
          </table:table-cell>
          <table:table-cell table:style-name="TableCell373">
            <text:p text:style-name="P374"><text:span text:style-name="T375">28</text:span></text:p>
          </table:table-cell>
          <table:table-cell table:style-name="TableCell376">
            <text:p text:style-name="P377"><text:span text:style-name="T378">29</text:span></text:p>
          </table:table-cell>
          <table:table-cell table:style-name="TableCell379">
            <text:p text:style-name="P380"/>
          </table:table-cell>
          <table:table-cell table:style-name="TableCell381">
            <text:p text:style-name="P382"><text:span text:style-name="T383">31</text:span></text:p>
          </table:table-cell>
        </table:table-row>
        <table:table-row table:style-name="TableRow384">
          <table:table-cell table:style-name="TableCell385">
            <text:p text:style-name="P386">1</text:p>
          </table:table-cell>
          <table:table-cell table:style-name="TableCell387">
            <text:p text:style-name="P388">Vardas Pavardė</text:p>
          </table:table-cell>
          <table:table-cell table:style-name="TableCell389">
            <text:p text:style-name="P390">Pareigos, tel. Nr.<text:s/></text:p>
          </table:table-cell>
          <table:table-cell table:style-name="TableCell391">
            <text:p text:style-name="P392">17–24</text:p>
          </table:table-cell>
          <table:table-cell table:style-name="TableCell393">
            <text:p text:style-name="P394">24–08</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17–24</text:p>
          </table:table-cell>
          <table:table-cell table:style-name="TableCell464">
            <text:p text:style-name="P465">24–08</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tab/><text:tab/><text:tab/><text:tab/><text:tab/></text:p>
      <text:p text:style-name="P662">(rengusiojo pareigos)<text:tab/>(parašas)<text:tab/>(vardas, pavardė)</text:p>
      <text:p text:style-name="P663">______________</text:p>
      <text:p text:style-name="P664"/>
      <text:p text:style-name="P665"/>
      <text:soft-page-break/>
      <text:p text:style-name="P666">PATVIRTINTA</text:p>
      <text:p text:style-name="P667">Valstybės sienos apsaugos tarnybos prie Lietuvos Respublikos vidaus reikalų ministerijos vado 2007 m. liepos 2 d. įsakymu Nr. 4-574</text:p>
      <text:p text:style-name="P668">(Valstybės sienos apsaugos tarnybos prie Lietuvos Respublikos vidaus reikalų ministerijos vado 2008 m. rugsėjo 4 d. įsakymo Nr. 4-775 redakcija)</text:p>
      <text:p text:style-name="P669"/>
      <text:p text:style-name="P670"><text:span text:style-name="T671">PRIEMOKŲ MOKĖJIMO VALSTYBĖS SIENOS APSAUGOS TARNYBOS STATUTINIAMS VALSTYBĖS TARNAUTOJAMS TVARKOS APRAŠAS</text:span></text:p>
      <text:p text:style-name="P672"/>
      <text:p text:style-name="P673"><text:span text:style-name="T674">I</text:span><text:span text:style-name="T675">.<text:s/></text:span><text:span text:style-name="T676">BENDROSIOS NUOSTATOS</text:span></text:p>
      <text:p text:style-name="P677"/>
      <text:p text:style-name="P678"><text:span text:style-name="T679">1</text:span><text:span text:style-name="T680">. Priemokų mokėjimo Valstybės sienos apsaugos tarnybos statutiniams valstybės tarnautojams tvarkos aprašas (toliau – tvarkos aprašas) taikomas mokant priemokas, nurodytas Vidaus tarnybos statuto 38 straipsnio 1 ir 3 dalyse<text:s/></text:span><text:span text:style-name="T681">Valstybės sienos apsaugos tarnybos (toliau – tarnyba) centrinės įstaigos ir struktūrinių padalinių (toliau – padaliniai) statutiniams valstybės tarnautojams (toliau – pareigūnai).</text:span></text:p>
      <text:p text:style-name="Normal"/>
      <text:p text:style-name="P682"><text:span text:style-name="T683">II</text:span><text:span text:style-name="T684">.<text:s/></text:span><text:span text:style-name="T685">PRIEMOKŲ MOKĖJIMO SĄLYGOS</text:span></text:p>
      <text:p text:style-name="P686"/>
      <text:p text:style-name="P687"><text:span text:style-name="T688">2</text:span><text:span text:style-name="T689">. Pareigūnams mokamos šios priemo</text:span><text:span text:style-name="T690">kos:</text:span></text:p>
      <text:p text:style-name="P691"><text:span text:style-name="T692">2.1</text:span><text:span text:style-name="T693">. už darbą švenčių ir poilsio dienomis;</text:span></text:p>
      <text:p text:style-name="P694"><text:span text:style-name="T695">2.2</text:span><text:span text:style-name="T696">. už darbą nakties metu;</text:span></text:p>
      <text:p text:style-name="P697"><text:span text:style-name="T698">2.3</text:span><text:span text:style-name="T699">. už darbą kenksmingomis, labai kenksmingomis ir pavojingomis darbo sąlygomis;</text:span></text:p>
      <text:p text:style-name="P700"><text:span text:style-name="T701">2.4</text:span><text:span text:style-name="T702">. už įprastą darbo krūvį viršijančią veiklą ar papildomų užduočių, atliekamų<text:s/></text:span><text:span text:style-name="T703">viršijant nustatytą darbo trukmę, atlikimą;</text:span></text:p>
      <text:p text:style-name="P704"><text:span text:style-name="T705">2.5</text:span><text:span text:style-name="T706">. už darbą, tiesiogiai susijusį su tarnybinių gyvūnų priežiūra ir dresavimu.</text:span></text:p>
      <text:p text:style-name="P707"><text:span text:style-name="T708">3</text:span><text:span text:style-name="T709">. Šios tvarkos 2.1, 2.2, 2.3 punktuose nurodytos priemokos apskaičiuojamos nuo nekintamos darbo užmokesčio dalies (toliau</text:span><text:span text:style-name="T710"><text:s/>– NDUD), kurią sudaro pareiginė alga, priedas už stažą, priedas už kvalifikacinę kategoriją, priedas už laipsnį, priemoka už darbą, tiesiogiai susijusį su tarnybinių gyvūnų priežiūra ir dresavimu, priemoka už įprastą darbo krūvį viršijančią veiklą ar papi</text:span><text:span text:style-name="T711">ldomų užduočių, atliekamų viršijant nustatytą darbo trukmę, atlikimą.</text:span></text:p>
      <text:p text:style-name="P712"><text:span text:style-name="T713">4</text:span><text:span text:style-name="T714">. Kai viršvalandinis darbas ir (arba) darbas naktį dirbamas švenčių ir (arba) poilsio dienomis, tai už tokį darbą mokama priemoka kaip už darbą švenčių ir (arba) poilsio dieną.<text:s/></text:span></text:p>
      <text:p text:style-name="P715"><text:span text:style-name="T716">5</text:span><text:span text:style-name="T717">. Pareigūnams mokamos priemokos negali viršyti 60 proc. pareiginės algos.<text:s/></text:span></text:p>
      <text:p text:style-name="Normal"/>
      <text:p text:style-name="P718"><text:span text:style-name="T719">III</text:span><text:span text:style-name="T720">.<text:s/></text:span><text:span text:style-name="T721">PRIEMOKOS UŽ DARBĄ ŠVENČIŲ IR POILSIO DIENOMIS</text:span></text:p>
      <text:p text:style-name="P722"/>
      <text:p text:style-name="P723"><text:span text:style-name="T724">6</text:span><text:span text:style-name="T725">. Pareigūnams, dirbantiems pamainomis, pagal patvirtintus pamainų grafikus už darbą švenčių dienomis mokama priemo</text:span><text:span text:style-name="T726">ka. Priemokos dydis apskaičiuojamas taip: NDUD padalijama iš to mėnesio darbo valandų skaičiaus ir padauginama iš darbo valandų švenčių dienomis.</text:span></text:p>
      <text:p text:style-name="P727"><text:span text:style-name="T728">7</text:span><text:span text:style-name="T729">. Jeigu mėnesio valandų norma patvirtinta valandomis ir minutėmis, šios tvarkos apraše taikomiems skaičia</text:span><text:span text:style-name="T730">vimams minutės perskaičiuojamos atitinkama valandos dalimi. Pvz.:176 val. 15 min. = 176,25 val., 176 val. 30 min. = 176,5 val., 176 val. 45 min. = 176,75 val.</text:span></text:p>
      <text:p text:style-name="P731"><text:span text:style-name="T732">8</text:span><text:span text:style-name="T733">. Pareigūnams, nedirbantiems pamainomis, esant Vidaus tarnybos statuto 30 straipsnyje nurody</text:span><text:span text:style-name="T734">tiems pagrindams, įstaigos vadovas įsakymu gali pavesti dirbti poilsio ar švenčių dienomis. Už darbą poilsio ir švenčių dieną mokama priemoka. Priemokos dydis apskaičiuojamas taip: pareigūno NDUD padalijama iš to mėnesio darbo valandų skaičiaus ir padaugin</text:span><text:span text:style-name="T735">ama iš darbo valandų poilsio ar švenčių dienomis ir padauginama iš 2.</text:span></text:p>
      <text:p text:style-name="P736"><text:span text:style-name="T737">9</text:span><text:span text:style-name="T738">. Už darbą poilsio ar švenčių dienomis pareigūno pageidavimu per mėnesį gali būti suteikiama papildoma poilsio diena arba ta diena pridedama prie kasmetinių atostogų. Tokiu atveju<text:s/></text:span><text:soft-page-break/><text:span text:style-name="T739">už darbą poilsio ar švenčių dieną mokama priemoka, kuri apskaičiuojama taip: NDUD padalijama iš to mėnesio darbo valandų skaičiaus ir padauginama iš darbo valandų poilsio ar švenčių dienomis, o už papildomai suteiktą poilsio dieną pareigūnui mokamas jo vid</text:span><text:span text:style-name="T740">utinis darbo užmokestis.</text:span></text:p>
      <text:p text:style-name="P741"><text:span text:style-name="T742">10</text:span><text:span text:style-name="T743">. Papildomai suteikiama tiek poilsio dienų (valandų), kiek buvo dirbta dienų (valandų) poilsio ar švenčių dienomis.</text:span></text:p>
      <text:p text:style-name="P744"><text:span text:style-name="T745">11</text:span><text:span text:style-name="T746">. Įstaigos vadovo įsakyme, kuriuo pavedama dirbti poilsio ar švenčių dieną, turi būti nurodyta, kam, ko</text:span><text:span text:style-name="T747">kius darbus ar užduotis pavedama vykdyti, kada pradėti ir baigti darbą, ataskaitų pateikimas už atliktą darbą ir kaip kompensuoti už darbą poilsio ar švenčių dieną. Jei rengiant įsakymo projektą nežinoma darbo laiko pradžia ir pabaiga, rengiamas įsakymo pa</text:span><text:span text:style-name="T748">tikslinimas, kai yra žinomas faktiškai dirbtas laikas.</text:span></text:p>
      <text:p text:style-name="P749"><text:span text:style-name="T750">12</text:span><text:span text:style-name="T751">. Neatidėliotinais atvejais (poilsio ir švenčių dienomis) pavedimas dirbti poilsio ir švenčių dieną gali būti duotas žodiniu įstaigos vadovo nurodymu. Tokiu atveju nurodymas ne vėliau kaip kitą d</text:span><text:span text:style-name="T752">arbo dieną įforminamas įstaigos vadovo įsakymu.</text:span></text:p>
      <text:p text:style-name="P753"><text:span text:style-name="T754">13</text:span><text:span text:style-name="T755">. Įsakymą dėl darbo poilsio ir švenčių dienomis rengia padalinio vidinis struktūros vienetas, kurio pareigūnams pavedama dirbti poilsio ar švenčių dienomis. Įsakymas derinamas su darbuotoju, atsakingu u</text:span><text:span text:style-name="T756">ž išankstinę finansų kontrolę, ir įstaigos vadovo pavaduotoju.</text:span></text:p>
      <text:p text:style-name="Normal"/>
      <text:p text:style-name="P757"><text:span text:style-name="T758">IV</text:span><text:span text:style-name="T759">.<text:s/></text:span><text:span text:style-name="T760">PRIEMOKA UŽ DARBĄ NAKTĮ</text:span></text:p>
      <text:p text:style-name="P761"/>
      <text:p text:style-name="P762"><text:span text:style-name="T763">14</text:span><text:span text:style-name="T764">. Nakties laikas yra kalendorinis laikas nuo dvidešimt antros valandos iki šeštos valandos.</text:span></text:p>
      <text:p text:style-name="P765"><text:span text:style-name="T766">15</text:span><text:span text:style-name="T767">. Pareigūnams už darbą naktį pagal darbo laiko apskai</text:span><text:span text:style-name="T768">tos žiniaraščio duomenis mokama priemoka. Priemoka apskaičiuojama taip: pareigūno NDUD dalijama iš to mėnesio nustatytų darbo valandų, dauginama iš darbo valandų naktį ir dauginama iš 0,5.</text:span></text:p>
      <text:p text:style-name="P769"><text:span text:style-name="T770">16</text:span><text:span text:style-name="T771">. Jei pareigūnas, dirbdamas naktį, viršijo nustatytą darbo la</text:span><text:span text:style-name="T772">iko trukmę, mokama priemoka už viršvalandinį darbą ir priemoka už darbą naktį.<text:s/></text:span></text:p>
      <text:p text:style-name="Normal"/>
      <text:p text:style-name="P773"><text:span text:style-name="T774">V</text:span><text:span text:style-name="T775">.<text:s/></text:span><text:span text:style-name="T776">PRIEMOKOS UŽ DARBĄ KENKSMINGOMIS, LABAI KENKSMINGOMIS IR PAVOJINGOMIS SĄLYGOMIS</text:span></text:p>
      <text:p text:style-name="P777"/>
      <text:p text:style-name="P778"><text:span text:style-name="T779">17</text:span><text:span text:style-name="T780">. Priemokos už darbą kenksmingomis, labai kenksmingomis sąlygomis mokamos esant</text:span><text:span text:style-name="T781"><text:s/>darbo vietų aplinkos vertinimui, už darbą pavojingomis sąlygomis – jei darbai įtraukti į Pavojingų darbų sąrašą, patvirtintą Lietuvos Respublikos Vyriausybės 2002 m. rugsėjo 3 d. nutarimu Nr. 1386. Šios priemokos mokamos už faktiškai kenksmingomis, labai<text:s/></text:span><text:span text:style-name="T782">kenksmingomis ir pavojingomis sąlygomis dirbtą laiką pagal darbo laiko apskaitos žiniaraščių duomenis.</text:span></text:p>
      <text:p text:style-name="P783"><text:span text:style-name="T784">18</text:span><text:span text:style-name="T785">. Priemoka už darbą kenksmingomis darbo sąlygomis apskaičiuojama taip: NDUD dalijama iš to mėnesio nustatytų darbo valandų skaičiaus, dauginama iš<text:s/></text:span><text:span text:style-name="T786">darbo valandų, dirbtų kenksmingomis darbo sąlygomis, ir dauginama iš 0,5.</text:span></text:p>
      <text:p text:style-name="P787"><text:span text:style-name="T788">19</text:span><text:span text:style-name="T789">.<text:s/></text:span><text:span text:style-name="T790">Priemoka už darbą labai kenksmingomis darbo sąlygomis apskaičiuojama taip: NDUD dalijama iš to mėnesio nustatytų darbo valandų skaičiaus, dauginama iš darbo valandų, dirbtų l</text:span><text:span text:style-name="T791">abai kenksmingomis darbo sąlygomis.</text:span></text:p>
      <text:p text:style-name="P792"><text:span text:style-name="T793">20</text:span><text:span text:style-name="T794">.<text:s/></text:span><text:span text:style-name="T795">Priemoka už darbą pavojingomis darbo sąlygomis apskaičiuojama taip: NDUD dalijama iš to mėnesio nustatytų darbo valandų skaičiaus, dauginama iš darbo valandų, dirbtų pavojingomis darbo sąlygomis ir dauginama iš<text:s/></text:span><text:span text:style-name="T796">0,3.</text:span></text:p>
      <text:p text:style-name="Normal"/>
      <text:p text:style-name="P797"><text:span text:style-name="T798">VI</text:span><text:span text:style-name="T799">.<text:s/></text:span><text:span text:style-name="T800">PRIEMOKOS UŽ ĮPRASTĄ DARBO KRŪVĮ VIRŠIJANČIĄ VEIKLĄ AR PAPILDOMŲ UŽDUOČIŲ, ATLIEKAMŲ VIRŠIJANT NUSTATYTĄ DARBO TRUKMĘ, ATLIKIMĄ<text:s/></text:span></text:p>
      <text:p text:style-name="P801"/>
      <text:p text:style-name="P802"><text:span text:style-name="T803">21</text:span><text:span text:style-name="T804">. Papildomos užduotys – tai užduotys, kurias pavedama vykdyti pareigūnui ir kurios nesusiję su pareigūno</text:span><text:span text:style-name="T805"><text:s/>pareigybės aprašyme nustatytų funkcijų vykdymu.</text:span></text:p>
      <text:p text:style-name="P806"><text:span text:style-name="T807">22</text:span><text:span text:style-name="T808">. Padalinio vidinio struktūros vieneto vadovas, norėdamas skirti pareigūnui priemoką už įprastą darbo krūvį viršijančią veiklą ar papildomų užduočių, atliekamų viršijant nustatytą darbo<text:s/></text:span><text:soft-page-break/><text:span text:style-name="T809">trukmę, atlikim</text:span><text:span text:style-name="T810">ą, rašo įstaigos vadovui motyvuotą tarnybinį pranešimą, kuriame nurodoma, dėl kokių priežasčių pareigūnui padidėjo darbo krūvis ar kokias papildomas užduotis reikia pavesti, kokio dydžio ir kuriam laikotarpiui siūloma skirti priemoką. Tarnybinis pranešimas</text:span><text:span text:style-name="T811"><text:s/>derinamas su darbuotoju, atsakingu už išankstinę finansų kontrolę, ir įstaigos vadovo pavaduotoju, darbuotoju, atsakingu už įstaigos personalo tvarkymą.<text:s/></text:span></text:p>
      <text:p text:style-name="P812"><text:span text:style-name="T813">Įstaigos vadovui pritarus dėl priemokos skyrimo, rengiamas įsakymas, kuriame nurodoma, kam pavedama,<text:s/></text:span><text:span text:style-name="T814">kokias užduotis, per kokį laikotarpį atlikti, kokio dydžio ir kokiam laikotarpiui skiriama priemoka ir kt. Įsakymo projektas derinamas su įstaigos vadovo pavaduotoju, su darbuotoju, atsakingu už išankstinę finansų kontrolę, darbuotoju, atsakingu už įstaigo</text:span><text:span text:style-name="T815">s personalo tvarkymą. Įsakymo projektą rengia padalinio vidinis struktūros vienetas, kurio pareigūnams pavedama vykdyti papildomas užduotis.<text:s/></text:span></text:p>
      <text:p text:style-name="P816"><text:span text:style-name="T817">23</text:span><text:span text:style-name="T818">. Priemokos už įprastą darbo krūvį viršijančią veiklą ar papildomų užduočių, atliekamų viršijant nustatytą d</text:span><text:span text:style-name="T819">arbo trukmę, atlikimą skiriama iki 60 proc. pareiginės algos dydžio ir ne ilgiau kaip vienerius metus.<text:s/></text:span></text:p>
      <text:p text:style-name="P820"><text:span text:style-name="T821">24</text:span><text:span text:style-name="T822">. Priemoka už įprastą darbo krūvį viršijančią veiklą ar papildomų užduočių, atliekamų viršijant nustatytą darbo trukmę, atlikimą apskaičiuojama ta</text:span><text:span text:style-name="T823">ip: pareiginė alga padauginama iš nustatyto priemokos dydžio procento ir padalijama iš 100.<text:s/></text:span></text:p>
      <text:p text:style-name="P824"><text:span text:style-name="T825">25</text:span><text:span text:style-name="T826">. Jeigu pareigūnas dirbo ne visas mėnesio darbo dienas, priemoka už įprastą darbo krūvį viršijančią veiklą ar papildomų užduočių, atliekamų viršijant nustaty</text:span><text:span text:style-name="T827">tą darbo trukmę, atlikimą apskaičiuojama taip: pareiginė alga dalijama iš to mėnesio nustatytų darbo dienų skaičiaus ir padauginama iš pareigūno dirbtų dienų skaičiaus, padauginama iš nustatyto priemokos dydžio procento ir padalijama iš 100.<text:s/></text:span></text:p>
      <text:p text:style-name="P828"><text:span text:style-name="T829">26</text:span><text:span text:style-name="T830">. Parei</text:span><text:span text:style-name="T831">gūnui, kuriam už papildomų užduočių vykdymą yra paskirta priemoka už papildomų užduočių, atliekamų viršijant nustatytą darbo trukmę, atlikimą kitos priemokos, susijusios su tų užduočių vykdymu, priemoka už darbą naktį, už darbą poilsio ar švenčių dienomis,</text:span><text:span text:style-name="T832"><text:s/>už viršvalandžius nemokamos.</text:span></text:p>
      <text:p text:style-name="Normal"/>
      <text:p text:style-name="P833"><text:span text:style-name="T834">VII</text:span><text:span text:style-name="T835">.<text:s/></text:span><text:span text:style-name="T836">PRIEMOKA PAREIGŪNAMS, KURIŲ DARBAS TIESIOGIAI SUSIJĘS SU TARNYBINIŲ GYVŪNŲ PRIEŽIŪRA IR DRESAVIMU<text:s/></text:span></text:p>
      <text:p text:style-name="P837"/>
      <text:p text:style-name="P838"><text:span text:style-name="T839">27</text:span><text:span text:style-name="T840">. Priemoka pareigūnams, kurių darbas tiesiogiai susijęs su tarnybinių gyvūnų priežiūra ir dresavimu, skiriam</text:span><text:span text:style-name="T841">a įstaigos vadovo įsakymu, kurį rengia pareigūnas, atsakingas už kinologinį darbą. Įsakymas derinamas su darbuotoju, atsakingu už išankstinę finansų kontrolę, ir įstaigos vadovo pavaduotoju.</text:span></text:p>
      <text:p text:style-name="P842"><text:span text:style-name="T843">28</text:span><text:span text:style-name="T844">. Pareigūnams už tarnybinio šuns priežiūrą mokama 5 proc. p</text:span><text:span text:style-name="T845">areiginės algos dydžio priemoka.</text:span></text:p>
      <text:p text:style-name="P846"><text:span text:style-name="T847">29</text:span><text:span text:style-name="T848">. Pareigūnams, kuriems priskirtas jaunas iki 2 metų amžiaus tarnybinis šuo, už dresavimą mokama 5 proc. pareiginės algos dydžio priemoka.</text:span></text:p>
      <text:p text:style-name="P849"><text:span text:style-name="T850">30</text:span><text:span text:style-name="T851">. Pareigūnams už tarnybinio šuns dresavimą mokama 5 proc. pareiginės algo</text:span><text:span text:style-name="T852">s dydžio priemoka, jei tarnybinis šuo turi bazinę kategoriją, 10 proc. pareiginės algos dydžio priemoka, jei tarnybinis šuo turi eksploatacinę kategoriją, ir 15 proc. pareiginės algos dydžio priemoka, jei tarnybinis šuo turi aukščiausią kategoriją.</text:span></text:p>
      <text:p text:style-name="P853"><text:span text:style-name="T854">31</text:span><text:span text:style-name="T855">.</text:span><text:span text:style-name="T856"><text:s/>Pareigūnams priemokų suma už tarnybinių gyvūnų priežiūrą ir dresavimą negali būti didesnė kaip 20 proc. pareiginės algos.</text:span></text:p>
      <text:p text:style-name="P857"><text:span text:style-name="T858">32</text:span><text:span text:style-name="T859">. Priemoka už tarnybinių šunų priežiūrą ir dresavimą apskaičiuojama taip: pareiginė alga dauginama iš nustatyto priemokos<text:s/></text:span><text:span text:style-name="T860">dydžio procentais ir dalijama iš 100. Jei pareigūnas dirbo ne visas mėnesio darbo dienas, priemoka apskaičiuojama taip, kaip nurodyta šios tvarkos aprašo 25 punkte.</text:span></text:p>
      <text:p text:style-name="Normal"/>
      <text:p text:style-name="P861"><text:span text:style-name="T862">VIII</text:span><text:span text:style-name="T863">.<text:s/></text:span><text:span text:style-name="T864">VIRŠVALANDŽIŲ APSKAIČIAVIMAS IR APMOKĖJIMAS<text:s/></text:span></text:p>
      <text:p text:style-name="P865"/>
      <text:p text:style-name="P866"><text:span text:style-name="T867">33</text:span><text:span text:style-name="T868">. Metų pradžioje tarnybos<text:s/></text:span><text:span text:style-name="T869">vado įsakymu, kurį rengia Štabo Biudžeto planavimo ir apskaitos<text:s/></text:span><text:soft-page-break/><text:span text:style-name="T870">valdyba, patvirtinamas einamųjų metų ir kiekvieno mėnesio darbo dienų ir valandų skaičius, esant 40 val. trukmės ir 5 darbo dienų savaitei, atsižvelgiant į Valstybės sienos apsaugos tarnybos p</text:span><text:span text:style-name="T871">rie Lietuvos Respublikos vidaus reikalų ministerijos vidaus tvarkos taisyklėse, patvirtintose tarnybos vado 2006 m. rugsėjo 6 d. įsakymu Nr. 4-621, nustatytą darbo ir poilsio laiką. Jeigu įstaigai yra patvirtintas kitoks darbo laikas, metinį darbo dienų ir</text:span><text:span text:style-name="T872"><text:s/>valandų skaičių nustato ir patvirtina tos įstaigos vadovas.<text:s/></text:span></text:p>
      <text:p text:style-name="P873"><text:span text:style-name="T874">Jeigu pareigūnas dirbo ne visą mėnesį jo darbo laiko norma valandomis apskaičiuojama susumuojant kiekvienos darbo dienos nustatytas darbo valandas.</text:span></text:p>
      <text:p text:style-name="P875"><text:span text:style-name="T876">34</text:span><text:span text:style-name="T877">. Viršvalandiniai darbai gali būti<text:s/></text:span><text:span text:style-name="T878">dirbami tik Vidaus tarnybos statuto 30 straipsnyje nurodytais atvejais pagal įstaigos vadovo, turinčio teisę skirti į pareigas, įsakymą. Įsakymo projektą rengia padalinio vidinis struktūros vienetas, kurio pareigūnams pavedama dirbti viršvalandinį darbą. Į</text:span><text:span text:style-name="T879">sakyme turi būti nurodyta darbo pradžia ir pabaiga. Jei rengiant įsakymo projektą nežinoma darbo laiko pradžia ir pabaiga, rengiamas įsakymo patikslinimas, kai yra žinomas faktiškai dirbtas laikas.</text:span></text:p>
      <text:p text:style-name="P880"><text:span text:style-name="T881">Neatidėliotinais atvejais pavedimas dirbti virš nustatytos</text:span><text:span text:style-name="T882"><text:s/>darbo laiko trukmės gali būti duotas žodiniu įstaigos vadovo nurodymu. Tokiu atveju nurodymas ne vėliau kaip kitą darbo dieną įforminamas įstaigos vadovo įsakymu.<text:s/></text:span></text:p>
      <text:p text:style-name="P883"><text:span text:style-name="T884">35</text:span><text:span text:style-name="T885">. Viršvalandžiai apskaičiuojami:<text:s/></text:span></text:p>
      <text:p text:style-name="P886"><text:span text:style-name="T887">35.1</text:span><text:span text:style-name="T888">. pareigūnams, dirbantiems nepamaininį darbą,</text:span><text:span text:style-name="T889"><text:s/>iš faktiškai dirbtų per mėnesį valandų skaičiaus atėmus nustatytą darbo valandų skaičių per mėnesį;<text:s/></text:span></text:p>
      <text:p text:style-name="P890"><text:span text:style-name="T891">35.2</text:span><text:span text:style-name="T892">. pareigūnams, dirbantiems pamainomis, iš faktiškai dirbtų per tris mėnesius (ketvirtį) valandų skaičiaus atėmus darbo valandų skaičių, kuris apsk</text:span><text:span text:style-name="T893">aičiuojamas: pirmąjį ketvirtį – sudėjus sausio, vasario, kovo mėnesiams apskaičiuotą darbo valandų skaičių tvarkos aprašo 36 punkte nustatyta tvarka, antrąjį ketvirtį – balandžio, gegužės, birželio mėnesiams apskaičiuotą darbo valandų skaičių, trečiąjį ket</text:span><text:span text:style-name="T894">virtį – liepos, rugpjūčio, rugsėjo mėnesiams apskaičiuotą darbo valandų skaičių, ketvirtąjį ketvirtį – spalio, lapkričio, gruodžio mėnesiams apskaičiuotą darbo valandų skaičių. Jeigu per tris mėnesius (ketvirtį) viršijamas nustatytas darbo valandų skaičius</text:span><text:span text:style-name="T895">, mokama priemoka už viršvalandinį darbą arba pareigūnų pageidavimu sutrumpinama darbo diena tiek valandų, kiek buvo dirbta viršvalandžių, arba už 8 val. viršvalandžių suteikiama poilsio diena.<text:s/></text:span></text:p>
      <text:p text:style-name="P896"><text:span text:style-name="T897">36</text:span><text:span text:style-name="T898">. Pareigūnams, dirbantiems pamainomis, kurių pareigyb</text:span><text:span text:style-name="T899">ės, įtrauktos į pareigybių sąrašą, patvirtintą Lietuvos Respublikos Vyriausybės 2003 m. rugsėjo 9 d. nutarimu Nr. 1150 ir kurioms tarnybos vado įsakymu gali būti nustatyta ne ilgesnė kaip 24 valandų pamainos trukmė ir ne ilgesnė kaip 48 valandų per savaitę</text:span><text:span text:style-name="T900"><text:s/>(7 dienų laikotarpį) darbo laiko norma, viršvalandiniu darbu laikomas darbas virš 192 (48:7x28?192) darbo valandų per mėnesį, kai mėnesio trukmė 28 kalendorinės dienos; virš 199 (48:7x29 ?199) darbo valandų, kai mėnesio trukmė 29 kalendorinės dienos; virš</text:span><text:span text:style-name="T901"><text:s/>205 (48:7x30 ?205) darbo valandų, kai mėnesio trukmė 30 kalendorinių dienų; virš 212 (48:7x31 ?212) darbo valandų, kai mėnesio trukmė 31 kalendorinė diena.</text:span></text:p>
      <text:p text:style-name="P902"><text:span text:style-name="T903">37</text:span><text:span text:style-name="T904">. Pareigūnams už darbą virš nustatytos darbo laiko trukmės (viršvalandžius) mokama priemoka.<text:s/></text:span><text:span text:style-name="T905">Priemoka apskaičiuojama taip: NDUD padalijama iš mėnesio, kurį priemoka apskaičiuojama, darbo valandų skaičiaus, padauginama iš viršvalandžių skaičiaus ir padauginama iš 1,5.</text:span></text:p>
      <text:p text:style-name="P906"><text:span text:style-name="T907">38</text:span><text:span text:style-name="T908">. Administracijos pareigūnų darbas, atliekamas vykdant pareigybės aprašyme<text:s/></text:span><text:span text:style-name="T909">nustatytas vidaus administravimo funkcijas virš nustatytos darbo laiko trukmės (taip pat poilsio ar šventinėmis dienomis ir nakties metu), nelaikomas viršvalandiniu.<text:s/></text:span></text:p>
      <text:p text:style-name="Normal"/>
      <text:p text:style-name="P910"><text:span text:style-name="T911">IX</text:span><text:span text:style-name="T912">.<text:s/></text:span><text:span text:style-name="T913">BAIGIAMOSIOS NUOSTATOS<text:s/></text:span></text:p>
      <text:p text:style-name="P914"/>
      <text:p text:style-name="P915"><text:span text:style-name="T916">39</text:span><text:span text:style-name="T917">. Pasikeitus pareigūno darbo sąlygoms arba prie</text:span><text:span text:style-name="T918">mokos skyrimo pagrindui, įstaigos finansinei padėčiai, priemokos dydis, mokėjimo terminai įstaigos vadovo įsakymu gali būti pakeisti.<text:s/></text:span></text:p>
      <text:p text:style-name="P919"><text:span text:style-name="T920">40</text:span><text:span text:style-name="T921">. Jei pareigūnas komandiruotės metu dirbo kitokiu darbo laiko režimu nei savo darbo vietoje arba nei buvo nurodyta<text:s/></text:span><text:span text:style-name="T922">komandiruotės įsakyme (potvarkyje) ir išdirbo daugiau valandų nei nustato darbo laiko norma, turi būti parengtas įsakymo projektas dėl papildomai dirbto laiko apmokėjimo šios tvarkos aprašo 22 punkte nustatyta tvarka. Įsakymo projektą rengia padalinio<text:s/></text:span><text:soft-page-break/><text:span text:style-name="T923">vidi</text:span><text:span text:style-name="T924">nis struktūros vienetas, kurio pareigūnai komandiruotės metu dirbo virš nustatytos darbo laiko normos.</text:span></text:p>
      <text:p text:style-name="P925"><text:span text:style-name="T926">_________________</text:span></text:p>
      <text:p text:style-name="P927"/>
      <text:p text:style-name="P928"/>
      <text:soft-page-break/>
      <text:p text:style-name="P929">PATVIRTINTA</text:p>
      <text:p text:style-name="P930">Valstybės sienos apsaugos tarnybos prie Lietuvos Respublikos vidaus reikalų ministerijos vado 2007 m. liepos 2<text:s/>d. įsakymu Nr. 4-574</text:p>
      <text:p text:style-name="P931">(Valstybės sienos apsaugos tarnybos prie Lietuvos Respublikos vidaus reikalų ministerijos vado 2008 m. rugsėjo 4 d. įsakymo Nr. 4-775 redakcija)</text:p>
      <text:p text:style-name="P932"/>
      <text:p text:style-name="P933"><text:span text:style-name="T934">DARBO LAIKO APSKAITOS ŽINIARAŠČIŲ PILDYMO TVARKOS</text:span></text:p>
      <text:p text:style-name="P935"><text:span text:style-name="T936">APRAŠAS</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Darbo laiko apskaitos žiniaraščių pildymo tvarkos apraše (toliau – aprašas) reglamentuojama Valstybės sienos apsaugos tarnybos (toliau – VSAT) centrinės ir kitų struktūrinių padalinių (toliau – padaliniai) valstybės tarnautojų ir darbuotojų, dirbanči</text:span><text:span text:style-name="T946">ų pagal darbo sutartis, darbo laiko apskaitos žiniaraščių (toliau – DLAŽ) pildymo ir derinimo tvarka, jų sutartiniai žymėjimai.</text:span></text:p>
      <text:p text:style-name="P947"><text:span text:style-name="T948">2</text:span><text:span text:style-name="T949">. Apskaitant darbo laiką įstaigose pildomas pavyzdinės formos darbo laiko apskaitos žiniaraštis, patvirtintas Lietuvos Resp</text:span><text:span text:style-name="T950">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951">18-528</text:span></text:a><text:span text:style-name="T952">; 2006, Nr.<text:s/></text:span><text:a xlink:href="https://www.e-tar.lt/portal/lt/legalAct/TAR.C490464C3C28" office:target-frame-name="_blank" xlink:show="new"><text:span text:style-name="T953">123-4643</text:span></text:a><text:span text:style-name="T954">).</text:span></text:p>
      <text:p text:style-name="P955"><text:span text:style-name="T956">3</text:span><text:span text:style-name="T957">. Padaliniuose DLAŽ pildo paskirti valstybės tarnautojai arba darbuotojai (toliau – darbuotojai), atsakingi už darbo laiko apskaitos ž</text:span><text:span text:style-name="T958">iniaraščio pildymą, ir nustatyta tvarka atitinkamai ši funkcija yra įrašoma į pareigybių aprašymą arba į darbo santykius nustatančią sutartį.<text:s/></text:span></text:p>
      <text:p text:style-name="Normal"/>
      <text:p text:style-name="P959"><text:span text:style-name="T960">II</text:span><text:span text:style-name="T961">.<text:s/></text:span><text:span text:style-name="T962">PILDYMAS IR DERINIMAS</text:span></text:p>
      <text:p text:style-name="P963"/>
      <text:p text:style-name="P964"><text:span text:style-name="T965">4</text:span><text:span text:style-name="T966">. Darbo laiko apskaitos žiniaraščiai pildomi vadovaujantis Darbo laiko aps</text:span><text:span text:style-name="T967">kaitos žiniaraščio pildymo tvarkos aprašu, patvirtintu Lietuvos Respublikos Vyriausybės 2004 m. sausio 27 d. nutarimu Nr. 78 bei šiuo aprašu.<text:s/></text:span></text:p>
      <text:p text:style-name="P968"><text:span text:style-name="T969">5</text:span><text:span text:style-name="T970">. Kiekvienam darbuotojui DLAŽ skiriamos 3 eilutės:</text:span></text:p>
      <text:p text:style-name="P971"><text:span text:style-name="T972">5.1</text:span><text:span text:style-name="T973">. pirmoje eilutėje nurodomas darbo laikas, išskirian</text:span><text:span text:style-name="T974">t naktį dirbtą laiką, viršvalandžius ir neatvykimą į darbą (pvz., 11/6/2/L, 11 val. – faktiškai dirbtas laikas, 6 val. – darbas naktį, 2 val. – viršvalandžiai, L – liga. Nesant vieno iš nurodytų elementų, pasvirieji brūkšneliai paliekami (pvz., 11//2/L, 11</text:span><text:span text:style-name="T975"><text:s/>val. – faktiškai dirbtas laikas, 2 val. – viršvalandžiai, L – liga), išskyrus atvejus, kai rašomas tik 1 ir/ar 4 elementas (pvz., 11/L, 11 val. – faktiškai dirbtas laikas, L – liga.). Šioje eilutėje numatyti simboliai padalinio vadovo sprendimu gali būti<text:s/></text:span><text:span text:style-name="T976">rašomi stulpeliu, kai naudojamos kompiuterinės skaičiavimo programos;</text:span></text:p>
      <text:p text:style-name="P977"><text:span text:style-name="T978">5.2</text:span><text:span text:style-name="T979">. antroje eilutėje nurodomas laikas, dirbtas esant nukrypimams nuo normalių darbo sąlygų (pvz., darbas kenksmingomis sąlygomis – KS/2, darbas lauko sąlygomis – LS/8);</text:span></text:p>
      <text:p text:style-name="P980"><text:span text:style-name="T981">5.3</text:span><text:span text:style-name="T982">.<text:s/></text:span><text:span text:style-name="T983">trečioje eilutėje žymimi neatvykimai į darbą, kurie pagal darbo kodekso 143 str. 1 d. nuostatas yra prilyginami darbo laikui (pvz., tarnybinės komandiruotės metu trečioje eilutėje rašoma raidė „K“, o pirmoje eilutėje – komandiruotės metu faktiškai dirbtas<text:s/></text:span><text:span text:style-name="T984">laikas – 8.15).</text:span></text:p>
      <text:p text:style-name="P985"><text:span text:style-name="T986">6</text:span><text:span text:style-name="T987">. Pildant darbo laiko apskaitos žiniaraščius naudojami sutartiniai žymėjimai:</text:span></text:p>
      <text:p text:style-name="P988"><text:span text:style-name="T989">6.1</text:span><text:span text:style-name="T990">. „TU“ – kai darbuotojas teisės aktų nustatyta tvarka yra išsiunčiamas į užsienio valstybę (misiją);</text:span></text:p>
      <text:p text:style-name="P991"><text:span text:style-name="T992">6.2</text:span><text:span text:style-name="T993">. „LS“ – darbo laikas lauko sąlygomis;<text:s/></text:span></text:p>
      <text:p text:style-name="P994"><text:span text:style-name="T995">6.3</text:span><text:span text:style-name="T996">. „PS“ – darbas pavojingomis sąlygomis;</text:span></text:p>
      <text:p text:style-name="P997"><text:span text:style-name="T998">6.4</text:span><text:span text:style-name="T999">. „OV“ – profesinės sąjungos atstovų organizacinė veikla.</text:span></text:p>
      <text:p text:style-name="P1000"><text:span text:style-name="T1001">7</text:span><text:span text:style-name="T1002">. Darbuotojas privalo nedelsdamas informuoti savo tiesioginį viršininką apie neatvykimą į darbą, nurodydamas neatvykimo priežastį (-is) ir<text:s/></text:span><text:span text:style-name="T1003">trukmę. Atostogų metu susirgęs ir iš gydymo<text:s/></text:span><text:soft-page-break/><text:span text:style-name="T1004">įstaigos gavęs nedarbingumo pažymėjimą darbuotojas privalo nedelsdamas informuoti įstaigos, kurioje jis dirba, tiesioginį viršininką apie nedarbingumo pažymėjime nurodytos ligos pradžią, pasveikęs – apie nedarbin</text:span><text:span text:style-name="T1005">gumo pažymėjime nurodytos ligos pabaigą, o atvykęs į darbą – jį atiduoti tiesioginiam viršininkui.</text:span></text:p>
      <text:p text:style-name="P1006"><text:span text:style-name="T1007">Tiesioginis viršininkas, gavęs šiame punkte nurodytą informaciją, ją nedelsdamas perduoda padalinio darbuotojui, atsakingam už DLAŽ pildymą.</text:span></text:p>
      <text:p text:style-name="P1008"><text:span text:style-name="T1009">8</text:span><text:span text:style-name="T1010">. DLAŽ (pop</text:span><text:span text:style-name="T1011">ierinis ar kompiuterinis variantas) pildomas kiekvieną dieną žymint dirbtą laiką ir neatvykimo į darbą atvejus.</text:span></text:p>
      <text:p text:style-name="P1012"><text:span text:style-name="T1013">9</text:span><text:span text:style-name="T1014">. DLAŽ pasirašo užpildęs darbuotojas, padalinių ir personalo padalinio vadovai ar jų paskirti atsakingi darbuotojai, tvirtina padalinio vad</text:span><text:span text:style-name="T1015">ovas arba jo įgalioti darbuotojai (prieš teikiant pasirašyti DLAŽ gali būti suderintas el. p.). Padaliniai gali numatyti daugiau DLAŽ pasirašančių darbuotojų. Prie teikiamo pasirašyti DLAŽ pridedami pamainų ir budėjimo namuose grafikų, tarnybinių pranešimų</text:span><text:span text:style-name="T1016"><text:s/>(dėl išeiginių suteikimo ar dienų prie atostogų pridėjimo (su vadovo ar jo įgalioto darbuotojo viza), nedarbingumo pažymėjimo ar kitų dokumentų, pateisinančių neatvykimą į darbą, originalai. Praėjusio mėnesio DLAŽ turi būti pateiktas pasirašyti iki kiekvi</text:span><text:span text:style-name="T1017">eno mėnesio trečios darbo dienos 12 val. ir teikiamas tvirtinti.<text:s/></text:span></text:p>
      <text:p text:style-name="P1018"><text:span text:style-name="T1019">Šiame punkte nurodyti dokumentai gali būti nepridedami prie DLAŽ, o kaupiami kitose bylose.<text:s/></text:span></text:p>
      <text:p text:style-name="P1020"><text:span text:style-name="T1021">10</text:span><text:span text:style-name="T1022">. Padalinių vadovai, nurodyti aprašo 9 punkte, prieš pasirašydami DLAŽ, privalo patikrinti,</text:span><text:span text:style-name="T1023"><text:s/>ar jame teisingai nurodyta:</text:span></text:p>
      <text:p text:style-name="P1024"><text:span text:style-name="T1025">10.1</text:span><text:span text:style-name="T1026">. darbuotojų dirbtos dienos, darbo ir neatvykimo į darbą laikas ir paskaičiavimai, sutartiniai žymėjimai (DLAŽ užpildžiusio padalinio);</text:span></text:p>
      <text:p text:style-name="P1027"><text:span text:style-name="T1028">10.2</text:span><text:span text:style-name="T1029">. priėmimo ar atleidimo diena, atostogų, komandiruočių, kursų, stažuočių ar m</text:span><text:span text:style-name="T1030">okymų pradžia, pabaiga ir trukmė (personalo padalinio).</text:span></text:p>
      <text:p text:style-name="Normal"/>
      <text:p text:style-name="P1031"><text:span text:style-name="T1032">III</text:span><text:span text:style-name="T1033">.<text:s/></text:span><text:span text:style-name="T1034">BAIGIAMOSIOS NUOSTATOS</text:span></text:p>
      <text:p text:style-name="P1035"/>
      <text:p text:style-name="P1036"><text:span text:style-name="T1037">11</text:span><text:span text:style-name="T1038">. Darbuotojams suteikiama galimybė susipažinti su DLAŽ įstaigos finansų arba kanceliarijos (kai norima susipažinti su esančiais archyve) padalinyje<text:s/></text:span><text:span text:style-name="T1039">suderinus tai su padalinių vadovais.</text:span></text:p>
      <text:p text:style-name="P1040"><text:span text:style-name="T1041">12</text:span><text:span text:style-name="T1042">. Šio aprašo 7 punkto nuostatos netaikomos darbuotojams, tarnaujantiems misijose už Lietuvos Respublikos ribų.</text:span></text:p>
      <text:p text:style-name="P1043"><text:span text:style-name="T1044">_________________</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Valstybės sienos apsaugos tarnyba prie Lietuvos Respublikos</text:span><text:span text:style-name="T1054"><text:s/>vidaus reikalų ministerijos, Įsakymas</text:span></text:p>
      <text:p text:style-name="P1055"><text:span text:style-name="T1056">Nr.<text:s/></text:span><text:a xlink:href="https://www.e-tar.lt/portal/legalAct.html?documentId=TAR.D062AC5786F2" office:target-frame-name="_top" xlink:show="replace"><text:span text:style-name="T1057">4-729</text:span></text:a><text:span text:style-name="T1058">, 2007-08-28, Žin., 2007, Nr. 95-3866 (2007-09-07), i. k. 107231SISAK0004-729</text:span></text:p>
      <text:p text:style-name="P1059"><text:span text:style-name="T1060">Dėl Valstybės sienos apsaugos tarnybos vado 2007</text:span><text:span text:style-name="T1061"><text:s/>m. liepos 2 d. įsakymo Nr. 4-574 "Dėl Valstybės sienos apsaugos tarnybos centrinės įstaigos administracijos pareigūnų sąrašo bei teisės aktų patvirtinimo" pakeitimo</text:span></text:p>
      <text:p text:style-name="P1062"/>
      <text:p text:style-name="P1063"><text:span text:style-name="T1064">2.</text:span></text:p>
      <text:p text:style-name="P1065"><text:span text:style-name="T1066">Valstybės sienos apsaugos tarnyba prie Lietuvos Respublikos vidaus reikalų ministerijo</text:span><text:span text:style-name="T1067">s, Įsakymas</text:span></text:p>
      <text:p text:style-name="P1068"><text:span text:style-name="T1069">Nr.<text:s/></text:span><text:a xlink:href="https://www.e-tar.lt/portal/legalAct.html?documentId=TAR.EEA08708751E" office:target-frame-name="_top" xlink:show="replace"><text:span text:style-name="T1070">4-845</text:span></text:a><text:span text:style-name="T1071">, 2007-10-03, Žin., 2007, Nr. 104-4279 (2007-10-06), i. k. 107231SISAK0004-845</text:span></text:p>
      <text:p text:style-name="P1072"><text:span text:style-name="T1073">Dėl Valstybės sienos apsaugos tarnybos vado 2007 m. liepos 2 d. įsakymo Nr</text:span><text:span text:style-name="T1074">. 4-574 "Dėl Valstybės sienos apsaugos tarnybos centrinės įstaigos administracijos pareigūnų sąrašo bei teisės aktų patvirtinimo" pakeitimo</text:span></text:p>
      <text:p text:style-name="P1075"/>
      <text:p text:style-name="P1076"><text:span text:style-name="T1077">3.</text:span></text:p>
      <text:p text:style-name="P1078"><text:span text:style-name="T1079">Valstybės sienos apsaugos tarnyba prie Lietuvos Respublikos vidaus reikalų ministerijos, Įsakymas</text:span></text:p>
      <text:p text:style-name="P1080"><text:span text:style-name="T1081">Nr.<text:s/></text:span><text:a xlink:href="https://www.e-tar.lt/portal/legalAct.html?documentId=TAR.F9194ED23A3B" office:target-frame-name="_top" xlink:show="replace"><text:span text:style-name="T1082">4-1026</text:span></text:a><text:span text:style-name="T1083">, 2007-11-15, Žin., 2007, Nr. 119-4875 (2007-11-20), i. k. 107231SISAK004-1026</text:span></text:p>
      <text:p text:style-name="P1084"><text:span text:style-name="T1085">Dėl Valstybės sienos apsaugos tarnybos vado 2007 m. liepos 2 d. įsakymo Nr. 4-574 "Dėl Valstybės si</text:span><text:span text:style-name="T1086">enos apsaugos tarnybos centrinės įstaigos administracijos pareigūnų sąrašo bei teisės aktų patvirtinimo" pakeitimo</text:span></text:p>
      <text:p text:style-name="P1087"/>
      <text:soft-page-break/>
      <text:p text:style-name="P1088"><text:span text:style-name="T1089">4.</text:span></text:p>
      <text:p text:style-name="P1090"><text:span text:style-name="T1091">Valstybės sienos apsaugos tarnyba prie Lietuvos Respublikos vidaus reikalų ministerijos, Įsakymas</text:span></text:p>
      <text:p text:style-name="P1092"><text:span text:style-name="T1093">Nr.<text:s/></text:span><text:a xlink:href="https://www.e-tar.lt/portal/legalAct.html?documentId=TAR.B95C9B92206C" office:target-frame-name="_top" xlink:show="replace"><text:span text:style-name="T1094">4-481</text:span></text:a><text:span text:style-name="T1095">, 2008-05-14, Žin., 2008, Nr. 56-2129 (2008-05-17), i. k. 108231SISAK0004-481</text:span></text:p>
      <text:p text:style-name="P1096"><text:span text:style-name="T1097">Dėl Valstybės sienos apsaugos tarnybos prie Lietuvos Respublikos vidaus reikalų ministerijos<text:s/></text:span><text:span text:style-name="T1098">vado 2007 m. liepos 2 d. įsakymo Nr. 4-574 "Dėl Valstybės sienos apsaugos tarnybos centrinės įstaigos administracijos pareigūnų sąrašo bei teisės aktų patvirtinimo" pakeitimo</text:span></text:p>
      <text:p text:style-name="P1099"/>
      <text:p text:style-name="P1100"><text:span text:style-name="T1101">5.</text:span></text:p>
      <text:p text:style-name="P1102"><text:span text:style-name="T1103">Valstybės sienos apsaugos tarnyba prie Lietuvos Respublikos vidaus reikalų mi</text:span><text:span text:style-name="T1104">nisterijos, Įsakymas</text:span></text:p>
      <text:p text:style-name="P1105"><text:span text:style-name="T1106">Nr.<text:s/></text:span><text:a xlink:href="https://www.e-tar.lt/portal/legalAct.html?documentId=TAR.DE2EBE1AE166" office:target-frame-name="_top" xlink:show="replace"><text:span text:style-name="T1107">4-775</text:span></text:a><text:span text:style-name="T1108">, 2008-09-04, Žin., 2008, Nr. 104-4016 (2008-09-11), i. k. 108231SISAK0004-775</text:span></text:p>
      <text:p text:style-name="P1109"><text:span text:style-name="T1110">Dėl Valstybės sienos apsaugos tarnybos vado 2007 m. liepos 2 d. į</text:span><text:span text:style-name="T1111">sakymo Nr. 4-574 "Dėl Valstybės sienos apsaugos tarnybos centrinės įstaigos administracijos pareigūnų sąrašo bei teisės akt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7:12:00Z</meta:creation-date>
    <dc:date>2016-06-11T07:12:00Z</dc:date>
    <meta:template xlink:href="Normal" xlink:type="simple"/>
    <meta:editing-cycles>2</meta:editing-cycles>
    <meta:editing-duration>PT0S</meta:editing-duration>
    <meta:document-statistic meta:page-count="16" meta:paragraph-count="385" meta:word-count="5237" meta:character-count="40888" meta:row-count="1242" meta:non-whitespace-character-count="36036"/>
  </office:meta>
</office:document-meta>
</file>